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13" style:parent-style-name="Normal" style:family="paragraph">
      <style:paragraph-properties fo:widows="0" fo:orphans="0" fo:text-align="center"/>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8395in" style:page-number="1">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61"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62"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63"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64" style:parent-style-name="Normal" style:family="paragraph">
      <style:paragraph-properties fo:margin-left="4.3312in">
        <style:tab-stops>
          <style:tab-stop style:type="left" style:position="-3.4451in"/>
          <style:tab-stop style:type="left" style:position="-2.5312in"/>
          <style:tab-stop style:type="left" style:position="-1.6312in"/>
          <style:tab-stop style:type="left" style:position="-0.7875in"/>
          <style:tab-stop style:type="left" style:position="0.1694in"/>
          <style:tab-stop style:type="left" style:position="1.0694in"/>
          <style:tab-stop style:type="left" style:position="1.9687in"/>
          <style:tab-stop style:type="left" style:position="2.8458in"/>
        </style:tab-stops>
      </style:paragraph-properties>
      <style:text-properties style:font-size-complex="12pt" fo:hyphenate="false"/>
    </style:style>
    <style:style style:name="P65" style:parent-style-name="Normal" style:family="paragraph">
      <style:paragraph-properties>
        <style:tab-stops>
          <style:tab-stop style:type="left" style:position="0.8861in"/>
          <style:tab-stop style:type="left" style:position="1.8in"/>
          <style:tab-stop style:type="left" style:position="2.7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fo:text-indent="0.3937in"/>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style:font-style-complex="italic"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text-properties fo:font-weight="bold" style:font-weight-asian="bold" style:font-weight-complex="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Lucida Sans Unicode" style:font-weight-complex="bold" fo:color="#000000" style:letter-kerning="true" style:font-size-complex="12pt" style:language-asian="zh" style:country-asian="CN"/>
    </style:style>
    <style:style style:name="T142" style:parent-style-name="DefaultParagraphFont" style:family="text">
      <style:text-properties style:font-name-asian="Lucida Sans Unicode" style:font-weight-complex="bold" fo:color="#000000" style:letter-kerning="true" style:font-size-complex="12pt" style:language-asian="zh" style:country-asian="CN"/>
    </style:style>
    <style:style style:name="T143" style:parent-style-name="DefaultParagraphFont" style:family="text">
      <style:text-properties style:font-name-asian="Lucida Sans Unicode" fo:color="#000000" style:letter-kerning="true" style:font-size-complex="12pt" style:language-asian="zh" style:country-asian="CN"/>
    </style:style>
    <style:style style:name="T144" style:parent-style-name="DefaultParagraphFont" style:family="text">
      <style:text-properties style:font-name-asian="Lucida Sans Unicode" style:font-weight-complex="bold" fo:color="#000000" style:letter-kerning="true" style:font-size-complex="12pt" style:language-asian="zh" style:country-asian="CN"/>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Lucida Sans Unicode" style:font-weight-complex="bold" fo:color="#000000" style:letter-kerning="true" style:font-size-complex="12pt" style:language-asian="zh" style:country-asian="CN"/>
    </style:style>
    <style:style style:name="T147" style:parent-style-name="DefaultParagraphFont" style:family="text">
      <style:text-properties style:font-name-asian="Lucida Sans Unicode" style:font-weight-complex="bold" fo:color="#000000" style:letter-kerning="true" style:font-size-complex="12pt" style:language-asian="zh" style:country-asian="CN"/>
    </style:style>
    <style:style style:name="T148" style:parent-style-name="DefaultParagraphFont" style:family="text">
      <style:text-properties style:font-name-asian="Lucida Sans Unicode" fo:color="#000000" style:letter-kerning="true" style:font-size-complex="12pt" style:language-asian="zh" style:country-asian="CN"/>
    </style:style>
    <style:style style:name="T149" style:parent-style-name="DefaultParagraphFont" style:family="text">
      <style:text-properties style:font-name-asian="Lucida Sans Unicode" style:font-weight-complex="bold" fo:color="#000000" style:letter-kerning="true" style:font-size-complex="12pt" style:language-asian="zh" style:country-asian="CN"/>
    </style:style>
    <style:style style:name="T150" style:parent-style-name="DefaultParagraphFont" style:family="text">
      <style:text-properties style:font-name-asian="Lucida Sans Unicode" style:font-weight-complex="bold" fo:color="#000000" style:letter-kerning="true" style:font-size-complex="12pt" style:language-asian="zh" style:country-asian="CN"/>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style>
    <style:style style:name="T175"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Lucida Sans Unicode" style:font-weight-complex="bold" fo:color="#000000" style:letter-kerning="true" style:font-size-complex="12pt" style:language-asian="zh" style:country-asian="CN"/>
    </style:style>
    <style:style style:name="T182" style:parent-style-name="DefaultParagraphFont" style:family="text">
      <style:text-properties style:font-name-asian="Lucida Sans Unicode" style:font-weight-complex="bold" fo:color="#000000" style:letter-kerning="true" style:font-size-complex="12pt" style:language-asian="zh" style:country-asian="CN"/>
    </style:style>
    <style:style style:name="T183" style:parent-style-name="DefaultParagraphFont" style:family="text">
      <style:text-properties style:font-name-asian="Lucida Sans Unicode" style:font-weight-complex="bold" fo:color="#000000" style:letter-kerning="true" style:font-size-complex="12pt" style:language-asian="zh" style:country-asian="CN"/>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Lucida Sans Unicode" style:font-weight-complex="bold" fo:color="#000000" style:letter-kerning="true" style:font-size-complex="12pt" style:language-asian="zh" style:country-asian="CN"/>
    </style:style>
    <style:style style:name="T186" style:parent-style-name="DefaultParagraphFont" style:family="text">
      <style:text-properties style:font-name-asian="Lucida Sans Unicode" style:font-weight-complex="bold" fo:color="#000000" style:letter-kerning="true" style:font-size-complex="12pt" style:language-asian="zh" style:country-asian="CN"/>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Lucida Sans Unicode" style:font-weight-complex="bold" fo:color="#000000" style:letter-kerning="true" style:font-size-complex="12pt" style:language-asian="zh" style:country-asian="CN"/>
    </style:style>
    <style:style style:name="T189" style:parent-style-name="DefaultParagraphFont" style:family="text">
      <style:text-properties style:font-name-asian="Lucida Sans Unicode" style:font-weight-complex="bold" fo:color="#000000" style:letter-kerning="true" style:font-size-complex="12pt" style:language-asian="zh" style:country-asian="CN"/>
    </style:style>
    <style:style style:name="T190" style:parent-style-name="DefaultParagraphFont" style:family="text">
      <style:text-properties style:font-name-asian="Lucida Sans Unicode" fo:color="#000000" style:letter-kerning="true" style:font-size-complex="12pt" style:language-asian="zh" style:country-asian="CN"/>
    </style:style>
    <style:style style:name="T191" style:parent-style-name="DefaultParagraphFont" style:family="text">
      <style:text-properties style:font-name-asian="Lucida Sans Unicode" style:font-weight-complex="bold" fo:color="#000000" style:letter-kerning="true" style:font-size-complex="12pt" style:language-asian="zh" style:country-asian="CN"/>
    </style:style>
    <style:style style:name="T192" style:parent-style-name="DefaultParagraphFont" style:family="text">
      <style:text-properties style:font-name-asian="Lucida Sans Unicode" fo:color="#000000" style:letter-kerning="true" style:font-size-complex="12pt" style:language-asian="zh" style:country-asian="CN"/>
    </style:style>
    <style:style style:name="T193" style:parent-style-name="DefaultParagraphFont" style:family="text">
      <style:text-properties style:font-name-asian="Lucida Sans Unicode" fo:color="#000000" style:letter-kerning="true" style:font-size-complex="12pt" style:language-asian="zh" style:country-asian="CN"/>
    </style:style>
    <style:style style:name="T194" style:parent-style-name="DefaultParagraphFont" style:family="text">
      <style:text-properties style:font-name-asian="Lucida Sans Unicode" style:font-weight-complex="bold" fo:color="#000000" style:letter-kerning="true" style:font-size-complex="12pt" style:language-asian="zh" style:country-asian="CN"/>
    </style:style>
    <style:style style:name="T195" style:parent-style-name="DefaultParagraphFont" style:family="text">
      <style:text-properties style:font-name-asian="Lucida Sans Unicode" style:font-weight-complex="bold" fo:color="#000000" style:letter-kerning="true" style:font-size-complex="12pt" style:language-asian="zh" style:country-asian="CN"/>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Lucida Sans Unicode" style:font-weight-complex="bold" fo:color="#000000" style:letter-kerning="true" style:font-size-complex="12pt" style:language-asian="zh" style:country-asian="CN"/>
    </style:style>
    <style:style style:name="T198" style:parent-style-name="DefaultParagraphFont" style:family="text">
      <style:text-properties style:font-name-asian="Lucida Sans Unicode" style:font-weight-complex="bold" fo:color="#000000" style:letter-kerning="true" style:font-size-complex="12pt" style:language-asian="zh" style:country-asian="CN"/>
    </style:style>
    <style:style style:name="T199"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0" style:parent-style-name="DefaultParagraphFont" style:family="text">
      <style:text-properties style:font-name-asian="Lucida Sans Unicode" style:font-weight-complex="bold" fo:color="#000000" style:letter-kerning="true" style:font-size-complex="12pt" style:language-asian="zh" style:country-asian="CN"/>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3"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4" style:parent-style-name="DefaultParagraphFont" style:family="text">
      <style:text-properties style:font-name-asian="Lucida Sans Unicode" fo:color="#000000" style:letter-kerning="true" style:font-size-complex="12pt" style:language-asian="zh" style:country-asian="CN"/>
    </style:style>
    <style:style style:name="T205" style:parent-style-name="DefaultParagraphFont" style:family="text">
      <style:text-properties style:font-name-asian="Lucida Sans Unicode" style:font-weight-complex="bold" fo:color="#000000" style:letter-kerning="true" style:font-size-complex="12pt" style:language-asian="zh" style:country-asian="CN"/>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8"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9" style:parent-style-name="DefaultParagraphFont" style:family="text">
      <style:text-properties style:font-name-asian="Lucida Sans Unicode" style:font-style-complex="italic" fo:color="#000000" style:letter-kerning="true" style:font-size-complex="12pt" style:language-asian="zh" style:country-asian="CN"/>
    </style:style>
    <style:style style:name="T210" style:parent-style-name="DefaultParagraphFont" style:family="text">
      <style:text-properties style:font-name-asian="Lucida Sans Unicode" style:font-style-complex="italic" fo:color="#000000" style:letter-kerning="true" style:font-size-complex="12pt" style:language-asian="zh" style:country-asian="CN"/>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Lucida Sans Unicode" style:font-style-complex="italic" style:letter-kerning="true" style:font-size-complex="12pt" style:language-asian="zh" style:country-asian="CN"/>
    </style:style>
    <style:style style:name="T213" style:parent-style-name="DefaultParagraphFont" style:family="text">
      <style:text-properties style:font-name-asian="Lucida Sans Unicode" style:font-style-complex="italic" style:letter-kerning="true" style:font-size-complex="12pt" style:language-asian="zh" style:country-asian="CN"/>
    </style:style>
    <style:style style:name="T214" style:parent-style-name="DefaultParagraphFont" style:family="text">
      <style:text-properties style:font-name-asian="Lucida Sans Unicode" style:font-style-complex="italic" style:letter-kerning="true" style:font-size-complex="12pt" style:language-asian="zh" style:country-asian="CN"/>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Lucida Sans Unicode" style:font-style-complex="italic" style:letter-kerning="true" style:font-size-complex="12pt" style:language-asian="zh" style:country-asian="CN"/>
    </style:style>
    <style:style style:name="T217" style:parent-style-name="DefaultParagraphFont" style:family="text">
      <style:text-properties style:font-name-asian="Lucida Sans Unicode" style:font-style-complex="italic" style:letter-kerning="true" style:font-size-complex="12pt" style:language-asian="zh" style:country-asian="CN"/>
    </style:style>
    <style:style style:name="T218" style:parent-style-name="DefaultParagraphFont" style:family="text">
      <style:text-properties style:font-name-asian="Lucida Sans Unicode" fo:color="#000000" style:letter-kerning="true" style:font-size-complex="12pt" style:language-asian="zh" style:country-asian="CN"/>
    </style:style>
    <style:style style:name="T219" style:parent-style-name="DefaultParagraphFont" style:family="text">
      <style:text-properties style:font-name-asian="Lucida Sans Unicode" fo:color="#000000" style:letter-kerning="true" style:font-size-complex="12pt" fo:language="en" fo:country="US" style:language-asian="zh" style:country-asian="CN"/>
    </style:style>
    <style:style style:name="T220" style:parent-style-name="DefaultParagraphFont" style:family="text">
      <style:text-properties style:font-name-asian="Lucida Sans Unicode" fo:color="#000000" style:letter-kerning="true" style:font-size-complex="12pt" style:language-asian="zh" style:country-asian="CN"/>
    </style:style>
    <style:style style:name="T221" style:parent-style-name="DefaultParagraphFont" style:family="text">
      <style:text-properties style:font-name-asian="Lucida Sans Unicode" style:font-style-complex="italic" style:letter-kerning="true" style:font-size-complex="12pt" style:language-asian="zh" style:country-asian="CN"/>
    </style:style>
    <style:style style:name="T222" style:parent-style-name="DefaultParagraphFont" style:family="text">
      <style:text-properties style:font-name-asian="Lucida Sans Unicode" fo:color="#000000" style:letter-kerning="true" style:font-size-complex="12pt" style:language-asian="zh" style:country-asian="CN"/>
    </style:style>
    <style:style style:name="T223" style:parent-style-name="DefaultParagraphFont" style:family="text">
      <style:text-properties style:font-name-asian="Lucida Sans Unicode" fo:color="#000000" style:letter-kerning="true" style:font-size-complex="12pt" style:language-asian="zh" style:country-asian="CN"/>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Lucida Sans Unicode" fo:color="#000000" style:letter-kerning="true" style:font-size-complex="12pt" style:language-asian="zh" style:country-asian="CN"/>
    </style:style>
    <style:style style:name="T226" style:parent-style-name="DefaultParagraphFont" style:family="text">
      <style:text-properties style:font-name-asian="Lucida Sans Unicode" fo:color="#000000" style:letter-kerning="true" style:font-size-complex="12pt" style:language-asian="zh" style:country-asian="CN"/>
    </style:style>
    <style:style style:name="T227" style:parent-style-name="DefaultParagraphFont" style:family="text">
      <style:text-properties style:font-name-asian="Lucida Sans Unicode" fo:color="#000000" style:letter-kerning="true" style:font-size-complex="12pt" style:language-asian="zh" style:country-asian="CN"/>
    </style:style>
    <style:style style:name="P22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style>
    <style:style style:name="P242" style:parent-style-name="Normal" style:family="paragraph">
      <style:paragraph-properties fo:text-align="justify"/>
      <style:text-properties style:font-name-asian="Lucida Sans Unicode" fo:font-weight="bold" style:font-weight-asian="bold" style:font-weight-complex="bold" fo:color="#000000" style:letter-kerning="true" style:font-size-complex="12pt" style:language-asian="zh" style:country-asian="C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center" fo:text-indent="0.5909in"/>
      <style:text-properties fo:font-weight="bold" style:font-weight-asian="bold" style:font-weight-complex="bold" fo:text-transform="uppercase"/>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269" style:parent-style-name="Normal" style:family="paragraph">
      <style:paragraph-properties fo:text-align="justify" fo:text-indent="0.5909in"/>
    </style:style>
    <style:style style:name="P270" style:parent-style-name="Normal" style:family="paragraph">
      <style:paragraph-properties fo:text-align="justify" fo:text-indent="0.5909in"/>
    </style:style>
    <style:style style:name="T271" style:parent-style-name="DefaultParagraphFont" style:family="text">
      <style:text-properties fo:language="en" fo:country="US"/>
    </style:style>
    <style:style style:name="P272" style:parent-style-name="Normal" style:family="paragraph">
      <style:paragraph-properties fo:text-align="justify" fo:text-indent="0.5909in"/>
    </style:style>
    <style:style style:name="T273" style:parent-style-name="DefaultParagraphFont" style:family="text">
      <style:text-properties fo:language="en" fo:country="US"/>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P276" style:parent-style-name="Normal" style:family="paragraph">
      <style:paragraph-properties fo:text-align="justify" fo:text-indent="0.5909in"/>
    </style:style>
    <style:style style:name="T277" style:parent-style-name="DefaultParagraphFont" style:family="text">
      <style:text-properties fo:language="en" fo:country="US"/>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P280" style:parent-style-name="Normal" style:family="paragraph">
      <style:paragraph-properties fo:text-align="justify" fo:text-indent="0.5909in"/>
    </style:style>
    <style:style style:name="T281" style:parent-style-name="DefaultParagraphFont" style:family="text">
      <style:text-properties fo:language="en" fo:country="US"/>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T297" style:parent-style-name="DefaultParagraphFont" style:family="text">
      <style:text-properties fo:language="en" fo:country="US"/>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style>
    <style:style style:name="P301" style:parent-style-name="Normal" style:family="paragraph">
      <style:paragraph-properties fo:text-align="justify" fo:text-indent="0.5909in"/>
    </style:style>
    <style:style style:name="P302" style:parent-style-name="Normal" style:family="paragraph">
      <style:paragraph-properties fo:text-align="justify" fo:text-indent="0.5909in"/>
    </style:style>
    <style:style style:name="T303" style:parent-style-name="DefaultParagraphFont" style:family="text">
      <style:text-properties style:text-position="super 66.6%"/>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P327" style:parent-style-name="Normal" style:family="paragraph">
      <style:paragraph-properties fo:text-align="justify" fo:text-indent="0.5909in"/>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text-align="center" fo:text-indent="0.5909in"/>
      <style:text-properties fo:font-weight="bold" style:font-weight-asian="bold" style:font-weight-complex="bold" fo:text-transform="uppercase"/>
    </style:style>
    <style:style style:name="P335" style:parent-style-name="Normal" style:family="paragraph">
      <style:paragraph-properties fo:text-align="justify" fo:text-indent="0.5909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style>
    <style:style style:name="P360" style:parent-style-name="Normal" style:family="paragraph">
      <style:paragraph-properties fo:text-align="justify" fo:text-indent="0.5909in"/>
    </style:style>
    <style:style style:name="P361" style:parent-style-name="Normal" style:family="paragraph">
      <style:paragraph-properties fo:text-align="justify" fo:text-indent="0.5909in"/>
    </style:style>
    <style:style style:name="P362" style:parent-style-name="Normal" style:family="paragraph">
      <style:paragraph-properties fo:text-align="justify" fo:text-indent="0.5909in"/>
    </style:style>
    <style:style style:name="P363" style:parent-style-name="Normal" style:family="paragraph">
      <style:paragraph-properties fo:text-align="justify" fo:text-indent="0.5909in"/>
    </style:style>
    <style:style style:name="P364" style:parent-style-name="Normal" style:family="paragraph">
      <style:paragraph-properties fo:text-align="justify" fo:text-indent="0.5909in"/>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text-position="super 66.6%"/>
    </style:style>
    <style:style style:name="T386" style:parent-style-name="DefaultParagraphFont" style:family="text">
      <style:text-properties style:text-position="super 66.6%"/>
    </style:style>
    <style:style style:name="P387" style:parent-style-name="Normal" style:family="paragraph">
      <style:paragraph-properties fo:text-align="justify" fo:text-indent="0.5909in"/>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P395" style:parent-style-name="Normal" style:family="paragraph">
      <style:paragraph-properties fo:text-align="justify" fo:text-indent="0.5909in"/>
    </style:style>
    <style:style style:name="T396" style:parent-style-name="DefaultParagraphFont" style:family="text">
      <style:text-properties style:text-position="super 66.6%"/>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fo:text-transform="uppercase"/>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style:style>
    <style:style style:name="P412" style:parent-style-name="Normal" style:family="paragraph">
      <style:paragraph-properties fo:text-align="center" fo:text-indent="0.5909in"/>
      <style:text-properties fo:font-weight="bold" style:font-weight-asian="bold" style:font-weight-complex="bold" fo:text-transform="uppercase"/>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5909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center"/>
      <style:text-properties fo:font-weight="bold" style:font-weight-asian="bold" style:font-weight-complex="bold" fo:text-transform="uppercase"/>
    </style:style>
    <style:style style:name="P478" style:parent-style-name="Normal" style:family="paragraph">
      <style:paragraph-properties fo:text-align="center"/>
      <style:text-properties fo:font-weight="bold" style:font-weight-asian="bold" style:font-weight-complex="bold" fo:text-transform="uppercase"/>
    </style:style>
    <style:style style:name="P479" style:parent-style-name="Normal" style:family="paragraph">
      <style:paragraph-properties fo:text-align="center"/>
      <style:text-properties fo:font-weight="bold" style:font-weight-asian="bold" style:font-weight-complex="bold" fo:text-transform="uppercase"/>
    </style:style>
    <style:style style:name="P480" style:parent-style-name="Normal" style:family="paragraph">
      <style:paragraph-properties fo:text-align="center"/>
      <style:text-properties fo:font-weight="bold" style:font-weight-asian="bold" style:font-weight-complex="bold" fo:text-transform="uppercase"/>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style:style>
    <style:style style:name="T484" style:parent-style-name="DefaultParagraphFont" style:family="text">
      <style:text-properties fo:font-weight="bold" style:font-weight-asian="bold" style:font-weight-complex="bold" fo:text-transform="uppercase"/>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style:style>
    <style:style style:name="P487" style:parent-style-name="Normal" style:family="paragraph">
      <style:paragraph-properties fo:text-align="center" fo:text-indent="0.5909in"/>
      <style:text-properties fo:font-weight="bold" style:font-weight-asian="bold" style:font-weight-complex="bold" fo:text-transform="uppercase"/>
    </style:style>
    <style:style style:name="P488" style:parent-style-name="Normal" style:family="paragraph">
      <style:paragraph-properties fo:text-align="justify" fo:text-indent="0.5909in"/>
    </style:style>
    <style:style style:name="P489" style:parent-style-name="Normal" style:family="paragraph">
      <style:paragraph-properties fo:text-align="justify" fo:text-indent="0.5909in"/>
    </style:style>
    <style:style style:name="P490" style:parent-style-name="Normal" style:family="paragraph">
      <style:paragraph-properties fo:text-align="justify" fo:text-indent="0.5909in"/>
    </style:style>
    <style:style style:name="P491" style:parent-style-name="Normal" style:family="paragraph">
      <style:paragraph-properties fo:text-align="justify" fo:text-indent="0.5909in"/>
    </style:style>
    <style:style style:name="P492" style:parent-style-name="Normal" style:family="paragraph">
      <style:paragraph-properties fo:text-align="justify" fo:text-indent="0.5909in"/>
    </style:style>
    <style:style style:name="P493" style:parent-style-name="Normal" style:family="paragraph">
      <style:paragraph-properties fo:text-align="justify" fo:text-indent="0.5909in"/>
    </style:style>
    <style:style style:name="P494" style:parent-style-name="Normal" style:family="paragraph">
      <style:paragraph-properties fo:text-align="justify" fo:text-indent="0.5909in"/>
    </style:style>
    <style:style style:name="P495" style:parent-style-name="Normal" style:family="paragraph">
      <style:paragraph-properties fo:text-align="justify" fo:text-indent="0.5909in"/>
    </style:style>
    <style:style style:name="P496" style:parent-style-name="Normal" style:family="paragraph">
      <style:paragraph-properties fo:text-align="justify" fo:text-indent="0.5909in"/>
    </style:style>
    <style:style style:name="P497" style:parent-style-name="Normal" style:family="paragraph">
      <style:paragraph-properties fo:text-align="justify" fo:text-indent="0.5909in"/>
    </style:style>
    <style:style style:name="P498" style:parent-style-name="Normal" style:family="paragraph">
      <style:paragraph-properties fo:text-align="justify" fo:text-indent="0.5909in"/>
    </style:style>
    <style:style style:name="P499" style:parent-style-name="Normal" style:family="paragraph">
      <style:paragraph-properties fo:text-align="justify" fo:text-indent="0.5909in"/>
    </style:style>
    <style:style style:name="P500" style:parent-style-name="Normal" style:family="paragraph">
      <style:paragraph-properties fo:text-align="justify" fo:text-indent="0.5909in"/>
    </style:style>
    <style:style style:name="P501" style:parent-style-name="Normal" style:family="paragraph">
      <style:paragraph-properties fo:text-align="justify" fo:text-indent="0.5909in"/>
    </style:style>
    <style:style style:name="P502" style:parent-style-name="Normal" style:family="paragraph">
      <style:paragraph-properties fo:text-align="justify" fo:text-indent="0.5909in"/>
    </style:style>
    <style:style style:name="P503" style:parent-style-name="Normal" style:family="paragraph">
      <style:paragraph-properties fo:text-align="justify" fo:text-indent="0.5909in"/>
    </style:style>
    <style:style style:name="P504" style:parent-style-name="Normal" style:family="paragraph">
      <style:paragraph-properties fo:text-align="justify" fo:text-indent="0.5909in"/>
    </style:style>
    <style:style style:name="P505" style:parent-style-name="Normal" style:family="paragraph">
      <style:paragraph-properties fo:text-align="justify" fo:text-indent="0.5909in"/>
    </style:style>
    <style:style style:name="P506" style:parent-style-name="Normal" style:family="paragraph">
      <style:paragraph-properties fo:text-align="justify" fo:text-indent="0.5909in"/>
    </style:style>
    <style:style style:name="P507" style:parent-style-name="Normal" style:family="paragraph">
      <style:paragraph-properties fo:text-align="justify" fo:text-indent="0.5909in"/>
    </style:style>
    <style:style style:name="P508" style:parent-style-name="Normal" style:family="paragraph">
      <style:paragraph-properties fo:text-align="justify" fo:text-indent="0.5909in"/>
    </style:style>
    <style:style style:name="P509" style:parent-style-name="Normal" style:family="paragraph">
      <style:paragraph-properties fo:text-align="justify" fo:text-indent="0.5909in"/>
    </style:style>
    <style:style style:name="T510" style:parent-style-name="DefaultParagraphFont" style:family="text">
      <style:text-properties fo:font-weight="bold" style:font-weight-asian="bold" style:font-weight-complex="bold"/>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fo:text-indent="0.6895in"/>
      <style:text-properties fo:font-weight="bold" style:font-weight-asian="bold" style:font-weight-complex="bold"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242424" style:font-size-complex="12pt" fo:background-color="#FFFFFF"/>
    </style:style>
    <style:style style:name="T530" style:parent-style-name="DefaultParagraphFont" style:family="text">
      <style:text-properties fo:color="#242424" style:font-size-complex="12pt" fo:background-color="#FFFFFF"/>
    </style:style>
    <style:style style:name="P531" style:parent-style-name="Normal" style:family="paragraph">
      <style:paragraph-properties fo:text-align="justify" fo:text-indent="0.4923in"/>
    </style:style>
    <style:style style:name="T532" style:parent-style-name="DefaultParagraphFont" style:family="text">
      <style:text-properties fo:color="#242424" style:font-size-complex="12pt" fo:background-color="#FFFFFF"/>
    </style:style>
    <style:style style:name="T533" style:parent-style-name="DefaultParagraphFont" style:family="text">
      <style:text-properties fo:color="#242424" style:font-size-complex="12pt"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weight="bold" style:font-weight-asian="bold" style:font-style-complex="italic" fo:font-size="10pt" style:font-size-asian="10pt"/>
    </style:style>
    <style:style style:name="P553" style:parent-style-name="Normal" style:family="paragraph">
      <style:text-properties style:font-name-asian="MS Mincho"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7-31 iki 2024-12-05</text:span></text:p>
      <text:p text:style-name="P8"/>
      <text:p text:style-name="P9"><text:span text:style-name="T10">Įsakymas paskelbtas: TAR 2023-02-02, i. k. 2023-01899</text:span></text:p>
      <text:p text:style-name="P11"/>
      <text:p text:style-name="P12"/>
      <text:p text:style-name="P13"><text:span text:style-name="T14"><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text:p>
      <text:p text:style-name="P16"><text:span text:style-name="T17">SOCIALINĖS APSAUGOS IR DARBO<text:s/></text:span><text:span text:style-name="T18">MINISTRAS</text:span></text:p>
      <text:p text:style-name="P19"/>
      <text:p text:style-name="P20">ĮSAKYMAS</text:p>
      <text:p text:style-name="P21"><text:span text:style-name="T22">DĖL PROJEKTO „PABĖGĖLIŲ IŠ UKRAINOS PRIĖMIMAS IR ANKSTYVA INTEGRACIJA“ NR. HOME/2022/AMIF/AG/EMAS/TF1/LT/0013, FINANSUOJAMO IŠ <text:s/>PRIEGLOBSČIO, MIGRACIJOS IR INTEGRACIJOS FONDO<text:s/></text:span><text:span text:style-name="T23">PRIEMONės</text:span><text:span text:style-name="T24"><text:s/>„PAGALBA EKSTREMALIOSIOS SITUACIJOS ATVEJU“ LĖŠŲ, F</text:span><text:span text:style-name="T25">INANSAVIMO TVARKOS APRAŠO<text:s/></text:span><text:span text:style-name="T26">patvirtinimo</text:span></text:p>
      <text:p text:style-name="P27"/>
      <text:p text:style-name="P28">2023 m. vasario 1 d. Nr. A1-64</text:p>
      <text:p text:style-name="P29">Vilnius</text:p>
      <text:p text:style-name="P30"/>
      <text:p text:style-name="Normal"/>
      <text:p text:style-name="P31"><text:span text:style-name="T32">Vadovaudamasi<text:s/></text:span><text:span text:style-name="T33">Lietuvos Respublikos Vyriausybės įstatymo 26 straipsnio 3 dalies 2 ir 5 punktais, įgyvendindama Lietuvos Respublikos Vyriausybės 2014 m. vasario 19 d. nutarimo N</text:span><text:span text:style-name="T34">r. 149 „Dėl institucijų, atsakingų už Prieglobsčio, migracijos ir integracijos fondo administravimą Lietuvoje, paskyrimo“ 1 punktą, vykdydama<text:s/></text:span><text:span text:style-name="T35">Lietuvos Respublikos socialinės apsaugos ir darbo ministerijos darbo reglamento, patvirtinto Lietuvos Respublikos<text:s/></text:span><text:span text:style-name="T36">socialinės apsaugos ir darbo ministro 2003 m. gruodžio 22 d. įsakymu Nr. A1-213 „Dėl Lietuvos Respublikos socialinės apsaugos ir darbo ministerijos darbo reglamento patvirtinimo“, 15.9 papunktį,<text:s/></text:span><text:span text:style-name="T37">siekdama įgyvendinti Lietuvos Respublikos socialinės apsaugos</text:span><text:span text:style-name="T38"><text:s/>ir darbo ministerijos nuostatų, patvirtintų Lietuvos Respublikos Vyriausybės 1998 m. liepos 17 d. nutarimu Nr. 892 „Dėl Lietuvos Respublikos socialinės apsaugos ir darbo ministerijos nuostatų patvirtinimo“, 7.14 papunktį:</text:span></text:p>
      <text:p text:style-name="P39"><text:span text:style-name="T40">1</text:span><text:span text:style-name="T41">. T v i r t i n u <text:s/>Projekto<text:s/></text:span><text:span text:style-name="T42">„Pabėgėlių iš Ukrainos priėmimas ir ankstyva integracija“ Nr.</text:span> <text:span text:style-name="T43">HOME/2022/AMIF/AG/EMAS/TF1/LT/0013, finansuojamo iš Prieglobsčio, migracijos ir integracijos fondo priemonės „Pagalbos ekstremaliosios situacijos atveju“, finansavimo tvarkos aprašą (pridedama).</text:span></text:p>
      <text:p text:style-name="P44"><text:span text:style-name="T45">2</text:span><text:span text:style-name="T46">.<text:s/></text:span><text:span text:style-name="T47">P a v e d u šio įsakymo vykdymo kontrolę viceministrui pagal veiklos sritį.</text:span></text:p>
      <text:p text:style-name="P48"/>
      <text:p text:style-name="P49"/>
      <text:p text:style-name="P50"/>
      <text:p text:style-name="Normal"><text:span text:style-name="T51">Socialinės apsaugos ir darbo ministrė</text:span><text:span text:style-name="T52"><text:tab/></text:span><text:span text:style-name="T53"><text:tab/></text:span><text:span text:style-name="T54"><text:tab/><text:s text:c="20"/>Monika Navickienė</text:span></text:p>
      <text:soft-page-break/>
      <text:p text:style-name="P55">PATVIRTINTA</text:p>
      <text:p text:style-name="P61">Lietuvos<text:s/>Respublikos socialinės</text:p>
      <text:p text:style-name="P62">apsaugos ir darbo ministro</text:p>
      <text:p text:style-name="P63">2023 m. vasario 1 d. <text:s/>įsakymu Nr. A1-64</text:p>
      <text:p text:style-name="P64"/>
      <text:p text:style-name="P65"/>
      <text:p text:style-name="P66"><text:span text:style-name="T67">PROJEKTO „PABĖGĖLIŲ IŠ UKRAINOS PRIĖMIMAS IR ANKSTYVA INTEGRACIJA“ NR. HOME/2022/AMIF/AG/EMAS/TF1/LT/0013, FINANSUOJAMO IŠ PRIEGLOBSČIO, MIGRACIJOS IR INTEGRACIJOS FONDO PRIEMONĖS „PAGALBA EKSTREMALIOSIOS SITUACIJOS ATVEJU“<text:s/></text:span><text:span text:style-name="T68">LĖŠŲ, FINANSAVIMO<text:s/></text:span><text:span text:style-name="T69">TVARKOS APRAŠA</text:span><text:span text:style-name="T70">S</text:span></text:p>
      <text:p text:style-name="P71"/>
      <text:p text:style-name="P72"><text:span text:style-name="T73">I</text:span><text:span text:style-name="T74"><text:s/>SKYRIUS</text:span></text:p>
      <text:p text:style-name="P75"><text:span text:style-name="T76">BENDROSIOS<text:s/></text:span><text:span text:style-name="T77">nuostatos</text:span></text:p>
      <text:p text:style-name="P78"/>
      <text:p text:style-name="P79"><text:span text:style-name="T80">1</text:span><text:span text:style-name="T81">. Projekto „Pabėgėlių iš Ukrainos priėmimas ir ankstyva integracija </text:span>„Nr. HOME/2022/AMIF/AG/EMAS/TF1/LT/0013,<text:span text:style-name="T82"><text:s/>finansuojamo iš Prieglobsčio, migracijos ir integracijos fondo priemonės „Pagalba ekstremaliosios situa</text:span><text:span text:style-name="T83">cijos atveju“ <text:s/>lėšų, finansavimo tvarkos aprašas (toliau – Aprašas) nustato projekto „Pabėgėlių iš Ukrainos priėmimas ir ankstyva integracija“, finansuojamo iš Prieglobsčio, migracijos ir integracijos fondo priemonės „Pagalba ekstremaliosios situacijos atv</text:span><text:span text:style-name="T84">eju“ (toliau – Projektas) lėšų, koordinavimo, finansavimo, administravimo tvarką.</text:span></text:p>
      <text:p text:style-name="P85"><text:span text:style-name="T86">2</text:span><text:span text:style-name="T87">. Aprašas parengtas atsižvelgiant į 2022 m. spalio 28 d. Europos Komisijos sprendimą<text:s/></text:span><text:span text:style-name="T88">Ref. Ares</text:span><text:span text:style-name="T89"><text:s/>(2022) 7496348–28/10/2022, kuriuo leidžiama naudoti finansavimo lėšas, nesusijusias su išlaidomis skubios pagalbos veiksmams, siekiant paremti valstybes nares, labiausiai paveiktas masinio perkeltųjų asmenų antplūdžio iš Ukrainos, jų pirmąjį priėmimą arba</text:span><text:span text:style-name="T90"><text:s/>ankstyvą integraciją pagal Prieglobsčio, migracijos ir integracijos fondo<text:s/></text:span><text:span text:style-name="T91">priemonę „Pagalbos ekstremaliosios situacijos atveju“.</text:span></text:p>
      <text:p text:style-name="P92"><text:span text:style-name="T93">3</text:span><text:span text:style-name="T94">.<text:s/></text:span><text:span text:style-name="T95">Apraše vartojamos sąvokos suprantamos taip, kaip jos apibrėžtos<text:s/></text:span><text:span text:style-name="T96">Lietuvos Respublikos įstatyme „Dėl užsieniečių teisinės</text:span><text:span text:style-name="T97"><text:s/>padėties“ (toliau –<text:s/></text:span>Užsieniečių teisinės padėties įstatymas)<text:span text:style-name="T98">,</text:span><text:s/><text:span text:style-name="T99">Lietuvos Respublikos bendruomeninių organizacijų plėtros įstatyme, Lietuvos Respublikos nevyriausybinių organizacijų plėtros įstatyme, Lietuvos Respublikos socialinių paslaugų įstatyme, Lietuvo</text:span><text:span text:style-name="T100">s Respublikos švietimo įstatyme, Lietuvos Respublikos užimtumo įstatyme,<text:s/></text:span><text:span text:style-name="T101">2021 m. liepos 7 d. Europos Parlamento ir Tarybos reglamente (ES) 2021/1147, kuriuo nustatomas Prieglobsčio, migracijos ir integracijos fondas,<text:s/></text:span><text:span text:style-name="T102">su pakeitimais, padarytais 2022 m. bala</text:span><text:span text:style-name="T103">ndžio 6 d. Europos Parlamento ir Tarybos reglamentu (ES) 2022/585</text:span><text:span text:style-name="T104">.<text:s/></text:span></text:p>
      <text:p text:style-name="P105"/>
      <text:p text:style-name="P106"><text:span text:style-name="T107">II</text:span><text:span text:style-name="T108"><text:s/>SKYRIUS</text:span></text:p>
      <text:p text:style-name="P109"><text:span text:style-name="T110">PROJEKTO ĮGYVENDINIMO KOORDINAVIMAS</text:span></text:p>
      <text:p text:style-name="P111"/>
      <text:p text:style-name="P112"><text:span text:style-name="T113">4</text:span><text:span text:style-name="T114">. Projekto įgyvendinimą koordinuoja Lietuvos Respublikos socialinės apsaugos ir darbo ministerija (toliau – Projekto koordinator</text:span><text:span text:style-name="T115">ius).</text:span></text:p>
      <text:p text:style-name="P116"><text:span text:style-name="T117">5</text:span><text:span text:style-name="T118">. Projekto koordinatorius, koordinuodamas Projekto įgyvendinimą, vykdo šias funkcijas ir įsipareigojimus:</text:span></text:p>
      <text:p text:style-name="P119"><text:span text:style-name="T120">5.1</text:span><text:span text:style-name="T121">. su Projekto vykdytojais pasirašo sutartį<text:s/></text:span>dėl Projekto „Pabėgėlių iš Ukrainos priėmimas ir ankstyva integracija“ Nr.<text:s/><text:span text:style-name="T122">HOME/2022/AMIF/A</text:span><text:span text:style-name="T123">G/EMAS/TF1/LT/0013</text:span>,<text:span text:style-name="T124"><text:s/>finansuojamo iš Prieglobsčio, migracijos ir integracijos fondo priemonės „Pagalba ekstremaliosios situacijos atveju“</text:span><text:s/>lėšų, įgyvendinimo<text:span text:style-name="T125"><text:s/>pagal Aprašo 2 priede pateiktą pavyzdinę formą (toliau – Projekto sutartis);<text:s/></text:span></text:p>
      <text:p text:style-name="P126"><text:span text:style-name="T127">5.2</text:span><text:span text:style-name="T128">.<text:s/></text:span><text:span text:style-name="T129">pasirašo Proj</text:span><text:span text:style-name="T130">ekto finansavimo sutartį su Europos Komisija (toliau<text:s/></text:span><text:span text:style-name="T131">– Projekto finansavimo sutartis)</text:span><text:span text:style-name="T132">, inicijuoja ir derina<text:s/></text:span>Projekto finansavimo sutarties<text:span text:style-name="T133"><text:s/>pakeitimus;</text:span></text:p>
      <text:p text:style-name="P134"><text:span text:style-name="T135">5.3</text:span><text:span text:style-name="T136">. atidaro banke ar kitoje<text:s/></text:span><text:span text:style-name="T137">kredito įstaigoje atskirą sąskaitą Projektui finansuoti skiriamų finansa</text:span><text:span text:style-name="T138">vimo lėšų apskaitai tvarkyti arba užtikrina atskirą Projekto lėšų apskaitą vienoje banko ar kitos kredito įstaigos sąskaitoje, jeigu joje laikomos keleto iš Europos Sąjungos (toliau – ES) fondų lėšų finansuojamų projektų lėšos</text:span><text:span text:style-name="T139">;</text:span></text:p>
      <text:p text:style-name="P140"><text:span text:style-name="T141">5.4</text:span><text:span text:style-name="T142">. rengia ir teikia Projekto ataskaitas Europos Komisijai Projekto<text:s/></text:span><text:span text:style-name="T143">finansavimo<text:s/></text:span><text:span text:style-name="T144">sutartyje nustatytais terminais ir tvarka;</text:span></text:p>
      <text:p text:style-name="P145"><text:span text:style-name="T146">5.5</text:span><text:span text:style-name="T147">. koordinuoja Projekto veiklų įgyvendinimą, Projekto rezultatų pasiekimą, komunikuoja su Europos Komisija Projekto<text:s/></text:span><text:span text:style-name="T148">finansavimo<text:s/></text:span><text:span text:style-name="T149">s</text:span><text:span text:style-name="T150">utartyje nustatyta tvarka;</text:span></text:p>
      <text:p text:style-name="P151"><text:span text:style-name="T152">5.6</text:span><text:span text:style-name="T153">. gavęs iš Projekto vykdytojo prašymą pervesti avansą, per 5 darbo dienas nuo prašymo gavimo dienos perveda avansą į Projekto vykdytojo banko<text:s/></text:span><text:span text:style-name="T154">arba kitos kredito įstaigos<text:s/></text:span><text:span text:style-name="T155">sąskaitas, skirtas Projekto lėšoms laikyti;<text:s/></text:span></text:p>
      <text:p text:style-name="P156"><text:span text:style-name="T157">5.7</text:span><text:span text:style-name="T158">. gavęs iš Projekto vykdytojo ketvirtinę Projekto<text:s/></text:span><text:span text:style-name="T159">„Pabėgėlių iš Ukrainos priėmimas ir ankstyva integracija“ Nr. HOME/2022/AMIF/AG/EMAS/TF1/LT/0013, finansuojamo iš Prieglobsčio, migracijos ir integracijos fondo priemonės „Pagalba ekstremaliosios situacijos</text:span><text:span text:style-name="T160"><text:s/>atveju“ lėšų,<text:s/></text:span><text:span text:style-name="T161">įgyvendinimo ataskaitą, pateiktą pagal Aprašo 3 priede pateiktą formą (toliau – ketvirtinė ataskaita), atlieka tarpinius mokėjimus per 10 darbo dienų nuo ketvirtinės ataskaitos gavimo Ministerijoje dienos;<text:s/></text:span></text:p>
      <text:p text:style-name="P162">5.8. kiekvienam ketvirčiui pasibaigus, per 15 darbo dienų elektroninių ryšių priemonėmis informuoja Projekto vykdytojus, įgyvendinančius Projekto veiklas, skirtas Aprašo 10.3 papunktyje numatytam uždaviniui įgyvendinti, apie pažangą trečiųjų valstybių piliečių integracijos srityje, vertinamą pagal Aprašo 24 punkte nurodytus rodiklius, pasiekimus;<text:s/></text:p>
      <text:p text:style-name="P163">5.9. esant poreikiui, organizuoja mokymus Projekto vykdytojams ir (arba) inicijuoja keitimąsi patirtimi su kitais Projekto vykdytojais;</text:p>
      <text:p text:style-name="P164">5.10. įgyvendina Projekto komunikacijos veiklas.<text:s/></text:p>
      <text:p text:style-name="P165">Papildyta papunkčiu:</text:p>
      <text:p text:style-name="P166"><text:span text:style-name="T167">Nr.<text:s/></text:span><text:a xlink:href="https://www.e-tar.lt/portal/legalAct.html?documentId=b21f68a0d2e511ed9978886e85107ab2" office:target-frame-name="_top" xlink:show="replace"><text:span text:style-name="T168">A1-225</text:span></text:a><text:span text:style-name="T169">, 2023-04-04, paskelbta TAR 2023-04-04, i. k. 2023-06419</text:span></text:p>
      <text:p text:style-name="Normal"/>
      <text:p text:style-name="P170"><text:span text:style-name="T171">III</text:span><text:span text:style-name="T172"><text:s/>SKYRIUS</text:span></text:p>
      <text:p text:style-name="P173"><text:span text:style-name="T174">PROJEKTO VYKDYTOJŲ<text:s/></text:span><text:span text:style-name="T175">FUNKCIJOS IR ĮSIPAREIGOJIMAI</text:span></text:p>
      <text:p text:style-name="P176"/>
      <text:p text:style-name="P177"><text:span text:style-name="T178">6</text:span><text:span text:style-name="T179">. Projektą įgyvendina Projekto vykdytojai pagal Aprašo 1 priede pateiktą Projekto biudžetą. Kiekvienas Projekto vykdytojas yra atsakingas už teisėtą ir pagrįstą jam pagal Aprašo 1 priedą skirtų lėšų panaudojimą.</text:span></text:p>
      <text:p text:style-name="P180"><text:span text:style-name="T181">7</text:span><text:span text:style-name="T182">. Pr</text:span><text:span text:style-name="T183">ojekto vykdytojai, įgyvendindami Projektą, vykdo šias funkcijas ir įsipareigojimus:</text:span></text:p>
      <text:p text:style-name="P184"><text:span text:style-name="T185">7.1</text:span><text:span text:style-name="T186">. įgyvendina Projektą ir yra atsakingi už atitinkamų Projekto veiklų įgyvendinimą ir rezultatų pasiekimą;</text:span></text:p>
      <text:p text:style-name="P187"><text:span text:style-name="T188">7.2</text:span><text:span text:style-name="T189">. banke ar kitoje<text:s/></text:span><text:span text:style-name="T190">kredito įstaigoje<text:s/></text:span><text:span text:style-name="T191">atidaro<text:s/></text:span><text:span text:style-name="T192">atskirą są</text:span><text:span text:style-name="T193">skaitą Projektui finansuoti skiriamų lėšų apskaitai tvarkyti arba užtikrina atskirą Projekto lėšų apskaitą vienoje banko ar kitos kredito įstaigos sąskaitoje, jeigu joje laikomos keleto iš ES fondų lėšų finansuojamų projektų lėšos</text:span><text:span text:style-name="T194">. Su Projektu susiję buhal</text:span><text:span text:style-name="T195">terinės apskaitos įrašai turi būti lengvai atskiriami nuo kitų įprastinių operacijų arba su kitais vykdomais Projektais susijusių operacijų;</text:span></text:p>
      <text:p text:style-name="P196"><text:span text:style-name="T197">7.3</text:span><text:span text:style-name="T198">. pasibaigus kiekvienam metų ketvirčiui, per 15 darbo dienų pateikia Projekto koordinatoriui ketvirtines ata</text:span><text:span text:style-name="T199">skaitas. Jei Projekto koordinatorius raštu arba elektroninių ryšių priemonėmis paprašo, patikslina pateiktą informaciją arba pateikia papildomą informaciją raštu arba elektroninių ryšių priemonėmis per Projekto koordinatoriaus nustatytą terminą, kuris nega</text:span><text:span text:style-name="T200">li būti trumpesnis nei 5 darbo dienos;</text:span></text:p>
      <text:p text:style-name="P201"><text:span text:style-name="T202">7.4</text:span><text:span text:style-name="T203">. teikia Projekto koordinatoriui informaciją, reikalingą Projekto<text:s/></text:span><text:span text:style-name="T204">finansavimo<text:s/></text:span><text:span text:style-name="T205">sutarties 1 priede nurodytų Projekto rodiklių pasiekimui pagrįsti;</text:span></text:p>
      <text:p text:style-name="P206"><text:span text:style-name="T207">7.5</text:span><text:span text:style-name="T208">. įsipareigoja g</text:span><text:span text:style-name="T209">rąžinti į Projekto koordinatoriaus banko ar kitos kredito įstaigos sąskaitą Projekto lėšas ar jų dalį, susijusias su neįvykdytomis (arba netinkamai įvykdytomis) Projekto veiklomis (arba jų sudėtinėmis dalimis), ir atlyginti dėl netinkamo Projekto veiklų vy</text:span><text:span text:style-name="T210">kdymo atsiradusius nuostolius Aprašo 35 punkte nustatyta tvarka;<text:s/></text:span></text:p>
      <text:p text:style-name="P211"><text:span text:style-name="T212">7.6</text:span><text:span text:style-name="T213">. Projekto koordinatoriaus prašymu per nustatytą terminą pateikia papildomą informaciją apie įgyvendintas Projekto veiklas (išskyrus informaciją, kuri yra laikoma asmens duomenimis) i</text:span><text:span text:style-name="T214">r išlaidas pagrindžiančius dokumentus. Teikiama informacija turi būti teisinga, tiksli ir išsami;</text:span></text:p>
      <text:p text:style-name="P215"><text:span text:style-name="T216">7.7</text:span><text:span text:style-name="T217">. Aprašo<text:s/></text:span><text:span text:style-name="T218">5.</text:span><text:span text:style-name="T219">9</text:span><text:span text:style-name="T220"><text:s/>papunktyje nurodytu atveju<text:s/></text:span><text:span text:style-name="T221">užtikrina atsakingų asmenų dalyvavimą Projekto koordinatoriaus organizuojamuose mokymuose ir (arba)<text:s/></text:span><text:span text:style-name="T222">keitimosi p</text:span><text:span text:style-name="T223">atirtimi su kitais Projekto vykdytojais renginiuose;</text:span></text:p>
      <text:p text:style-name="P224"><text:span text:style-name="T225">7.8</text:span><text:span text:style-name="T226">. dalijasi ir keičiasi Projekto metu sukaupta gerąja patirtimi ir praktika su kitais Projekto vykdytojais, užtikrina, kad Projekto metu sukurta metodologinė ir (arba) informacinė medžiaga būtų pri</text:span><text:span text:style-name="T227">einama socialiniams, ekonominiams ir kitiems partneriams, institucijoms, įstaigoms ir (ar) organizacijoms.<text:s/></text:span></text:p>
      <text:p text:style-name="P228"><text:span text:style-name="T229">8</text:span><text:span text:style-name="T230">.<text:s/></text:span><text:span text:style-name="T231">Projekto koordinatorius ir Projekto vykdytojai privalo užtikrinti su Projekto įgyvendinimu susijusių dokumentų (įskaitant elektroninius, pa</text:span><text:span text:style-name="T232">teiktus informacinių technologijų priemonėmis ir elektroninėse laikmenose) saugumą ir prieinamumą audito institucijų, Viešųjų pirkimų tarnybos, Lietuvos Respublikos valstybės kontrolės, Finansinių nusikaltimų tyrimo tarnybos prie Lietuvos Respublikos vidau</text:span><text:span text:style-name="T233">s reikalų ministerijos, Lietuvos Respublikos specialiųjų tyrimų tarnybos, Lietuvos Respublikos konkurencijos tarybos, Europos Komisijos ir Europos Audito Rūmų atstovams<text:s/></text:span><text:span text:style-name="T234">ir (ar) jų įgaliotiems asmenims</text:span><text:span text:style-name="T235"><text:s/>Projekto įgyvendinimo metu ir dokumentų saugojimo laikotarpiu, pasibaigus Projekto finansavimui.</text:span></text:p>
      <text:p text:style-name="P236"/>
      <text:p text:style-name="P237"><text:span text:style-name="T238">IV</text:span><text:span text:style-name="T239"><text:s/>SKYRIUS</text:span></text:p>
      <text:p text:style-name="P240"><text:span text:style-name="T241">PROJEKTO TIKSLAS IR UŽDAVINIAI <text:s/></text:span></text:p>
      <text:p text:style-name="P242"/>
      <text:p text:style-name="P243">9. Projekto tikslas – prisidėti prie Aprašo 28 punkte nurodytų asmenų priėmimo ir ankstyvosios integracijos.<text:s/></text:p>
      <text:p text:style-name="P244">10. Projekto uždaviniai:</text:p>
      <text:p text:style-name="P245">10.1. stiprinti Lietuvos Respublikos pajėgumus trečiųjų valstybių piliečių registracijos ir leidimų gyventi Lietuvos<text:s/>Respublikoje išdavimo procesuose;</text:p>
      <text:p text:style-name="P246">10.2. gerinti priėmimo sąlygas trečiųjų valstybių piliečiams;</text:p>
      <text:p text:style-name="P247">10.3. prisidėti prie savivaldos lygiu vykdomų ankstyvosios trečiųjų valstybių piliečių integracijos veiklų;</text:p>
      <text:p text:style-name="P248">10.4. pasirengti galimam trečiųjų valstybių piliečių antplūdžiui (įskaitant apgyvendinimo vietų paruošimą ir apgyvendinimo vietoms koordinuoti bei paslaugoms trečiųjų valstybių piliečiams teikti reikalingo personalo darbo užmokestį);</text:p>
      <text:p text:style-name="P249">10.5. užtikrinti Valstybės duomenų agentūrai Lietuvos Respublikos Vyriausybės 2022 m. kovo 16 d. nutarimo Nr. 224 „Dėl laikinosios apsaugos Lietuvos Respublikoje užsieniečiams suteikimo“ 3.4 papunktyje nurodytų pavedimų įgyvendinimą.<text:s/></text:p>
      <text:p text:style-name="P250">Papildyta papunkčiu:</text:p>
      <text:p text:style-name="P251"><text:span text:style-name="T252">Nr.<text:s/></text:span><text:a xlink:href="https://www.e-tar.lt/portal/legalAct.html?documentId=b21f68a0d2e511ed9978886e85107ab2" office:target-frame-name="_top" xlink:show="replace"><text:span text:style-name="T253">A1-225</text:span></text:a><text:span text:style-name="T254">, 2023-04-04, paskelbta TAR 2023-04-04, i. k. 2023-06419</text:span></text:p>
      <text:p text:style-name="Normal"/>
      <text:p text:style-name="P255"><text:span text:style-name="T256">V</text:span><text:span text:style-name="T257"><text:s/>skyrius</text:span></text:p>
      <text:p text:style-name="P258"><text:span text:style-name="T259">PROJEKTO veiklų ĮGYVENDINIMO IR FINANSAVIMO tvarka</text:span></text:p>
      <text:p text:style-name="P260"/>
      <text:p text:style-name="P261"/>
      <text:p text:style-name="P262"><text:span text:style-name="T263">Pirmasis</text:span><text:span text:style-name="T264"><text:s/>skirsnis<text:s/></text:span></text:p>
      <text:p text:style-name="P265"><text:span text:style-name="T266">Lėšų paskirstymo principai ir tvarka</text:span></text:p>
      <text:p text:style-name="P267"/>
      <text:p text:style-name="P268"/>
      <text:p text:style-name="P269">11. Aprašo<text:s/>10.3 papunktyje numatytam uždaviniui įgyvendinti Projekto koordinatorius nustato galimus lėšų limitus. Galimi lėšų limitai nustatomi pagal 2022 m. gruodžio 20 d. statistinius duomenis (Aprašo 1 priedas), vienam užsieniečiui, kuriam, vadovaujantis Užsieniečių teisinės padėties įstatymo 40 straipsnio 1 dalies 10 punktu, suteiktas leidimas laikinai gyventi Lietuvos Respublikoje (toliau – užsieniečiai), pritaikius 120 eurų įkainį pagal kiekvienoje savivaldybėje gyvenamąją vietą deklaravusius šių grupių asmenų<text:s/>skaičių:</text:p>
      <text:p text:style-name="P270"><text:span text:style-name="T271">11</text:span>.1. Užimtumo tarnyboje prie Lietuvos Respublikos socialinės apsaugos ir darbo ministerijos (toliau – Užimtumo tarnyba) registruoti bedarbiai užsieniečiai (šaltinis – Užimtumo tarnybos pateikti agreguoti duomenys apie kiekvienos savivaldybės teritorijoje Užimtumo tarnyboje bedarbio statusu registruotų užsieniečių skaičių);</text:p>
      <text:p text:style-name="P272"><text:span text:style-name="T273">11</text:span>.2. Mokinių registre registruoti bendrojo ugdymo įstaigų užsieniečiai mokiniai (šaltinis –<text:s/><text:span text:style-name="T274">Valstybės duomenų agentūros</text:span><text:span text:style-name="T275"><text:s/></text:span>agreguoti duomenys apie kiekvienos savivaldybės teritorijoje Mokinių registre registruotų bendrojo ugdymo programose besimokančių užsieniečių mokinių skaičių);</text:p>
      <text:p text:style-name="P276"><text:span text:style-name="T277">11</text:span>.3. Nepilnamečiai užsieniečiai iki 6 metų amžiaus (šaltinis –<text:s/><text:span text:style-name="T278">Valstybės duomenų agentūros</text:span><text:span text:style-name="T279"><text:s/></text:span>agreguoti duomenys apie kiekvienos savivaldybės teritorijoje gyvenamąją vietą deklaravusių užsieniečių iki 6 metų skaičių);</text:p>
      <text:p text:style-name="P280"><text:span text:style-name="T281">11</text:span>.4. Užsieniečiai, kuriems yra 70 ir daugiau metų (šaltinis –<text:s/><text:span text:style-name="T282">Valstybės duomenų agentūros</text:span><text:span text:style-name="T283"><text:s/></text:span><text:span text:style-name="T284">agreguoti</text:span><text:span text:style-name="T285"><text:s/></text:span>duomenys apie kiekvienos savivaldybės teritorijoje gyvenamąją vietą deklaravusių užsieniečių, kuriems yra 70 ir daugiau metų, skaičių).</text:p>
      <text:p text:style-name="P286">12. Aprašo 11 punkte nurodyti galimi lėšų limitų nustatymo principai nenustato, kuriems asmenims skiriamos finansuojamos Projekto veiklos.<text:s/></text:p>
      <text:p text:style-name="P287">13. Galimus lėšų limitus Aprašo 10.4 papunktyje numatytam uždaviniui įgyvendinti Projekto koordinatorius nustato Projekto vykdytojams, kurie yra sudarę Bendradarbiavimo sutartis su Pabėgėlių priėmimo centru dėl viešosios infrastruktūros objektų panaudojimo pabėgėliams apgyvendinti. Galimi lėšų limitai nustatomi, vadovaujantis Pabėgėlių priėmimo centro pateiktais duomenimis apie viešosios infrastruktūros objektuose galimų paruošti apgyvendinimo vietų skaičių (Aprašo 1 priedas). Galimi lėšų limitai kiekvienam Projekto vykdytojui nustatomi pagal galimų paruošti apgyvendinimo vietų skaičių.<text:s/></text:p>
      <text:p text:style-name="P288">14. Apskaičiuojant galimus lėšų limitus Aprašo 10.4 papunktyje numatytam uždaviniui įgyvendinti, taikomas 25 proc. didesnis Aprašo 11 punkte nurodytas įkainis, t. y.<text:s/>150 eurų per metus.</text:p>
      <text:p text:style-name="P289"/>
      <text:p text:style-name="P290"><text:span text:style-name="T291">Antrasis</text:span><text:span text:style-name="T292"><text:s/>skirsnis</text:span></text:p>
      <text:p text:style-name="P293"><text:span text:style-name="T294">Paraiškų teikimo ir vertinimo tvarka</text:span></text:p>
      <text:p text:style-name="P295"/>
      <text:p text:style-name="P296">15. Savivaldybės administracija (toliau šiame ir šio skyriaus trečiajame skirsniuose – Pareiškėjas), siekdama gauti lėšas Aprašo 10.3 papunktyje numatytam uždaviniui įgyvendinti ir avansui, skiriamam Aprašo<text:s/><text:span text:style-name="T297">10.4<text:s/></text:span>papunktyje numatytam uždaviniui įgyvendinti, per 30 kalendorinių dienų nuo Aprašo įsigaliojimo dienos Projekto koordinatoriui raštu arba elektroninių ryšių priemonėmis pateikia Paraišką dėl lėšų skyrimo iš Projekto „Pabėgėlių iš Ukrainos priėmimas ir ankstyva integracija“ Nr. HOME/2022/AMIF/AG/EMAS/TF1/LT/0013, finansuojamo iš Prieglobsčio, migracijos ir integracijos fondo priemonės „Pagalba ekstremaliosios situacijos atveju“ lėšų, pagal Aprašo 4 priede pateiktą formą (toliau<text:s/><text:span text:style-name="T298">– Paraiška)</text:span>. Paraišką teikiant paštu, turi būti teikiamas Paraiškos originalas, pasirašytas Pareiškėjo įgalioto asmens. Elektroninių ryšių priemonėmis paraiška teikiama kaip elektroninis dokumentas, pasirašytas kvalifikuotu elektroniniu parašu,<text:s/>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p>
      <text:p text:style-name="P299">16. Paraiška Aprašo 15 punkte nustatyta tvarka pateikiama per:</text:p>
      <text:p text:style-name="P300">16.1. 30 kalendorinių dienų nuo Aprašo įsigaliojimo dienos, jei Paraiškoje Aprašo 10.3 papunktyje numatytam uždaviniui įgyvendinti planuojamų veiklų vertė neviršija 30 tūkst. eurų;</text:p>
      <text:p text:style-name="P301">16.2. 60 kalendorinių dienų nuo Aprašo įsigaliojimo dienos, jei Paraiškoje Aprašo 10.3 papunktyje numatytam uždaviniui įgyvendinti planuojamų veiklų vertė viršija 30 tūkst. eurų.</text:p>
      <text:p text:style-name="P302">16<text:span text:style-name="T303">1</text:span>. Pareiškėjas gali<text:s/>raštu kreiptis į Projekto koordinatorių su prašymu pratęsti Paraiškos teikimo terminą iki 60 kalendorinių dienų. Projekto koordinatorius raštu informuoja Pareiškėją apie Paraiškos teikimo termino pratęsimą arba nepratęsimą per 3 kalendorines dienas nuo prašymo gavimo dienos.<text:s/></text:p>
      <text:p text:style-name="P304">Papildyta punktu:</text:p>
      <text:p text:style-name="P305"><text:span text:style-name="T306">Nr.<text:s/></text:span><text:a xlink:href="https://www.e-tar.lt/portal/legalAct.html?documentId=b21f68a0d2e511ed9978886e85107ab2" office:target-frame-name="_top" xlink:show="replace"><text:span text:style-name="T307">A1-225</text:span></text:a><text:span text:style-name="T308">, 2023-04-04, paskelbta TAR 2023-04-04, i. k. 2023-06419</text:span></text:p>
      <text:p text:style-name="Normal"/>
      <text:p text:style-name="P309">17. Gautas Paraiškas Projekto koordinatorius vertina iš eilės nuo gautos anksčiausiai pagal registravimo Ministerijoje datą per 90 kalendorinių dienų nuo Aprašo įsigaliojimo dienos, užpildydamas socialinės apsaugos ir darbo ministro patvirtintą patikros lapo formą. Jeigu Paraiška pateikiama nesilaikant Aprašo 16 punkte nustatytų terminų, Projekto koordinatorius turi teisę pratęsti Paraiškos vertinimo laikotarpį. Apie tokį sprendimą jis informuoja Pareiškėją raštu arba elektroninių ryšių priemonėmis.<text:s/></text:p>
      <text:p text:style-name="P310"><text:span text:style-name="T311">18</text:span><text:span text:style-name="T312">. Jeigu vertinant Paraišką nustatoma, kad Paraiškoje pateikta neišsami ir (ar) netiksli informacija, Projekto koordinatorius<text:s/></text:span>raštu arba elektroninių ryšių priemonėmis<text:s/><text:span text:style-name="T313">kreipiasi į Pareiškėją ir nurodo per jo nustatytą terminą pateikti papildomus duomenis ir</text:span><text:span text:style-name="T314"><text:s/>(ar) dokumentus, pagrindžiančius Paraiškoje nurodytą informaciją, papildyti ir (ar) patikslinti Paraiškoje pateiktą informaciją. Šis terminas neturi būti trumpesnis kaip 3 darbo dienos. Projekto koordinatorius turi teisę pratęsti Paraiškos vertinimo laiko</text:span><text:span text:style-name="T315">tarpį, nurodytą Aprašo 17 punkte, terminu, per kurį Pareiškėjas teikė patikslintą informaciją ir (ar) papildomus dokumentus (apie tokį sprendimą Projekto koordinatorius informuoja Pareiškėją raštu arba elektroninių ryšių priemonėmis). Jeigu Pareiškėjas per</text:span><text:span text:style-name="T316"><text:s/>nustatytą terminą prašomų dokumentų ir (ar) informacijos nepateikia arba pateikia ne visus prašomus dokumentus ir (ar) informaciją, Projekto koordinatorius turi teisę priimti sprendimą atmesti Paraišką.<text:s/></text:span><text:s/></text:p>
      <text:p text:style-name="P317">19.<text:s/><text:span text:style-name="T318">Paraiškos vertinimas laikomas baigtu, kai<text:s/></text:span><text:span text:style-name="T319">Projekto koordinatorius raštu arba elektroninių ryšių priemonėmis informuoja Pareiškėją apie vertinimo rezultatus ir kartu pateikia Projekto sutartį pasirašyti arba informuoja apie atmestą Paraišką.</text:span></text:p>
      <text:p text:style-name="P320">20. Lėšos, skirtos Aprašo 10.4 papunktyje nurodytam uždaviniui įgyvendinti, išskyrus avansu išmokamas lėšas bei lėšas, skirtas projekto veiklai „Pažeidžiamų asmenų apgyvendinimas pritaikytose patalpose“ (Aprašo 1 priedo lentelės Nr. 1 10.4 papunktis), skiriamos tik tuo atveju, jei Pabėgėlių priėmimo centras<text:s/>raštu informuoja Projekto koordinatorių, kad savivaldybės teritorijoje esančiame viešosios infrastruktūros objekte, įtrauktame į Aprašo 1 priedo 3 lentelę, apgyvendintas bent vienas iš Ukrainos pasitraukęs asmuo (nurodo asmenų skaičių).</text:p>
      <text:p text:style-name="P321">Punkto pakeitimai:</text:p>
      <text:p text:style-name="P322"><text:span text:style-name="T323">Nr.<text:s/></text:span><text:a xlink:href="https://www.e-tar.lt/portal/legalAct.html?documentId=8d06d5804e4511efbdaea558de59136c" office:target-frame-name="_top" xlink:show="replace"><text:span text:style-name="T324">A1-508</text:span></text:a><text:span text:style-name="T325">, 2024-07-30, paskelbta TAR 2024-07-30, i. k. 2024-13903</text:span></text:p>
      <text:p text:style-name="Normal"/>
      <text:p text:style-name="P326">21. Projekto koordinatorius, gavęs Aprašo 20 punkte nurodytą informaciją iš Pabėgėlių<text:s/>priėmimo centro, per 5 darbo dienas nuo informacijos gavimo dienos raštu prašo Projekto vykdytojo patikslinti Paraišką ir įtraukti papildomas Projekto veiklas pagal Aprašo 1 priedo 3 lentelėje numatytą finansavimo sumą. Pareiškėjas Aprašo 15 punkte nustatyta tvarka pateikia patikslintą Paraišką per 30 kalendorinių dienų nuo prašymo gavimo dienos.</text:p>
      <text:p text:style-name="P327">22. Aprašo 21 punkte nurodytos patikslintos Paraiškos vertinimas laikomas baigtu, kai Projekto koordinatorius raštu arba elektroninių ryšių priemonėmis informuoja Pareiškėją apie vertinimo rezultatus ir kartu pateikia Projekto sutarties pakeitimo projektą pasirašyti arba informuoja apie atmestą patikslintą Paraišką.</text:p>
      <text:p text:style-name="P328"/>
      <text:p text:style-name="P329"><text:span text:style-name="T330">Trečiasis</text:span><text:span text:style-name="T331"><text:s/>skirsnis<text:s/></text:span></text:p>
      <text:p text:style-name="P332"><text:span text:style-name="T333">Reikalavimai projekto veikloms</text:span></text:p>
      <text:p text:style-name="P334"/>
      <text:p text:style-name="P335">23. Projekto veiklų išlaidos<text:s/>tinkamos finansuoti nuo 2022 m. rugsėjo 1 d. iki<text:span text:style-name="T336"><text:s/></text:span>2025  m. kovo 4 d. Įgyvendinant Aprašo 10.3 papunktyje nurodytą uždavinį, Projekto veiklų išlaidos tinkamos finansuoti nuo 2023 m. sausio 1 d. iki<text:span text:style-name="T337"><text:s/></text:span>2025 m.<text:span text:style-name="T338"><text:s/></text:span>kovo 4 d.<text:s/></text:p>
      <text:p text:style-name="P339">Punkto pakeitimai:</text:p>
      <text:p text:style-name="P340"><text:span text:style-name="T341">Nr.<text:s/></text:span><text:a xlink:href="https://www.e-tar.lt/portal/legalAct.html?documentId=21aa00f0d55511eead77e967e3995264" office:target-frame-name="_top" xlink:show="replace"><text:span text:style-name="T342">A1-164</text:span></text:a><text:span text:style-name="T343">, 2024-02-27, paskelbta TAR 2024-02-27, i. k. 2024-03614</text:span></text:p>
      <text:p text:style-name="Normal"/>
      <text:p text:style-name="P344">24. Projekto vykdytojų, įgyvendinančių Projekto veiklas, skirtas Aprašo 10.3 ir 10.4 papunkčiuose<text:s/>numatytiems uždaviniams įgyvendinti, pažanga vertinama stebint šių rodiklių kaitą:</text:p>
      <text:p text:style-name="P345">24.1. dirbančių užsieniečių dalies nuo visų darbingo amžiaus užsieniečių, registruotų savivaldybės teritorijoje, didėjimas<text:span text:style-name="T346"><text:s/>(apskaičiuojamas remiantis Valstybės duomenų age</text:span><text:span text:style-name="T347">ntūros duomenimis apie<text:s/></text:span>darbingo amžiaus užsieniečių, registruotų savivaldybės teritorijoje, skaičių<text:span text:style-name="T348"><text:s/>ir Užimtumo tarnybos</text:span><text:span text:style-name="T349"><text:s/></text:span>duomenimis<text:s/><text:span text:style-name="T350">apie<text:s/></text:span>dirbančių užsieniečių savivaldybės teritorijoje skaičių);<text:s/></text:p>
      <text:p text:style-name="P351">Papunkčio pakeitimai:</text:p>
      <text:p text:style-name="P352"><text:span text:style-name="T353">Nr.<text:s/></text:span><text:a xlink:href="https://www.e-tar.lt/portal/legalAct.html?documentId=21aa00f0d55511eead77e967e3995264" office:target-frame-name="_top" xlink:show="replace"><text:span text:style-name="T354">A1-164</text:span></text:a><text:span text:style-name="T355">, 2024-02-27, paskelbta TAR 2024-02-27, i. k. 2024-03614</text:span></text:p>
      <text:p text:style-name="Normal"/>
      <text:p text:style-name="P356">24.2. Mokinių registre registruotų nepilnamečių užsieniečių dalies nuo visų nepilnamečių užsieniečių, registruotų savivaldybės teritorijoje, pokytis (<text:span text:style-name="T357">Valstybės duomenų agentūros<text:s/></text:span>duomenys);</text:p>
      <text:p text:style-name="P358">24.3. Aprašo 24 punkte nurodyto Projekto veiklų įgyvendinimo išlaidų tinkamumo finansuoti laikotarpiu Lietuvių kalbos kursų programą baigusių asmenų, nurodytų Aprašo 28 punkte, dalies nuo<text:s/>visų darbingo amžiaus asmenų, nurodytų Aprašo 28 punkte, registruotų savivaldybės teritorijoje, augimas.<text:span text:style-name="T359"><text:s/></text:span>Užimtumo tarnybos duomenys arba Projekto vykdytojo teikiama informacija apie savivaldybės teritorijoje lietuvių kalbos kursų programą baigusių asmenų<text:s/>skaičių (atliekant galutinį vertinimą, imamas duomenų šaltinis, kuriame nurodytas didesnis Lietuvių kalbos kursų programą baigusių asmenų, nurodytų Aprašo 28 punkte, skaičius). Jeigu naudojamas šaltinis yra Projekto vykdytojo teikiama informacija apie savivaldybės teritorijoje lietuvių kalbos kursų programą baigusių asmenų skaičių, Projekto koordinatorius, siekdamas įvertinti duomenų patikimumą, turi teisę prašyti Projekto vykdytojo pateikti papildomą informaciją (savivaldybės teritorijoje lietuvių kalbos kursų programą baigusių asmenų sąrašą, kuriame nurodomas asmens vardas, pavardė, gimimo data);</text:p>
      <text:p text:style-name="P360">24.4. trečiųjų valstybių piliečių, turinčių leidimus gyventi, registruotų savivaldybės teritorijoje, skaičiaus pokytis (Migracijos departamento prie Lietuvos<text:s/>Respublikos vidaus reikalų ministerijos (toliau – Migracijos departamento) duomenys, skelbiami Migracijos departamento interneto svetainėje).</text:p>
      <text:p text:style-name="P361">25. Pareiškėjų, siekiančių įgyvendinti Projekto veiklas, skirtas Aprašo 10.3 papunktyje numatytam uždaviniui<text:s/>įgyvendinti, teikiamoms Paraiškoms taikomi šie reikalavimai:</text:p>
      <text:p text:style-name="P362">25.1. suplanuotos Projekto veiklos (pvz., informavimas, konsultavimas, tarpininkavimas, atstovavimas, pilietinio orientavimo mokymai ir (arba) kursai, apimantys, pvz., visuomenės pažinimo, istorijos, supažindinimo su Lietuvos teisine, socialinės apsaugos, sveikatos priežiūros, švietimo, darbo sistema; kitos į švietimą ir mokymą orientuotos priemonės, kuriomis palengvinamos galimybės įsilieti į darbo rinką (pvz., profesinis orientavimas ir konsultavimas, asmeninių kompetencijų kėlimo (motyvacijos, bendravimo įgūdžių, prisistatymo darbdaviui ir pan.) užsiėmimai, mokymai, kursai, teisinės konsultacijos, bendri renginiai su vietos bendruomene) prisideda prie trečiųjų valstybių piliečių integracijos<text:s/>į vietos bendruomenę;</text:p>
      <text:p text:style-name="P363">25.2. jeigu teikiamos Paraiškos suma viršija 30 tūkst. eurų, taikomi šie reikalavimai:</text:p>
      <text:p text:style-name="P364">25.2.1. mažiausiai 50 proc. Paraiškoje suplanuotų lėšų turi būti skirta Projekto veikloms, kurias įgyvendina nevyriausybinės organizacijos, bendruomeninės organizacijos, socialinių paslaugų įstaigos, sudariusios paslaugų teikimo sutartį ir (arba) bendradarbiaudamos su <text:s/>partneriu;</text:p>
      <text:p text:style-name="P365">25<text:span text:style-name="T366">.2.2</text:span><text:span text:style-name="T367">. mažiausiai 30 proc.<text:s/></text:span>Paraiškoje suplanuotų lėšų turi būti skirta Projekto veikloms, skirtoms asmenų migracijos metu patirto streso, taip pat kitų fizinių ir psichologinių patirčių sukeltoms problemoms spręsti (savitarpio pagalbos grupės, psichosocialinių paslaugų teikimas, kt.);</text:p>
      <text:p text:style-name="P368">25<text:span text:style-name="T369">.2.3</text:span><text:span text:style-name="T370">. mažiausiai 10 proc.<text:s/></text:span>Paraiškoje suplanuotų lėšų turi būti skirta<text:s/>Projekto veikloms, skirtoms moterims ir mergaitėms įgalinti (pvz., šviečiamieji seminarai, verslumo skatinimas, darbo grupės dėl moterų teisių į sveikatą, finansinę laisvę, savarankiškumo skatinimas);</text:p>
      <text:p text:style-name="P371">25<text:span text:style-name="T372">.2.4</text:span><text:span text:style-name="T373">. mažiausiai 10 proc. Paraiškoje suplanuotų l</text:span><text:span text:style-name="T374">ėšų turi būti skirta Projekto veikloms, skirtoms nelegalaus darbo, prekybos žmonėmis, priklausomybių nuo psichotropinių medžiagų rizikoms mažinti ir prisidėti prie jų prevencijos (informacijos sklaida, konsultacijos, psichologinė, teisinė pagalba, prevenci</text:span><text:span text:style-name="T375">nės priemonės, mokymai darbuotojams, specialistams, skirti prekybos žmonėmis požymiams, priklausomybėms ir kitoms problemoms atpažinti ir padėti jas spręsti)</text:span>.</text:p>
      <text:p text:style-name="P376">25<text:span text:style-name="T377">.3</text:span><text:span text:style-name="T378">. Statybų ir remonto išlaidoms, ilgalaikiam turtui pirkti gali būti skirta iki 20 proc.</text:span><text:span text:style-name="T379"><text:s/></text:span>Aprašo 10.3 papunktyje numatytam uždaviniui įgyvendinti<text:span text:style-name="T380"><text:s/>nustatyto lėšų limito;</text:span></text:p>
      <text:p text:style-name="P381">25<text:span text:style-name="T382">.4</text:span><text:span text:style-name="T383">. lėšos negali būti išmokėtos tiesiogiai trečiųjų valstybių piliečiams kaip socialinė parama;</text:span></text:p>
      <text:p text:style-name="P384">25.5. lėšos negali būti skirtos lietuvių kalbos mokymams, išskyrus atvejus, kai Pareiškėjas kartu su Paraiška pateikia argumentus, kodėl Užimtumo įstatymo 39<text:span text:style-name="T385">2</text:span> str. 1 dalyje nurodytos galimybės mokytis valstybinės kalbos yra ribotos. Paraiškos vertinimo metu Projekto koordinatorius įvertina pateiktų argumentų pagrįstumą ir gali prašyti patikslinti Paraišką ir (ar) pateikti papildomą informaciją. Jeigu įvertinama, kad valstybinės kalbos mokymai turėtų būti organizuojami Užimtumo įstatymo 39<text:span text:style-name="T386">2</text:span> straipsnio 1 dalyje nustatyta tvarka, Projekto koordinatorius apie tai raštu ar elektroninių ryšių priemonėmis informuoja Pareiškėją ir prašo Paraišką patikslinti.</text:p>
      <text:p text:style-name="P387">25.6. Projekto veiklų įgyvendinimo metu teikiamos paslaugos turi būti teikiamos tikslinei grupei suprantama kalba ir (arba) užtikrinant vertimo paslaugas. Šios išlaidos gali būti laikomos sudėtine paslaugos dalimi ir yra tinkamos finansuoti.</text:p>
      <text:p text:style-name="P388"><text:span text:style-name="T389">26</text:span><text:span text:style-name="T390">. Projekto<text:s/></text:span>veikloms, skirtoms<text:s/><text:span text:style-name="T391">Aprašo 10.4 papunktyje nurodytam uždaviniui įgyvendint</text:span>i,<text:s/><text:span text:style-name="T392">Aprašo<text:s/></text:span>25<text:span text:style-name="T393">.2 papunktyje nustatyti reikalavimai netaikomi.</text:span></text:p>
      <text:p text:style-name="P394">27. Lėšoms, išmokamoms avansu Aprašo 10.4 papunktyje nurodytam uždaviniui įgyvendinti, Aprašo 25.1–25.3 papunkčiuose nustatyti reikalavimai netaikomi. Šios išlaidos turi būti susijusios su Aprašo 10.4 papunktyje nurodyto uždavinio įgyvendinimu ir patiriamos viešosios infrastruktūros objektus, įtrauktus į Aprašo 1 priedo 3 lentelę, paruošiant užsieniečiams apgyvendinti. <text:s/></text:p>
      <text:p text:style-name="P395">28. Projekto tikslinė grupė yra trečiųjų valstybių piliečiai, kurie turi leidimą gyventi Lietuvos Respublikoje; prieglobsčio prašytojai; asmenys, kurie turi teisę gauti laikinąją apsaugą Lietuvos Respublikoje; Užsieniečių teisinės padėties įstatymo 140<text:span text:style-name="T396">8</text:span><text:s/>straipsnio 3 dalyje nurodyti užsieniečiai, kuriems išduotas užsieniečio registracijos pažymėjimas; kiti užsieniečiai, kurie gali tapti pažeidžiami dėl nelegalaus darbo,<text:s/>prekybos žmonėmis.</text:p>
      <text:p text:style-name="P397"><text:span text:style-name="T398">28</text:span><text:span text:style-name="T399">1</text:span><text:span text:style-name="T400">. Projekto vykdytojas gali raštu kreiptis į Projekto koordinatorių su prašymu pakeisti Projekto sutartį ir teikia patikslintą Paraišką. Projekto koordinatorius įvertina patikslintą Paraišką Aprašo 17–19 punktuose nustatyta tvarka<text:s/></text:span><text:span text:style-name="T401">ir teikia Projekto vykdytojui patikslintą Projekto sutartį pasirašyti.<text:s/></text:span></text:p>
      <text:p text:style-name="P402">Papildyta punktu:</text:p>
      <text:p text:style-name="P403"><text:span text:style-name="T404">Nr.<text:s/></text:span><text:a xlink:href="https://www.e-tar.lt/portal/legalAct.html?documentId=b21f68a0d2e511ed9978886e85107ab2" office:target-frame-name="_top" xlink:show="replace"><text:span text:style-name="T405">A1-225</text:span></text:a><text:span text:style-name="T406">, 2023-04-04, paskelbta TAR 2023-04-04, i. k. 2023-06419</text:span></text:p>
      <text:p text:style-name="Normal"/>
      <text:p text:style-name="P407"><text:span text:style-name="T408">Ketvirtasis</text:span><text:span text:style-name="T409"><text:s/>skirsnis<text:s/></text:span></text:p>
      <text:p text:style-name="P410"><text:span text:style-name="T411">MOKĖJIMŲ TVARKA</text:span></text:p>
      <text:p text:style-name="P412"/>
      <text:p text:style-name="P413"><text:span text:style-name="T414">29</text:span><text:span text:style-name="T415">. Projekto vykdytojams pagal Aprašo 1 priedą gali būti skiriami 3 procentai jų įgyvendinamų Projektų vertės Projekto veikloms administruoti. Lėšos Projekto veikloms administruoti gali būti neskiriamos, jei</text:span><text:span text:style-name="T416">gu tai ne vėliau kaip iki Projekto sutarties pasirašymo arba Projekto sutarties pakeitimo, kuriuo į Projekto sutartį įtraukiamos papildomos Projekto veiklos, dienos suderinama su Projekto vykdytoju ir tai atitinkamai nustatoma Aprašo 1 priede ir Projekto s</text:span><text:span text:style-name="T417">utartyje. Projekto koordinatoriui skiriama 3 proc. Projekto vertėsؘ Projekto veikloms koordinuoti ir administruoti.</text:span><text:s/></text:p>
      <text:p text:style-name="P418">Punkto pakeitimai:</text:p>
      <text:p text:style-name="P419"><text:span text:style-name="T420">Nr.<text:s/></text:span><text:a xlink:href="https://www.e-tar.lt/portal/legalAct.html?documentId=b21f68a0d2e511ed9978886e85107ab2" office:target-frame-name="_top" xlink:show="replace"><text:span text:style-name="T421">A1-225</text:span></text:a><text:span text:style-name="T422">, 2023-04-04</text:span><text:span text:style-name="T423">, paskelbta TAR 2023-04-04, i. k. 2023-06419</text:span></text:p>
      <text:p text:style-name="P424"><text:span text:style-name="T425">Nr.<text:s/></text:span><text:a xlink:href="https://www.e-tar.lt/portal/legalAct.html?documentId=21aa00f0d55511eead77e967e3995264" office:target-frame-name="_top" xlink:show="replace"><text:span text:style-name="T426">A1-164</text:span></text:a><text:span text:style-name="T427">, 2024-02-27, paskelbta TAR 2024-02-27, i. k. 2024-03614</text:span></text:p>
      <text:p text:style-name="Normal"/>
      <text:p text:style-name="P428"><text:span text:style-name="T429">30</text:span><text:span text:style-name="T430">. Pasirašius Projekto sutartį, Projekto</text:span><text:span text:style-name="T431"><text:s/>vykdytojai turi teisę raštu ar elektroninių ryšių priemonėmis kreiptis į Projekto koordinatorių (nurodomas juridinio asmens pavadinimas ir kodas) ir prašyti avansinio mokėjimo, kurio dydis nurodytas Aprašo 1 priede. Gavęs prašymą dėl avansinio mokėjimo, k</text:span><text:span text:style-name="T432">urio suma viršija nurodytą Aprašo 1 priede, Projekto koordinatorius per 10 kalendorinių dienų nuo prašymo gavimo dienos raštu informuoja Projekto vykdytoją apie jam skiriamą avanso sumą, kuri negali būti didesnė nei Aprašo 1 priede nurodyta avanso suma, ir</text:span><text:span text:style-name="T433"><text:s/>perveda šią lėšų sumą Aprašo 31 punkte nustatyta tvarka.</text:span><text:s/></text:p>
      <text:p text:style-name="P434">Punkto pakeitimai:</text:p>
      <text:p text:style-name="P435"><text:span text:style-name="T436">Nr.<text:s/></text:span><text:a xlink:href="https://www.e-tar.lt/portal/legalAct.html?documentId=b21f68a0d2e511ed9978886e85107ab2" office:target-frame-name="_top" xlink:show="replace"><text:span text:style-name="T437">A1-225</text:span></text:a><text:span text:style-name="T438">, 2023-04-04, paskelbta TAR 2023-04-04, i. k. 2023-06419</text:span></text:p>
      <text:p text:style-name="Normal"/>
      <text:p text:style-name="P439"><text:span text:style-name="T440">31</text:span><text:span text:style-name="T441">. Proj</text:span><text:span text:style-name="T442">ekto koordinatorius atlieka avansinį mokėjimą per 5 darbo dienas nuo prašymo pervesti avansą gavimo Ministerijoje dienos.<text:s/></text:span></text:p>
      <text:p text:style-name="P443">32. Projekto vykdytojas, įgyvendinęs Projekto veiklas, susijusias su Aprašo 10.1–10.2 ir 10.4 papunkčiuose nurodytų uždavinių įgyvendinimu, raštu ar elektroninių ryšių priemonėmis gali teikti prašymą Projekto koordinatoriui išmokėti avansą iki Projekto sutarties pasirašymo dienos. Tokiu atveju prašyme išmokėti avansą privalo būti nurodyta juridinio asmens pavadinimas ir kodas, tiksli informacija, kokioms išlaidoms padengti būtinas avansas, ir Projekto lėšoms atidarytos banko<text:s/><text:span text:style-name="T444">arba kitos kredito įstaigos<text:s/></text:span>sąskaitos informacija. Projekto koordinatorius turi teisę prašyti Projekto vykdytojo per jo nustatytą terminą patikslinti pateiktą informaciją. Gavus patikslintą informaciją, mokėjimas atliekamas per 5 darbo dienas nuo patikslintos informacijos gavimo dienos. Projekto koordinatorius, nustatęs, kad išlaidos patirtos nesilaikant Aprašo 25 punkte nustatytų reikalavimų, arba gavęs su tuo susijusią informaciją iš kitų institucijų, įstaigų ir (ar) organizacijų, informuoja Projekto vykdytoją apie reikalavimų neatitinkančias išlaidas ir atitinkama suma sumažina avansinį mokėjimą.<text:s/></text:p>
      <text:p text:style-name="P445">Punkto pakeitimai:</text:p>
      <text:p text:style-name="P446"><text:span text:style-name="T447">Nr.<text:s/></text:span><text:a xlink:href="https://www.e-tar.lt/portal/legalAct.html?documentId=b21f68a0d2e511ed9978886e85107ab2" office:target-frame-name="_top" xlink:show="replace"><text:span text:style-name="T448">A1-225</text:span></text:a><text:span text:style-name="T449">, 2023-04-04, paskelbta TAR 2023-04-04, i. k. 2023-06419</text:span></text:p>
      <text:p text:style-name="Normal"/>
      <text:p text:style-name="P450"><text:span text:style-name="T451">33</text:span><text:span text:style-name="T452">. Projekto koordinatorius tarpinius mokėjimus atlieka per 10 darbo dienų nuo</text:span><text:s/><text:span text:style-name="T453">ketvirtinės ataskaitos gavimo Ministerijoje dienos.<text:s/></text:span><text:span text:style-name="T454">Tarpinio mokėjimo suma atitinka ketvirtinėje ataskaitoje nurodytą patirtą išlaidų sumą.</text:span></text:p>
      <text:p text:style-name="P455"><text:span text:style-name="T456">34</text:span><text:span text:style-name="T457">. Projekto koordinatorius turi teisę prašyti Projekto vykdytojų<text:s/></text:span><text:span text:style-name="T458">per jo nustatytą terminą</text:span><text:span text:style-name="T459"><text:s/>patikslinti pateiktas ketvirtines ataskaitas ir (arba) pateikti papildomą</text:span><text:span text:style-name="T460"><text:s/>informaciją. Gavus patikslintą informaciją, tarpiniai mokėjimai atliekami per 10 darbo dienų nuo patikslintos informacijos gavimo dienos. Projekto koordinatorius, nustatęs, kad<text:s/></text:span><text:span text:style-name="T461">lėšos naudojamos nesilaikant Aprašo<text:s/></text:span>25<text:s/><text:span text:style-name="T462">punkte nustatytų reikalavimų ir (arba)<text:s/></text:span><text:span text:style-name="T463">nepasirašytos Projekto sutarties priede nurodytoms Projekto veikloms įgyvendinti, arba gavęs su tuo susijusią informaciją iš kitų institucijų, įstaigų ir (ar) organizacijų, raštu ar elektroninių ryšių priemonėmis informuoja Projekto vykdytoją apie reikalav</text:span><text:span text:style-name="T464">imų neatitinkančias išlaidas ir atitinkama suma sumažina tarpinį mokėjimą.</text:span></text:p>
      <text:p text:style-name="P465"><text:span text:style-name="T466">35</text:span><text:span text:style-name="T467">. Projekto koordinatorius, gavęs galutinę ketvirtinę</text:span><text:span text:style-name="T468"><text:s/>ataskaitą<text:s/></text:span><text:span text:style-name="T469">ir nustatęs, kad avanso arba jo dalies lėšos nebuvo panaudotos arba<text:s/></text:span><text:span text:style-name="T470">kad<text:s/></text:span><text:span text:style-name="T471">lėšos panaudotos nesilaikant Aprašo<text:s/></text:span>25<text:s/><text:span text:style-name="T472">p</text:span><text:span text:style-name="T473">unkte nustatytų reikalavimų ir (arba) nepasirašytos Projekto sutarties priede nurodytoms veikloms įgyvendinti, arba gavęs su tuo susijusią informaciją iš kitų institucijų, įstaigų, ir (ar) organizacijų, raštu ar elektroninių ryšių priemonėmis informuoja Pr</text:span><text:span text:style-name="T474">ojekto vykdytoją apie sumažintą Projekto sutarties lėšų sumą ir (arba) grąžintiną avanso sumą. Projekto vykdytojas perveda grąžintiną lėšų sumą į Projekto koordinatoriaus sąskaitą, nurodytą Aprašo<text:s/></text:span><text:span text:style-name="T475">5.3 papunktyje, per Projekto koordinatoriaus rašte dėl lėšų</text:span><text:span text:style-name="T476"><text:s/>grąžinimo nurodytą terminą, kuris negali būti trumpesnis nei 10 darbo dienų.<text:s/></text:span></text:p>
      <text:p text:style-name="P477"/>
      <text:p text:style-name="P478"/>
      <text:p text:style-name="P479"/>
      <text:p text:style-name="P480"/>
      <text:p text:style-name="P481"/>
      <text:p text:style-name="P482"><text:span text:style-name="T483">PENKTASIS</text:span><text:span text:style-name="T484"><text:s/>skirsnis<text:s/></text:span></text:p>
      <text:p text:style-name="P485"><text:span text:style-name="T486">Projekto užbaigimas ir rezultatų vertinimas</text:span></text:p>
      <text:p text:style-name="P487"/>
      <text:p text:style-name="P488">36. Projekto koordinatorius per 30 dienų nuo Projekto veiklų pabaigos įvertina Projekto vykdytojų padarytą pažangą pagal Aprašo 24 punkte nurodytus rodiklius. <text:s/></text:p>
      <text:p text:style-name="P489">37. Skaičiuojant bendrą Projekto vykdytojo rodiklį, maksimalus galimas surinkti balų skaičius<text:s/>yra 100 balų, kurie išskirstomi taip:</text:p>
      <text:p text:style-name="P490">37.1. maksimalus galimas gauti balų skaičius dėl pažangos pagal Aprašo 24.1 papunktyje nurodytą rodiklį yra 30 balų. Konkretus skiriamų balų dydis nustatomas taip:</text:p>
      <text:p text:style-name="P491">37.1.1. 30 balų skiriama didžiausią pažangą padariusiems Projektų vykdytojams (nuo pirmos iki dešimtos vietos);</text:p>
      <text:p text:style-name="P492">37.1.2. 20 balų skiriama didžiausią pažangą padariusiems Projektų vykdytojams (nuo vienuoliktos iki dvidešimtos vietos);</text:p>
      <text:p text:style-name="P493">37.1.3. 10 balų skiriama didžiausią pažangą padariusiems<text:s/>Projektų vykdytojams (nuo dvidešimt pirmos iki trisdešimtos vietos);</text:p>
      <text:p text:style-name="P494">37.2. maksimalus galimas gauti balų skaičius dėl pažangos pagal Aprašo 24.2 papunktyje nurodytą rodiklį yra 20 balų:</text:p>
      <text:p text:style-name="P495">37.2.1. 20 balų skiriama didžiausią pažangą padariusiems Projektų vykdytojams (nuo pirmos iki dešimtos vietos);</text:p>
      <text:p text:style-name="P496">37.2.2. 15 balų skiriama didžiausią pažangą padariusiems Projektų vykdytojams (nuo vienuoliktos iki dvidešimtos vietos);</text:p>
      <text:p text:style-name="P497">37.2.3. 10 balų skiriama didžiausią pažangą padariusiems Projektų vykdytojams<text:s/>(nuo dvidešimt pirmos iki trisdešimtos vietos).</text:p>
      <text:p text:style-name="P498">37.2.4. 5 balai skiriami didžiausią pažangą padariusiems Projektų vykdytojams (nuo trisdešimt pirmos iki keturiasdešimtos vietos);</text:p>
      <text:p text:style-name="P499">37.3. maksimalus galimas gauti balų skaičius dėl pažangos pagal Aprašo 24.3 papunktį nurodytą rodiklį yra 30 balų:</text:p>
      <text:p text:style-name="P500">37.3.1. 30 balų skiriama didžiausią pažangą padariusiems Projektų vykdytojams (nuo pirmos iki dešimtos vietos);</text:p>
      <text:p text:style-name="P501">37.3.2. 20 balų skiriama didžiausią pažangą padariusiems Projektų vykdytojams (nuo vienuoliktos iki dvidešimtos vietos);</text:p>
      <text:p text:style-name="P502">37.3.3. 10 balų skiriama didžiausią pažangą padariusiems Projektų vykdytojams (nuo dvidešimt pirmos iki trisdešimtos vietos);</text:p>
      <text:p text:style-name="P503">37.4. maksimalus galimas gauti balų skaičius dėl pažangos pagal Aprašo 24.4 papunktyje nurodytą rodiklį yra 20 balų:</text:p>
      <text:p text:style-name="P504">37.4.1. 20 balų skiriama didžiausią pažangą padariusiems Projektų vykdytojams (nuo pirmos iki dešimtos vietos);</text:p>
      <text:p text:style-name="P505">37.4.2. 15 balų skiriama didžiausią pažangą padariusiems Projektų vykdytojams (nuo vienuoliktos iki dvidešimtos vietos);</text:p>
      <text:p text:style-name="P506">37.4.3. 10 balų skiriama didžiausią pažangą padariusiems Projektų vykdytojams (nuo dvidešimt pirmos iki trisdešimtos vietos);</text:p>
      <text:p text:style-name="P507">37.4.4. 5 balai skiriami didžiausią pažangą padariusiems Projektų vykdytojams (nuo trisdešimt pirmos iki keturiasdešimtos vietos).</text:p>
      <text:p text:style-name="P508">38. Bendras Projekto vykdytojo balų skaičius apskaičiuojamas sudėjus surinkus balus pagal Aprašo 37.1, 7.2, 37.3 ir 37.4 papunkčius. Projekto vykdytojų veiklos rezultatai skelbiami Projekto koordinatoriaus interneto svetainėje.<text:s/></text:p>
      <text:p text:style-name="P509">39. Jeigu 2024 m. kovo 4<text:s/>d. lieka sutaupytų Aprašo 10.3 papunktyje nurodytam uždaviniui skirtų lėšų, Projekto koordinatorius turi teisę pratęsti Projekto įgyvendinimo laikotarpį ir kviesti pirmus 15 Projekto vykdytojų, surinkusių daugiausia balų, tikslinti Paraiškas, įtraukiant į<text:s/>jas papildomas Projekto veiklas. Pareiškėjas Aprašo 15 punkte nustatyta tvarka pateikia patikslintą Paraišką per 30 kalendorinių dienų nuo kvietimo tikslinti Paraišką gavimo dienos. Projekto koordinatorius vertina patikslintą Paraišką Aprašo 17 punkte nustatyta tvarka. Paraiškos vertinimas laikomas baigtu, kai Projekto koordinatorius raštu arba elektroninių ryšių priemonėmis informuoja Pareiškėją apie vertinimo rezultatus ir kartu pateikia Projekto sutarties pakeitimo projektą pasirašyti arba informuoja apie atmestą patikslintą Paraišką per terminą, nurodytą Aprašo 17 punkte.<text:span text:style-name="T510"><text:s/></text:span>Šis finansavimas skiriamas Aprašo 10.3 papunktyje numatytam uždaviniui įgyvendinti, įskaitant ir Apraše numatytus Projekto veiklų reikalavimus.<text:s/></text:p>
      <text:p text:style-name="P511">Punkto pakeitimai:</text:p>
      <text:p text:style-name="P512"><text:span text:style-name="T513">Nr.<text:s/></text:span><text:a xlink:href="https://www.e-tar.lt/portal/legalAct.html?documentId=b21f68a0d2e511ed9978886e85107ab2" office:target-frame-name="_top" xlink:show="replace"><text:span text:style-name="T514">A1-225</text:span></text:a><text:span text:style-name="T515">, 2023-04-04, paskelbta TAR 2023-04-04, i. k. 2023-06419</text:span></text:p>
      <text:p text:style-name="Normal"/>
      <text:p text:style-name="P516"><text:span text:style-name="T517">VI</text:span><text:span text:style-name="T518"><text:s/>SKYRIUS</text:span></text:p>
      <text:p text:style-name="P519"><text:span text:style-name="T520">BAIGIAMOSIOS NUOSTATOS</text:span></text:p>
      <text:p text:style-name="P521"/>
      <text:p text:style-name="P522"><text:span text:style-name="T523">40</text:span><text:span text:style-name="T524">. Dokumentai saugomi Lietuvos Respublikos dokum</text:span><text:span text:style-name="T525">entų ir archyvų įstatymo nustatyta tvarka Lietuvos vyriausiojo archyvaro nustatytais terminais.<text:s/></text:span></text:p>
      <text:p text:style-name="P526"><text:span text:style-name="T527">41</text:span><text:span text:style-name="T528">. Projekto koordinatoriaus sprendimai ar veiksmai (neveikimas) gali būti skundžiami<text:s/></text:span><text:span text:style-name="T529">Lietuvos Respublikos ikiteisminio administracinių ginčų nagrinėjimo t</text:span><text:span text:style-name="T530">varkos įstatymo ir (arba) Lietuvos Respublikos administracinių bylų teisenos įstatymo nustatyta tvarka.</text:span></text:p>
      <text:p text:style-name="P531"><text:span text:style-name="T532">42</text:span><text:span text:style-name="T533">.<text:s/></text:span><text:span text:style-name="T534">Projekto vykdytojai privalo užtikrinti Projekto sklaidą ir matomumą, apie Projektą ir jo rezultatus tikslingai informuodami visuomenę ir žiniask</text:span><text:span text:style-name="T535">laidą.</text:span></text:p>
      <text:p text:style-name="P536"><text:span text:style-name="T537">43</text:span><text:span text:style-name="T538">. Visos su Projektu susijusios komunikacinės veiklos (pvz., ryšiai su žiniasklaida, konferencijos, seminarai, brošiūros, lankstinukai, plakatai ir įvairūs pristatymai elektronine forma, per tradicinę ar socialinę žiniasklaidą) ir infrastruktūr</text:span><text:span text:style-name="T539">a (pvz., įranga, transporto priemonės), finansuojama Aprašo nustatyta tvarka, privalo būti pažymėtos ES vėliava (emblema), taip pat turi būti informuojama apie ES finansavimą (gali būti išversta į lietuvių kalbą). Detalūs viešinimo ženklų reikalavimai nuro</text:span><text:span text:style-name="T540">dyti Prieglobsčio, migracijos ir integracijos fondo nacionalinės programos vadovaujančiosios institucijos internetinėje svetainėje.<text:s/></text:span></text:p>
      <text:p text:style-name="P541"><text:span text:style-name="T542">44</text:span><text:span text:style-name="T543">. Duomenų valdytojai privalo užtikrinti, kad jų atliekamas asmens duomenų tvarkymas atitiktų 2016 m. balandžio 27 d.<text:s/></text:span><text:span text:style-name="T544">Europos Parlamento ir Tarybos reglamento (ES) 2016/679 dėl fizinių asmenų apsaugos tvarkant asmens duomenis ir dėl laisvo tokių duomenų judėjimo ir kuriuo panaikinama Direktyva 95/46/EB (Bendrasis duomenų apsaugos reglamentas) ir kitų teisės aktų, reglamen</text:span><text:span text:style-name="T545">tuojančių asmens duomenų apsaugą ir tvarkymą, nuostatas.</text:span></text:p>
      <text:p text:style-name="P546"><text:span text:style-name="T547">45</text:span><text:span text:style-name="T548">. Duomenų subjektų teisės įgyvendinamos duomenų valdytojo, į kurį kreipiamasi dėl duomenų subjekto teisių įgyvendinimo, nustatyta tvarka, vadovaujantis Reglamentu (ES) 2016/679.</text:span></text:p>
      <text:p text:style-name="P549"><text:span text:style-name="T550">_______________</text:span><text:span text:style-name="T551">__________</text:span></text:p>
      <text:p text:style-name="Normal"/>
      <text:p text:style-name="Normal"/>
      <text:p text:style-name="Normal"/>
      <text:p text:style-name="P552">Priedų pakeitimai:</text:p>
      <text:p text:style-name="Normal"/>
      <text:p text:style-name="P553">1 priedas lėšų paskirstymas (pak. A1-164)</text:p>
      <text:p text:style-name="P554">Priedo pakeitimai:</text:p>
      <text:p text:style-name="P555"><text:span text:style-name="T556">Nr.<text:s/></text:span><text:a xlink:href="https://www.e-tar.lt/portal/legalAct.html?documentId=b21f68a0d2e511ed9978886e85107ab2" office:target-frame-name="_top" xlink:show="replace"><text:span text:style-name="T557">A1-225</text:span></text:a><text:span text:style-name="T558">, 2023-04-04, paskelbta TAR 2023-04-04, i. k.<text:s/></text:span><text:span text:style-name="T559">2023-06419</text:span></text:p>
      <text:p text:style-name="P560"><text:span text:style-name="T561">Nr.<text:s/></text:span><text:a xlink:href="https://www.e-tar.lt/portal/legalAct.html?documentId=21aa00f0d55511eead77e967e3995264" office:target-frame-name="_top" xlink:show="replace"><text:span text:style-name="T562">A1-164</text:span></text:a><text:span text:style-name="T563">, 2024-02-27, paskelbta TAR 2024-02-27, i. k. 2024-03614</text:span></text:p>
      <text:p text:style-name="Normal"/>
      <text:p text:style-name="P564">„Apraso priedas Nr. 3 ketvirtinė atsiskaitymo ataskaita“</text:p>
      <text:p text:style-name="P565">Priedo pakeitimai:</text:p>
      <text:p text:style-name="P566"><text:span text:style-name="T567">Nr.<text:s/></text:span><text:a xlink:href="https://www.e-tar.lt/portal/legalAct.html?documentId=76595a7036b211ee9de9e7e0fd363afc" office:target-frame-name="_top" xlink:show="replace"><text:span text:style-name="T568">A1-534</text:span></text:a><text:span text:style-name="T569">, 2023-08-09, paskelbta TAR 2023-08-09, i. k. 2023-16034</text:span></text:p>
      <text:p text:style-name="Normal"/>
      <text:p text:style-name="P570">„Apraso priedas Nr. 4 Paraiskos forma_“ (pak. A1-225)</text:p>
      <text:p text:style-name="P571">Priedo pakeitimai:</text:p>
      <text:p text:style-name="P572"><text:span text:style-name="T573">Nr.<text:s/></text:span><text:a xlink:href="https://www.e-tar.lt/portal/legalAct.html?documentId=b21f68a0d2e511ed9978886e85107ab2" office:target-frame-name="_top" xlink:show="replace"><text:span text:style-name="T574">A1-225</text:span></text:a><text:span text:style-name="T575">, 2023-04-04, paskelbta TAR 2023-04-04, i. k. 2023-06419</text:span></text:p>
      <text:p text:style-name="Normal"/>
      <text:p text:style-name="P576"/>
      <text:p text:style-name="P577"/>
      <text:p text:style-name="P578"><text:span text:style-name="T579">Pakeitimai:</text:span></text:p>
      <text:p text:style-name="P580"/>
      <text:p text:style-name="P581"><text:span text:style-name="T582">1.</text:span></text:p>
      <text:p text:style-name="P583"><text:span text:style-name="T584">Lietuvos Respublikos socialinės apsaugos ir darbo ministerija, Įsakymas</text:span></text:p>
      <text:p text:style-name="P585"><text:span text:style-name="T586">Nr.<text:s/></text:span><text:a xlink:href="https://www.e-tar.lt/portal/legalAct.html?documentId=b21f68a0d2e511ed9978886e85107ab2" office:target-frame-name="_top" xlink:show="replace"><text:span text:style-name="T587">A1-225</text:span></text:a><text:span text:style-name="T588">, 2023-04-04, paskelbta TAR 2023-04-04, i. k. 2023-06419</text:span></text:p>
      <text:p text:style-name="P589"><text:span text:style-name="T590">Dėl Lietuvos Respublikos socialinės apsaugos ir darbo ministro 2023 m. vasario 1 d. įsakymo Nr. A</text:span><text:span text:style-name="T591">1-64 „Dėl Projekto „Pabėgėlių iš Ukrainos priėmimas ir ankstyva integracija“ Nr. HOME/2022/AMIF/AG/EMAS/TF1/LT/0013, finansuojamo iš Prieglobsčio, migracijos ir integracijos fondo priemonės „Pagalba ekstremaliosios situacijos atveju“ lėšų, finansavimo tvar</text:span><text:span text:style-name="T592">kos aprašo patvirtinimo“ pakeitimo</text:span></text:p>
      <text:p text:style-name="P593"/>
      <text:p text:style-name="P594"><text:span text:style-name="T595">2.</text:span></text:p>
      <text:p text:style-name="P596"><text:span text:style-name="T597">Lietuvos Respublikos socialinės apsaugos ir darbo ministerija, Įsakymas</text:span></text:p>
      <text:p text:style-name="P598"><text:span text:style-name="T599">Nr.<text:s/></text:span><text:a xlink:href="https://www.e-tar.lt/portal/legalAct.html?documentId=76595a7036b211ee9de9e7e0fd363afc" office:target-frame-name="_top" xlink:show="replace"><text:span text:style-name="T600">A1-534</text:span></text:a><text:span text:style-name="T601">, 2023-08-09, paskelbta TAR 2023-08-0</text:span><text:span text:style-name="T602">9, i. k. 2023-16034</text:span></text:p>
      <text:p text:style-name="P603"><text:span text:style-name="T604">Dėl Lietuvos Respublikos socialinės apsaugos ir darbo ministro 2023 m. vasario 1 d. įsakymo Nr. A1-64 „Dėl projekto „Pabėgėlių iš Ukrainos priėmimas ir ankstyva integracija“ Nr. HOME/2022/AMIF/AG/EMAS/TF1/LT/0013, finansuojamo iš Priegl</text:span><text:span text:style-name="T605">obsčio, migracijos ir integracijos fondo priemonės „Pagalba ekstremaliosios situacijos atveju“ lėšų, finansavimo tvarkos aprašo patvirtinimo“ pakeitimo</text:span></text:p>
      <text:p text:style-name="P606"/>
      <text:p text:style-name="P607"><text:span text:style-name="T608">3.</text:span></text:p>
      <text:p text:style-name="P609"><text:span text:style-name="T610">Lietuvos Respublikos socialinės apsaugos ir darbo ministerija, Įsakymas</text:span></text:p>
      <text:p text:style-name="P611"><text:span text:style-name="T612">Nr.<text:s/></text:span><text:a xlink:href="https://www.e-tar.lt/portal/legalAct.html?documentId=21aa00f0d55511eead77e967e3995264" office:target-frame-name="_top" xlink:show="replace"><text:span text:style-name="T613">A1-164</text:span></text:a><text:span text:style-name="T614">, 2024-02-27, paskelbta TAR 2024-02-27, i. k. 2024-03614</text:span></text:p>
      <text:p text:style-name="P615"><text:span text:style-name="T616">Dėl Lietuvos Respublikos socialinės apsaugos ir darbo ministro 2023 m. vasario 1 d. įsakymo Nr. A1-64 „Dėl Projekto „Pa</text:span><text:span text:style-name="T617">bėgėlių iš Ukrainos priėmimas ir ankstyva integracija“ Nr. HOME/2022/AMIF/AG/EMAS/TF1/LT/0013, finansuojamo iš Prieglobsčio, migracijos ir integracijos fondo priemonės „Pagalba ekstremaliosios situacijos atveju“ lėšų, finansavimo tvarkos aprašo patvirtinim</text:span><text:span text:style-name="T618">o“ pakeitimo</text:span></text:p>
      <text:p text:style-name="P619"/>
      <text:p text:style-name="P620"><text:span text:style-name="T621">4.</text:span></text:p>
      <text:p text:style-name="P622"><text:span text:style-name="T623">Lietuvos Respublikos socialinės apsaugos ir darbo ministerija, Įsakymas</text:span></text:p>
      <text:p text:style-name="P624"><text:span text:style-name="T625">Nr.<text:s/></text:span><text:a xlink:href="https://www.e-tar.lt/portal/legalAct.html?documentId=8d06d5804e4511efbdaea558de59136c" office:target-frame-name="_top" xlink:show="replace"><text:span text:style-name="T626">A1-508</text:span></text:a><text:span text:style-name="T627">, 2024-07-30, paskelbta TAR 2024-07-30, i. k. 2024-13903</text:span></text:p>
      <text:p text:style-name="P628"><text:span text:style-name="T629">Dėl Lietuvos Respublikos socialinės apsaugos ir darbo ministro 2023 m. vasario 1 d. įsakymo Nr. A1-64 „Dėl projekto „Pabėgėlių iš Ukrainos priėmimas ir ankstyva integracija“ Nr. HOME/2022/AMIF/AG/EMAS/TF1/LT/0013, finansuojamo iš prieglobsčio, migracijos i</text:span><text:span text:style-name="T630">r integracijos fondo priemonės „Pagalba ekstremaliosios situacijos atveju“ lėšų, finansavimo tvarkos aprašo patvirtinimo“ pakeit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06T16:04:00Z</meta:creation-date>
    <dc:date>2024-12-06T16:04:00Z</dc:date>
    <meta:print-date>2022-06-08T15:31:00Z</meta:print-date>
    <meta:template xlink:href="Normal.dotm" xlink:type="simple"/>
    <meta:editing-cycles>2</meta:editing-cycles>
    <meta:editing-duration>PT0S</meta:editing-duration>
    <meta:user-defined meta:name="_NewReviewCycle"/>
    <meta:user-defined meta:name="ContentTypeId">0x010100160FCB013187B242AFEA8CC2B3132A1F</meta:user-defined>
    <meta:user-defined meta:name="MediaServiceImageTags"/>
    <meta:document-statistic meta:page-count="3" meta:paragraph-count="1347" meta:word-count="5564" meta:character-count="40441" meta:row-count="3018" meta:non-whitespace-character-count="36224"/>
  </office:meta>
</office:document-meta>
</file>