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text-position="super 66.6%"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weight-complex="bold" style:font-size-complex="12pt" style:language-asian="lt" style:country-asian="LT"/>
    </style:style>
    <style:style style:name="T444" style:parent-style-name="DefaultParagraphFont" style:family="text">
      <style:text-properties style:font-name-asian="SimSun" style:font-weight-complex="bold"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fo:font-weight="bold" style:font-weight-asian="bold" style:font-weight-complex="bold"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1pt" fo:background-color="#FFFFFF"/>
    </style:style>
    <style:style style:name="T678" style:parent-style-name="DefaultParagraphFont" style:family="text">
      <style:text-properties style:font-name-asian="Calibri" style:font-size-complex="11pt" fo:background-color="#FFFFFF"/>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keep-with-next="always" fo:line-height="150%" fo:text-indent="0.5in"/>
    </style:style>
    <style:style style:name="T770" style:parent-style-name="DefaultParagraphFont" style:family="text">
      <style:text-properties fo:font-weight="bold" style:font-weight-asian="bold" style:font-weight-complex="bold" style:font-style-complex="italic" style:font-size-complex="12pt" style:language-asian="lt" style:country-asian="LT"/>
    </style:style>
    <style:style style:name="T771" style:parent-style-name="DefaultParagraphFont" style:family="text">
      <style:text-properties fo:font-weight="bold" style:font-weight-asian="bold" style:font-weight-complex="bold" style:font-style-complex="italic" style:font-size-complex="12pt" style:language-asian="lt" style:country-asian="LT"/>
    </style:style>
    <style:style style:name="T772" style:parent-style-name="DefaultParagraphFont" style:family="text">
      <style:text-properties fo:font-weight="bold" style:font-weight-asian="bold" style:font-weight-complex="bold" style:font-style-complex="italic"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line-height="150%" fo:text-indent="0.5in"/>
      <style:text-properties style:font-size-complex="12pt"/>
    </style:style>
    <style:style style:name="P1109" style:parent-style-name="Normal" style:family="paragraph">
      <style:paragraph-properties fo:keep-with-next="always" fo:line-height="150%" fo:text-indent="0.5in"/>
    </style:style>
    <style:style style:name="T1110" style:parent-style-name="DefaultParagraphFont" style:family="text">
      <style:text-properties fo:font-weight="bold" style:font-weight-asian="bold" style:font-weight-complex="bold" style:font-style-complex="italic" style:font-size-complex="12pt" style:language-asian="lt" style:country-asian="LT"/>
    </style:style>
    <style:style style:name="T1111" style:parent-style-name="DefaultParagraphFont" style:family="text">
      <style:text-properties fo:font-weight="bold" style:font-weight-asian="bold" style:font-weight-complex="bold" style:font-style-complex="italic" style:font-size-complex="12pt" style:language-asian="lt" style:country-asian="LT"/>
    </style:style>
    <style:style style:name="T1112" style:parent-style-name="DefaultParagraphFont" style:family="text">
      <style:text-properties fo:font-weight="bold" style:font-weight-asian="bold" style:font-weight-complex="bold" style:font-style-complex="italic"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style:style>
    <style:style style:name="T1256" style:parent-style-name="DefaultParagraphFont" style:family="text">
      <style:text-properties fo:font-weight="bold" style:font-weight-asian="bold"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style>
    <style:style style:name="T1310" style:parent-style-name="DefaultParagraphFont" style:family="text">
      <style:text-properties fo:font-weight="bold" style:font-weight-asian="bold"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555555" fo:font-size="10pt" style:font-size-asian="10pt" style:language-asian="lt" style:country-asian="L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555555"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fo:background-color="#FFFFFF"/>
    </style:style>
    <style:style style:name="T1363" style:parent-style-name="DefaultParagraphFont" style:family="text">
      <style:text-properties style:font-name-asian="Calibri" style:font-size-complex="12pt" fo:background-color="#FFFFFF"/>
    </style:style>
    <style:style style:name="T1364" style:parent-style-name="DefaultParagraphFont" style:family="text">
      <style:text-properties style:font-name-asian="Calibri" style:font-size-complex="12pt" fo:background-color="#FFFFFF"/>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text-position="super 66.6%"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vertical-align="baseline"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tyle-complex="italic" style:font-size-complex="12pt"/>
    </style:style>
    <style:style style:name="T1431" style:parent-style-name="DefaultParagraphFont" style:family="text">
      <style:text-properties style:font-name-asian="Calibri" fo:font-style="italic" style:font-style-asian="italic" style:font-style-complex="italic"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with-next="always" fo:line-height="150%" fo:text-indent="0.5in"/>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keep-with-next="always" fo:text-align="justify" fo:line-height="150%" fo:text-indent="0.5in"/>
    </style:style>
    <style:style style:name="P1469" style:parent-style-name="Normal" style:family="paragraph">
      <style:paragraph-properties fo:keep-with-next="always" fo:text-align="justify" fo:line-height="150%" fo:margin-left="1.6736in" fo:text-indent="-1.1736in">
        <style:tab-stops/>
      </style:paragraph-properties>
    </style:style>
    <style:style style:name="T1470" style:parent-style-name="DefaultParagraphFont" style:family="text">
      <style:text-properties fo:font-weight="bold" style:font-weight-asian="bold" style:font-weight-complex="bold" style:font-style-complex="italic" style:font-size-complex="12pt" style:language-asian="lt" style:country-asian="LT"/>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fo:background-color="#FFFFFF"/>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fo:background-color="#FFFFFF"/>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6736in" fo:text-indent="-1.1736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weight-complex="bold" style:font-size-complex="12pt" style:language-asian="lt" style:country-asian="LT"/>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weight-complex="bold" style:font-size-complex="12pt" style:language-asian="lt" style:country-asian="LT"/>
    </style:style>
    <style:style style:name="T1534" style:parent-style-name="DefaultParagraphFont" style:family="text">
      <style:text-properties style:font-name-asian="SimSun"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keep-with-next="always" fo:text-align="justify" fo:line-height="150%" fo:text-indent="0.5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style:font-weight-complex="bold" fo:font-style="italic" style:font-style-asian="italic" fo:font-size="10pt" style:font-size-asian="10pt"/>
    </style:style>
    <style:style style:name="T1576" style:parent-style-name="DefaultParagraphFont" style:family="text">
      <style:text-properties style:font-weight-complex="bold" fo:font-style="italic" style:font-style-asian="italic" fo:font-size="10pt" style:font-size-asian="10pt" fo:language="en" fo:country="US"/>
    </style:style>
    <style:style style:name="T1577" style:parent-style-name="DefaultParagraphFont" style:family="text">
      <style:text-properties style:font-weight-complex="bold" fo:font-style="italic" style:font-style-asian="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weight-complex="bold"/>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margin-left="1.575in" fo:text-indent="-1.075in">
        <style:tab-stops/>
      </style:paragraph-properties>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style:style>
    <style:style style:name="T1715" style:parent-style-name="DefaultParagraphFont" style:family="text">
      <style:text-properties fo:font-weight="bold" style:font-weight-asian="bold"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weight-complex="bold" style:letter-kerning="true" style:font-size-complex="12pt" style:language-asian="lt" style:country-asian="LT"/>
    </style:style>
    <style:style style:name="T1724"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2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26" style:parent-style-name="DefaultParagraphFont" style:family="text">
      <style:text-properties fo:font-weight="bold" style:font-weight-asian="bold" style:font-weight-complex="bold" style:letter-kerning="true" style:font-size-complex="12pt" style:language-asian="lt" style:country-asian="LT"/>
    </style:style>
    <style:style style:name="P1727" style:parent-style-name="Normal" style:family="paragraph">
      <style:paragraph-properties fo:text-align="center" fo:line-height="150%"/>
    </style:style>
    <style:style style:name="T1728" style:parent-style-name="DefaultParagraphFont" style:family="text">
      <style:text-properties fo:font-weight="bold" style:font-weight-asian="bold" style:font-weight-complex="bold" style:letter-kerning="true" style:font-size-complex="12pt" style:language-asian="lt" style:country-asian="LT"/>
    </style:style>
    <style:style style:name="P1729"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letter-kerning="true" style:language-asian="lt" style:country-asian="LT"/>
    </style:style>
    <style:style style:name="T1732" style:parent-style-name="DefaultParagraphFont" style:family="text">
      <style:text-properties fo:font-weight="bold" style:font-weight-asian="bold" style:font-weight-complex="bold" style:letter-kerning="true" style:text-position="super 66.6%" style:language-asian="lt" style:country-asian="LT"/>
    </style:style>
    <style:style style:name="T1733" style:parent-style-name="DefaultParagraphFont" style:family="text">
      <style:text-properties fo:font-weight="bold" style:font-weight-asian="bold" style:font-weight-complex="bold" style:letter-kerning="true" style:language-asian="lt" style:country-asian="LT"/>
    </style:style>
    <style:style style:name="T1734" style:parent-style-name="DefaultParagraphFont" style:family="text">
      <style:text-properties fo:font-weight="bold" style:font-weight-asian="bold" style:font-weight-complex="bold" style:letter-kerning="true" style:language-asian="lt" style:country-asian="LT"/>
    </style:style>
    <style:style style:name="T1735" style:parent-style-name="DefaultParagraphFont" style:family="text">
      <style:text-properties fo:font-weight="bold" style:font-weight-asian="bold" style:font-weight-complex="bold" style:letter-kerning="true"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font-name-asian="SimSun"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letter-kerning="true" style:language-asian="lt" style:country-asian="LT"/>
    </style:style>
    <style:style style:name="T1743" style:parent-style-name="DefaultParagraphFont" style:family="text">
      <style:text-properties style:letter-kerning="true" style:language-asian="lt" style:country-asian="LT"/>
    </style:style>
    <style:style style:name="T1744" style:parent-style-name="DefaultParagraphFont" style:family="text">
      <style:text-properties style:letter-kerning="true"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letter-kerning="true" style:language-asian="lt" style:country-asian="LT"/>
    </style:style>
    <style:style style:name="T1747" style:parent-style-name="DefaultParagraphFont" style:family="text">
      <style:text-properties style:letter-kerning="true" style:language-asian="lt" style:country-asian="LT"/>
    </style:style>
    <style:style style:name="T1748" style:parent-style-name="DefaultParagraphFont" style:family="text">
      <style:text-properties style:letter-kerning="true"/>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letter-kerning="true"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letter-kerning="true" style:language-asian="lt" style:country-asian="LT"/>
    </style:style>
    <style:style style:name="T1754" style:parent-style-name="DefaultParagraphFont" style:family="text">
      <style:text-properties style:letter-kerning="true" style:language-asian="lt" style:country-asian="LT"/>
    </style:style>
    <style:style style:name="T1755" style:parent-style-name="DefaultParagraphFont" style:family="text">
      <style:text-properties style:letter-kerning="true" fo:background-color="#FFFFFF"/>
    </style:style>
    <style:style style:name="T1756" style:parent-style-name="DefaultParagraphFont" style:family="text">
      <style:text-properties style:letter-kerning="true" fo:background-color="#FFFFFF"/>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style>
    <style:style style:name="T1761" style:parent-style-name="DefaultParagraphFont" style:family="text">
      <style:text-properties style:letter-kerning="true"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P1770" style:parent-style-name="Normal" style:family="paragraph">
      <style:paragraph-properties fo:text-align="justify"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letter-kerning="true" style:font-size-complex="12pt" fo:background-color="#FFFFFF"/>
    </style:style>
    <style:style style:name="T1773" style:parent-style-name="DefaultParagraphFont" style:family="text">
      <style:text-properties fo:font-weight="bold" style:font-weight-asian="bold" style:font-weight-complex="bold" style:letter-kerning="true" style:text-position="super 66.6%" style:font-size-complex="12pt" fo:background-color="#FFFFFF"/>
    </style:style>
    <style:style style:name="T1774" style:parent-style-name="DefaultParagraphFont" style:family="text">
      <style:text-properties fo:font-weight="bold" style:font-weight-asian="bold" style:font-weight-complex="bold" style:letter-kerning="true" style:font-size-complex="12pt" fo:background-color="#FFFFFF"/>
    </style:style>
    <style:style style:name="T1775" style:parent-style-name="DefaultParagraphFont" style:family="text">
      <style:text-properties fo:font-weight="bold" style:font-weight-asian="bold" style:font-weight-complex="bold" style:letter-kerning="true" style:font-size-complex="12pt" fo:background-color="#FFFFFF"/>
    </style:style>
    <style:style style:name="P1776" style:parent-style-name="Normal" style:family="paragraph">
      <style:paragraph-properties fo:text-align="justify" fo:line-height="150%" fo:text-indent="0.5in">
        <style:tab-stops>
          <style:tab-stop style:type="left" style:position="0.6895in"/>
        </style:tab-stops>
      </style:paragraph-properties>
    </style:style>
    <style:style style:name="T1777" style:parent-style-name="DefaultParagraphFont" style:family="text">
      <style:text-properties style:letter-kerning="true"/>
    </style:style>
    <style:style style:name="T1778" style:parent-style-name="DefaultParagraphFont" style:family="text">
      <style:text-properties style:letter-kerning="true"/>
    </style:style>
    <style:style style:name="T1779" style:parent-style-name="DefaultParagraphFont" style:family="text">
      <style:text-properties style:letter-kerning="true" fo:background-color="#FFFFFF"/>
    </style:style>
    <style:style style:name="T1780" style:parent-style-name="DefaultParagraphFont" style:family="text">
      <style:text-properties style:font-style-complex="italic"/>
    </style:style>
    <style:style style:name="T1781" style:parent-style-name="DefaultParagraphFont" style:family="text">
      <style:text-properties style:font-style-complex="italic" style:text-position="super 66.6%"/>
    </style:style>
    <style:style style:name="T1782" style:parent-style-name="DefaultParagraphFont" style:family="text">
      <style:text-properties style:font-style-complex="italic"/>
    </style:style>
    <style:style style:name="T1783" style:parent-style-name="DefaultParagraphFont" style:family="text">
      <style:text-properties style:letter-kerning="true" fo:background-color="#FFFFFF"/>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letter-kerning="true"/>
    </style:style>
    <style:style style:name="T1786" style:parent-style-name="DefaultParagraphFont" style:family="text">
      <style:text-properties style:letter-kerning="true"/>
    </style:style>
    <style:style style:name="T1787" style:parent-style-name="DefaultParagraphFont" style:family="text">
      <style:text-properties style:letter-kerning="true" fo:background-color="#FFFFFF"/>
    </style:style>
    <style:style style:name="T1788" style:parent-style-name="DefaultParagraphFont" style:family="text">
      <style:text-properties style:letter-kerning="true"/>
    </style:style>
    <style:style style:name="T1789" style:parent-style-name="DefaultParagraphFont" style:family="text">
      <style:text-properties style:letter-kerning="true"/>
    </style:style>
    <style:style style:name="T1790" style:parent-style-name="DefaultParagraphFont" style:family="text">
      <style:text-properties style:letter-kerning="true"/>
    </style:style>
    <style:style style:name="T1791" style:parent-style-name="DefaultParagraphFont" style:family="text">
      <style:text-properties style:letter-kerning="true"/>
    </style:style>
    <style:style style:name="T1792" style:parent-style-name="DefaultParagraphFont" style:family="text">
      <style:text-properties style:letter-kerning="true"/>
    </style:style>
    <style:style style:name="T1793" style:parent-style-name="DefaultParagraphFont" style:family="text">
      <style:text-properties style:letter-kerning="true"/>
    </style:style>
    <style:style style:name="T1794" style:parent-style-name="DefaultParagraphFont" style:family="text">
      <style:text-properties style:letter-kerning="true"/>
    </style:style>
    <style:style style:name="T1795" style:parent-style-name="DefaultParagraphFont" style:family="text">
      <style:text-properties style:letter-kerning="true"/>
    </style:style>
    <style:style style:name="P1796" style:parent-style-name="Normal" style:family="paragraph">
      <style:paragraph-properties fo:text-align="justify" fo:line-height="150%"/>
      <style:text-properties fo:font-weight="bold" style:font-weight-asian="bold" fo:font-style="italic" style:font-style-asian="italic" style:letter-kerning="true" fo:font-size="10pt" style:font-size-asian="10pt"/>
    </style:style>
    <style:style style:name="P1797" style:parent-style-name="Normal" style:family="paragraph">
      <style:paragraph-properties fo:text-align="justify" fo:line-height="150%"/>
    </style:style>
    <style:style style:name="T1798" style:parent-style-name="DefaultParagraphFont" style:family="text">
      <style:text-properties fo:font-weight="bold" style:font-weight-asian="bold" fo:font-style="italic" style:font-style-asian="italic" style:letter-kerning="true" fo:font-size="10pt" style:font-size-asian="10pt"/>
    </style:style>
    <style:style style:name="T1799" style:parent-style-name="DefaultParagraphFont" style:family="text">
      <style:text-properties fo:font-style="italic" style:font-style-asian="italic" style:letter-kerning="true" fo:font-size="10pt" style:font-size-asian="10pt"/>
    </style:style>
    <style:style style:name="T1800" style:parent-style-name="DefaultParagraphFont" style:family="text">
      <style:text-properties fo:font-style="italic" style:font-style-asian="italic" style:letter-kerning="true" style:text-position="super 65%" fo:font-size="10pt" style:font-size-asian="10pt"/>
    </style:style>
    <style:style style:name="T1801" style:parent-style-name="DefaultParagraphFont" style:family="text">
      <style:text-properties fo:font-style="italic" style:font-style-asian="italic" style:letter-kerning="true" fo:font-size="10pt" style:font-size-asian="10pt"/>
    </style:style>
    <style:style style:name="T1802" style:parent-style-name="DefaultParagraphFont" style:family="text">
      <style:text-properties fo:font-weight="bold" style:font-weight-asian="bold" fo:font-style="italic" style:font-style-asian="italic" style:letter-kerning="true"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letter-kerning="true"/>
    </style:style>
    <style:style style:name="T1805" style:parent-style-name="DefaultParagraphFont" style:family="text">
      <style:text-properties style:letter-kerning="true" fo:background-color="#FFFFFF"/>
    </style:style>
    <style:style style:name="T1806" style:parent-style-name="DefaultParagraphFont" style:family="text">
      <style:text-properties style:letter-kerning="true"/>
    </style:style>
    <style:style style:name="T1807" style:parent-style-name="DefaultParagraphFont" style:family="text">
      <style:text-properties style:letter-kerning="true"/>
    </style:style>
    <style:style style:name="T1808" style:parent-style-name="DefaultParagraphFont" style:family="text">
      <style:text-properties style:letter-kerning="true"/>
    </style:style>
    <style:style style:name="T1809" style:parent-style-name="DefaultParagraphFont" style:family="text">
      <style:text-properties style:letter-kerning="true"/>
    </style:style>
    <style:style style:name="T1810" style:parent-style-name="DefaultParagraphFont" style:family="text">
      <style:text-properties style:letter-kerning="true"/>
    </style:style>
    <style:style style:name="T1811" style:parent-style-name="DefaultParagraphFont" style:family="text">
      <style:text-properties style:letter-kerning="true"/>
    </style:style>
    <style:style style:name="T1812" style:parent-style-name="DefaultParagraphFont" style:family="text">
      <style:text-properties style:letter-kerning="true"/>
    </style:style>
    <style:style style:name="T1813" style:parent-style-name="DefaultParagraphFont" style:family="text">
      <style:text-properties style:letter-kerning="true"/>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letter-kerning="true" style:font-size-complex="12pt" fo:background-color="#FFFFFF"/>
    </style:style>
    <style:style style:name="T1816" style:parent-style-name="DefaultParagraphFont" style:family="text">
      <style:text-properties style:letter-kerning="true" style:font-size-complex="12pt" fo:background-color="#FFFFFF"/>
    </style:style>
    <style:style style:name="T1817" style:parent-style-name="DefaultParagraphFont" style:family="text">
      <style:text-properties style:letter-kerning="true"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fo:background-color="#FFFFFF"/>
    </style:style>
    <style:style style:name="T1820" style:parent-style-name="DefaultParagraphFont" style:family="text">
      <style:text-properties style:letter-kerning="true" style:font-size-complex="12pt" fo:background-color="#FFFFFF"/>
    </style:style>
    <style:style style:name="P1821" style:parent-style-name="Normal" style:family="paragraph">
      <style:paragraph-properties fo:text-align="justify" fo:line-height="150%" fo:text-indent="0.5in"/>
      <style:text-properties style:letter-kerning="true" style:font-size-complex="12pt" fo:background-color="#FFFFFF"/>
    </style:style>
    <style:style style:name="P1822" style:parent-style-name="Normal" style:family="paragraph">
      <style:paragraph-properties fo:text-align="justify" fo:line-height="150%"/>
    </style:style>
    <style:style style:name="T1823" style:parent-style-name="DefaultParagraphFont" style:family="text">
      <style:text-properties fo:font-weight="bold" style:font-weight-asian="bold" fo:font-style="italic" style:font-style-asian="italic" style:letter-kerning="true" fo:font-size="10pt" style:font-size-asian="10pt"/>
    </style:style>
    <style:style style:name="T1824" style:parent-style-name="DefaultParagraphFont" style:family="text">
      <style:text-properties fo:font-style="italic" style:font-style-asian="italic" style:letter-kerning="true" fo:font-size="10pt" style:font-size-asian="10pt"/>
    </style:style>
    <style:style style:name="T1825" style:parent-style-name="DefaultParagraphFont" style:family="text">
      <style:text-properties fo:font-style="italic" style:font-style-asian="italic" style:letter-kerning="true" style:text-position="super 65%" fo:font-size="10pt" style:font-size-asian="10pt"/>
    </style:style>
    <style:style style:name="T1826" style:parent-style-name="DefaultParagraphFont" style:family="text">
      <style:text-properties fo:font-style="italic" style:font-style-asian="italic" style:letter-kerning="true"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fo:background-color="#FFFFFF"/>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letter-kerning="true" fo:background-color="#FFFFFF"/>
    </style:style>
    <style:style style:name="T1835" style:parent-style-name="DefaultParagraphFont" style:family="text">
      <style:text-properties style:letter-kerning="true" fo:background-color="#FFFFFF"/>
    </style:style>
    <style:style style:name="T1836" style:parent-style-name="DefaultParagraphFont" style:family="text">
      <style:text-properties style:letter-kerning="true" style:language-asian="lt" style:country-asian="LT"/>
    </style:style>
    <style:style style:name="T1837" style:parent-style-name="DefaultParagraphFont" style:family="text">
      <style:text-properties style:letter-kerning="true" style:language-asian="lt" style:country-asian="LT"/>
    </style:style>
    <style:style style:name="T1838" style:parent-style-name="DefaultParagraphFont" style:family="text">
      <style:text-properties style:letter-kerning="true"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fo:line-height="150%"/>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fo:background-color="#FFFFFF"/>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fo:background-color="#FFFFFF"/>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margin-left="1.6736in" fo:text-indent="-1.1736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5in" fo:background-color="#FFFFFF"/>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fo:background-color="#FFFFFF"/>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fo:background-color="#FFFFFF"/>
    </style:style>
    <style:style style:name="P2210" style:parent-style-name="Normal" style:family="paragraph">
      <style:paragraph-properties fo:text-align="justify" fo:line-height="150%" fo:margin-left="1.575in" fo:text-indent="-1.075in" fo:background-color="#FFFFFF">
        <style:tab-stops/>
      </style:paragraph-properties>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fo:background-color="#FFFFFF"/>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fo:background-color="#FFFFFF"/>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line-height="150%" fo:text-indent="0.5in"/>
    </style:style>
    <style:style style:name="P2268" style:parent-style-name="Normal" style:family="paragraph">
      <style:paragraph-properties fo:text-align="justify" fo:line-height="150%" fo:margin-left="1.6736in" fo:text-indent="-1.1736in" fo:background-color="#FFFFFF">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fo:background-color="#FFFFFF"/>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fo:background-color="#FFFFFF"/>
    </style:style>
    <style:style style:name="T2276" style:parent-style-name="DefaultParagraphFont" style:family="text">
      <style:text-properties style:font-size-complex="12pt" fo:background-color="#FFFFFF"/>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fo:background-color="#FFFFFF"/>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fo:color="#000000" style:font-size-complex="12p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fo:background-color="#FFFFFF"/>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fo:background-color="#FFFFFF"/>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fo:background-color="#FFFFFF"/>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fo:background-color="#FFFFFF"/>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fo:background-color="#FFFFFF"/>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justify" fo:line-height="150%" fo:text-indent="0.5in">
        <style:tab-stops>
          <style:tab-stop style:type="left" style:position="0.37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tab-stops>
          <style:tab-stop style:type="left" style:position="0.3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text-position="super 66.6%"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text-position="super 66.6%"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text-position="super 66.6%"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SimSun" style:font-size-complex="12pt" style:language-asian="lt" style:country-asian="LT"/>
    </style:style>
    <style:style style:name="T2529" style:parent-style-name="DefaultParagraphFont" style:family="text">
      <style:text-properties style:font-name-asian="SimSun" style:font-size-complex="12pt" style:language-asian="lt" style:country-asian="LT"/>
    </style:style>
    <style:style style:name="T2530" style:parent-style-name="DefaultParagraphFont" style:family="text">
      <style:text-properties style:font-name-asian="SimSun" style:font-size-complex="12pt" style:language-asian="lt" style:country-asian="LT"/>
    </style:style>
    <style:style style:name="T2531" style:parent-style-name="DefaultParagraphFont" style:family="text">
      <style:text-properties style:font-name-asian="SimSun" style:font-weight-complex="bold" style:font-size-complex="12pt" style:language-asian="lt" style:country-asian="LT"/>
    </style:style>
    <style:style style:name="T2532" style:parent-style-name="DefaultParagraphFont" style:family="text">
      <style:text-properties style:font-name-asian="SimSun" style:font-weight-complex="bold" style:font-size-complex="12pt" style:language-asian="lt" style:country-asian="LT"/>
    </style:style>
    <style:style style:name="T2533" style:parent-style-name="DefaultParagraphFont" style:family="text">
      <style:text-properties style:font-name-asian="SimSun"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563" style:parent-style-name="DefaultParagraphFont" style:family="text">
      <style:text-properties fo:font-weight="bold" style:font-weight-asian="bold" style:font-weight-complex="bold" fo:font-style="italic" style:font-style-asian="italic" fo:font-size="10pt" style:font-size-asian="10pt"/>
    </style:style>
    <style:style style:name="T2564" style:parent-style-name="DefaultParagraphFont" style:family="text">
      <style:text-properties style:font-weight-complex="bold" fo:font-style="italic" style:font-style-asian="italic" fo:font-size="10pt" style:font-size-asian="10pt"/>
    </style:style>
    <style:style style:name="T2565" style:parent-style-name="DefaultParagraphFont" style:family="text">
      <style:text-properties fo:font-style="italic" style:font-style-asian="italic" fo:font-size="10pt" style:font-size-asian="10pt" fo:language="en" fo:country="US"/>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margin-left="1.575in" fo:text-indent="-1.075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center"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text-position="super 66.6%"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fo:line-height="150%"/>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fo:line-height="150%"/>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38" style:parent-style-name="Normal" style:family="paragraph">
      <style:paragraph-properties fo:text-align="justify" fo:line-height="150%" fo:margin-left="1.477in" fo:text-indent="-0.977in">
        <style:tab-stops/>
      </style:paragraph-properties>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letter-kerning="true" style:font-size-complex="12pt"/>
    </style:style>
    <style:style style:name="T2746" style:parent-style-name="DefaultParagraphFont" style:family="text">
      <style:text-properties fo:font-style="italic" style:font-style-asian="italic" style:font-style-complex="italic" style:letter-kerning="true" style:font-size-complex="12pt"/>
    </style:style>
    <style:style style:name="T2747" style:parent-style-name="DefaultParagraphFont" style:family="text">
      <style:text-properties style:letter-kerning="true" style:font-size-complex="12pt"/>
    </style:style>
    <style:style style:name="T2748" style:parent-style-name="DefaultParagraphFont" style:family="text">
      <style:text-properties style:letter-kerning="true" style:text-position="super 66.6%" style:font-size-complex="12pt"/>
    </style:style>
    <style:style style:name="T2749" style:parent-style-name="DefaultParagraphFont" style:family="text">
      <style:text-properties style:letter-kerning="true" style:font-size-complex="12pt"/>
    </style:style>
    <style:style style:name="T2750" style:parent-style-name="DefaultParagraphFont" style:family="text">
      <style:text-properties style:letter-kerning="true" style:text-position="super 66.6%" style:font-size-complex="12pt"/>
    </style:style>
    <style:style style:name="T2751" style:parent-style-name="DefaultParagraphFont" style:family="text">
      <style:text-properties style:letter-kerning="true"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center" fo:line-height="150%" fo:text-indent="0.0986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fo:line-height="150%" fo:text-indent="0.0986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line-height="150%" fo:text-indent="0.5in"/>
      <style:text-properties style:font-size-complex="12pt"/>
    </style:style>
    <style:style style:name="P3035" style:parent-style-name="Normal" style:family="paragraph">
      <style:paragraph-properties fo:text-align="justify" fo:line-height="150%" fo:margin-left="1.6736in" fo:text-indent="-1.1736in">
        <style:tab-stops/>
      </style:paragraph-properties>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left="1.575in" fo:text-indent="-1.075in">
        <style:tab-stops/>
      </style:paragraph-properties>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margin-left="1.6736in" fo:text-indent="-1.1736in">
        <style:tab-stops/>
      </style:paragraph-properties>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line-height="150%" fo:text-indent="0.5in"/>
      <style:text-properties style:font-size-complex="12pt"/>
    </style:style>
    <style:style style:name="P3170" style:parent-style-name="Normal" style:family="paragraph">
      <style:paragraph-properties fo:text-align="justify" fo:line-height="150%" fo:margin-left="1.575in" fo:text-indent="-1.075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margin-left="1.6736in" fo:text-indent="-1.1736in">
        <style:tab-stops/>
      </style:paragraph-properties>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line-height="150%" fo:text-indent="0.5in"/>
    </style:style>
    <style:style style:name="P3267" style:parent-style-name="Normal" style:family="paragraph">
      <style:paragraph-properties fo:text-align="center" fo:line-height="150%"/>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P3270" style:parent-style-name="Normal" style:family="paragraph">
      <style:paragraph-properties fo:text-align="center" fo:line-height="150%"/>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text-properties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text-position="super 66.6%"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SimSun" style:font-size-complex="12pt" style:language-asian="zh" style:country-asian="CN"/>
    </style:style>
    <style:style style:name="T3384" style:parent-style-name="DefaultParagraphFont" style:family="text">
      <style:text-properties style:font-name-asian="SimSun" style:font-size-complex="12pt" style:language-asian="zh" style:country-asian="CN"/>
    </style:style>
    <style:style style:name="T3385" style:parent-style-name="DefaultParagraphFont" style:family="text">
      <style:text-properties style:font-name-asian="SimSun" fo:color="#000000" style:font-size-complex="12pt" style:language-asian="zh" style:country-asian="CN"/>
    </style:style>
    <style:style style:name="T3386" style:parent-style-name="DefaultParagraphFont" style:family="text">
      <style:text-properties style:font-name-asian="SimSun" style:font-size-complex="12pt" style:language-asian="zh" style:country-asian="CN"/>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Symbol" style:font-name-asian="Symbol" style:font-name-complex="Symbol"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Symbol" style:font-name-asian="Symbol" style:font-name-complex="Symbol"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text-position="super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text-position="super 66.6%"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3937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margin-left="1.6736in" fo:text-indent="-1.1736in">
        <style:tab-stops/>
      </style:paragraph-properties>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center" fo:line-height="150%"/>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style>
    <style:style style:name="T3551" style:parent-style-name="DefaultParagraphFont" style:family="text">
      <style:text-properties fo:font-weight="bold" style:font-weight-asian="bold"/>
    </style:style>
    <style:style style:name="P3552" style:parent-style-name="Normal" style:family="paragraph">
      <style:paragraph-properties fo:text-align="center" fo:line-height="150%"/>
    </style:style>
    <style:style style:name="T3553" style:parent-style-name="DefaultParagraphFont" style:family="text">
      <style:text-properties fo:font-weight="bold" style:font-weight-asian="bold"/>
    </style:style>
    <style:style style:name="P35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line-height="150%" fo:text-indent="0.5in"/>
    </style:style>
    <style:style style:name="P3599" style:parent-style-name="Normal" style:family="paragraph">
      <style:paragraph-properties fo:text-align="justify" fo:line-height="150%" fo:text-indent="0.5in"/>
    </style:style>
    <style:style style:name="T3600" style:parent-style-name="DefaultParagraphFont" style:family="text">
      <style:text-properties fo:font-style="italic" style:font-style-asian="italic" style:font-size-complex="12pt"/>
    </style:style>
    <style:style style:name="P3601" style:parent-style-name="Normal" style:family="paragraph">
      <style:paragraph-properties fo:line-height="150%"/>
      <style:text-properties fo:font-style="italic" style:font-style-asian="italic" style:font-size-complex="12pt"/>
    </style:style>
    <style:style style:name="P3602" style:parent-style-name="Normal" style:family="paragraph">
      <style:paragraph-properties fo:line-height="150%"/>
      <style:text-properties fo:font-style="italic" style:font-style-asian="italic" style:font-size-complex="12pt"/>
    </style:style>
    <style:style style:name="P3603" style:parent-style-name="Normal" style:family="paragraph">
      <style:paragraph-properties fo:line-height="150%"/>
    </style:style>
    <style:style style:name="P3604" style:parent-style-name="Normal" style:family="paragraph">
      <style:paragraph-properties>
        <style:tab-stops>
          <style:tab-stop style:type="right" style:position="6.4972in"/>
        </style:tab-stops>
      </style:paragraph-properties>
    </style:style>
    <style:style style:name="T3605" style:parent-style-name="DefaultParagraphFont" style:family="text">
      <style:text-properties fo:text-transform="uppercase"/>
    </style:style>
    <style:style style:name="T3606" style:parent-style-name="DefaultParagraphFont" style:family="text">
      <style:text-properties fo:text-transform="uppercase"/>
    </style:style>
    <style:style style:name="P3607" style:parent-style-name="Normal" style:family="paragraph">
      <style:paragraph-properties fo:text-align="justify" fo:line-height="150%" fo:text-indent="0.5in"/>
      <style:text-properties style:font-size-complex="12pt"/>
    </style:style>
    <style:style style:name="P360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16" style:parent-style-name="Normal" style:family="paragraph">
      <style:paragraph-properties fo:text-align="justify" fo:text-indent="3.9375in"/>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3.9375in"/>
      <style:text-properties style:font-size-complex="12pt" style:language-asian="lt" style:country-asian="LT"/>
    </style:style>
    <style:style style:name="P3619" style:parent-style-name="Normal" style:family="paragraph">
      <style:paragraph-properties fo:text-align="justify" fo:text-indent="3.9375in"/>
      <style:text-properties style:font-size-complex="12pt" style:language-asian="lt" style:country-asian="LT"/>
    </style:style>
    <style:style style:name="P3620" style:parent-style-name="Normal" style:family="paragraph">
      <style:paragraph-properties fo:text-align="justify" fo:text-indent="3.9375in"/>
      <style:text-properties style:font-size-complex="12pt" style:language-asian="lt" style:country-asian="LT"/>
    </style:style>
    <style:style style:name="P3621" style:parent-style-name="Normal" style:family="paragraph">
      <style:paragraph-properties fo:text-align="end" fo:line-height="150%" fo:text-indent="0.5in"/>
      <style:text-properties style:font-size-complex="12pt" style:language-asian="lt" style:country-asian="LT"/>
    </style:style>
    <style:style style:name="P3622" style:parent-style-name="Normal" style:family="paragraph">
      <style:paragraph-properties fo:text-align="center" fo:line-height="150%"/>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line-height="150%" fo:text-indent="0.5in"/>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fo:background-color="#FFFFFF"/>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fo:background-color="#FFFFFF"/>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5" style:parent-style-name="DefaultParagraphFont" style:family="text">
      <style:text-properties style:font-weight-complex="bold"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 iki 2026-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text:s/></text:span><text:span text:style-name="T199">kredito palūkanų norma</text:span><text:span text:style-name="T200"><text:s/>– kredito davėjo ar paskolos davėjo ir kredito gavėjo susitarta viena kredito pa</text:span><text:span text:style-name="T201">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2">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3">Straipsnio dalies pakeitimai:</text:p>
        <text:p text:style-name="P204"><text:span text:style-name="T205">Nr.<text:s/></text:span><text:a xlink:href="https://www.e-tar.lt/portal/legalAct.html?documentId=90dfdf702ed411efbdaea558de59136c" office:target-frame-name="_top" xlink:show="replace"><text:span text:style-name="T206">XIV-2719</text:span></text:a><text:span text:style-name="T207">, 2024-06-13, paskelbta TAR 2024-06-20, i. k. 2024-11242</text:span></text:p>
        <text:p text:style-name="Normal"/>
        <text:p text:style-name="P208"><text:span text:style-name="T209">8.</text:span><text:span text:style-name="T210"><text:s/>Neteko galios nuo 2025-05-01</text:span></text:p>
        <text:p text:style-name="P211">Straipsnio dalies naikinimas:</text:p>
        <text:p text:style-name="P212"><text:span text:style-name="T213">Nr.<text:s/></text:span><text:a xlink:href="https://www.e-tar.lt/portal/legalAct.html?documentId=90dfdf702ed411efbdaea558de59136c" office:target-frame-name="_top" xlink:show="replace"><text:span text:style-name="T214">XIV-2719</text:span></text:a><text:span text:style-name="T215">, 2024-06-13, paskelbta TAR 2024-06-20, i. k. 2024-11242</text:span></text:p>
        <text:p text:style-name="Normal"/>
        <text:p text:style-name="P216"><text:span text:style-name="T217">9</text:span><text:span text:style-name="T218">.<text:s/></text:span><text:span text:style-name="T219">Konsultacinės kredito teikimo paslaugos<text:s/></text:span><text:span text:style-name="T220">–</text:span><text:span text:style-name="T221"><text:s/></text:span><text:span text:style-name="T222">asmeninių rekomendacijų kredito gavėjui teiki</text:span><text:span text:style-name="T223">mo dėl vieno ar daugiau sandorių, susijusių su kredito sutartimis, veikla, kuri yra atskirta nuo kredito davėjo, tarpusavio skolinimo platformos operatoriaus ir kredito tarpininko veiklos.</text:span></text:p>
        <text:p text:style-name="P224"><text:span text:style-name="T225">10</text:span><text:span text:style-name="T226">.<text:s/></text:span><text:span text:style-name="T227">Kreditingumo vertinimas</text:span><text:span text:style-name="T228"><text:s/>– galimybės vykdyti skolinius įsipa</text:span><text:span text:style-name="T229">reigojimus, prisiimtus sudarant kredito sutartį, vertinimas.</text:span></text:p>
        <text:p text:style-name="P230"><text:span text:style-name="T231">11</text:span><text:span text:style-name="T232">.<text:s/></text:span><text:span text:style-name="T233">Kredito davėjas<text:s/></text:span><text:span text:style-name="T234">– asmuo, išskyrus fizinį asmenį ir pelno nesiekiantį juridinį asmenį, kuris verslo tikslais teikia arba įsipareigoja suteikti kreditą.</text:span></text:p>
        <text:p text:style-name="P235"><text:span text:style-name="T236">12</text:span><text:span text:style-name="T237">.<text:s/></text:span><text:span text:style-name="T238">Kredito davėjų arba tarpusavio skolinimo platformos operatorių grupė<text:s/></text:span><text:span text:style-name="T239">(toliau – grupė)</text:span><text:span text:style-name="T240"><text:s/></text:span><text:span text:style-name="T241">– kredito davėjų grupė arba tarpusavio skolinimo platformos operatorių grupė, kurių finansinės ataskaitos turi būti sujungiamos ir teikiamos kaip įmonių grupės konsoliduo</text:span><text:span text:style-name="T242">tųjų finansinių ataskaitų rinkinys, kaip nustatyta Lietuvos Respublikos įmonių grupių konsoliduotosios atskaitomybės įstatyme.</text:span></text:p>
        <text:p text:style-name="P243">Straipsnio dalies pakeitimai:</text:p>
        <text:p text:style-name="P244"><text:span text:style-name="T245">Nr.<text:s/></text:span><text:a xlink:href="https://www.e-tar.lt/portal/legalAct.html?documentId=91118690657411edbc04912defe897d1" office:target-frame-name="_top" xlink:show="replace"><text:span text:style-name="T246">XIV-1476</text:span></text:a><text:span text:style-name="T247">, 2022-11-03, paskelbta TAR 2022-11-16, i. k. 2022-23021</text:span></text:p>
        <text:p text:style-name="Normal"/>
        <text:p text:style-name="P248"><text:span text:style-name="T249">13</text:span><text:span text:style-name="T250">.<text:s/></text:span><text:span text:style-name="T251">Kredito gavėjas<text:s/></text:span><text:span text:style-name="T252">–</text:span><text:span text:style-name="T253"><text:s/></text:span><text:span text:style-name="T254">fizinis asmuo, kuris siekia sudaryti arba sudaro kredito sutartį</text:span><text:span text:style-name="T255"><text:s/></text:span><text:span text:style-name="T256">asmeninėms, šeimos, namų ūkio, bet ne verslo ar profesinėms reikmėms.</text:span></text:p>
        <text:p text:style-name="P257"><text:span text:style-name="T258">14</text:span><text:span text:style-name="T259">.<text:s/></text:span><text:span text:style-name="T260">Kredito ir kitų finansinių produktų ar paslaugų grupavimas<text:s/></text:span><text:span text:style-name="T261">(toliau – grupavimas) – kredito ir kitų finansinių produktų ar paslaugų sujungimas į grupę, kai kredito sutartis su kredito gavėju gali būti sudaroma ir atskirai</text:span><text:span text:style-name="T262"><text:s/></text:span><text:span text:style-name="T263">nuo kitų finansinių produktų ar pas</text:span><text:span text:style-name="T264">laugų, tačiau nebūtinai tomis pačiomis sąlygomis, negu siūloma kreditą sujungus kartu su papildomomis paslaugomis į grupę.</text:span></text:p>
        <text:p text:style-name="P265"><text:span text:style-name="T266">15</text:span><text:span text:style-name="T267">.<text:s/></text:span><text:span text:style-name="T268">Kredito ir kitų finansinių produktų ar paslaugų siejimas<text:s/></text:span><text:span text:style-name="T269">(toliau – siejimas)</text:span><text:span text:style-name="T270"><text:s/></text:span><text:span text:style-name="T271">– kredito ir kitų finansinių produktų ar paslaug</text:span><text:span text:style-name="T272">ų sujungimas į grupę, kai kredito gavėjas negali atskirai sudaryti vien tik kredito sutarties.</text:span></text:p>
        <text:p text:style-name="P273"><text:span text:style-name="T274">16</text:span><text:span text:style-name="T275">.<text:s/></text:span><text:span text:style-name="T276">Kredito įstaiga</text:span><text:span text:style-name="T277"><text:s/>– kaip tai apibrėžta 2013 m.<text:s/></text:span><text:span text:style-name="T278">birželio 26 d. Europos Parlamento ir Tarybos reglamento<text:s/></text:span><text:span text:style-name="T279">(ES) Nr. 575/2013<text:s/></text:span><text:span text:style-name="T280">dėl prudencinių reikalavimų kredito įstaigoms ir investicinėms įmonėms ir kuriuo iš dalies keičiamas Reglamentas (ES) Nr. 648/2012 (OL 2013 L 176, p. 1)<text:s/></text:span><text:span text:style-name="T281">4 straipsnio 1 dalies 1 punkte.</text:span></text:p>
        <text:p text:style-name="P282"><text:span text:style-name="T283">17</text:span><text:span text:style-name="T284">.<text:s/></text:span><text:span text:style-name="T285">Kredito palūkanų norma</text:span><text:span text:style-name="T286"><text:s/>– metinė palūkanų norma, išreiškiama fik</text:span><text:span text:style-name="T287">suotuoju arba kintamuoju procentiniu dydžiu, taikomu išmokėtai kredito daliai.<text:s/></text:span></text:p>
        <text:p text:style-name="P288"><text:span text:style-name="T289">18</text:span><text:span text:style-name="T290">.<text:s/></text:span><text:span text:style-name="T291">Kredito sutartis</text:span><text:span text:style-name="T292"><text:s/>– sutartis, pagal kurią kredito davėjas arba paskolos davėjas<text:s/></text:span><text:span text:style-name="T293">teikia arba įsipareigoja suteikti kredito gavėjui kreditą atidėtojo mokėjimo, paskolos ar</text:span><text:span text:style-name="T294"><text:s/>kito panašaus finansinio susitarimo forma.</text:span></text:p>
        <text:p text:style-name="P295"><text:span text:style-name="T296">19</text:span><text:span text:style-name="T297">.<text:s/></text:span><text:span text:style-name="T298">Kredito tarpininkas</text:span><text:span text:style-name="T299"><text:s/>– fizinis arba juridinis<text:s/></text:span><text:span text:style-name="T300">asmuo, kuris, veikdamas ne kaip kredito davėjas,<text:s/></text:span><text:span text:style-name="T301">tarpusavio skolinimo platformos operatorius</text:span><text:span text:style-name="T302"><text:s/>arba notaras, kredito gavėją tiesiogiai ar netiesiogiai pristato k</text:span><text:span text:style-name="T303">redito davėjui, kredito tarpininkui arba<text:s/></text:span><text:span text:style-name="T304">tarpusavio skolinimo platformos operatoriui</text:span><text:span text:style-name="T305"><text:s/>ir kuris verslo arba profesijos tikslais už atlygį, mokamą pinigais arba bet kuria kita sutarta finansinio atlygio forma, atlieka bent vieną iš šių veiksmų:</text:span></text:p>
        <text:p text:style-name="P306"><text:span text:style-name="T307">1</text:span><text:span text:style-name="T308">) pateikia<text:s/></text:span><text:span text:style-name="T309">arba siūlo kredito sutartį kredito gavėjui;</text:span></text:p>
        <text:p text:style-name="P310"><text:span text:style-name="T311">2</text:span><text:span text:style-name="T312">) padeda kredito gavėjui atlikti kitus, negu šios dalies 1 punkte nurodyti, su kredito gavimu susijusius veiksmus prieš sudarant kredito sutartį;</text:span></text:p>
        <text:p text:style-name="P313"><text:span text:style-name="T314">3</text:span><text:span text:style-name="T315">) kredito davėjo arba tarpusavio skolinimo platformos op</text:span><text:span text:style-name="T316">eratoriaus vardu sudaro kredito sutartį su kredito gavėju.</text:span></text:p>
        <text:p text:style-name="P317"><text:span text:style-name="T318">20</text:span><text:span text:style-name="T319">.<text:s/></text:span><text:span text:style-name="T320">Kredito tarpininko atstovas</text:span><text:span text:style-name="T321"><text:s/>– fizinis arba juridinis asmuo, vykdantis šio straipsnio 19 dalies 1, 2 ir 3 punktuose nurodytą veiklą ir veikiantis tik vieno kredito tarpininko vardu ir visi</text:span><text:span text:style-name="T322">ška bei besąlygiška jo atsakomybe.</text:span></text:p>
        <text:p text:style-name="P323"><text:span text:style-name="T324">21</text:span><text:span text:style-name="T325">.<text:s/></text:span><text:span text:style-name="T326">Kredito užsienio valiuta sutartis</text:span><text:span text:style-name="T327"><text:s/>– kredito sutartis, kai kreditas yra išreikštas kita valiuta negu:</text:span></text:p>
        <text:p text:style-name="P328"><text:span text:style-name="T329">1</text:span><text:span text:style-name="T330">) valiuta, kuria kredito gavėjas gauna pajamas arba kuria išreikštas turtas, iš kurio bus grąžinamas kreditas</text:span><text:span text:style-name="T331">, arba<text:s/></text:span></text:p>
        <text:p text:style-name="P332"><text:span text:style-name="T333">2</text:span><text:span text:style-name="T334">) valstybės narės, kurioje kredito gavėjas nuolat gyvena, valiuta.</text:span></text:p>
        <text:p text:style-name="P335"><text:span text:style-name="T336">22</text:span><text:span text:style-name="T337">.<text:s/></text:span><text:span text:style-name="T338">Papildoma kredito teikimo paslauga<text:s/></text:span><text:span text:style-name="T339">– paslauga, kuri papildomai siūloma kredito gavėjui kartu su kredito sutartimi.</text:span></text:p>
        <text:p text:style-name="P340"><text:span text:style-name="T341">23</text:span><text:span text:style-name="T342">.<text:s/></text:span><text:span text:style-name="T343">Paskolos davėjas</text:span><text:span text:style-name="T344"><text:s/>– fizinis asmuo, kuris per tarpusavio skolinimo platformą teikia arba įsipareigoja suteikti kreditą kredito gavėjui.</text:span></text:p>
        <text:p text:style-name="P345"><text:span text:style-name="T346">24</text:span><text:span text:style-name="T347">.<text:s/></text:span><text:span text:style-name="T348">Patvarioji laikmena</text:span><text:span text:style-name="T349"><text:s/>– laikmena (kompiuterio diskelis, vienkartinio įrašymo kompaktinis diskas (CD), universalusis skaitmeninis (op</text:span><text:span text:style-name="T350">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1"><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2">epakeičiant.</text:span></text:p>
        <text:p text:style-name="P353"><text:span text:style-name="T354">25</text:span><text:span text:style-name="T355">.<text:s/></text:span><text:span text:style-name="T356">Priežiūros institucija<text:s/></text:span><text:span text:style-name="T357">– Lietuvos bankas, šio ir kitų finansų rinkų veiklą reglamentuojančių įstatymų nustatyta tvarka vykdantis kredito davėjų, kredito tarpininkų ir tarpusavio skolinimo platformos operatorių veiklos priežiūros funkci</text:span><text:span text:style-name="T358">jas.<text:s/></text:span></text:p>
        <text:p text:style-name="P359"><text:span text:style-name="T360">26</text:span><text:span text:style-name="T361">.<text:s/></text:span><text:span text:style-name="T362">Priimančioji valstybė narė<text:s/></text:span><text:span text:style-name="T363">–</text:span><text:span text:style-name="T364"><text:s/></text:span><text:span text:style-name="T365">valstybė narė, kuri nėra buveinės valstybė narė ir kurioje kredito davėjas arba kredito tarpininkas turi filialą arba teikia paslaugas</text:span><text:span text:style-name="T366"><text:s/></text:span><text:span text:style-name="T367">neįsteigęs filialo.</text:span></text:p>
        <text:p text:style-name="P368"><text:span text:style-name="T369">27</text:span><text:span text:style-name="T370">.<text:s/></text:span><text:span text:style-name="T371">Priklausomas kredito tarpininkas</text:span><text:span text:style-name="T372"><text:s/>– kredito tarpini</text:span><text:span text:style-name="T373">nkas, kuris veikia:<text:s/></text:span></text:p>
        <text:p text:style-name="P374"><text:span text:style-name="T375">1</text:span><text:span text:style-name="T376">) vieno kredito davėjo vardu ir visiška jo atsakomybe;</text:span></text:p>
        <text:p text:style-name="P377"><text:span text:style-name="T378">2</text:span><text:span text:style-name="T379">) vienos kredito davėjų grupės vardu ir visiška jos atsakomybe arba</text:span></text:p>
        <text:p text:style-name="P380"><text:span text:style-name="T381">3</text:span><text:span text:style-name="T382">) kredito davėjų ar jų grupių, kurie nesudaro daugumos kredito rinkoje, vardu ir visiška jų atsakom</text:span><text:span text:style-name="T383">ybe.</text:span></text:p>
        <text:p text:style-name="P384"><text:span text:style-name="T385">27</text:span><text:span text:style-name="T386">1</text:span><text:span text:style-name="T387">.<text:s/></text:span><text:span text:style-name="T388">Refinansavimas supaprastinta tvarka</text:span><text:span text:style-name="T389"><text:s/>– procesas, kai kredito davėjas ir (arba) paskolos davėjas, laikydamiesi šio įstatymo IV</text:span><text:span text:style-name="T390">1</text:span><text:span text:style-name="T391"><text:s/>skyriuje nustatytų reikalavimų ir procedūros, kredito gavėjui suteikia kreditą įvykdyti finansiniams įsipareigojimams pagal anksčiau su kredito davėju ir (arba) paskolos davėju sudarytą kredito sutartį ar kelias kredito sutartis.<text:s/></text:span></text:p>
        <text:p text:style-name="P392">Papildyta straipsnio dalimi:</text:p>
        <text:p text:style-name="P393"><text:span text:style-name="T394">Nr.<text:s/></text:span><text:a xlink:href="https://www.e-tar.lt/portal/legalAct.html?documentId=ee8615e291f311efa605b9842742bf37" office:target-frame-name="_top" xlink:show="replace"><text:span text:style-name="T395">XIV-3046</text:span></text:a><text:span text:style-name="T396">, 2024-10-17, paskelbta TAR 2024-10-24, i. k. 2024-18438</text:span></text:p>
        <text:p text:style-name="Normal"/>
        <text:p text:style-name="P397"><text:span text:style-name="T398">28</text:span><text:span text:style-name="T399">.<text:s/></text:span><text:span text:style-name="T400">Tarpusavio skolinimas<text:s/></text:span><text:span text:style-name="T401">– veikla, kai per tarpusavio skolinimo platformą<text:s/></text:span><text:span text:style-name="T402">paskolos davėjas teikia arba įsipareigoja suteikti kreditą kredito gavėjui.</text:span></text:p>
        <text:p text:style-name="P403"><text:span text:style-name="T404">29</text:span><text:span text:style-name="T405">.<text:s/></text:span><text:span text:style-name="T406">Tarpusavio skolinimo platforma<text:s/></text:span><text:span text:style-name="T407">– tarpusavio skolinimo platformos operatoriaus administruojama informacinė sistema, per kurią vykdomas tarpusavio skolinimas.</text:span></text:p>
        <text:p text:style-name="P408"><text:span text:style-name="T409">30</text:span><text:span text:style-name="T410">.<text:s/></text:span><text:span text:style-name="T411">Tarpusa</text:span><text:span text:style-name="T412">vio skolinimo platformos operatoriaus vadovas<text:s/></text:span><text:span text:style-name="T413">–</text:span><text:span text:style-name="T414"><text:s/></text:span><text:span text:style-name="T415">tarpusavio skolinimo platformos operatoriaus teisinę formą reglamentuojančiame įstatyme ir jo steigimo dokumentuose nurodytas vadovas, valdymo ar kito organo (išskyrus dalyvių susirinkimą) narys.</text:span></text:p>
        <text:p text:style-name="P416"><text:span text:style-name="T417">31</text:span><text:span text:style-name="T418">.<text:s/></text:span><text:span text:style-name="T419">Tarp</text:span><text:span text:style-name="T420">usavio skolinimo platformos operatorius</text:span><text:span text:style-name="T421"><text:s/>–</text:span><text:span text:style-name="T422"><text:s/></text:span><text:span text:style-name="T423">juridinis asmuo, išskyrus pelno nesiekiantį juridinį asmenį, kuris administruoja tarpusavio skolinimo platformą.</text:span></text:p>
        <text:p text:style-name="P424"><text:span text:style-name="T425">32</text:span><text:span text:style-name="T426">.<text:s/></text:span><text:span text:style-name="T427">Vadovas<text:s/></text:span><text:span text:style-name="T428">–</text:span><text:span text:style-name="T429"><text:s/></text:span><text:span text:style-name="T430">kredito davėjo ar kredito tarpininko, kai jis yra juridinis asmuo,</text:span><text:span text:style-name="T431"><text:s/></text:span><text:span text:style-name="T432">teisinę formą<text:s/></text:span><text:span text:style-name="T433">reglamentuojančiame įstatyme ir jo steigimo dokumentuose nurodytas juridinio asmens vadovas, valdymo ar kito organo (išskyrus dalyvių susirinkimą) narys.</text:span></text:p>
        <text:p text:style-name="P434"><text:span text:style-name="T435">33</text:span><text:span text:style-name="T436">.<text:s/></text:span><text:span text:style-name="T437">Valstybė narė</text:span><text:span text:style-name="T438"><text:s/>– Europos Sąjungos valstybė narė, taip pat Europos ekonominės erdvės valstybė.</text:span></text:p>
        <text:p text:style-name="P439"><text:span text:style-name="T440">34</text:span><text:span text:style-name="T441">. Kitos šiame įstatyme vartojamos sąvokos suprantamos taip, kaip jos apibrėžtos Lietuvos Respublikos finansų įstaigų įstatyme, Lietuvos Respublikos įmonių ir įmonių grupių atskaitomybės įstatyme, Lietuvos Respublikos įmonių, priklausančių finansų kong</text:span><text:span text:style-name="T442">lomeratui, papildomos priežiūros įstatyme, Lietuvos Respublikos civiliniame kodekse, Lietuvos Respublikos akcinių bendrovių įstatyme, Lietuvos Respublikos asmens duomenų teisinės apsaugos įstatyme,<text:s/></text:span><text:span text:style-name="T443">Lietuvos Respublikos kredito administratorių ir kredito pi</text:span><text:span text:style-name="T444">rkėjų įstatyme,</text:span><text:span text:style-name="T445"><text:s/>Lietuvos Respublikos mokėjimų įstatyme, Lietuvos Respublikos statybos įstatyme, Lietuvos Respublikos turto ir verslo vertinimo pagrindų įstatyme ir Lietuvos Respublikos užimtumo įstatyme.</text:span><text:s/></text:p>
        <text:p text:style-name="P446">Straipsnio dalies pakeitimai:</text:p>
        <text:p text:style-name="P447"><text:span text:style-name="T448">Nr.<text:s/></text:span><text:a xlink:href="https://www.e-tar.lt/portal/legalAct.html?documentId=91118690657411edbc04912defe897d1" office:target-frame-name="_top" xlink:show="replace"><text:span text:style-name="T449">XIV-1476</text:span></text:a><text:span text:style-name="T450">, 2022-11-03, paskelbta TAR 2022-11-16, i. k. 2022-23021</text:span></text:p>
        <text:p text:style-name="P451"><text:span text:style-name="T452">Nr.<text:s/></text:span><text:a xlink:href="https://www.e-tar.lt/portal/legalAct.html?documentId=e179d69049a311efbdaea558de59136c" office:target-frame-name="_top" xlink:show="replace"><text:span text:style-name="T453">XIV-2897</text:span></text:a><text:span text:style-name="T454">, 2024-07-11, paskelbta TAR 2024-07-24, i. k. 2024-13506</text:span></text:p>
        <text:p text:style-name="Normal"/>
        <text:p text:style-name="P455"><text:span text:style-name="T456">II</text:span><text:span text:style-name="T457"><text:s/>SKYRIUS</text:span></text:p>
        <text:p text:style-name="P458"><text:span text:style-name="T459">INFORMAVIMAS PRIEŠ SUDARANT KREDITO SUTARTĮ<text:s/></text:span></text:p>
        <text:p text:style-name="P460"/>
        <text:p text:style-name="P461"><text:span text:style-name="T462">4</text:span><text:span text:style-name="T463"><text:s/>straipsnis.<text:s/></text:span><text:span text:style-name="T464">Kredito sutarties reklamai ir rinkodarai taikomi reikalavimai</text:span></text:p>
        <text:p text:style-name="P465"><text:span text:style-name="T466">1</text:span><text:span text:style-name="T467">. Kredito sutarties reklama,</text:span><text:span text:style-name="T468"><text:s/></text:span><text:span text:style-name="T469">įskaitant rinkodaro</text:span><text:span text:style-name="T470">s pranešimus</text:span><text:span text:style-name="T471"><text:s/>(</text:span><text:span text:style-name="T472">toliau – kredito sutarties reklama), turi būti teisinga, aiški ir neklaidinanti. Kredito sutarties reklamoje draudžiama naudoti formuluotes, galinčias kredito gavėjui sukelti nepagrįstų lūkesčių dėl kredito prieinamumo arba kainos.</text:span></text:p>
        <text:p text:style-name="P473"><text:span text:style-name="T474">2</text:span><text:span text:style-name="T475">.<text:s/></text:span><text:span text:style-name="T476">Kredito sutarties reklamoje, kurioje nurodoma kredito palūkanų norma arba bet kokios su kreditu susijusios išlaidos, turi būti aiškiai, glaustai ir gerai matomu būdu nurodyta ši informacija:</text:span></text:p>
        <text:p text:style-name="P477"><text:span text:style-name="T478">1</text:span><text:span text:style-name="T479">) kredito davėjo arba kredito tarpininko pavadinimas arba,<text:s/></text:span><text:span text:style-name="T480">kai</text:span><text:span text:style-name="T481"><text:s/>kredito tarpininkas yra fizinis asmuo, – jo vardas ir pavardė</text:span><text:span text:style-name="T482">;</text:span></text:p>
        <text:p text:style-name="P483"><text:span text:style-name="T484">2</text:span><text:span text:style-name="T485">) informacija, kad įsipareigojimų pagal kredito sutartį įvykdymas bus užtikrintas nekilnojamojo turto hipoteka arba su nekilnojamuoju turtu susijusia teise, jeigu pagal kredito sutartį re</text:span><text:span text:style-name="T486">ikalaujama tokio įsipareigojimų įvykdymo užtikrinimo;</text:span></text:p>
        <text:p text:style-name="P487"><text:span text:style-name="T488">3</text:span><text:span text:style-name="T489">) kredito palūkanų norma, nurodant, ar ji yra fiksuotoji, kintamoji arba abiejų normų derinys, ir informacija apie išlaidas, įtrauktas į bendrą kredito kainą;</text:span></text:p>
        <text:p text:style-name="P490"><text:span text:style-name="T491">4</text:span><text:span text:style-name="T492">) bendra kredito suma;</text:span></text:p>
        <text:p text:style-name="P493"><text:span text:style-name="T494">5</text:span><text:span text:style-name="T495">) ben</text:span><text:span text:style-name="T496">dros kredito kainos metinė norma, kuri</text:span><text:span text:style-name="T497"><text:s/></text:span><text:span text:style-name="T498">kredito sutarties reklamoje turi būti nurodoma bent tokiu pačiu gerai matomu būdu, kaip ir bet kuri kredito palūkanų norma;</text:span></text:p>
        <text:p text:style-name="P499"><text:span text:style-name="T500">6</text:span><text:span text:style-name="T501">) jeigu taikoma, kredito sutarties trukmė;</text:span></text:p>
        <text:p text:style-name="P502"><text:span text:style-name="T503">7</text:span><text:span text:style-name="T504">) jeigu taikoma, bendra kredito gavėjo m</text:span><text:span text:style-name="T505">okama suma;<text:s/></text:span></text:p>
        <text:p text:style-name="P506"><text:span text:style-name="T507">8</text:span><text:span text:style-name="T508">) jeigu taikoma, kredito įmokų suma ir skaičius;</text:span></text:p>
        <text:p text:style-name="P509"><text:span text:style-name="T510">9</text:span><text:span text:style-name="T511">) įspėjimas<text:s/></text:span><text:span text:style-name="T512">dėl rizikos prarasti nuosavybės teisę į įkeistą nekilnojamąjį turtą, jeigu kredito gavėjas nevykdo ar netinkamai vykdo kredito sutartį ir jeigu reikalaujama įkeisti<text:s/></text:span><text:span text:style-name="T513">nekilnojamąjį turtą;</text:span></text:p>
        <text:p text:style-name="P514"><text:span text:style-name="T515">10</text:span><text:span text:style-name="T516">) įspėjimas, kad valiutos kurso svyravimai gali turėti įtakos kredito gavėjo mokamai sumai,</text:span><text:span text:style-name="T517"><text:s/>jeigu siūloma sudaryti kredito užsienio valiuta sutartį.</text:span></text:p>
        <text:p text:style-name="P518"><text:span text:style-name="T519">3</text:span><text:span text:style-name="T520">. Šio straipsnio 2 dalyje nurodyta informacija, išskyrus 1, 2 ir 10 punkt</text:span><text:span text:style-name="T521">us, turi būti pateikiama tipiniame pavyzdyje, parengtame pagal priežiūros institucijos nustatytus kriterijus.</text:span></text:p>
        <text:p text:style-name="P522"><text:span text:style-name="T523">4</text:span><text:span text:style-name="T524">.<text:s/></text:span><text:span text:style-name="T525">Jeigu siūlomam kreditui gauti arba skelbiamoms kredito sutarties nuostatoms ir sąlygoms taikyti privaloma sudaryti įkeičiamo nekilnojamojo<text:s/></text:span><text:span text:style-name="T526">turto draudimo sutartį ir draudimo paslaugų kainos negalima nustatyti iš anksto, nurodant bendros kredito kainos metinę normą, turi būti aiškiai, glaustai ir gerai matomoje vietoje nurodyta pareiga papildomai sudaryti įkeičiamo nekilnojamojo turto draudimo</text:span><text:span text:style-name="T527"><text:s/>sutartį.</text:span></text:p>
        <text:p text:style-name="P528"><text:span text:style-name="T529">5</text:span><text:span text:style-name="T530">. Šio straipsnio 2 ir 4 dalyse nurodyta informacija turi būti lengvai įskaitoma arba aiškiai girdima, atsižvelgiant į kredito sutarties reklamos skleidimo būdą.</text:span></text:p>
        <text:p text:style-name="P531"><text:span text:style-name="T532">6</text:span><text:span text:style-name="T533">.<text:s/></text:span><text:span text:style-name="T534">Lietuvos Respublikos nesąžiningos komercinės veiklos vartotojams draudimo</text:span><text:span text:style-name="T535"><text:s/>įstatymo<text:s/></text:span><text:span text:style-name="T536">ir Lietuvos Respublikos reklamos įstatymo</text:span><text:span text:style-name="T537"><text:s/>nuostatos kredito sutarties reklamai taikomos tiek, kiek to nereglamentuoja šio straipsnio nuostatos.</text:span></text:p>
        <text:p text:style-name="P538"><text:span text:style-name="T539">7</text:span><text:span text:style-name="T540">. Priežiūros institucija detalizuoja šiame straipsnyje nurodytus kredito sutarties reklamos reikalavimus.<text:s/></text:span></text:p>
        <text:p text:style-name="P541"/>
        <text:p text:style-name="P542"><text:span text:style-name="T543">5</text:span><text:span text:style-name="T544"><text:s/>straipsnis.<text:s/></text:span><text:span text:style-name="T545">Siejimas ir grupavimas</text:span></text:p>
        <text:p text:style-name="P546"><text:span text:style-name="T547">1</text:span><text:span text:style-name="T548">. Kredito davėjas turi teisę taikyti grupavimą.<text:s/></text:span></text:p>
        <text:p text:style-name="P549"><text:span text:style-name="T550">2</text:span><text:span text:style-name="T551">. Siejimas yra draudžiamas, išskyrus šio strai</text:span><text:span text:style-name="T552">psnio 3 ir 4 dalyse nustatytas išimtis.</text:span></text:p>
        <text:p text:style-name="P553"><text:span text:style-name="T554">3</text:span><text:span text:style-name="T555">. Kredito davėjas turi teisę reikalauti, kad kredito gavėjas, sudarydamas kredito sutartį, sudarytų nekilnojamojo turto, kurio hipoteka užtikrinamas įsipareigojimų pagal kredito sutartį įvykdymas, draudimo sutar</text:span><text:span text:style-name="T556">tį. Šiuo atveju kredito gavėjas turi teisę sudaryti draudimo sutartį su kita, negu kredito davėjo pasiūlyta, draudimo įmone, jeigu ta draudimo sutartimi suteikiama draudimo apsauga yra lygiavertė draudimo apsaugai, kurią suteiktų kredito davėjo pasiūlytos<text:s/></text:span><text:span text:style-name="T557">draudimo įmonės draudimo sutartis.<text:s/></text:span></text:p>
        <text:p text:style-name="P558"><text:span text:style-name="T559">4</text:span><text:span text:style-name="T560">. Kredito davėjas turi teisę reikalauti, kad kredito gavėjas, sudarydamas kredito sutartį, turėtų riboto naudojimo mokėjimo sąskaitą, skirtą grąžinamoms kredito lėšoms kaupti ir (arba) kreditui administruoti. Tokia<text:s/></text:span><text:span text:style-name="T561">mokėjimo sąskaita atidaroma, tvarkoma, uždaroma ir su ja susijusios paslaugos, skirtos grąžinamoms kredito lėšoms kaupti ir (arba) kreditui administruoti, turi būti teikiamos nemokamai.</text:span></text:p>
        <text:p text:style-name="P562"/>
        <text:p text:style-name="P563"><text:span text:style-name="T564">6</text:span><text:span text:style-name="T565"><text:s/>straipsnis.<text:s/></text:span><text:span text:style-name="T566">Bendro pobūdžio informacijai taikomi reikalavimai</text:span></text:p>
        <text:p text:style-name="P567"><text:span text:style-name="T568">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69">Bendro pobū</text:span><text:span text:style-name="T570">džio informacija kredito gavėjui turi būti prieinama elektronine forma ir kredito gavėjo prašymu pateikiama raštu popieriuje ar kitoje patvariojoje laikmenoje. Turi būti nurodyta tokia bendro pobūdžio informacija apie kredito sutartį:</text:span></text:p>
        <text:p text:style-name="P571"><text:span text:style-name="T572">1</text:span><text:span text:style-name="T573">) kredito davėjo a</text:span><text:span text:style-name="T574">rba kredito tarpininko pavadinimas, buveinės adresas;</text:span><text:span text:style-name="T575"><text:s/>kai kredito tarpininkas yra fizinis asmuo, – jo vardas, pavardė, veiklos vietos adresas;</text:span></text:p>
        <text:p text:style-name="P576"><text:span text:style-name="T577">2</text:span><text:span text:style-name="T578">) tikslai, kuriems gali būti naudojamas kreditas;</text:span></text:p>
        <text:p text:style-name="P579"><text:span text:style-name="T580">3</text:span><text:span text:style-name="T581">) įsipareigojimų pagal kredito sutartį įvykdymo užtik</text:span><text:span text:style-name="T582">rinimo formos, įskaitant galimybę įkeisti kitoje valstybėje narėje esantį nekilnojamąjį turtą, jeigu tokia galimybė yra;</text:span></text:p>
        <text:p text:style-name="P583"><text:span text:style-name="T584">4</text:span><text:span text:style-name="T585">) galima kredito sutarties trukmė;</text:span></text:p>
        <text:p text:style-name="P586"><text:span text:style-name="T587">5</text:span><text:span text:style-name="T588">) siūlomos kredito palūkanų normos (fiksuotoji, kintamoji) arba jų derinys, pateikiant tru</text:span><text:span text:style-name="T589">mpus fiksuotosios kredito palūkanų normos ir kintamosios kredito palūkanų normos aprašymus, nurodant esminius šių kredito palūkanų normų skirtumus, sandarą ir jų apskaičiavimo tvarką bei nurodant galimas pasekmes kredito gavėjui;</text:span></text:p>
        <text:p text:style-name="P590"><text:span text:style-name="T591">6</text:span><text:span text:style-name="T592">) užsienio valiuta ar</text:span><text:span text:style-name="T593">ba valiutos, įskaitant pasekmių kredito gavėjui paaiškinimą, jeigu kreditas gali būti teikiamas užsienio valiuta;</text:span></text:p>
        <text:p text:style-name="P594"><text:span text:style-name="T595">7</text:span><text:span text:style-name="T596">) bendros kredito sumos, bendros kredito kainos, bendros kredito gavėjo mokamos sumos ir bendros kredito kainos metinės normos tipinis pa</text:span><text:span text:style-name="T597">vyzdys;</text:span></text:p>
        <text:p text:style-name="P598"><text:span text:style-name="T599">8</text:span><text:span text:style-name="T600">) kitos galimos su kredito sutarties sudarymu susijusios išlaidos, neįtrauktos į bendrą kredito kainą;</text:span></text:p>
        <text:p text:style-name="P601"><text:span text:style-name="T602">9</text:span><text:span text:style-name="T603">) įvairios galimybės grąžinti kreditą kredito davėjui arba paskolos davėjui, įskaitant kredito įmokų skaičių, periodiškumą ir sumą;</text:span></text:p>
        <text:p text:style-name="P604"><text:span text:style-name="T605">10</text:span><text:span text:style-name="T606">) aiškus ir glaustas teiginys, kad kredito sutarties sąlygų vykdymas neužtikrina, kad bus grąžinta bendra kredito suma pagal kredito sutartį, jeigu sutartyje numatytas bendros kredito sumos grąžinimo atidėjimas;</text:span></text:p>
        <text:p text:style-name="P607"><text:span text:style-name="T608">11</text:span><text:span text:style-name="T609">) su kredito grąžinimu<text:s/></text:span><text:span text:style-name="T610">nepasibaigus kredito sutarties galiojimo laikotarpiui susijusių sąlygų aprašymas;</text:span></text:p>
        <text:p text:style-name="P611"><text:span text:style-name="T612">12</text:span><text:span text:style-name="T613">) ar būtinas turto vertinimas ir, jeigu būtina,<text:s/></text:span><text:span text:style-name="T614">kas privalo užtikrinti, kad būtų atliktas turto vertinimas,</text:span><text:span text:style-name="T615"><text:s/>ir ar kredito gavėjas turės su tuo susijusių išlaidų bei kre</text:span><text:span text:style-name="T616">dito gavėjo teisė pasirinkti šio įstatymo 14 straipsnyje nustatytus reikalavimus atitinkančius nepriklausomą turto arba verslo vertinimo įmonę ar turto arba verslo vertintoją, jeigu kredito davėjas reikalauja atlikti nepriklausomą įkeičiamo nekilnojamojo t</text:span><text:span text:style-name="T617">urto vertinimą;</text:span></text:p>
        <text:p text:style-name="P618"><text:span text:style-name="T619">13</text:span><text:span text:style-name="T620">) ar privaloma sudaryti įkeičiamo nekilnojamojo turto draudimo sutartį, siekiant gauti kreditą skelbiamomis sąlygomis. Jeigu kredito davėjas siūlo sudaryti draudimo sutartį su viena ar keliomis konkrečiomis draudimo įmonėmis, turi būt</text:span><text:span text:style-name="T621">i pateiktas paaiškinimas, kad kredito gavėjas turi teisę sudaryti draudimo sutartį su kita, negu kredito davėjo pasiūlyta, draudimo įmone, jei ta draudimo sutartimi suteikiama draudimo apsauga yra lygiavertė draudimo apsaugai, kurią suteiktų kredito davėjo</text:span><text:span text:style-name="T622"><text:s/>pasiūlytos draudimo įmonės draudimo sutartis;</text:span></text:p>
        <text:p text:style-name="P623"><text:span text:style-name="T624">14</text:span><text:span text:style-name="T625">) bendro pobūdžio įspėjimas dėl galimo įsipareigojimų pagal kredito sutartį neįvykdymo pasekmių;</text:span></text:p>
        <text:p text:style-name="P626"><text:span text:style-name="T627">15</text:span><text:span text:style-name="T628">) kai kredito sutartis susieta su lyginamuoju indeksu, kaip jis apibrėžtas 2016 m. birželio 8 d. Eur</text:span><text:span text:style-name="T629">opos Parlamento ir Tarybos reglamento (ES) 2016/1011 dėl indeksų, kurie kaip lyginamieji indeksai naudojami finansinėse priemonėse ir finansinėse sutartyse arba siekiant įvertinti investicinių fondų veiklos rezultatus, kuriuo iš dalies keičiami direktyvos<text:s/></text:span><text:span text:style-name="T630">2008/48/EB ir 2014/17/ES bei Reglamentas (ES) Nr. 596/2014, 3 straipsnio 1 dalies 3 punkte, pateikiami lyginamųjų indeksų ir jų administratorių pavadinimai ir nurodomas galimas poveikis kredito gavėjui.</text:span></text:p>
        <text:p text:style-name="P631"/>
        <text:p text:style-name="P632"><text:span text:style-name="T633">7</text:span><text:span text:style-name="T634"><text:s/>straipsnis.<text:s/></text:span><text:span text:style-name="T635">Standartinė informacija apie k</text:span><text:span text:style-name="T636">reditą ir</text:span><text:span text:style-name="T637"><text:s/></text:span><text:span text:style-name="T638">įpareigojantis pasiūlymas suteikti kreditą</text:span></text:p>
        <text:p text:style-name="P639"><text:span text:style-name="T640">1</text:span><text:span text:style-name="T641">. Kredito davėjas ir, jeigu yra, kredito tarpininkas iki kredito sutarties sudarymo pateikia kredito gavėjui jam pritaikytą standartinę informaciją apie kreditą, leidžiančią palyginti skirtingus kre</text:span><text:span text:style-name="T642">dito davėjų pasiūlymus suteikti kreditą, įvertinti jų pasekmes ir priimti informacija pagrįstą sprendimą dėl kredito sutarties sudarymo (toliau – standartinė informacija apie kreditą).</text:span></text:p>
        <text:p text:style-name="P643"><text:span text:style-name="T644">2</text:span><text:span text:style-name="T645">. Standartinė informacija apie kreditą turi būti pateikta:</text:span></text:p>
        <text:p text:style-name="P646"><text:span text:style-name="T647">1</text:span><text:span text:style-name="T648">) ne</text:span><text:span text:style-name="T649">delsiant, kai kredito gavėjas pagal šio įstatymo 13 straipsnį pateikia reikalaujamą informaciją apie savo poreikius, finansinę padėtį ir pageidavimus, ir<text:s/></text:span></text:p>
        <text:p text:style-name="P650"><text:span text:style-name="T651">2</text:span><text:span text:style-name="T652">) ne vėliau kaip iki kredito sutarties sudarymo apsvarstymo laikotarpio (toliau – apsvarstymo la</text:span><text:span text:style-name="T653">ikotarpis) pradžios.<text:s/></text:span></text:p>
        <text:p text:style-name="P654"><text:span text:style-name="T655">3</text:span><text:span text:style-name="T656">.<text:s/></text:span><text:span text:style-name="T657">Standartinė</text:span><text:span text:style-name="T658"><text:s/>informacija apie kreditą turi būti pateikiama priežiūros institucijos nustatyta standartinės informacijos apie kreditą forma raštu popieriuje ar kitoje patvariojoje laikmenoje. Visa papildoma informacija, kurią kr</text:span><text:span text:style-name="T659">edito davėjas arba kredito tarpininkas pateikia kredito gavėjui, turi būti pateikta<text:s/></text:span><text:span text:style-name="T660">atskiru dokumentu, kuris gali būti pridedamas prie standartinės informacijos apie kreditą.<text:s/></text:span></text:p>
        <text:p text:style-name="P661"><text:span text:style-name="T662">4</text:span><text:span text:style-name="T663">. Įgyvendindami šio straipsnio 1 dalyje nustatytą reikalavimą, kredito<text:s/></text:span><text:span text:style-name="T664">davėjas ir (arba) kredito</text:span><text:span text:style-name="T665"><text:s/></text:span><text:span text:style-name="T666">tarpininkas privalo kredito gavėjui pateikti bent du pasiūlymus suteikti kreditą ir standartinę informaciją apie kreditą, kurio palūkanų norma yra kintamoji, ir standartinę informaciją apie kreditą, kurio palūkanų norma yra fiksuo</text:span><text:span text:style-name="T667">ta bent penkerių metų laikotarpiui, o<text:s/></text:span><text:span text:style-name="T668">jeigu kredito davėjas dėl objektyvių priežasčių negali pateikti pasiūlymo suteikti kreditą, kurio palūkanų norma fiksuota bent penkerių metų laikotarpiui, kredito davėjas ir (arba) kredito tarpininkas, pateikdami pasiū</text:span><text:span text:style-name="T669">lymą suteikti kreditą, kurio palūkanų norma yra kintamoji, privalo pasiūlyti kredito gavėjui priemonę, skirtą kintamosios kredito palūkanų normos svyravimo rizikai sumažinti ir (arba) jai valdyti bent penkerių metų laikotarpiu</text:span><text:span text:style-name="T670">.</text:span><text:s/></text:p>
        <text:p text:style-name="P671">Papildyta straipsnio dalimi:</text:p>
        <text:p text:style-name="P672"><text:span text:style-name="T673">Nr.<text:s/></text:span><text:a xlink:href="https://www.e-tar.lt/portal/legalAct.html?documentId=90dfdf702ed411efbdaea558de59136c" office:target-frame-name="_top" xlink:show="replace"><text:span text:style-name="T674">XIV-2719</text:span></text:a><text:span text:style-name="T675">, 2024-06-13, paskelbta TAR 2024-06-20, i. k. 2024-11242</text:span></text:p>
        <text:p text:style-name="Normal"/>
        <text:p text:style-name="P676"><text:span text:style-name="T677">5</text:span><text:span text:style-name="T678">.</text:span><text:span text:style-name="T679"><text:s/>Šio straipsnio 4 dalyje nustatyti reikalavimai taikomi tik šio įstatymo 2 strai</text:span><text:span text:style-name="T680">psnio 1 dalies 1 punkte nurodytoms kredito sutartims ir tik tuo atveju, kai kredito davėjo<text:s/></text:span><text:span text:style-name="T681">visų suteiktų kreditų likusi nominalioji vertė kalendorinio ketvirčio pabaigoje yra lygi arba viršija 50 milijonų eurų 2 kalendorinius ketvirčius iš eilės. Kredito d</text:span><text:span text:style-name="T682">avėjas ir (arba) kredito tarpininkas privalo pradėti laikytis šių reikalavimų ne vėliau kaip per 6 mėnesius nuo tada, kai kredito davėjo veikla atitinka šioje dalyje nurodytą sąlygą.</text:span><text:s/></text:p>
        <text:p text:style-name="P683">Papildyta straipsnio dalimi:</text:p>
        <text:p text:style-name="P684"><text:span text:style-name="T685">Nr.<text:s/></text:span><text:a xlink:href="https://www.e-tar.lt/portal/legalAct.html?documentId=90dfdf702ed411efbdaea558de59136c" office:target-frame-name="_top" xlink:show="replace"><text:span text:style-name="T686">XIV-2719</text:span></text:a><text:span text:style-name="T687">, 2024-06-13, paskelbta TAR 2024-06-20, i. k. 2024-11242</text:span></text:p>
        <text:p text:style-name="Normal"/>
        <text:p text:style-name="P688"><text:span text:style-name="T689">6</text:span><text:span text:style-name="T690">. Šio straipsnio 4 dalyje nustatyti reikalavimai nebetaikomi, jeigu kredito davėjo visų suteiktų kreditų likusi nominalioji ve</text:span><text:span text:style-name="T691">rtė kalendorinio ketvirčio pabaigoje yra mažesnė negu 50 milijonų eurų 4 kalendorinius ketvirčius iš eilės. Šie reikalavimai kredito davėjui nebetaikomi nuo kito ketvirčio, einančio po 4 šioje dalyje nurodytų kalendorinių ketvirčių, pradžios.</text:span><text:s/></text:p>
        <text:p text:style-name="P692">Papildyta straipsnio dalimi:</text:p>
        <text:p text:style-name="P693"><text:span text:style-name="T694">Nr.<text:s/></text:span><text:a xlink:href="https://www.e-tar.lt/portal/legalAct.html?documentId=90dfdf702ed411efbdaea558de59136c" office:target-frame-name="_top" xlink:show="replace"><text:span text:style-name="T695">XIV-2719</text:span></text:a><text:span text:style-name="T696">, 2024-06-13, paskelbta TAR 2024-06-20, i. k. 2024-11242</text:span></text:p>
        <text:p text:style-name="Normal"/>
        <text:p text:style-name="P697"><text:span text:style-name="T698">7</text:span><text:span text:style-name="T699">. Kredito davėjas ir (arba) kredito tarpininkas, pateikdami kredito gavėjui<text:s/></text:span><text:span text:style-name="T700">įpareigojantį pasiūlymą suteikti kreditą, kuris privalo būti pateikiamas raštu popieriuje ar kitoje patvariojoje laikmenoje</text:span><text:span text:style-name="T701">, kartu turi pateikti standartinę informaciją apie<text:s/></text:span><text:span text:style-name="T702">kreditą, kai:</text:span></text:p>
        <text:p text:style-name="P703">Straipsnio dalies numeracijos pakeitimas:</text:p>
        <text:p text:style-name="P704"><text:span text:style-name="T705">Nr.<text:s/></text:span><text:a xlink:href="https://www.e-tar.lt/portal/legalAct.html?documentId=90dfdf702ed411efbdaea558de59136c" office:target-frame-name="_top" xlink:show="replace"><text:span text:style-name="T706">XIV-2719</text:span></text:a><text:span text:style-name="T707">, 2024-06-13, paskelbta TAR 2024-06-20, i. k. 2024-11242</text:span></text:p>
        <text:p text:style-name="Normal"/>
        <text:p text:style-name="P708"><text:span text:style-name="T709">1</text:span><text:span text:style-name="T710">) standartinė informacija api</text:span><text:span text:style-name="T711">e kreditą kredito gavėjui nebuvo pateikta anksčiau arba</text:span></text:p>
        <text:p text:style-name="P712"><text:span text:style-name="T713">2</text:span><text:span text:style-name="T714">) įpareigojančio pasiūlymo suteikti kreditą turinys skiriasi nuo standartinės informacijos apie kreditą, nurodytos anksčiau pateiktoje standartinėje informacijoje apie kreditą.</text:span></text:p>
        <text:p text:style-name="P715"><text:span text:style-name="T716">8</text:span><text:span text:style-name="T717">. Jeigu įpa</text:span><text:span text:style-name="T718">reigojančiame pasiūlyme suteikti kreditą nurodyta kredito palūkanų norma arba kitos su kredito sutartimi susijusios išlaidos yra nustatomos remiantis susijusių obligacijų arba kitų ilgalaikių finansavimo priemonių pardavimo rezultatais, pagal kredito sutar</text:span><text:span text:style-name="T719">tį taikoma kredito palūkanų norma arba kitos su kredito sutartimi susijusios išlaidos gali skirtis nuo nurodytųjų įpareigojančiame pasiūlyme, atsižvelgiant į susijusių obligacijų arba kitų ilgalaikių finansavimo priemonių vertę.</text:span></text:p>
        <text:p text:style-name="P720">Straipsnio dalies numeracijos pakeitimas:</text:p>
        <text:p text:style-name="P721"><text:span text:style-name="T722">Nr.<text:s/></text:span><text:a xlink:href="https://www.e-tar.lt/portal/legalAct.html?documentId=90dfdf702ed411efbdaea558de59136c" office:target-frame-name="_top" xlink:show="replace"><text:span text:style-name="T723">XIV-2719</text:span></text:a><text:span text:style-name="T724">, 2024-06-13, paskelbta TAR 2024-06-20, i. k. 2024-11242</text:span></text:p>
        <text:p text:style-name="Normal"/>
        <text:p text:style-name="P725"><text:span text:style-name="T726">9</text:span><text:span text:style-name="T727">. Kai kredito sutartis sudaroma<text:s/></text:span><text:span text:style-name="T728">naudojant nuotolinio ryšio priemones</text:span><text:span text:style-name="T729">,</text:span><text:span text:style-name="T730"><text:s/>laikoma, kad reikalavimai dėl informacijos teikimo kredito gavėjui, nustatyti Lietuvos Respublikos vartotojų teisių apsaugos įstatymo 36 straipsnio 5–9 ir 15 dalyse, yra įvykdyti, jeigu iki kredito sutarties sudarymo kredito gavėjui buvo pateikta standar</text:span><text:span text:style-name="T731">tinė informacija apie kreditą pagal šio straipsnio nuostatas.</text:span></text:p>
        <text:p text:style-name="P732">Straipsnio dalies numeracijos pakeitimas:</text:p>
        <text:p text:style-name="P733"><text:span text:style-name="T734">Nr.<text:s/></text:span><text:a xlink:href="https://www.e-tar.lt/portal/legalAct.html?documentId=90dfdf702ed411efbdaea558de59136c" office:target-frame-name="_top" xlink:show="replace"><text:span text:style-name="T735">XIV-2719</text:span></text:a><text:span text:style-name="T736">, 2024-06-13, paskelbta TAR 2024-06-20, i.</text:span><text:span text:style-name="T737"><text:s/>k. 2024-11242</text:span></text:p>
        <text:p text:style-name="Normal"/>
        <text:p text:style-name="P738"><text:span text:style-name="T739">10</text:span><text:span text:style-name="T740">.<text:s/></text:span><text:span text:style-name="T741">Jeigu su kredito gavėju bendraujama telefonu, kaip nustatyta Vartotojų teisių apsaugos įstatymo 36 straipsnio 12 ir 13 dalyse, jam būtinai turi būti pateikta bent informacija apie pagrindinius kredito ypatumus, kredito palūkanų norm</text:span><text:span text:style-name="T742">ą ir kitas išlaidas, kredito įmokų mokėjimo periodiškumą ir skaičių bei kiekvienos kredito įmokos sumą</text:span><text:span text:style-name="T743">.</text:span><text:span text:style-name="T744"><text:s/></text:span></text:p>
        <text:p text:style-name="P745">Straipsnio dalies numeracijos pakeitimas:</text:p>
        <text:p text:style-name="P746"><text:span text:style-name="T747">Nr.<text:s/></text:span><text:a xlink:href="https://www.e-tar.lt/portal/legalAct.html?documentId=90dfdf702ed411efbdaea558de59136c" office:target-frame-name="_top" xlink:show="replace"><text:span text:style-name="T748">XIV-2719</text:span></text:a><text:span text:style-name="T749">, 2024-06-13, paskelbta TAR 2024-06-20, i. k. 2024-11242</text:span></text:p>
        <text:p text:style-name="Normal"/>
        <text:p text:style-name="P750"><text:span text:style-name="T751">11</text:span><text:span text:style-name="T752">. Kredito davėjas ir (arba) kredito tarpininkas, pateikdami kredito gavėjui įpareigojantį pasiūlymą suteikti kreditą,<text:s/></text:span><text:span text:style-name="T753">informuoja kredito gavėją apie jo teisę gauti kredito sutarties pr</text:span><text:span text:style-name="T754">ojekto kopiją ir</text:span><text:span text:style-name="T755"><text:s/></text:span><text:span text:style-name="T756">kredito gavėjo prašymu<text:s/></text:span><text:span text:style-name="T757">kartu neatlygintinai pateikia kredito sutarties projekto kopiją.</text:span></text:p>
        <text:p text:style-name="P758">Straipsnio dalies pakeitimai:</text:p>
        <text:p text:style-name="P759"><text:span text:style-name="T760">Nr.<text:s/></text:span><text:a xlink:href="https://www.e-tar.lt/portal/legalAct.html?documentId=91118690657411edbc04912defe897d1" office:target-frame-name="_top" xlink:show="replace"><text:span text:style-name="T761">XIV-1476</text:span></text:a><text:span text:style-name="T762">, 2022-11-0</text:span><text:span text:style-name="T763">3, paskelbta TAR 2022-11-16, i. k. 2022-23021</text:span></text:p>
        <text:p text:style-name="P764">Straipsnio dalies numeracijos pakeitimas:</text:p>
        <text:p text:style-name="P765"><text:span text:style-name="T766">Nr.<text:s/></text:span><text:a xlink:href="https://www.e-tar.lt/portal/legalAct.html?documentId=90dfdf702ed411efbdaea558de59136c" office:target-frame-name="_top" xlink:show="replace"><text:span text:style-name="T767">XIV-2719</text:span></text:a><text:span text:style-name="T768">, 2024-06-13, paskelbta TAR 2024-06-20, i. k. 2024-11242</text:span></text:p>
        <text:p text:style-name="Normal"/>
        <text:h text:style-name="P769" text:outline-level="2"><text:span text:style-name="T770">8</text:span><text:span text:style-name="T771"><text:s/>straipsnis.<text:s/></text:span><text:span text:style-name="T772">Apsvarstymo laikotarpis</text:span></text:h>
        <text:p text:style-name="P773"><text:span text:style-name="T774">1</text:span><text:span text:style-name="T775">. Kredito davėjas privalo kredito gavėjui suteikti ne trumpesnį kaip 30 dienų apsvarstymo laikotarpį, skirtą informacija pagrįstam sprendimui dėl kredito sutarties sudarymo priimti. Kredito gavėjas gali suda</text:span><text:span text:style-name="T776">ryti kredito sutartį per trumpesnį, negu kredito davėjo suteiktas, apsvarstymo laikotarpį.</text:span><text:span text:style-name="T777"><text:s/></text:span><text:span text:style-name="T778">Apsvarstymo laikotarpiu kredito davėjo įpareigojantis pasiūlymas suteikti kreditą įpareigoja kredito davėją sudaryti kredito sutartį pasiūlyme nustatytomis sąlygomis</text:span><text:span text:style-name="T779">, jeigu kredito gavėjas nusprendžia sudaryti kredito sutartį. Kredito davėjo įsipareigojimas</text:span><text:span text:style-name="T780"><text:s/></text:span><text:span text:style-name="T781">sudaryti kredito sutartį netaikomas, jeigu p</text:span><text:span text:style-name="T782">aaiškėja, kad<text:s/></text:span><text:span text:style-name="T783">kredito gavėjo pagal šio įstatymo 13 straipsnį pateikta informacija yra neišsami, neteisinga arba netiksl</text:span><text:span text:style-name="T784">i.</text:span></text:p>
        <text:p text:style-name="P785"><text:span text:style-name="T786">2</text:span><text:span text:style-name="T787">. Apsvarstymo laikotarpis pradedamas skaičiuoti kitą dieną po tos dienos, kai kredito davėjas pateikia</text:span><text:span text:style-name="T788"><text:s/></text:span><text:span text:style-name="T789">kredito gavėjui įpareigojantį pasiūlymą suteikti kreditą.</text:span></text:p>
        <text:p text:style-name="P790"/>
        <text:p text:style-name="P791"><text:span text:style-name="T792">9</text:span><text:span text:style-name="T793"><text:s/>straipsnis.<text:s/></text:span><text:span text:style-name="T794">Informavimo reikalavimai kredito tarpininkui</text:span></text:p>
        <text:p text:style-name="P795"><text:span text:style-name="T796">1</text:span><text:span text:style-name="T797">. Per protingą<text:s/></text:span><text:span text:style-name="T798">terminą, pakankamą susipažinti su pateikta informacija, iki bet kurio iš šio įstatymo 3 straipsnio 19 dalyje nustatyto kredito tarpininko veiksmo atlikimo kredito tarpininkas raštu popieriuje ar kitoje patvariojoje laikmenoje pateikia kredito gavėjui šią i</text:span><text:span text:style-name="T799">nformaciją:</text:span></text:p>
        <text:p text:style-name="P800"><text:span text:style-name="T801">1</text:span><text:span text:style-name="T802">) kredito tarpininko, kai jis yra juridinis asmuo, pavadinimą, buveinės adresą;</text:span><text:span text:style-name="T803"><text:s/>kai kredito tarpininkas yra fizinis asmuo, – jo vardą, pavardę, veiklos vietos adresą</text:span><text:span text:style-name="T804">;</text:span></text:p>
        <text:p text:style-name="P805"><text:span text:style-name="T806">2</text:span><text:span text:style-name="T807">) viešąjį sąrašą, kuriame jis įrašytas, ir nuorodą į jį; informaciją,</text:span><text:span text:style-name="T808"><text:s/>ar kredito tarpininkas teikia paslaugas veikdamas išimtinai vieno ar kelių kredito davėjų vardu ir interesais. Kai kredito tarpininkas veikia išimtinai vieno ar kelių kredito davėjų vardu ir interesais, jis privalo nurodyti to kredito davėjo (davėjų) pava</text:span><text:span text:style-name="T809">dinimą (pavadinimus). Kredito tarpininkas turi teisę nurodyti, kad jis yra nepriklausomas, jeigu jo veikla atitinka šio įstatymo 36 straipsnio 5 dalyje nustatytas sąlygas;</text:span></text:p>
        <text:p text:style-name="P810"><text:span text:style-name="T811">3</text:span><text:span text:style-name="T812">) ar kredito tarpininkas teikia konsultacines kredito teikimo paslaugas (toliau</text:span><text:span text:style-name="T813"><text:s/>– konsultacinė paslauga);</text:span></text:p>
        <text:p text:style-name="P814"><text:span text:style-name="T815">4</text:span><text:span text:style-name="T816">) komisinį atlyginimą už kredito tarpininko teikiamas paslaugas, kai tarpininkas taiko komisinį atlyginimą kredito gavėjui už teikiamas paslaugas, arba, jeigu to neįmanoma nurodyti, – komisinio atlyginimo apskaičiavimo tvark</text:span><text:span text:style-name="T817">ą;</text:span></text:p>
        <text:p text:style-name="P818"><text:span text:style-name="T819">5</text:span><text:span text:style-name="T820">) procedūras, pagal kurias kredito gavėjas arba kitas suinteresuotas asmuo gali pateikti skundą dėl kredito tarpininko veiksmų, ir prireikus – neteisminio ginčų nagrinėjimo ir teisių gynimo priemones;</text:span></text:p>
        <text:p text:style-name="P821"><text:span text:style-name="T822">6</text:span><text:span text:style-name="T823">) komisinį atlyginimą arba bet kurią kitą<text:s/></text:span><text:span text:style-name="T824">sutartą finansinio atlygio formą, jeigu juos kredito davėjas arba trečioji šalis moka kredito tarpininkui už paslaugas, susijusias su kredito sutartimi, ir, jeigu žinoma, jų sumą. Kai informacijos kredito gavėjui pateikimo metu tiksli suma nėra žinoma, kre</text:span><text:span text:style-name="T825">dito tarpininkas informuoja kredito gavėją, kad faktinė suma bus nurodyta teikiant standartinę informaciją apie kreditą.</text:span></text:p>
        <text:p text:style-name="P826"><text:span text:style-name="T827">2</text:span><text:span text:style-name="T828">. Kai kredito tarpininkas ima komisinį atlyginimą iš kredito gavėjo ir papildomai gauna komisinį atlyginimą iš kredito davėjo ar</text:span><text:span text:style-name="T829">ba trečiosios šalies, kredito tarpininkas turi paaiškinti kredito gavėjui, ar kredito davėjo mokamas komisinis atlyginimas bus iš dalies arba visiškai išskaičiuotas iš komisinio atlyginimo, kurį turi sumokėti kredito gavėjas.</text:span></text:p>
        <text:p text:style-name="P830"><text:span text:style-name="T831">3</text:span><text:span text:style-name="T832">. Kredito tarpininkas pri</text:span><text:span text:style-name="T833">valo pranešti kredito davėjui apie kredito gavėjo mokamą komisinį atlyginimą kredito tarpininkui už jo paslaugas, kai toks atlyginimas mokamas, kad būtų tinkamai apskaičiuota bendros kredito kainos metinė norma.</text:span></text:p>
        <text:p text:style-name="P834"/>
        <text:p text:style-name="P835"><text:span text:style-name="T836">10</text:span><text:span text:style-name="T837"><text:s/>straipsnis.<text:s/></text:span><text:span text:style-name="T838">Tinkami paaiškinimai</text:span></text:p>
        <text:p text:style-name="P839"><text:span text:style-name="T840">Prieš sudarant kredito sutartį kredito davėjas ir, kai kredito sutartį siūlo sudaryti kredito tarpininkas, kredito tarpininkas privalo žodžiu arba raštu popieriuje ar kitoje patvariojoje laikmenoje pateikti kredito gavėjui tinkamus paaiškinimus apie siūlo</text:span><text:span text:style-name="T841">mas kredito sutarties sąlygas ir papildomas kredito teikimo paslaugas (toliau – papildoma paslauga), kad šis galėtų įvertinti, ar siūloma kredito sutartis ir papildomos paslaugos atitinka jo poreikius ir finansinę padėtį. Paaiškinimai apima:</text:span></text:p>
        <text:p text:style-name="P842"><text:span text:style-name="T843">1</text:span><text:span text:style-name="T844">) ikisutart</text:span><text:span text:style-name="T845">inės informacijos, nurodytos šio įstatymo 7 ir 9 straipsniuose, turinio paaiškinimus;</text:span></text:p>
        <text:p text:style-name="P846"><text:span text:style-name="T847">2</text:span><text:span text:style-name="T848">) siūlomų finansinių produktų ypatybių paaiškinimus;</text:span></text:p>
        <text:p text:style-name="P849"><text:span text:style-name="T850">3</text:span><text:span text:style-name="T851">) konkretaus poveikio, kurį siūlomi finansiniai produktai gali sukelti kredito gavėjui, įskaitant<text:s/></text:span><text:span text:style-name="T852">įsipareigojimų pagal kredito sutartį nevykdymo pasekmes, paaiškinimus;</text:span></text:p>
        <text:p text:style-name="P853"><text:span text:style-name="T854">4</text:span><text:span text:style-name="T855">) kai kredito gavėjui siūlomas grupavimas, – paaiškinimus, ar galima atskirai nutraukti sutartį dėl kiekvienos po grupavimo į kredito sutarties ir kitų finansinių produktų ar pasla</text:span><text:span text:style-name="T856">ugų grupę įtrauktos sudedamosios dalies ir kokios būtų sutarties nutraukimo pasekmės kredito gavėjui;</text:span></text:p>
        <text:p text:style-name="P857"><text:span text:style-name="T858">5</text:span><text:span text:style-name="T859">) kai privaloma sudaryti įkeičiamo nekilnojamojo turto draudimo sutartį, – paaiškinimą, kad kredito gavėjas turi teisę sudaryti draudimo sutartį su k</text:span><text:span text:style-name="T860">ita, negu kredito davėjo pasiūlyta, draudimo įmone, jeigu ta draudimo sutartimi suteikiama draudimo apsauga yra lygiavertė draudimo apsaugai, kurią suteiktų kredito davėjo pasiūlytos draudimo įmonės draudimo sutartis.</text:span></text:p>
        <text:p text:style-name="P861"/>
        <text:p text:style-name="P862"><text:span text:style-name="T863">III</text:span><text:span text:style-name="T864"><text:s/>SKYRIUS</text:span></text:p>
        <text:p text:style-name="P865"><text:span text:style-name="T866">BENDRA KREDITO<text:s/></text:span><text:span text:style-name="T867">KAINA IR KREDITO GAVĖJO KREDITINGUMAS</text:span></text:p>
        <text:p text:style-name="P868"/>
        <text:p text:style-name="P869"><text:span text:style-name="T870">11</text:span><text:span text:style-name="T871"><text:s/>straipsnis.<text:s/></text:span><text:span text:style-name="T872">Bendros kredito kainos metinės normos apskaičiavimas</text:span></text:p>
        <text:p text:style-name="P873"><text:span text:style-name="T874">1</text:span><text:span text:style-name="T875">. Bendros kredito kainos metinė norma apskaičiuojama remiantis prielaida, kad kredito sutartis galios sutartą laikotarpį ir kad kredito gavė</text:span><text:span text:style-name="T876">jas, kredito davėjas ir paskolos davėjas vykdys savo įsipareigojimus pagal kredito sutartyje nustatytas sąlygas ir terminus.</text:span></text:p>
        <text:p text:style-name="P877"><text:span text:style-name="T878">2</text:span><text:span text:style-name="T879">. Tais atvejais, kai į kredito sutartį įtrauktos sąlygos, pagal kurias leidžiami kredito palūkanų normos ar kitų išlaidų, įska</text:span><text:span text:style-name="T880">ičiuojamų į bendros kredito kainos metinę normą, pokyčiai, kurių negalima kiekybiškai įvertinti apskaičiavimo metu, bendros kredito kainos metinė norma apskaičiuojama remiantis prielaida, kad kredito palūkanų norma ir kitos išlaidos išliks tokios pačios ka</text:span><text:span text:style-name="T881">ip kredito sutarties sudarymo metu.</text:span></text:p>
        <text:p text:style-name="P882"><text:span text:style-name="T883">3</text:span><text:span text:style-name="T884">. Kai pagal kredito sutartį kredito palūkanų norma nustatoma ne trumpesniam negu penkerių metų pradiniam laikotarpiui ir šio laikotarpio pabaigoje nustatoma nauja kredito palūkanų norma tolesniam konkrečiam<text:s/></text:span><text:span text:style-name="T885">laikotarpiui, papildoma paaiškinamoji bendros kredito kainos metinė norma, kuri turi būti nurodyta pateikiant standartinę informaciją apie kreditą, apima tik pradinį kredito palūkanų normos galiojimo laikotarpį ir yra apskaičiuojama darant prielaidą, kad k</text:span><text:span text:style-name="T886">redito palūkanų normos galiojimo laikotarpio pabaigoje grąžinama likusi kredito dalis.</text:span></text:p>
        <text:p text:style-name="P887"><text:span text:style-name="T888">4</text:span><text:span text:style-name="T889">. Jeigu pagal kredito sutartį leidžiama keisti kredito palūkanų normą, pateikdami standartinę informaciją apie kreditą, kredito davėjas ir (arba) kredito tarpininka</text:span><text:span text:style-name="T890">s turi informuoti kredito gavėją apie galimą pakeitimų poveikį kredito įmokoms ir bendros kredito kainos metinei normai, nurodydami papildomą paaiškinamąją bendros kredito kainos metinę normą, kuri rodo galimą riziką, susijusią su kredito palūkanų normos p</text:span><text:span text:style-name="T891">adidėjimu. Jeigu kredito palūkanų normos dydis nėra ribojamas, ši informacija pateikiama kartu įspėjant, kad bendra kredito kaina, kurią rodo bendros kredito kainos metinė norma, gali pasikeisti. Ši nuostata netaikoma šio straipsnio 3 dalyje nurodytoms sut</text:span><text:span text:style-name="T892">artims, kai teikiant standartinę informaciją apie kreditą pateikiama papildoma paaiškinamoji bendros kredito kainos metinė norma.</text:span></text:p>
        <text:p text:style-name="P893"><text:span text:style-name="T894">5</text:span><text:span text:style-name="T895">. Priežiūros institucija detalizuoja bendros kredito kainos metinės normos apskaičiavimo tvarką.</text:span></text:p>
        <text:p text:style-name="P896"/>
        <text:p text:style-name="P897"><text:span text:style-name="T898">12</text:span><text:span text:style-name="T899"><text:s/>straipsnis.<text:s/></text:span><text:span text:style-name="T900">Pa</text:span><text:span text:style-name="T901">reiga įvertinti kredito gavėjo kreditingumą</text:span></text:p>
        <text:p text:style-name="P902"><text:span text:style-name="T903">1</text:span><text:span text:style-name="T904">. Prieš kredito sutarties sudarymą kredito davėjas, vadovaudamasis atsakingojo skolinimo principais</text:span><text:span text:style-name="T905"><text:s/>ir pagal šio straipsnio 11 dalį priimtu priežiūros institucijos teisės aktu,</text:span><text:span text:style-name="T906"><text:s/></text:span><text:span text:style-name="T907">privalo atlikti išsamų kredito</text:span><text:span text:style-name="T908"><text:s/>gavėjo kreditingumo vertinimą. Kredito davėjas, atlikdamas kredito gavėjo kreditingumo vertinimą, turi atlikti ir kredito gavėjo sutuoktinio kreditingumo vertinimą, išskyrus atvejus, kai kreditas suteikiamas asmeniniams kredito gavėjo poreikiams ir vertin</text:span><text:span text:style-name="T909">ami visi finansiniai įsipareigojimai ir asmeninės kredito gavėjo pajamos.</text:span></text:p>
        <text:p text:style-name="P910"><text:span text:style-name="T911">2</text:span><text:span text:style-name="T912">. Kreditingumo vertinimas turi būti grindžiamas šiais atsakingojo skolinimo principais:</text:span></text:p>
        <text:p text:style-name="P913"><text:span text:style-name="T914">1</text:span><text:span text:style-name="T915">) kredito davėjas, prieš priimdamas sprendimą suteikti kreditą kredito gavėjui, įverti</text:span><text:span text:style-name="T916">na kredito gavėjo kreditingumą, atsižvelgdamas į veiksnius, kurie svarbūs tikrinant, ar kredito gavėjas galės vykdyti įsipareigojimus pagal kredito sutartį, ypač į tokius kaip kredito gavėjo tvarios pajamos, jo kredito istorija, pajamų kitimo (augimo ir ma</text:span><text:span text:style-name="T917">žėjimo) galimybė, visi turimi finansiniai įsipareigojimai;</text:span></text:p>
        <text:p text:style-name="P918"><text:span text:style-name="T919">2</text:span><text:span text:style-name="T920">) skolinimas grindžiamas kredito gavėjo skolinių įsipareigojimų pagal kredito ir kitas sutartis ir pajamų santykio ribojimu;</text:span></text:p>
        <text:p text:style-name="P921">Straipsnio punkto pakeitimai:</text:p>
        <text:p text:style-name="P922"><text:span text:style-name="T923">Nr.<text:s/></text:span><text:a xlink:href="https://www.e-tar.lt/portal/legalAct.html?documentId=91118690657411edbc04912defe897d1" office:target-frame-name="_top" xlink:show="replace"><text:span text:style-name="T924">XIV-1476</text:span></text:a><text:span text:style-name="T925">, 2022-11-03, paskelbta TAR 2022-11-16, i. k. 2022-23021</text:span></text:p>
        <text:p text:style-name="Normal"/>
        <text:p text:style-name="P926"><text:span text:style-name="T927">3</text:span><text:span text:style-name="T928">) skolinimas grindžiamas bendros kredito sumos ir įkeičiamo nekilnojamojo turto rinkos vertės arba kainos santykio riboj</text:span><text:span text:style-name="T929">imu ir (arba) bendros kredito sumos ir įsigyjamo nekilnojamojo turto rinkos vertės arba kainos santykio ribojimu;</text:span></text:p>
        <text:p text:style-name="P930"><text:span text:style-name="T931">4</text:span><text:span text:style-name="T932">) skolinimas grindžiamas kredito sutarties trukmės ribojimu ir reguliariomis likusią grąžinti kredito sumą mažinančiomis kredito įmokomis</text:span><text:span text:style-name="T933">.</text:span></text:p>
        <text:p text:style-name="P934"><text:span text:style-name="T935">3</text:span><text:span text:style-name="T936">. Kredito davėjas, vadovaudamasis atsakingojo skolinimo principais ir pagal šio straipsnio 11 dalį priimtu priežiūros institucijos teisės aktu, privalo patvirtinti kredito gavėjų kreditingumo vertinimo ir atsakingojo skolinimo taisykles, kuriose b</text:span><text:span text:style-name="T937">ūtų nustatytos kreditingumo vertinimo procedūros ir nurodyta informacija, kuria remiantis atliekamas kreditingumo vertinimas, ir jų laikytis vykdydamas kredito teikimo veiklą. Kredito davėjas privalo kreditingumo vertinimo metu surinktą (vertintą) informac</text:span><text:span text:style-name="T938">iją, duomenis ir dokumentus saugoti 10 metų nuo įsipareigojimų pagal kredito sutartį įvykdymo dienos, jeigu kiti teisės aktai, reglamentuojantys asmens duomenų teisinę apsaugą ir dokumentų saugojimą, nenustato ilgesnio dokumentų saugojimo termino.</text:span></text:p>
        <text:p text:style-name="P939"><text:span text:style-name="T940">4</text:span><text:span text:style-name="T941">. K</text:span><text:span text:style-name="T942">reditingumo vertinimas neturi būti grindžiamas vien tik tuo, kad įkeičiamo nekilnojamojo turto vertė viršija bendrą kredito sumą, arba prielaida, kad nekilnojamojo turto vertė didės,<text:s/></text:span><text:span text:style-name="T943">išskyrus atvejus, kai kredito sutarties tikslas – statyti arba atnaujinti</text:span><text:span text:style-name="T944"><text:s/>(modernizuoti) nekilnojamąjį turtą.</text:span></text:p>
        <text:p text:style-name="P945"><text:span text:style-name="T946">5</text:span><text:span text:style-name="T947">. Kredito davėjas ir (arba) paskolos davėjas, sudarę kredito sutartį su kredito gavėju, neturi teisės nutraukti kredito sutarties arba pakeisti jos sąlygų kredito gavėjo nenaudai, remdamiesi tuo, kad buvo netinkama</text:span><text:span text:style-name="T948">i atliktas kredito gavėjo kreditingumo vertinimas, išskyrus atvejus, kai kredito davėjas ir (arba) paskolos davėjas įrodo, kad kredito gavėjas sąmoningai nuslėpė arba suklastojo šio įstatymo 13 straipsnyje nurodytą informaciją.</text:span></text:p>
        <text:p text:style-name="P949"><text:span text:style-name="T950">6</text:span><text:span text:style-name="T951">. Kredito davėjas turi<text:s/></text:span><text:span text:style-name="T952">teisę suteikti kreditą kredito gavėjui tik tuo atveju, kai kreditingumo vertinimo rezultatai leidžia daryti pagrįstą išvadą, kad kredito gavėjo įsipareigojimai pagal kredito sutartį, tikėtina, bus įvykdyti laikantis kredito sutartyje nustatytų sąlygų.</text:span></text:p>
        <text:p text:style-name="P953"><text:span text:style-name="T954">7</text:span><text:span text:style-name="T955">. Vadovaudamasis A</text:span><text:span text:style-name="T956">smens duomenų teisinės apsaugos įstatymo nuostatomis</text:span><text:span text:style-name="T957">, kredito davėjas privalo iš anksto pranešti kredito gavėjui, kad jo pateikta informacija bus tikrinama registruose ir valstybės bei kitose informacinėse sistemose (toliau – informacinė</text:span><text:span text:style-name="T958">s sistemos).</text:span></text:p>
        <text:p text:style-name="P959"><text:span text:style-name="T960">8</text:span><text:span text:style-name="T961">. Kredito davėjas, priėmęs sprendimą atsisakyti suteikti kreditą remdamasis automatine duomenų analize, nedelsdamas raštu popieriuje ar kitoje patvariojoje laikmenoje arba elektronine forma apie priimtą sprendimą ir apie tai, kad jis prii</text:span><text:span text:style-name="T962">mtas naudojantis automatine duomenų analize, informuoja kredito gavėją. Jeigu kredito davėjas priima sprendimą atsisakyti suteikti kreditą remdamasis duomenų patikrinimo registruose ir informacinėse sistemose rezultatais, jis nedelsdamas</text:span><text:span text:style-name="T963"><text:s/></text:span><text:span text:style-name="T964">apie priimtą spren</text:span><text:span text:style-name="T965">dimą</text:span><text:span text:style-name="T966"><text:s/>informuoja kredito gavėją ir nurodo registrus ir informacines sistemas, kuriuose atliktas duomenų patikrinimas. Kredito gavėjo prašymu kredito davėjas šią informaciją ir konkrečias atsisakymo suteikti kreditą priežastis ir teisės aktuose nustatytus re</text:span><text:span text:style-name="T967">ikalavimus, dėl kurių kredito gavėjui atsisakyta suteikti kreditą, kredito gavėjui pateikia raštu popieriuje ar kitoje patvariojoje laikmenoje arba elektronine forma.</text:span><text:s/></text:p>
        <text:p text:style-name="P968"><text:span text:style-name="T969">TAR pastaba</text:span><text:span text:style-name="T970">. 8 dalies nuostatos netaikomos kredito sutartims, sudarytoms iki įstatymo Nr</text:span><text:span text:style-name="T971">. XIII-1476 įsigaliojimo dienos (2019-01-01).</text:span></text:p>
        <text:p text:style-name="P972">Straipsnio dalies pakeitimai:</text:p>
        <text:p text:style-name="P973"><text:span text:style-name="T974">Nr.<text:s/></text:span><text:a xlink:href="https://www.e-tar.lt/portal/legalAct.html?documentId=8bd50560bfcb11e88f64a5ecc703f89b" office:target-frame-name="_top" xlink:show="replace"><text:span text:style-name="T975">XIII-1476</text:span></text:a><text:span text:style-name="T976">, 2018-09-13, paskelbta TAR 2018-09-24, i. k. 2018-14922</text:span></text:p>
        <text:p text:style-name="Normal"/>
        <text:p text:style-name="P977"><text:span text:style-name="T978">9</text:span><text:span text:style-name="T979">.<text:s/></text:span><text:span text:style-name="T980">Jeig</text:span><text:span text:style-name="T981">u kredito sutarties šalys, sudariusios kredito sutartį, susitaria pakeisti bendrą kredito sumą, prieš kiekvieną didesnį bendros kredito sumos padidinimą kredito davėjas atnaujina turimą informaciją apie kredito gavėją ir, remdamasis atnaujinta informacija,</text:span><text:span text:style-name="T982"><text:s/>iš naujo atlieka išsamų kredito gavėjo kreditingumo vertinimą,</text:span><text:span text:style-name="T983"><text:s/>išskyrus atvejus, kai toks papildomas kreditas buvo numatytas kredito sutartyje ir į jį atsižvelgta atliekant pradinį kredito gavėjo kreditingumo vertinimą</text:span><text:span text:style-name="T984">.</text:span></text:p>
        <text:p text:style-name="P985"><text:span text:style-name="T986">10</text:span><text:span text:style-name="T987">. Finansinių įsipareigojimų<text:s/></text:span><text:span text:style-name="T988">pagal kredito sutartį nevykdymo atvejais n</text:span><text:span text:style-name="T989">etesybos kredito gavėjui netaikomos, jeigu kredito davėjas ne dėl kredito gavėjo kaltės netinkamai įvertino kredito gavėjo<text:s/></text:span><text:span text:style-name="T990">kreditingumą.</text:span><text:s/></text:p>
        <text:p text:style-name="P991"><text:span text:style-name="T992">TAR pastaba.</text:span><text:span text:style-name="T993"><text:s/>10 dalis taikoma nuo 2019 m. gegužės 1 d. sudarytoms kredito sutartims.</text:span></text:p>
        <text:p text:style-name="P994">Straipsnio dalies pakeitimai:</text:p>
        <text:p text:style-name="P995"><text:span text:style-name="T996">Nr.<text:s/></text:span><text:a xlink:href="https://www.e-tar.lt/portal/legalAct.html?documentId=2efb9a40131611e9b2b6e7cdb14007b4" office:target-frame-name="_top" xlink:show="replace"><text:span text:style-name="T997">XIII-1855</text:span></text:a><text:span text:style-name="T998">, 2018-12-20, paskelbta TAR 2019-01-08, i.</text:span><text:span text:style-name="T999"><text:s/>k. 2019-00217</text:span></text:p>
        <text:p text:style-name="Normal"/>
        <text:p text:style-name="P1000"><text:span text:style-name="T1001">11</text:span><text:span text:style-name="T1002">. Priežiūros institucija detalizuoja kredito gavėjo kreditingumo vertinimo ir atsakingojo skolinimo reikalavimus.</text:span></text:p>
        <text:p text:style-name="P1003"/>
        <text:p text:style-name="P1004"><text:span text:style-name="T1005">13</text:span><text:span text:style-name="T1006"><text:s/>straipsnis.<text:s/></text:span><text:span text:style-name="T1007">Informacijos apie kredito gavėją rinkimas ir tikrinimas</text:span></text:p>
        <text:p text:style-name="P1008"><text:span text:style-name="T1009">1</text:span><text:span text:style-name="T1010">. Šio įstatymo 12 straipsnyje nurodyt</text:span><text:span text:style-name="T1011">as kreditingumo vertinimas atliekamas remiantis pakankama, proporcinga ir reikalinga informacija apie kredito gavėjo pajamas, išlaidas ir kitas finansines bei ekonomines aplinkybes. Kredito davėjas turi surinkti kredito gavėjo kreditingumo vertinimui reika</text:span><text:span text:style-name="T1012">lingą informaciją iš registrų ir informacinių sistemų bei kitų šaltinių, įskaitant kredito gavėją, taip pat informaciją, kurią kredito gavėjas pateikė kredito tarpininkui teikdamas prašymą suteikti kreditą. Kredito davėjas privalo patikrinti kredito gavėjo</text:span><text:span text:style-name="T1013"><text:s/>pateiktą informaciją, atlikęs patikrinimą registruose ir informacinėse sistemose arba remdamasis pateiktą informaciją pagrindžiančiais dokumentais ar kitais įrodymais.</text:span></text:p>
        <text:p text:style-name="P1014"><text:span text:style-name="T1015">2</text:span><text:span text:style-name="T1016">. Kredito tarpininkas kredito davėjui pateikia iš kredito gavėjo gautą informaciją</text:span><text:span text:style-name="T1017">, reikalingą kredito gavėjo kreditingumo vertinimui atlikti.</text:span></text:p>
        <text:p text:style-name="P1018"><text:span text:style-name="T1019">3</text:span><text:span text:style-name="T1020">. Iki kredito sutarties sudarymo kredito davėjas privalo aiškiai ir paprastai nurodyti kredito gavėjui reikiamą pateikti informaciją ir ją pagrindžiančius įrodymus, taip pat laikotarpį, per<text:s/></text:span><text:span text:style-name="T1021">kurį kredito gavėjas turi pateikti nurodytą informaciją ir įrodymus. Toks kredito davėjo prašymas pateikti informaciją ir įrodymus turi būti proporcingas siekiamam tikslui ir turi būti prašoma tik kredito gavėjo kreditingumo vertinimui atlikti reikalingos<text:s/></text:span><text:span text:style-name="T1022">informacijos. Siekdamas tinkamai atlikti kredito gavėjo kreditingumo vertinimą, kredito davėjas turi teisę prašyti kredito gavėjo paaiškinti jo pateiktą informaciją ir įrodymus.</text:span></text:p>
        <text:p text:style-name="P1023"><text:span text:style-name="T1024">4</text:span><text:span text:style-name="T1025">. Kredito gavėjas privalo pateikti kredito davėjui teisingą ir išsamią in</text:span><text:span text:style-name="T1026">formaciją, reikalingą kredito gavėjo kreditingumo vertinimui atlikti. Kredito davėjas ir kredito tarpininkas privalo informuoti kredito gavėją, kad kreditas nebus suteiktas, jeigu kredito gavėjas nepateiks prašomos informacijos ir įrodymų ir dėl to kredito</text:span><text:span text:style-name="T1027"><text:s/>davėjas negalės atlikti kredito gavėjo kreditingumo vertinimo arba kreditingumo vertinimui atlikti reikalingo duomenų patikrinimo registruose ir informacinėse sistemose.<text:s/></text:span></text:p>
        <text:p text:style-name="P1028"><text:span text:style-name="T1029">5</text:span><text:span text:style-name="T1030">. Kredito davėjui draudžiama nutraukti kredito sutartį remiantis tuo, kad prieš</text:span><text:span text:style-name="T1031"><text:s/>sudarant kredito sutartį kredito gavėjas pateikė neišsamią informaciją, išskyrus atvejus, kai kredito davėjas įrodo, kad kredito gavėjas sąmoningai nuslėpė arba suklastojo informaciją.</text:span></text:p>
        <text:p text:style-name="P1032"><text:span text:style-name="T1033">6</text:span><text:span text:style-name="T1034">. Kredito davėjo iš registrų ir informacinių sistemų bei iš kitų šaltinių gauti duomenys apie kredito gavėją tvarkomi<text:s/></text:span><text:span text:style-name="T1035">Asmens duomenų teisinės apsaugos įstatymo nustatyta tvarka</text:span><text:span text:style-name="T1036">.</text:span></text:p>
        <text:p text:style-name="P1037"/>
        <text:p text:style-name="P1038"><text:span text:style-name="T1039">14</text:span><text:span text:style-name="T1040"><text:s/>straipsnis.<text:s/></text:span><text:span text:style-name="T1041">Nekilnojamojo turto vertinimas</text:span></text:p>
        <text:p text:style-name="P1042"><text:span text:style-name="T1043">1</text:span><text:span text:style-name="T1044">. Kai kredito davėja</text:span><text:span text:style-name="T1045">s reikalauja pateikti nepriklausomą (išorės) nekilnojamojo turto, kurio hipoteka užtikrinamas įsipareigojimų pagal kredito sutartį įvykdymas, vertinimą, kredito gavėjas turi teisę pasirinkti nepriklausomą turto arba verslo vertinimo įmonę ar nepriklausomą<text:s/></text:span><text:span text:style-name="T1046">turto arba verslo vertintoją. Kredito gavėjo pasirinkta nepriklausoma turto arba verslo vertinimo įmonė ar nepriklausomas turto arba verslo vertintojas turi būti Lietuvos Respublikos turto ir verslo vertinimo pagrindų įstatymo nustatyta tvarka įrašytas į I</text:span><text:span text:style-name="T1047">šorės turto arba verslo vertinimo veikla turinčių teisę verstis asmenų sąrašą ir turėti teisę vertinti nekilnojamąjį turtą, arba pasirinktas kitos valstybės narės turto arba verslo vertintojas ar turto arba verslo vertinimo įmonė, kuri laikinai arba vienka</text:span><text:span text:style-name="T1048">rtinai turi teisę vertinti nekilnojamąjį turtą Lietuvos Respublikoje. Kredito davėjas turi teisę motyvuotai nesutikti su kredito gavėjo pagal šį straipsnį pasirinkta</text:span><text:span text:style-name="T1049"><text:s/></text:span><text:span text:style-name="T1050">nepriklausoma turto arba verslo vertinimo įmone arba nepriklausomu turto arba verslo verti</text:span><text:span text:style-name="T1051">ntoju.</text:span></text:p>
        <text:p text:style-name="P1052"><text:span text:style-name="T1053">2</text:span><text:span text:style-name="T1054">. Nekilnojamojo turto, kurio hipoteka užtikrinamas įsipareigojimų pagal kredito sutartį įvykdymas, vertinimas turi būti pagrįstas raštu popieriuje ar kitoje patvariojoje laikmenoje pateikta turto vertinimo ataskaita, kurią privalo saugoti kredi</text:span><text:span text:style-name="T1055">to davėjas. Kredito davėjas privalo saugoti turto vertinimo ataskaitą 10 metų nuo įsipareigojimų pagal kredito sutartį įvykdymo dienos, jeigu kiti teisės aktai, reglamentuojantys asmens duomenų teisinę apsaugą ir dokumentų saugojimą, nenustato ilgesnio dok</text:span><text:span text:style-name="T1056">umentų saugojimo termino.</text:span></text:p>
        <text:p text:style-name="P1057"><text:span text:style-name="T1058">3</text:span><text:span text:style-name="T1059">. Kai kredito sutarties galiojimo laikotarpiu sumažėja įkeisto nekilnojamojo turto vertė, kredito davėjas neturi teisės reikalauti papildomų įsipareigojimų pagal kredito sutartį įvykdymo užtikrinimo priemonių, išskyrus atveju</text:span><text:span text:style-name="T1060">s, kai įkeisto nekilnojamojo turto vertė sumažėja dėl kredito gavėjo ar<text:s/></text:span><text:span text:style-name="T1061">įkaito davėjo</text:span><text:span text:style-name="T1062"><text:s/>kaltės.<text:s/></text:span></text:p>
        <text:p text:style-name="P1063"><text:span text:style-name="T1064">4</text:span><text:span text:style-name="T1065">. Kredito davėjas turi teisę reikalauti, kad kredito gavėjas padengtų nepriklausomo (išorės) nekilnojamojo turto, kurio hipoteka užtikrinamas ir (arba) užti</text:span><text:span text:style-name="T1066">krintas įsipareigojimų pagal kredito sutartį įvykdymas, vertinimo išlaidas tik tais atvejais, kai:</text:span></text:p>
        <text:p text:style-name="P1067"><text:span text:style-name="T1068">1</text:span><text:span text:style-name="T1069">) kredito gavėjas prašo suteikti kreditą arba padidinti bendrą kredito sumą;<text:s/></text:span></text:p>
        <text:p text:style-name="P1070"><text:span text:style-name="T1071">2</text:span><text:span text:style-name="T1072">) įkeisto nekilnojamojo turto vertė kredito sutarties galiojimo laikota</text:span><text:span text:style-name="T1073">rpiu sumažėja dėl kredito gavėjo ar<text:s/></text:span><text:span text:style-name="T1074">įkaito davėjo</text:span><text:span text:style-name="T1075"><text:s/>kaltės;</text:span></text:p>
        <text:p text:style-name="P1076"><text:span text:style-name="T1077">3</text:span><text:span text:style-name="T1078">) kredito gavėjas siekia pakeisti esmines kredito sutarties sąlygas.<text:s/></text:span></text:p>
        <text:p text:style-name="P1079"><text:span text:style-name="T1080">6</text:span><text:span text:style-name="T1081">. Kredito davėjas privalo saugoti duomenis apie nekilnojamąjį turtą, kurio hipoteka užtikrintas įsipareigojimų pagal</text:span><text:span text:style-name="T1082"><text:s/>kredito sutartis įvykdymas, 10 metų nuo įsipareigojimų pagal kredito sutartį įvykdymo dienos, jeigu kiti teisės aktai, reglamentuojantys asmens duomenų teisinę apsaugą ir dokumentų saugojimą, nenustato ilgesnio duomenų saugojimo termino.</text:span></text:p>
        <text:p text:style-name="P1083">Straipsnio dalies<text:s/>numeracijos pakeitimas:</text:p>
        <text:p text:style-name="P1084"><text:span text:style-name="T1085">Nr.<text:s/></text:span><text:a xlink:href="https://www.e-tar.lt/portal/legalAct.html?documentId=8bd50560bfcb11e88f64a5ecc703f89b" office:target-frame-name="_top" xlink:show="replace"><text:span text:style-name="T1086">XIII-1476</text:span></text:a><text:span text:style-name="T1087">, 2018-09-13, paskelbta TAR 2018-09-24, i. k. 2018-14922</text:span></text:p>
        <text:p text:style-name="Normal"/>
        <text:p text:style-name="P1088"><text:span text:style-name="T1089">15</text:span><text:span text:style-name="T1090"><text:s/>straipsnis.<text:s/></text:span><text:span text:style-name="T1091">Duomenų teikimas ir tvarkymas</text:span></text:p>
        <text:p text:style-name="P1092"><text:span text:style-name="T1093">1</text:span><text:span text:style-name="T1094">.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095">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096"><text:span text:style-name="T1097">2</text:span><text:span text:style-name="T1098">.<text:s/></text:span><text:span text:style-name="T1099">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100">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101">jos nustatyta tvarka.</text:span></text:p>
        <text:p text:style-name="P1102"/>
        <text:p text:style-name="P1103"><text:span text:style-name="T1104">IV</text:span><text:span text:style-name="T1105"><text:s/>SKYRIUS</text:span></text:p>
        <text:p text:style-name="P1106"><text:span text:style-name="T1107">KREDITO SUTARTIS</text:span></text:p>
        <text:p text:style-name="P1108"/>
        <text:h text:style-name="P1109" text:outline-level="2"><text:span text:style-name="T1110">16</text:span><text:span text:style-name="T1111"><text:s/>straipsnis.<text:s/></text:span><text:span text:style-name="T1112">Kredito sutarties forma ir turinys</text:span></text:h>
        <text:p text:style-name="P1113"><text:span text:style-name="T1114">1</text:span><text:span text:style-name="T1115">. Kredito sutartis sudaroma raštu popieriuje ar kitoje patvariojoje laikmenoje. Kredito sutarties šalys turi gauti po vieną kredito sutar</text:span><text:span text:style-name="T1116">ties egzempliorių.</text:span></text:p>
        <text:p text:style-name="P1117"><text:span text:style-name="T1118">2</text:span><text:span text:style-name="T1119">. Kredito sutartyje turi būti aiškiai ir glaustai nurodoma:</text:span></text:p>
        <text:p text:style-name="P1120"><text:span text:style-name="T1121">1</text:span><text:span text:style-name="T1122">) kredito rūšis;</text:span></text:p>
        <text:p text:style-name="P1123"><text:span text:style-name="T1124">2</text:span><text:span text:style-name="T1125">) kredito gavėjo vardas, pavardė, gyvenamosios vietos adresas, kredito tarpininko, kai jis yra fizinis asmuo, vardas, pavardė, veiklos vietos<text:s/></text:span><text:span text:style-name="T1126">adresas; kredito davėjo, kredito tarpininko, kai jis yra juridinis asmuo, pavadinimas, buveinės adresas ir kodas;</text:span></text:p>
        <text:p text:style-name="P1127"><text:span text:style-name="T1128">3</text:span><text:span text:style-name="T1129">) kredito sutarties trukmė;</text:span></text:p>
        <text:p text:style-name="P1130"><text:span text:style-name="T1131">4</text:span><text:span text:style-name="T1132">) bendra kredito suma ir jos išmokėjimo sąlygos;</text:span></text:p>
        <text:p text:style-name="P1133"><text:span text:style-name="T1134">5</text:span><text:span text:style-name="T1135">) kredito palūkanų normos rūšis, dydis, apskaičiav</text:span><text:span text:style-name="T1136">imo tvarka. Kai teikiamas kreditas, kurio palūkanų norma yra kintamoji, turi būti nurodytas kredito davėjo taikomos maržos dydis ir kintamoji palūkanų normos dalis ir,<text:s/></text:span><text:span text:style-name="T1137">jeigu taikytina, priemonė, skirta kintamosios kredito palūkanų normos svyravimo rizikai<text:s/></text:span><text:span text:style-name="T1138">sumažinti ir (arba) jai valdyti.</text:span><text:span text:style-name="T1139"><text:s/>Kai teikiamas kreditas, kurio palūkanų norma fiksuota daliniam laikotarpiui, turi būti nurodyta ir kintamoji kredito palūkanų norma (kredito davėjo taikomos maržos dydis ir kintamoji palūkanų normos dalis), kuri bus taikoma</text:span><text:span text:style-name="T1140"><text:s/>pasibaigus laikotarpiui, kurio metu buvo taikoma fiksuotoji kredito palūkanų norma, jeigu kredito sutarties šalys iki šio laikotarpio pabaigos nesusitars dėl kitos fiksuotosios kredito palūkanų normos;</text:span></text:p>
        <text:p text:style-name="P1141">Straipsnio punkto pakeitimai:</text:p>
        <text:p text:style-name="P1142"><text:span text:style-name="T1143">Nr.<text:s/></text:span><text:a xlink:href="https://www.e-tar.lt/portal/legalAct.html?documentId=90dfdf702ed411efbdaea558de59136c" office:target-frame-name="_top" xlink:show="replace"><text:span text:style-name="T1144">XIV-2719</text:span></text:a><text:span text:style-name="T1145">, 2024-06-13, paskelbta TAR 2024-06-20, i. k. 2024-11242</text:span></text:p>
        <text:p text:style-name="Normal"/>
        <text:p text:style-name="P1146"><text:span text:style-name="T1147">6</text:span><text:span text:style-name="T1148">) kredito palūkanų normos ir (arba) dydžio keitimo pagrindai, tvarka ir terminai, jeigu šalių susitarimu n</text:span><text:span text:style-name="T1149">umatoma galimybė keisti palūkanų normą ir (arba) dydį. Kai teikiamas kreditas, kurio palūkanų norma yra kintamoji, taip pat turi būti nurodyti aiškūs ir konkretūs maržos didinimo ir mažinimo atvejai ir sąlygos;<text:s/></text:span></text:p>
        <text:p text:style-name="P1150"><text:span text:style-name="T1151">7</text:span><text:span text:style-name="T1152">) kredito palūkanų normos rūšies ir (ar</text:span><text:span text:style-name="T1153">ba) dydžio keitimo kredito gavėjo prašymu (ne kredito sutartyje nustatytais terminais) sąlygos: keitimo tvarka, terminai ir kitos kredito palūkanų normos keitimo sąlygos, jeigu numatoma galimybė keisti palūkanų normą ir (arba) dydį;</text:span><text:s/></text:p>
        <text:p text:style-name="P1154"><text:span text:style-name="T1155">TAR pastaba</text:span><text:span text:style-name="T1156">. 7 punkto<text:s/></text:span><text:span text:style-name="T1157">nuostatos netaikomos kredito sutartims, sudarytoms iki įstatymo Nr. XIII-1476 įsigaliojimo dienos (2019-01-01).</text:span></text:p>
        <text:p text:style-name="P1158">Straipsnio punkto pakeitimai:</text:p>
        <text:p text:style-name="P1159"><text:span text:style-name="T1160">Nr.<text:s/></text:span><text:a xlink:href="https://www.e-tar.lt/portal/legalAct.html?documentId=8bd50560bfcb11e88f64a5ecc703f89b" office:target-frame-name="_top" xlink:show="replace"><text:span text:style-name="T1161">XIII-1476</text:span></text:a><text:span text:style-name="T1162">, 2</text:span><text:span text:style-name="T1163">018-09-13, paskelbta TAR 2018-09-24, i. k. 2018-14922</text:span></text:p>
        <text:p text:style-name="Normal"/>
        <text:p text:style-name="P1164"><text:span text:style-name="T1165">8</text:span><text:span text:style-name="T1166">) bendra kredito gavėjo mokama suma, bendros kredito kainos metinė norma ir visos šios normos apskaičiavimo prielaidos;<text:s/></text:span></text:p>
        <text:p text:style-name="P1167"><text:span text:style-name="T1168">9</text:span><text:span text:style-name="T1169">) kredito įmokų dydis, jų skaičius ir mokėjimo periodiškumas, kredito<text:s/></text:span><text:span text:style-name="T1170">įmokų paskirstymo, padengiant mokėtinas pagal kredito sutartį sumas, tvarka;</text:span></text:p>
        <text:p text:style-name="P1171"><text:span text:style-name="T1172">10</text:span><text:span text:style-name="T1173">) finansinių įsipareigojimų pagal kredito sutartį nevykdymo atvejais mokamos netesybos ir jų apskaičiavimo tvarka;</text:span><text:s/></text:p>
        <text:p text:style-name="P1174"><text:span text:style-name="T1175">TAR pastaba.</text:span><text:span text:style-name="T1176"><text:s/>10 punktas taikomas nuo 2019 m. gegužės 1 d.</text:span><text:span text:style-name="T1177"><text:s/>sudarytoms kredito sutartims.</text:span></text:p>
        <text:p text:style-name="P1178">Straipsnio punkto pakeitimai:</text:p>
        <text:p text:style-name="P1179"><text:span text:style-name="T1180">Nr.<text:s/></text:span><text:a xlink:href="https://www.e-tar.lt/portal/legalAct.html?documentId=2efb9a40131611e9b2b6e7cdb14007b4" office:target-frame-name="_top" xlink:show="replace"><text:span text:style-name="T1181">XIII-1855</text:span></text:a><text:span text:style-name="T1182">, 2018-12-20, paskelbta TAR 2019-01-08, i. k. 2019-00217</text:span></text:p>
        <text:p text:style-name="Normal"/>
        <text:p text:style-name="P1183"><text:span text:style-name="T1184">11</text:span><text:span text:style-name="T1185">) kredito davėjo tai</text:span><text:span text:style-name="T1186">komi įkainiai, susiję su kredito sutarties vykdymu, keitimu, nutraukimu, jų dydis arba apskaičiavimo tvarka, arba aiški nuoroda, kur kredito gavėjas gali susipažinti su įkainių apskaičiavimu, šių įkainių keitimo atvejai, tvarka ir įsigaliojimo terminai bei</text:span><text:span text:style-name="T1187"><text:s/>kredito gavėjų informavimo apie pasikeitusius įkainius tvarka;</text:span></text:p>
        <text:p text:style-name="P1188"><text:span text:style-name="T1189">12</text:span><text:span text:style-name="T1190">) įsipareigojimų pagal kredito sutartį nevykdymo pasekmės;</text:span></text:p>
        <text:p text:style-name="P1191"><text:span text:style-name="T1192">13</text:span><text:span text:style-name="T1193">) kredito gavėjo teisė atsisakyti kredito davėjo siūlomų ar su kredito gavėju sutartų kitų finansinių produktų ar paslaug</text:span><text:span text:style-name="T1194">ų, susijusių su kredito sutartimi, išskyrus šio įstatymo 5 straipsnio 3 ir 4 dalyse nurodytus atvejus, jeigu kredito davėjas pasinaudoja teise, numatyta šio įstatymo 5 straipsnio 3 ir 4 dalyse;</text:span></text:p>
        <text:p text:style-name="P1195"><text:span text:style-name="T1196">14</text:span><text:span text:style-name="T1197">) informacija apie tai, kad gali reikėti sumokėti atlygi</text:span><text:span text:style-name="T1198">nimą notarui, kai naudojamasi jo paslaugomis;</text:span></text:p>
        <text:p text:style-name="P1199"><text:span text:style-name="T1200">15</text:span><text:span text:style-name="T1201">) reikalavimas sudaryti įkeičiamo nekilnojamojo turto draudimo sutartį, taip pat informacija,<text:s/></text:span><text:span text:style-name="T1202">kad kredito gavėjas turi teisę sudaryti draudimo sutartį su kita, negu kredito davėjo pasiūlyta, draudimo įmon</text:span><text:span text:style-name="T1203">e, jeigu ta draudimo sutartimi suteikiama draudimo apsauga yra lygiavertė draudimo apsaugai, kurią suteiktų kredito davėjo pasiūlytos draudimo įmonės draudimo sutartis,</text:span><text:span text:style-name="T1204"><text:s/>jeigu toks reikalavimas taikomas</text:span><text:span text:style-name="T1205">;</text:span></text:p>
        <text:p text:style-name="P1206"><text:span text:style-name="T1207">16</text:span><text:span text:style-name="T1208">) kredito gavėjo teisė pasirinkti šio įstatymo<text:s/></text:span><text:span text:style-name="T1209">14 straipsnyje nustatytus<text:s/></text:span><text:span text:style-name="T1210">reikalavimus</text:span><text:span text:style-name="T1211"><text:s/>atitinkančius nepriklausomą turto arba verslo vertinimo įmonę ar turto arba verslo vertintoją, jeigu kredito davėjas</text:span><text:span text:style-name="T1212"><text:s/></text:span><text:span text:style-name="T1213">reikalauja atlikti nepriklausomą įkeičiamo nekilnojamojo turto vertinimą;</text:span></text:p>
        <text:p text:style-name="P1214"><text:span text:style-name="T1215">17</text:span><text:span text:style-name="T1216">) kredito gavėjo<text:s/></text:span><text:span text:style-name="T1217">prašymo dėl kredito davėjo sutikimo išnuomoti, parduoti, kitaip perleisti įsigyjamą ir (arba) įkeičiamą nekilnojamąjį turtą arba kitu būdu suvaržyti nuosavybės teises nagrinėjimo tvarka ir terminai bei atsisakymo tenkinti tokį prašymą pagrindai, jeigu paga</text:span><text:span text:style-name="T1218">l kredito sutartį toks prašymas gali būti teikiamas;</text:span></text:p>
        <text:p text:style-name="P1219"><text:span text:style-name="T1220">18</text:span><text:span text:style-name="T1221">) kredito gavėjo sutikimas dėl kredito davėjo teisės iš kredito gavėjo mokėjimo sąskaitų, esančių kitose mokėjimo įstaigose, nurašyti laiku nesumokėtą kredito įmoką (jos dalį) arba palūkanas (jų da</text:span><text:span text:style-name="T1222">lį), netesybas ir kitus pagal kredito sutartį privalomus atlikti mokėjimus, jeigu sutartyje tokia galimybė numatyta. Ši sąlyga turi būti individualiai aptarta;</text:span></text:p>
        <text:p text:style-name="P1223"><text:span text:style-name="T1224">19</text:span><text:span text:style-name="T1225">) kredito gavėjo teisė neatlygintinai gauti informaciją apie likusią negrąžintą kredito da</text:span><text:span text:style-name="T1226">lį ir pasinaudojimo šia teise tvarka;<text:s/></text:span></text:p>
        <text:p text:style-name="P1227"><text:span text:style-name="T1228">20</text:span><text:span text:style-name="T1229">) kredito gavėjo teisė atsisakyti kredito sutarties, šios teisės įgyvendinimo tvarka, taip pat informacija apie kredito gavėjo pareigą grąžinti išmokėtą kredito sumą ir sumokėti palūkanas šio įstatymo 19 straips</text:span><text:span text:style-name="T1230">nio 2 dalies 2 punkte nurodytu atveju;</text:span></text:p>
        <text:p text:style-name="P1231"><text:span text:style-name="T1232">21</text:span><text:span text:style-name="T1233">) kredito gavėjo teisė grąžinti kreditą ar jo dalį nepasibaigus kredito sutarties galiojimo laikotarpiui, grąžinimo tvarka ir informacija apie kredito davėjo arba paskolos davėjo teisę į kompensaciją ir šios kom</text:span><text:span text:style-name="T1234">pensacijos apskaičiavimo, atsižvelgiant į šio įstatymo 20 straipsnį, tvarka, jeigu kredito davėjas arba paskolos davėjas reikalauja kompensacijos;</text:span></text:p>
        <text:p text:style-name="P1235"><text:span text:style-name="T1236">22</text:span><text:span text:style-name="T1237">) kredito davėjo pareiga kredito gavėjo raštu popieriuje ar kitoje patvariojoje laikmenoje pateiktu pra</text:span><text:span text:style-name="T1238">šymu peržiūrėti kredito gavėjui taikomas įsipareigojimų pagal kredito sutartį įvykdymo užtikrinimo priemones ir atsisakyti perteklinių įsipareigojimų pagal kredito sutartį įvykdymo užtikrinimo priemonių, kai kredito gavėjas grąžina tam tikrą kredito dalį;</text:span></text:p>
        <text:p text:style-name="P1239"><text:span text:style-name="T1240">23</text:span><text:span text:style-name="T1241">) papildomų įsipareigojimų pagal kredito sutartį įvykdymo užtikrinimo priemonių rūšys, jų taikymo arba atsisakymo taikyti sąlygos ir tvarka, kredito gavėjui nevykdant, netinkamai vykdant kredito sutartį arba kintant įsipareigojimų pagal kredito sutar</text:span><text:span text:style-name="T1242">tį dydžiui;</text:span></text:p>
        <text:p text:style-name="P1243"><text:span text:style-name="T1244">24</text:span><text:span text:style-name="T1245">) kai nekilnojamojo turto,<text:s/></text:span><text:span text:style-name="T1246">kurio hipoteka užtikrinamas įsipareigojimų pagal kredito sutartį įvykdymas,</text:span><text:span text:style-name="T1247"><text:s/>vertė sumažėja</text:span><text:span text:style-name="T1248"><text:s/>dėl kredito gavėjo arba įkaito davėjo kaltės</text:span><text:span text:style-name="T1249">, kredito davėjo teisė reikalauti<text:s/></text:span><text:span text:style-name="T1250">papildomų įsipareigojimų pagal kredito sut</text:span><text:span text:style-name="T1251">artį įvykdymo užtikrinimo priemonių;</text:span></text:p>
        <text:p text:style-name="P1252"><text:span text:style-name="T1253">25</text:span><text:span text:style-name="T1254">) jeigu taikoma, kredito gavėjui, sudariusiam kredito užsienio valiuta sutartį, taikomos priemonės, skirtos užsienio valiutos kurso svyravimo rizikai sumažinti ir (arba) jai valdyti;</text:span><text:s/></text:p>
        <text:p text:style-name="P1255"><text:span text:style-name="T1256">TAR pastaba</text:span><text:span text:style-name="T1257">. 25 punkto<text:s/></text:span><text:span text:style-name="T1258">nuostatos netaikomos kredito sutartims, sudarytoms iki įstatymo Nr. XIII-1476 įsigaliojimo dienos (2019-01-01).</text:span></text:p>
        <text:p text:style-name="P1259">Straipsnio punkto pakeitimai:</text:p>
        <text:p text:style-name="P1260"><text:span text:style-name="T1261">Nr.<text:s/></text:span><text:a xlink:href="https://www.e-tar.lt/portal/legalAct.html?documentId=8bd50560bfcb11e88f64a5ecc703f89b" office:target-frame-name="_top" xlink:show="replace"><text:span text:style-name="T1262">XIII-1476</text:span></text:a><text:span text:style-name="T1263">, 2</text:span><text:span text:style-name="T1264">018-09-13, paskelbta TAR 2018-09-24, i. k. 2018-14922</text:span></text:p>
        <text:p text:style-name="Normal"/>
        <text:p text:style-name="P1265"><text:span text:style-name="T1266">26</text:span><text:span text:style-name="T1267">) teisė nutraukti kredito sutartį ir jos įgyvendinimo pagrindai ir tvarka, įskaitant informavimo apie sutarties nutraukimą terminus ir tvarką;</text:span></text:p>
        <text:p text:style-name="P1268"><text:span text:style-name="T1269">27</text:span><text:span text:style-name="T1270">) ginčų sprendimo ne teisme tvarka;</text:span></text:p>
        <text:p text:style-name="P1271"><text:span text:style-name="T1272">28</text:span><text:span text:style-name="T1273">)<text:s/></text:span><text:span text:style-name="T1274">priežiūros institucijos pavadinimas ir adresas.</text:span></text:p>
        <text:p text:style-name="P1275"><text:span text:style-name="T1276">3</text:span><text:span text:style-name="T1277">. Kredito sutartyje gali būti nurodytos ir kitos šio įstatymo ir jo įgyvendinamųjų teisės aktų nuostatoms neprieštaraujančios sąlygos.</text:span></text:p>
        <text:p text:style-name="P1278"><text:span text:style-name="T1279">4</text:span><text:span text:style-name="T1280">. Esminių kredito sutarties sąlygų pažeidimų atvejais, išskyr</text:span><text:span text:style-name="T1281">us finansinių įsipareigojimų pagal kredito sutartį nevykdymo atvejus,</text:span><text:span text:style-name="T1282"><text:s/></text:span><text:span text:style-name="T1283">kredito</text:span><text:span text:style-name="T1284"><text:s/></text:span><text:span text:style-name="T1285">sutartyje nustatyta marža gali būti didinama tik tiek, kiek nurodyta kredito sutartyje, tinkamai apie tokį maržos padidinimą informuojant kredito gavėją, ir tik tokiam laikotarpi</text:span><text:span text:style-name="T1286">ui, kurį truko kredito sutarties sąlygų pažeidimas.</text:span><text:span text:style-name="T1287"><text:s/></text:span><text:span text:style-name="T1288">Finansinių įsipareigojimų pagal kredito sutartį nevykdymo atvejais kredito sutartyje nustatyta marža negali būti didinama.</text:span><text:s/></text:p>
        <text:p text:style-name="P1289"><text:span text:style-name="T1290">TAR pastaba.</text:span><text:span text:style-name="T1291"><text:s/>4 dalis taikoma nuo 2019 m. gegužės 1 d. sudarytoms kredito sutarti</text:span><text:span text:style-name="T1292">ms.</text:span></text:p>
        <text:p text:style-name="P1293">Straipsnio dalies pakeitimai:</text:p>
        <text:p text:style-name="P1294"><text:span text:style-name="T1295">Nr.<text:s/></text:span><text:a xlink:href="https://www.e-tar.lt/portal/legalAct.html?documentId=2efb9a40131611e9b2b6e7cdb14007b4" office:target-frame-name="_top" xlink:show="replace"><text:span text:style-name="T1296">XIII-1855</text:span></text:a><text:span text:style-name="T1297">, 2018-12-20, paskelbta TAR 2019-01-08, i. k. 2019-00217</text:span></text:p>
        <text:p text:style-name="Normal"/>
        <text:p text:style-name="P1298"><text:span text:style-name="T1299">5</text:span><text:span text:style-name="T1300">. Jeigu kredito sutartyje pateikta ne visa šio s</text:span><text:span text:style-name="T1301">traipsnio 2 dalyje nurodyta privaloma pateikti informacija arba jeigu kredito sutartyje nurodyta informacija yra klaidinanti ir tai turėjo esminę įtaką kredito gavėjo sprendimui sudaryti kredito sutartį, kurios jis kitomis aplinkybėmis nebūtų sudaręs arba<text:s/></text:span><text:span text:style-name="T1302">būtų sudaręs kitomis esminėmis sąlygomis, kredito gavėjas turi kreditą grąžinti mokėdamas kredito sutartyje nustatyto dydžio kredito įmokas, tačiau jis neprivalo mokėti kredito sutartyje nustatytų palūkanų ir kitų išlaidų.</text:span></text:p>
        <text:p text:style-name="P1303"><text:span text:style-name="T1304">6</text:span><text:span text:style-name="T1305">. Finansinių įsipareigojimų<text:s/></text:span><text:span text:style-name="T1306">pagal kredito sutartį nevykdymo atvejais kredito gavėjui gali būti taikomos netesybos, nedidesnės kaip 0,05 procento pradelstos sumokėti sumos už kiekvieną pradelstą dieną, išskyrus šio straipsnio 7 dalyje nustatytus atvejus. Visais finansinių įsipareigoji</text:span><text:span text:style-name="T1307">mų pagal kredito sutartį nevykdymo atvejais netesybos negali būti skaičiuojamos už ilgesnį kaip 180 dienų laikotarpį. Jokios kitos netesybos ir mokėjimai už finansinių įsipareigojimų pagal kredito sutartį nevykdymą kredito gavėjui negali būti taikomi.</text:span><text:s/></text:p>
        <text:p text:style-name="P1308"><text:span text:style-name="T1309">TAR</text:span><text:span text:style-name="T1310"><text:s/>pastaba.<text:s/></text:span><text:span text:style-name="T1311">16 straipsnio 6 ir 7 dalys taikomos ir iki 2019 m. balandžio 30 d. sudarytoms kredito sutartims. 16 straipsnio 6 ir 7 dalių nuostatos taikomos toms teisėms ir pareigoms pagal kredito sutartis, sudarytas iki 2019 m. balandžio 30 d., kurios atsiran</text:span><text:span text:style-name="T1312">da arba yra įgyvendinamos</text:span><text:span text:style-name="T1313"><text:s/></text:span><text:span text:style-name="T1314">nuo 2019 m. gegužės 1 d.</text:span></text:p>
        <text:p text:style-name="P1315">Straipsnio dalies pakeitimai:</text:p>
        <text:p text:style-name="P1316"><text:span text:style-name="T1317">Nr.<text:s/></text:span><text:a xlink:href="https://www.e-tar.lt/portal/legalAct.html?documentId=2efb9a40131611e9b2b6e7cdb14007b4" office:target-frame-name="_top" xlink:show="replace"><text:span text:style-name="T1318">XIII-1855</text:span></text:a><text:span text:style-name="T1319">, 2018-12-20, paskelbta TAR 2019-01-08, i. k. 2019-00217</text:span></text:p>
        <text:p text:style-name="Normal"/>
        <text:p text:style-name="P1320"><text:span text:style-name="T1321">7</text:span><text:span text:style-name="T1322">.</text:span><text:span text:style-name="T1323"><text:s/>Nutraukus kredito sutartį arba pareikalavus grąžinti visą kreditą nepasibaigus kredito sutarties galiojimo laikotarpiui nenutraukiant kredito sutarties, kredito gavėjui gali būti taikomos netesybos, kurios negali būti didesnės kaip 0,015 procento pradelst</text:span><text:span text:style-name="T1324">os sumokėti sumos už kiekvieną pradelstą dieną.</text:span><text:s/></text:p>
        <text:p text:style-name="P1325"><text:span text:style-name="T1326">TAR pastaba.<text:s/></text:span><text:span text:style-name="T1327">16 straipsnio 6 ir 7 dalys taikomos ir iki 2019 m. balandžio 30 d. sudarytoms kredito sutartims. 16 straipsnio 6 ir 7 dalių nuostatos taikomos toms teisėms ir pareigoms pagal kredito sutartis, s</text:span><text:span text:style-name="T1328">udarytas iki 2019 m. balandžio 30 d., kurios atsiranda arba yra įgyvendinamos</text:span><text:span text:style-name="T1329"><text:s/></text:span><text:span text:style-name="T1330">nuo 2019 m. gegužės 1 d.</text:span></text:p>
        <text:p text:style-name="P1331">Papildyta straipsnio dalimi:</text:p>
        <text:p text:style-name="P1332"><text:span text:style-name="T1333">Nr.<text:s/></text:span><text:a xlink:href="https://www.e-tar.lt/portal/legalAct.html?documentId=2efb9a40131611e9b2b6e7cdb14007b4" office:target-frame-name="_top" xlink:show="replace"><text:span text:style-name="T1334">XIII-1855</text:span></text:a><text:span text:style-name="T1335">, 2018-12-20,</text:span><text:span text:style-name="T1336"><text:s/>paskelbta TAR 2019-01-08, i. k. 2019-00217</text:span></text:p>
        <text:p text:style-name="Normal"/>
        <text:p text:style-name="P1337"><text:span text:style-name="T1338">17</text:span><text:span text:style-name="T1339"><text:s/>straipsnis.<text:s/></text:span><text:span text:style-name="T1340">Informavimas apie kredito palūkanų normos pasikeitimus ir kita viešai skelbiama informacija ir duomenys<text:s/></text:span></text:p>
        <text:p text:style-name="P1341">Pakeistas straipsnio pavadinimas:</text:p>
        <text:p text:style-name="P1342"><text:span text:style-name="T1343">Nr.<text:s/></text:span><text:a xlink:href="https://www.e-tar.lt/portal/legalAct.html?documentId=90dfdf702ed411efbdaea558de59136c" office:target-frame-name="_top" xlink:show="replace"><text:span text:style-name="T1344">XIV-2719</text:span></text:a><text:span text:style-name="T1345">, 2024-06-13, paskelbta TAR 2024-06-20, i. k. 2024-11242</text:span></text:p>
        <text:p text:style-name="Normal"/>
        <text:p text:style-name="P1346"><text:span text:style-name="T1347">1</text:span><text:span text:style-name="T1348">. Kredito davėjas privalo raštu popieriuje ar kitoje patvariojoje laikmenoje pateikiamu pra</text:span><text:span text:style-name="T1349">nešimu informuoti kredito gavėją apie kredito palūkanų normos pakeitimus. Šis pranešimas pateikiamas ne vėliau kaip likus 3 dienoms iki kredito palūkanų normos pakeitimo įsigaliojimo ir jame turi būti nurodytas kredito įmokos dydis įsigaliojus pakeistai kr</text:span><text:span text:style-name="T1350">edito palūkanų normai ir, jeigu keičiasi kredito įmokų skaičius ir mokėjimo periodiškumas, pateikiami atitinkami duomenys apie tokį pakeitimą.<text:s/></text:span></text:p>
        <text:p text:style-name="P1351"><text:span text:style-name="T1352">2</text:span><text:span text:style-name="T1353">. Kredito sutarties šalys kredito sutartyje gali numatyti, kad šio straipsnio 1 dalyje nurodyta informacija</text:span><text:span text:style-name="T1354"><text:s/>kredito gavėjui pateikiama periodiškai tais atvejais, kai kintamoji kredito palūkanų normos dalis keičiasi dėl indekso ar kito rodiklio reikšmės pasikeitimo, o nauja indekso ar kito rodiklio reikšmė viešai paskelbiama kredito sutartyje nurodytomis tinkamo</text:span><text:span text:style-name="T1355">mis priemonėmis ir informaciją apie naują indekso ar kito rodiklio reikšmę galima gauti kredito davėjo patalpose, taip pat ši informacija kredito gavėjui asmeniškai pranešama kartu su naujais kredito įmokų dydžiais.</text:span></text:p>
        <text:p text:style-name="P1356"><text:span text:style-name="T1357">3</text:span><text:span text:style-name="T1358">. Jeigu kredito palūkanų normos<text:s/></text:span><text:span text:style-name="T1359">pakeitimai nustatomi aukcione kapitalo rinkose ir dėl to kredito davėjas negali informuoti kredito gavėjo apie kredito palūkanų normos pakeitimą iki pakeitimo įsigaliojimo, kredito davėjas likus pakankamai laiko iki aukciono raštu popieriuje ar kitoje patv</text:span><text:span text:style-name="T1360">ariojoje laikmenoje pateikiamu pranešimu informuoja kredito gavėją apie būsimą procedūrą ir nurodo, kokį poveikį tai gali turėti kredito palūkanų normai.</text:span></text:p>
        <text:p text:style-name="P1361"><text:span text:style-name="T1362">4</text:span><text:span text:style-name="T1363">. Pranešime apie kredito palūkanų normos pasikeitimus kredito davėjas privalo pateikti nuorodas į</text:span><text:span text:style-name="T1364"><text:s/>priežiūros institucijos interneto svetainėje viešai skelbiamus statistinius duomenis apie kredito sutartims taikomą kredito palūkanų normą, bendrą kredito kainą ir bendro pobūdžio informaciją apie kredito refinansavimą.</text:span></text:p>
        <text:p text:style-name="P1365">Papildyta straipsnio dalimi:</text:p>
        <text:p text:style-name="P1366"><text:span text:style-name="T1367">Nr.<text:s/></text:span><text:a xlink:href="https://www.e-tar.lt/portal/legalAct.html?documentId=90dfdf702ed411efbdaea558de59136c" office:target-frame-name="_top" xlink:show="replace"><text:span text:style-name="T1368">XIV-2719</text:span></text:a><text:span text:style-name="T1369">, 2024-06-13, paskelbta TAR 2024-06-20, i. k. 2024-11242</text:span></text:p>
        <text:p text:style-name="Normal"/>
        <text:p text:style-name="P1370"><text:span text:style-name="T1371">17</text:span><text:span text:style-name="T1372">1</text:span><text:span text:style-name="T1373"><text:s/>straipsnis.</text:span><text:span text:style-name="T1374"> Informavimas apie kredito sutarties sąlygų pakeitimą</text:span></text:p>
        <text:p text:style-name="P1375"><text:span text:style-name="T1376">1</text:span><text:span text:style-name="T1377">. Kredito davė</text:span><text:span text:style-name="T1378">jas, prieš vienašališkai pakeisdamas kredito sutarties sąlygas, kredito gavėjui raštu popieriuje ar kitoje patvariojoje laikmenoje turi pateikti šią informaciją:</text:span></text:p>
        <text:p text:style-name="P1379"><text:span text:style-name="T1380">1</text:span><text:span text:style-name="T1381">) siūlomo kredito sutarties sąlygas ir sąlygų pakeitimo aprašymą, nurodydamas, ar sutarties</text:span><text:span text:style-name="T1382"><text:s/>sąlygoms pakeisti reikalingas kredito gavėjo sutikimas;</text:span></text:p>
        <text:p text:style-name="P1383"><text:span text:style-name="T1384">2</text:span><text:span text:style-name="T1385">) kredito sutarties sąlygų pakeitimo įsigaliojimo terminus;</text:span></text:p>
        <text:p text:style-name="P1386"><text:span text:style-name="T1387">3</text:span><text:span text:style-name="T1388">) skundų dėl šios dalies 1 punkte nurodyto pakeitimo pateikimo tvarką, įskaitant skundo pateikimo būdus ir apskundimo terminą, ir</text:span><text:span text:style-name="T1389"><text:s/>priežiūros institucijos, kuriai skundas gali būti pateiktas, pavadinimą ir adresą.</text:span></text:p>
        <text:p text:style-name="P1390"><text:span text:style-name="T1391">2</text:span><text:span text:style-name="T1392">. Kredito davėjas, kai reikalingas kredito gavėjo sutikimas, privalo kredito gavėjui suteikti ne trumpesnį kaip 30 dienų apsvarstymo laikotarpį, skirtą informacija p</text:span><text:span text:style-name="T1393">agrįstam sprendimui dėl kredito sutarties sąlygų pakeitimo priimti.<text:s/></text:span></text:p>
        <text:p text:style-name="P1394"><text:span text:style-name="T1395">3</text:span><text:span text:style-name="T1396">. Apsvarstymo laikotarpis pradedamas skaičiuoti kitą dieną po tos dienos, kai kredito davėjas pateikia kredito gavėjui šio straipsnio 1 dalyje nurodytą informaciją apie kredito<text:s/></text:span><text:span text:style-name="T1397">sutarties sąlygų pakeitimą.</text:span><text:s/></text:p>
        <text:p text:style-name="P1398">Papildyta straipsniu:</text:p>
        <text:p text:style-name="P1399"><text:span text:style-name="T1400">Nr.<text:s/></text:span><text:a xlink:href="https://www.e-tar.lt/portal/legalAct.html?documentId=e179d69049a311efbdaea558de59136c" office:target-frame-name="_top" xlink:show="replace"><text:span text:style-name="T1401">XIV-2897</text:span></text:a><text:span text:style-name="T1402">, 2024-07-11, paskelbta TAR 2024-07-24, i. k. 2024-13506</text:span></text:p>
        <text:p text:style-name="Normal"/>
        <text:p text:style-name="P1403"><text:span text:style-name="T1404">18</text:span><text:span text:style-name="T1405"><text:s/>straipsnis.</text:span><text:span text:style-name="T1406"><text:s/></text:span><text:span text:style-name="T1407">Kintamoji kredit</text:span><text:span text:style-name="T1408">o palūkanų norma ir fiksuotoji kredito palūkanų norma<text:s/></text:span></text:p>
        <text:p text:style-name="P1409">Pakeistas straipsnio pavadinimas:</text:p>
        <text:p text:style-name="P1410"><text:span text:style-name="T1411">Nr.<text:s/></text:span><text:a xlink:href="https://www.e-tar.lt/portal/legalAct.html?documentId=90dfdf702ed411efbdaea558de59136c" office:target-frame-name="_top" xlink:show="replace"><text:span text:style-name="T1412">XIV-2719</text:span></text:a><text:span text:style-name="T1413">, 2024-06-13, paskelbta TAR 2024-06-20, i. k. 2024-1124</text:span><text:span text:style-name="T1414">2</text:span></text:p>
        <text:p text:style-name="Normal"/>
        <text:p text:style-name="P1415"><text:span text:style-name="T1416">1</text:span><text:span text:style-name="T1417">. Kai kredito sutartyje nustatyta kintamoji kredito palūkanų norma, kredito davėjas užtikrina, kad indeksas arba kitas rodiklis, taikomas apskaičiuojant kintamosios kredito palūkanų normos kintamąją dalį, būtų aiškus, prieinamas, objektyvus ir jį<text:s/></text:span><text:span text:style-name="T1418">galėtų patikrinti kredito sutarties šalys ir priežiūros institucija.</text:span></text:p>
        <text:p text:style-name="P1419"><text:span text:style-name="T1420">2</text:span><text:span text:style-name="T1421">. Kredito davėjas privalo saugoti duomenis apie indeksus ar kitus rodiklius, kurie buvo naudojami apskaičiuojant kintamosios kredito palūkanų normos kintamąją dalį, iki įsipareigojim</text:span><text:span text:style-name="T1422">ų pagal kredito sutartį įvykdymo dienos.<text:s/></text:span></text:p>
        <text:p text:style-name="P1423"><text:span text:style-name="T1424">3</text:span><text:span text:style-name="T1425">.<text:s/></text:span><text:span text:style-name="T1426">Fiksuotoji kredito palūkanų norma turi būti<text:s/></text:span><text:span text:style-name="T1427">protingai, pagrįstai nustatyta ir turi atitikti sąžiningos verslo praktikos reikalavimus. Fiksuotoji kredito palūkanų norma neatitinka šioje dalyje nurodytų reikal</text:span><text:span text:style-name="T1428">avimų, jeigu yra didesnė negu kredito davėjo siūloma kintamoji kredito palūkanų norma daugiau, negu tai būtų pagrindžiama objektyviu kredito, kurio palūkanų norma yra kintamoji, ir kredito, kurio palūkanų norma yra fiksuotoji, finansavimo ir administravimo</text:span><text:span text:style-name="T1429"><text:s/>sąnaudų kredito davėjui skirtumu bei kredito rizikos ir palūkanų normų rizikos skirtumu. Fiksuotosios kredito palūkanų normos nustatymo kriterijai ir procedūra nustatomi kredito davėjo vidaus teisės aktuose. Šioje dalyje nurodyti reikalavimai<text:s/></text:span><text:span text:style-name="T1430">mutatis muta</text:span><text:span text:style-name="T1431">ndis<text:s/></text:span><text:span text:style-name="T1432">taikomi ir priemonės, skirtos kintamosios kredito palūkanų normos svyravimo rizikai sumažinti ir (arba) jai valdyti, kainai.<text:s/></text:span></text:p>
        <text:p text:style-name="P1433">Papildyta straipsnio dalimi:</text:p>
        <text:p text:style-name="P1434"><text:span text:style-name="T1435">Nr.<text:s/></text:span><text:a xlink:href="https://www.e-tar.lt/portal/legalAct.html?documentId=90dfdf702ed411efbdaea558de59136c" office:target-frame-name="_top" xlink:show="replace"><text:span text:style-name="T1436">XIV-2719</text:span></text:a><text:span text:style-name="T1437">, 2024-06-13, paskelbta TAR 2024-06-20, i. k. 2024-11242</text:span></text:p>
        <text:p text:style-name="Normal"/>
        <text:h text:style-name="P1438" text:outline-level="2"><text:span text:style-name="T1439">19</text:span><text:span text:style-name="T1440"><text:s/>straipsnis.<text:s/></text:span><text:span text:style-name="T1441">Teisė atsisakyti kredito sutarties<text:s/></text:span></text:h>
        <text:p text:style-name="P1442"><text:span text:style-name="T1443">1</text:span><text:span text:style-name="T1444">. Kredito gavėjas, nenurodydamas priežasties, turi teisę atsisakyti kredito sutarties per 14 dienų nuo kredito sutarties<text:s/></text:span><text:span text:style-name="T1445">sudarymo dienos.</text:span></text:p>
        <text:p text:style-name="P1446"><text:span text:style-name="T1447">2</text:span><text:span text:style-name="T1448">. Jeigu kredito gavėjas pasinaudoja teise atsisakyti kredito sutarties, jis:</text:span></text:p>
        <text:p text:style-name="P1449"><text:span text:style-name="T1450">1</text:span><text:span text:style-name="T1451">) praneša apie tai kredito davėjui arba tarpusavio skolinimo platformos operatoriui ir (arba) paskolos davėjui, vadovaudamasis kredito sutartyje nurodyta<text:s/></text:span><text:span text:style-name="T1452">informacija ir naudodamasis priemonėmis, kuriomis galima įrodyti, kad pranešimas buvo išsiųstas. Laikoma, kad kredito gavėjas tinkamai įvykdė šiame punkte nustatytą pareigą informuoti kredito davėją arba tarpusavio skolinimo platformos operatorių ir (arba)</text:span><text:span text:style-name="T1453"><text:s/>paskolos davėją, jeigu šis pranešimas, pateiktas raštu popieriuje ar kitoje patvariojoje laikmenoje, išsiunčiamas iki šio straipsnio 1 dalyje nustatyto termino pabaigos;</text:span></text:p>
        <text:p text:style-name="P1454"><text:span text:style-name="T1455">2</text:span><text:span text:style-name="T1456">) nedelsdamas, ne vėliau kaip per 30 dienų nuo pranešimo apie kredito sutarties<text:s/></text:span><text:span text:style-name="T1457">atsisakymą išsiuntimo kredito davėjui arba tarpusavio skolinimo platformos operatoriui ir (arba) paskolos davėjui dienos, grąžina kredito davėjui<text:s/></text:span><text:span text:style-name="T1458">arba</text:span><text:span text:style-name="T1459"><text:s/>paskolos davėjui bendrą kredito sumą ir sumoka palūkanas, susikaupusias nuo dienos, kurią buvo išmokėta b</text:span><text:span text:style-name="T1460">endra kredito suma, iki kredito grąžinimo dienos. Palūkanos apskaičiuojamos pagal kredito sutartyje nurodytą kredito palūkanų normą. Kai atsisakoma kredito sutarties, kredito davėjas, tarpusavio skolinimo platformos operatorius ir paskolos davėjas neturi t</text:span><text:span text:style-name="T1461">eisės reikalauti iš kredito gavėjo jokių mokėjimų, išskyrus kompensaciją už viešojo administravimo subjektams sumokėtą atlyginimą už administracines paslaugas, ir privalo per protingą terminą imtis veiksmų dėl nekilnojamojo turto, kurio hipoteka arba su ne</text:span><text:span text:style-name="T1462">kilnojamuoju turtu susijusia teise užtikrintas įsipareigojimų pagal kredito sutartį įvykdymas, hipotekos išregistravimo arba su nekilnojamuoju turtu susijusios teisės atsisakymo ir (arba) išregistravimo, jeigu taikoma.</text:span></text:p>
        <text:p text:style-name="P1463"><text:span text:style-name="T1464">3</text:span><text:span text:style-name="T1465">. Jeigu kredito gavėjas pagal<text:s/></text:span><text:span text:style-name="T1466">šį straipsnį pasinaudoja teise atsisakyti kredito sutarties, jis turi teisę be jokių papildomų įsipareigojimų nutraukti nekilnojamojo turto draudimo sutartį ir kitą su kredito sutartimi susijusią papildomų paslaugų, kurias teikia kredito davėjas arba treči</text:span><text:span text:style-name="T1467">oji šalis pagal jos ir kredito davėjo sutartį, teikimo sutartį.</text:span></text:p>
        <text:h text:style-name="P1468" text:outline-level="2"/>
        <text:h text:style-name="P1469" text:outline-level="2"><text:span text:style-name="T1470">20</text:span><text:span text:style-name="T1471"><text:s/>straipsnis.<text:s/></text:span><text:span text:style-name="T1472">Kredito grąžinimas nepasibaigus kredito sutarties galiojimo laikotarpiui</text:span></text:h>
        <text:p text:style-name="P1473"><text:span text:style-name="T1474">1</text:span><text:span text:style-name="T1475">. Kredito gavėjas turi teisę grąžinti kreditą ar jo dalį nepasibaigus kredito sutarties gali</text:span><text:span text:style-name="T1476">ojimo laikotarpiui. Kredito gavėjui pasinaudojus šia teise, kredito davėjas ir paskolos davėjas turi nedelsdami sumažinti bendrą kredito kainą dydžiu, kurį sudaro likusio kredito sutarties laikotarpio,</text:span><text:span text:style-name="T1477"><text:s/>skaičiuojamo nuo kredito ar jo dalies grąžinimo dienos</text:span><text:span text:style-name="T1478">,</text:span><text:span text:style-name="T1479"><text:s/>palūkanos ir kitos išlaidos. Apie ketinimą grąžinti kreditą ar jo dalį nepasibaigus kredito sutarties galiojimo laikotarpiui kredito gavėjas turi informuoti kredito davėją arba tarpusavio skolinimo platformos operatorių kredito sutartyje nustatyta tvarka</text:span><text:span text:style-name="T1480">.<text:s/></text:span></text:p>
        <text:p text:style-name="P1481"><text:span text:style-name="T1482">2</text:span><text:span text:style-name="T1483">. Kredito gavėjas turi teisę grąžinti kreditą ar jo dalį nepasibaigus kredito sutarties galiojimo laikotarpiui, jeigu grąžinama kredito ar jo dalies suma yra ne mažesnė negu suma, gauta likusią grąžinti kredito sumą padalijus iš iki kredito sutarti</text:span><text:span text:style-name="T1484">es termino pabaigos likusių mėnesių skaičiaus. Kredito sutarties šalys kredito sutartyje gali susitarti dėl galimybės grąžinti mažesnę kredito sumos dalį.</text:span></text:p>
        <text:p text:style-name="P1485"><text:span text:style-name="T1486">3</text:span><text:span text:style-name="T1487">. Kredito davėjas ir paskolos davėjas turi teisę į kompensaciją už galimus nuostolius, tiesiogia</text:span><text:span text:style-name="T1488">i susijusius su kredito ar jo dalies grąžinimu nepasibaigus kredito sutarties galiojimo laikotarpiui. Kompensacija negali viršyti 3 procentų nepasibaigus kredito sutarties galiojimo laikotarpiui grąžinamo kredito ar jo dalies sumos. Kompensacija apskaičiuo</text:span><text:span text:style-name="T1489">jama priežiūros institucijos nustatyta tvarka.</text:span></text:p>
        <text:p text:style-name="P1490"><text:span text:style-name="T1491">4</text:span><text:span text:style-name="T1492">.<text:s/></text:span><text:span text:style-name="T1493">Šio straipsnio 3 dalyje nurodytos kompensacijos kredito davėjas ir paskolos davėjas negali reikalauti, kai kredito gavėjas kreditą ar jo dalį grąžina kintamosios kredito palūkanų normos keitimo dieną ar<text:s/></text:span><text:span text:style-name="T1494">daliniam laikotarpiui</text:span><text:span text:style-name="T1495"><text:s/>fiksuotos kredito<text:s/></text:span><text:span text:style-name="T1496">palūkanų norm</text:span><text:span text:style-name="T1497">os keitimo dieną.</text:span></text:p>
        <text:p text:style-name="P1498">Straipsnio dalies pakeitimai:</text:p>
        <text:p text:style-name="P1499"><text:span text:style-name="T1500">Nr.<text:s/></text:span><text:a xlink:href="https://www.e-tar.lt/portal/legalAct.html?documentId=90dfdf702ed411efbdaea558de59136c" office:target-frame-name="_top" xlink:show="replace"><text:span text:style-name="T1501">XIV-2719</text:span></text:a><text:span text:style-name="T1502">, 2024-06-13, paskelbta TAR 2024-06-20, i. k. 2024-11242</text:span></text:p>
        <text:p text:style-name="Normal"/>
        <text:p text:style-name="P1503"><text:span text:style-name="T1504">5</text:span><text:span text:style-name="T1505">. Kredito davėjas arba tarpusavio<text:s/></text:span><text:span text:style-name="T1506">skolinimo platformos operatorius, gavęs kredito gavėjo prašymą pasinaudoti šio straipsnio 1 dalyje nustatyta teise, turi nedelsdamas raštu popieriuje ar kitoje patvariojoje laikmenoje pateikti kredito gavėjui informaciją, reikalingą galimybei kreditą ar jo</text:span><text:span text:style-name="T1507"><text:s/>dalį grąžinti nepasibaigus kredito sutarties galiojimo laikotarpiui įvertinti. Šioje informacijoje turi būti aiškiai nurodyta, kokį poveikį kredito gavėjo interesams turės jo įsipareigojimų pagal kredito sutartį įvykdymas nepasibaigus kredito sutarties ga</text:span><text:span text:style-name="T1508">liojimo laikotarpiui ir prielaidos, kuriomis remiantis nustatomas toks poveikis. Visos taikomos prielaidos turi būti tinkamos ir pagrįstos. Jeigu kredito gavėjas pasinaudoja šio straipsnio 1 dalyje nurodyta teise nepateikęs prašymo kredito davėjui arba tar</text:span><text:span text:style-name="T1509">pusavio skolinimo platformos operatoriui ar kitaip jo neinformavęs, kredito davėjas ir tarpusavio skolinimo platformos operatorius šioje dalyje nurodytą informaciją kredito gavėjui pateikia raštu popieriuje ar kitoje patvariojoje laikmenoje kredito gavėjo<text:s/></text:span><text:span text:style-name="T1510">prašymu.</text:span></text:p>
        <text:p text:style-name="P1511"/>
        <text:p text:style-name="P1512"><text:span text:style-name="T1513">21</text:span><text:span text:style-name="T1514"><text:s/>straipsnis.<text:s/></text:span><text:span text:style-name="T1515">Įsipareigojimų pagal kredito sutartį nevykdymo ar netinkamo vykdymo valdymas</text:span></text:p>
        <text:p text:style-name="P1516"><text:span text:style-name="T1517">1</text:span><text:span text:style-name="T1518">. Nustatęs, kad kredito gavėjas pagal kredito sutartį nevykdo įsipareigojimų arba netinkamai juos vykdo, kredito davėjas raštu popieriuje ar ki</text:span><text:span text:style-name="T1519">toje patvariojoje laikmenoje pateikia kredito gavėjui šią informaciją:</text:span></text:p>
        <text:p text:style-name="P1520"><text:span text:style-name="T1521">1</text:span><text:span text:style-name="T1522">) kokie įsipareigojimai nėra vykdomi arba netinkamai vykdomi, nurodydamas pradelstų kredito įmokų (jų dalies) ir mokėtinų netesybų dydžius, taip pat tikslią likusią grąžinti kredito<text:s/></text:span><text:span text:style-name="T1523">sumą;<text:s/></text:span></text:p>
        <text:p text:style-name="P1524"><text:span text:style-name="T1525">2</text:span><text:span text:style-name="T1526">) protingą terminą nevykdomiems arba netinkamai vykdomiems įsipareigojimams įvykdyti.<text:s/></text:span></text:p>
        <text:p text:style-name="P1527"><text:span text:style-name="T1528">2</text:span><text:span text:style-name="T1529">. Kai kredito gavėjas nėra pajėgus vykdyti įsipareigojimų pagal kredito sutartį, kredito davėjas turi elgtis sąžiningai, teisingai ir profesionaliai,<text:s/></text:span><text:span text:style-name="T1530">bendradarbiauti su kredito gavėju. Kredito davėjas, įvertinęs turimus duomenis apie kredito gavėją, kredito gavėjo prašymu turi pasiūlyti galimus kredito gavėjo įsipareigojimų pagal kredito sutartį tolesnio vykdymo būdus ir (arba) priemones</text:span><text:span text:style-name="T1531">,</text:span><text:span text:style-name="T1532"><text:s/></text:span><text:span text:style-name="T1533">kurios gali ap</text:span><text:span text:style-name="T1534">imti kredito refinansavimą, įsipareigojimų pagal kredito sutartį vykdymo atidėjimą, kredito sutarties termino pratęsimą ar kitus kredito restruktūrizavimo būdus.</text:span><text:s/></text:p>
        <text:p text:style-name="P1535">Straipsnio dalies pakeitimai:</text:p>
        <text:p text:style-name="P1536"><text:span text:style-name="T1537">Nr.<text:s/></text:span><text:a xlink:href="https://www.e-tar.lt/portal/legalAct.html?documentId=e179d69049a311efbdaea558de59136c" office:target-frame-name="_top" xlink:show="replace"><text:span text:style-name="T1538">XIV-2897</text:span></text:a><text:span text:style-name="T1539">, 2024-07-11, paskelbta TAR 2024-07-24, i. k. 2024-13506</text:span></text:p>
        <text:p text:style-name="Normal"/>
        <text:p text:style-name="P1540"><text:span text:style-name="T1541">3</text:span><text:span text:style-name="T1542">. Kredito gavėjas, pagal kredito sutartį nevykdantis įsipareigojimų ar netinkamai juos vykdantis, privalo bendradarbiauti su kredito davėju.</text:span></text:p>
        <text:p text:style-name="P1543"><text:span text:style-name="T1544">4</text:span><text:span text:style-name="T1545">. Kredito davėjas privalo patvirtinti kredito sutarties nevykdymo ar netinkamo vykdymo valdymo procedūras ir priemones.</text:span></text:p>
        <text:p text:style-name="P1546"/>
        <text:h text:style-name="P1547" text:outline-level="2"><text:span text:style-name="T1548">22</text:span><text:span text:style-name="T1549"><text:s/>straipsnis.<text:s/></text:span><text:span text:style-name="T1550">Įsipareigojimų pagal kredito sutartį vykdymo atidėjimas</text:span></text:h>
        <text:p text:style-name="P1551"><text:span text:style-name="T1552">1</text:span><text:span text:style-name="T1553">. Kredito davėjas privalo kredito gavėjo prašymu, pat</text:span><text:span text:style-name="T1554">eiktu raštu popieriuje ar kitoje patvariojoje laikmenoje, kredito sutarties galiojimo laikotarpiu kredito gavėjui atidėti kredito įmokų, išskyrus palūkanas, mokėjimą kredito gavėjo prašyme nurodytam, bet ne ilgesniam negu 3 mėnesių laikotarpiui, kai kredit</text:span><text:span text:style-name="T1555">o gavėjas nebetenkina pagal šio įstatymo 12 straipsnio 11 dalį priimtame priežiūros institucijos teisės akte nustatytų kreditingumo vertinimo ir atsakingojo skolinimo reikalavimų, susijusių su kredito gavėjo skolinių įsipareigojimų pagal kredito ir kitas s</text:span><text:span text:style-name="T1556">utartis vidutinio įmokos dydžio ir pajamų santykiu, ir yra bent viena iš šių aplinkybių:</text:span><text:s/></text:p>
        <text:p text:style-name="P1557">Straipsnio dalies pakeitimai:</text:p>
        <text:p text:style-name="P1558"><text:span text:style-name="T1559">Nr.<text:s/></text:span><text:a xlink:href="https://www.e-tar.lt/portal/legalAct.html?documentId=90dfdf702ed411efbdaea558de59136c" office:target-frame-name="_top" xlink:show="replace"><text:span text:style-name="T1560">XIV-2719</text:span></text:a><text:span text:style-name="T1561">, 2024-06-13, paskelbta TA</text:span><text:span text:style-name="T1562">R 2024-06-20, i. k. 2024-11242</text:span></text:p>
        <text:p text:style-name="P1563"><text:span text:style-name="T1564">1</text:span><text:span text:style-name="T1565">) nutrūksta kredito gavėjo santuoka;</text:span></text:p>
        <text:p text:style-name="P1566"><text:span text:style-name="T1567">2</text:span><text:span text:style-name="T1568">) miršta kredito gavėjo sutuoktinis;</text:span></text:p>
        <text:p text:style-name="P1569"><text:span text:style-name="T1570">3</text:span><text:span text:style-name="T1571">) kredito gavėjas ar jo sutuoktinis tampa bedarbiu arba netenka ne mažiau kaip trečdalio pajamų;</text:span></text:p>
        <text:p text:style-name="P1572"><text:span text:style-name="T1573">TAR pastaba.</text:span><text:span text:style-name="T1574"><text:s/></text:span><text:span text:style-name="T1575">22 straipsnio 1 dalies 3 punkto nuostatos taikomos ir iki įstatymo Nr.<text:s/></text:span><text:span text:style-name="T1576">XIII-2815<text:s/></text:span><text:span text:style-name="T1577">įsigaliojimo dienos (2020-03-19) sudarytoms kredito sutartims.</text:span></text:p>
        <text:p text:style-name="P1578">Straipsnio punkto pakeitimai:</text:p>
        <text:p text:style-name="P1579"><text:span text:style-name="T1580">Nr.<text:s/></text:span><text:a xlink:href="https://www.e-tar.lt/portal/legalAct.html?documentId=e2da8d00692d11eabee4a336e7e6fdab" office:target-frame-name="_top" xlink:show="replace"><text:span text:style-name="T1581">XIII-2815</text:span></text:a><text:span text:style-name="T1582">, 2020-03-17, paskelbta TAR 2020-03-18, i. k. 2020-05695</text:span></text:p>
        <text:p text:style-name="Normal"/>
        <text:p text:style-name="P1583"><text:span text:style-name="T1584">4</text:span><text:span text:style-name="T1585">) kredito gavėjui nustatomas neįgalumo lygis arba 55 procentų ar mažesnis dalyvumo lygis</text:span><text:span text:style-name="T1586"><text:s/></text:span>Lietuvos Respublikos<text:s/><text:span text:style-name="T1587">asmens su negalia teisių apsaugos pagrindų</text:span><text:span text:style-name="T1588"><text:s/>įstatyme nustatyta tvarka.</text:span><text:s/></text:p>
        <text:p text:style-name="P1589">Straipsnio punkto pakeitimai:</text:p>
        <text:p text:style-name="P1590"><text:span text:style-name="T1591">Nr.<text:s/></text:span><text:a xlink:href="https://www.e-tar.lt/portal/legalAct.html?documentId=fd3ca900087d11efbcbfb318996800a8" office:target-frame-name="_top" xlink:show="replace"><text:span text:style-name="T1592">XIV-2580</text:span></text:a><text:span text:style-name="T1593">, 2024-04-25, paskelbta</text:span><text:span text:style-name="T1594"><text:s/>TAR 2024-05-02, i. k. 2024-08221</text:span></text:p>
        <text:p text:style-name="P1595"><text:span text:style-name="T1596">Nr.<text:s/></text:span><text:a xlink:href="https://www.e-tar.lt/portal/legalAct.html?documentId=ab9e26f0337a11efbdaea558de59136c" office:target-frame-name="_top" xlink:show="replace"><text:span text:style-name="T1597">XIV-2738</text:span></text:a><text:span text:style-name="T1598">, 2024-06-13, paskelbta TAR 2024-06-26, i. k. 2024-11575</text:span></text:p>
        <text:p text:style-name="Normal"/>
        <text:p text:style-name="P1599"><text:span text:style-name="T1600">2</text:span><text:span text:style-name="T1601">. Atidėjus kredito įmokų mokėjimą, bendru kredi</text:span><text:span text:style-name="T1602">to sutarties šalių sutarimu perskaičiuojamos atidėtos kredito įmokos ir sudaromas atnaujintas kredito įmokų mokėjimo grafikas.</text:span></text:p>
        <text:p text:style-name="P1603"><text:span text:style-name="T1604">3</text:span><text:span text:style-name="T1605">. Šio straipsnio 1 dalyje nurodytu laikotarpiu apskaičiuotos palūkanos mokamos kredito sutarties šalių susitarimu</text:span><text:span text:style-name="T1606">.</text:span></text:p>
        <text:p text:style-name="P1607"><text:span text:style-name="T1608">4</text:span><text:span text:style-name="T1609">. Kr</text:span><text:span text:style-name="T1610">edito sutarties šalių susitarimu gali būti nustatytas ilgesnis, negu šio straipsnio 1 dalyje nurodytas, kredito įmokų mokėjimo atidėjimo laikotarpis.</text:span></text:p>
        <text:p text:style-name="P1611"><text:span text:style-name="T1612">5</text:span><text:span text:style-name="T1613">. Privalomąją pradinę karo tarnybą, išskyrus organizuojamą dalimis, arba alternatyviąją krašto apsaug</text:span><text:span text:style-name="T1614">os tarnybą atliekantiems kredito gavėjams kredito įmokų pagal būsto kredito sutartis mokėjimas atidedamas Lietuvos Respublikos karo prievolės ir alternatyviosios krašto apsaugos tarnybos įstatymo nustatyta tvarka.</text:span></text:p>
        <text:p text:style-name="P1615">Straipsnio dalies pakeitimai:</text:p>
        <text:p text:style-name="P1616"><text:span text:style-name="T1617">Nr.<text:s/></text:span><text:a xlink:href="https://www.e-tar.lt/portal/legalAct.html?documentId=ab9e26f0337a11efbdaea558de59136c" office:target-frame-name="_top" xlink:show="replace"><text:span text:style-name="T1618">XIV-2738</text:span></text:a><text:span text:style-name="T1619">, 2024-06-13, paskelbta TAR 2024-06-26, i. k. 2024-11575</text:span></text:p>
        <text:p text:style-name="Normal"/>
        <text:p text:style-name="P1620"><text:span text:style-name="T1621">23</text:span><text:span text:style-name="T1622"><text:s/>straipsnis.<text:s/></text:span><text:span text:style-name="T1623">Kredito sutarties nutraukimas arba viso kredito grąžinimas kredito davėjo</text:span><text:span text:style-name="T1624"><text:s/>ir<text:s/></text:span><text:span text:style-name="T1625">paskolos davėjo<text:s/></text:span><text:span text:style-name="T1626">reikalavimu</text:span></text:p>
        <text:p text:style-name="P1627"><text:span text:style-name="T1628">1</text:span><text:span text:style-name="T1629">. Kredito davėjas<text:s/></text:span><text:span text:style-name="T1630">ir<text:s/></text:span><text:span text:style-name="T1631">paskolos davėjas turi teisę vienašališkai nutraukti kredito sutartį arba pareikalauti grąžinti visą kreditą nepasibaigus kredito sutarties galiojimo laikotarpiui tik esant esminiam kredito sutarties</text:span><text:span text:style-name="T1632"><text:s/>pažeidimui, įskaitant šio straipsnio 3 dalyje nurodytą atvejį. Prieš nutraukdami kredito sutartį arba pareikalaudami grąžinti visą kreditą nepasibaigus kredito sutarties galiojimo laikotarpiui nenutraukiant kredito sutarties, kredito davėjas<text:s/></text:span><text:span text:style-name="T1633">ir<text:s/></text:span><text:span text:style-name="T1634">paskolos d</text:span><text:span text:style-name="T1635">avėjas turi išnaudoti objektyviai įmanomas galimybes ir priemones, įskaitant nurodytas šio įstatymo 21 straipsnyje, kad būtų vykdomi kredito sutartyje nustatyti įsipareigojimai.<text:s/></text:span></text:p>
        <text:p text:style-name="P1636"><text:span text:style-name="T1637">2</text:span><text:span text:style-name="T1638">. Iki kredito sutarties nutraukimo ar pareikalavimo grąžinti visą kredit</text:span><text:span text:style-name="T1639">ą nepasibaigus kredito sutarties galiojimo laikotarpiui nenutraukiant kredito sutarties kredito davėjas<text:s/></text:span><text:span text:style-name="T1640">ir<text:s/></text:span><text:span text:style-name="T1641">paskolos davėjas privalo ne mažiau kaip du kartus raštu registruota pašto siunta ar kitu kredito sutartyje nurodytu būdu informuoti kredito gavėją ap</text:span><text:span text:style-name="T1642">ie nevykdomus įsipareigojimus pagal kredito sutartį, pateikdamas šio įstatymo 21 straipsnio 1 dalyje nurodytą informaciją. Pareiga įrodyti, kad tokia informacija buvo pateikta kredito gavėjui, tenka kredito davėjui ir paskolos davėjui.<text:s/></text:span></text:p>
        <text:p text:style-name="P1643"><text:span text:style-name="T1644">3</text:span><text:span text:style-name="T1645">. Ilgesnis kai</text:span><text:span text:style-name="T1646">p 90 dienų įsipareigojimų pagal kredito sutartį nevykdymas ar netinkamas vykdymas gali būti laikomas esminiu kredito sutarties pažeidimu, nebent kredito sutarties šalys susitaria dėl ilgesnio laikotarpio. Nustatę, kad kredito gavėjas nevykdo ar netinkamai<text:s/></text:span><text:span text:style-name="T1647">vykdo įsipareigojimus pagal kredito sutartį ilgiau kaip 90 dienų, kredito davėjas<text:s/></text:span><text:span text:style-name="T1648">ir (arba)</text:span><text:span text:style-name="T1649"><text:s/>paskolos davėjas turi apie tai raštu popieriuje ar kitoje patvariojoje laikmenoje informuoti kredito gavėją ir nustatyti ne trumpesnį kaip 30 dienų papildomą termin</text:span><text:span text:style-name="T1650">ą įsipareigojimams įvykdyti. Vienašališkai nutraukti kredito sutartį kredito davėjas<text:s/></text:span><text:span text:style-name="T1651">ir</text:span><text:span text:style-name="T1652"><text:s/>paskolos davėjas gali tik kai yra</text:span><text:span text:style-name="T1653"><text:s/>visos šios sąlygos:</text:span></text:p>
        <text:p text:style-name="P1654"><text:span text:style-name="T1655">1</text:span><text:span text:style-name="T1656">) kredito gavėjas</text:span><text:span text:style-name="T1657"><text:s/></text:span><text:span text:style-name="T1658">raštu popieriuje ar kitoje patvariojoje laikmenoje ne mažiau kaip du kartus buvo informuotas<text:s/></text:span><text:span text:style-name="T1659">apie įsipareigojimų pagal kredito sutartį nevykdymą<text:s/></text:span><text:span text:style-name="T1660">ar netinkamą vykdymą<text:s/></text:span><text:span text:style-name="T1661">šio straipsnio 2 dalyje nustatyta tvarka;</text:span></text:p>
        <text:p text:style-name="P1662"><text:span text:style-name="T1663">2</text:span><text:span text:style-name="T1664">) kredito gavėjas įsipareigojimų pagal kredito sutartį nevykdo</text:span><text:span text:style-name="T1665"><text:s/>ar netinkamai juos vykdo<text:s/></text:span><text:span text:style-name="T1666">ilgiau kaip 90 dienų arba kredito sutarties šali</text:span><text:span text:style-name="T1667">ų sutartą ilgesnį laikotarpį;</text:span></text:p>
        <text:p text:style-name="P1668"><text:span text:style-name="T1669">3</text:span><text:span text:style-name="T1670">) kredito gavėjas įsipareigojimų pagal kredito sutartį neįvykdo</text:span><text:span text:style-name="T1671"><text:s/>ar netinkamai juos įvykdo<text:s/></text:span><text:span text:style-name="T1672">per šioje dalyje nustatytą papildomą terminą;</text:span></text:p>
        <text:p text:style-name="P1673"><text:span text:style-name="T1674">4</text:span><text:span text:style-name="T1675">) buvo išnaudotos visos objektyviai įmanomos galimybės užtikrinti,<text:s/></text:span><text:span text:style-name="T1676">kad būtų<text:s/></text:span><text:span text:style-name="T1677">vykdomi kredito sutartyje nustatyti įsipareigojimai</text:span><text:span text:style-name="T1678">.</text:span></text:p>
        <text:p text:style-name="P1679"/>
        <text:p text:style-name="P1680"><text:span text:style-name="T1681">24</text:span><text:span text:style-name="T1682"><text:s/>straipsnis.<text:s/></text:span><text:span text:style-name="T1683">Kredito užsienio valiuta sutartis</text:span></text:p>
        <text:p text:style-name="P1684"><text:span text:style-name="T1685">1</text:span><text:span text:style-name="T1686">. Kai sudaroma kredito užsienio valiuta sutartis, kreditas gali būti teikiamas eurais arba valiuta, kuria kredito gavėjas gauna pajamas.</text:span></text:p>
        <text:p text:style-name="P1687"><text:span text:style-name="T1688">2</text:span><text:span text:style-name="T1689">.<text:s/></text:span><text:span text:style-name="T1690">Kai sudaryta kredito užsienio valiuta sutartis, kredito davėjas privalo ne rečiau kaip kartą per metus raštu popieriuje ar kitoje patvariojoje laikmenoje informuoti kredito gavėją apie užsienio valiutos kurso svyravimo riziką ir pateikti nuorodą į inte</text:span><text:span text:style-name="T1691">rneto svetainę, kurioje kredito gavėjas gali susipažinti su kredito sutarties valiutos ir valiutos, kuria kredito gavėjas gauna pajamas, kurso kaita. Ši informacija kredito gavėjui gali būti teikiama kartu su kita periodiškai jam teikiama kredito davėjo in</text:span><text:span text:style-name="T1692">formacija.</text:span></text:p>
        <text:p text:style-name="P1693"><text:span text:style-name="T1694">3</text:span><text:span text:style-name="T1695">. Kredito gavėjas, sudaręs kredito užsienio valiuta sutartį, kredito užsienio valiuta sutarties vykdymo metu turi teisę neatlygintinai konvertuoti užsienio valiutą į eurus ir, jeigu kredito užsienio valiuta sutarties sudarymo metu dėl to su</text:span><text:span text:style-name="T1696">sitarė kredito davėjas ir kredito gavėjas, – į valiutą, kuria kredito gavėjas gauna pajamas.<text:s/></text:span></text:p>
        <text:p text:style-name="P1697"><text:span text:style-name="T1698">4</text:span><text:span text:style-name="T1699">. Užsienio valiuta konvertuojama pagal Europos Centrinio Banko paskelbtą orientacinį euro ir užsienio valiutos santykį, galiojantį konvertavimo dieną, o tais</text:span><text:span text:style-name="T1700"><text:s/>atvejais, kai orientacinio euro ir užsienio valiutos santykio Europos Centrinis Bankas neskelbia, – pagal Lietuvos banko skelbiamą orientacinį euro ir užsienio valiutos santykį, galiojantį konvertavimo dieną, išskyrus atvejus, kai kredito sutartyje nustat</text:span><text:span text:style-name="T1701">yta kitaip.</text:span></text:p>
        <text:p text:style-name="P1702">Straipsnio dalies pakeitimai:</text:p>
        <text:p text:style-name="P1703"><text:span text:style-name="T1704">Nr.<text:s/></text:span><text:a xlink:href="https://www.e-tar.lt/portal/legalAct.html?documentId=91118690657411edbc04912defe897d1" office:target-frame-name="_top" xlink:show="replace"><text:span text:style-name="T1705">XIV-1476</text:span></text:a><text:span text:style-name="T1706">, 2022-11-03, paskelbta TAR 2022-11-16, i. k. 2022-23021</text:span></text:p>
        <text:p text:style-name="Normal"/>
        <text:p text:style-name="P1707"><text:span text:style-name="T1708">5</text:span><text:span text:style-name="T1709">.<text:s/></text:span><text:span text:style-name="T1710">Standartinėje informacijoje apie kredit</text:span><text:span text:style-name="T1711">ą ir kredito užsienio valiuta sutartyje turi būti aiškiai nurodytos pagal šį straipsnį kredito gavėjui taikomos priemonės, skirtos užsienio valiutos kurso svyravimo rizikai sumažinti ir (arba) jai valdyti. Jeigu kredito užsienio valiuta sutartyje nėra nuos</text:span><text:span text:style-name="T1712">tatos dėl užsienio valiutos kurso rizikos, kylančios kredito gavėjui, kai užsienio valiutos kurso pokytis yra mažesnis negu 20 procentų, ribojimo, teikiant standartinę informaciją apie kreditą, pateikiamas pavyzdys, kuriuo paaiškinama, kokį poveikį gali tu</text:span><text:span text:style-name="T1713">rėti 20 procentų užsienio valiutos kurso pokytis.</text:span><text:s/></text:p>
        <text:p text:style-name="P1714"><text:span text:style-name="T1715">TAR pastaba</text:span><text:span text:style-name="T1716">. 24 straipsnio nuostatos netaikomos kredito sutartims, sudarytoms iki įstatymo Nr. XIII-1476 įsigaliojimo dienos (2019-01-01).</text:span></text:p>
        <text:p text:style-name="P1717">Straipsnio pakeitimai:</text:p>
        <text:p text:style-name="P1718"><text:span text:style-name="T1719">Nr.<text:s/></text:span><text:a xlink:href="https://www.e-tar.lt/portal/legalAct.html?documentId=8bd50560bfcb11e88f64a5ecc703f89b" office:target-frame-name="_top" xlink:show="replace"><text:span text:style-name="T1720">XIII-1476</text:span></text:a><text:span text:style-name="T1721">, 2018-09-13, paskelbta TAR 2018-09-24, i. k. 2018-14922</text:span></text:p>
        <text:p text:style-name="Normal"/>
        <text:p text:style-name="P1722"><text:span text:style-name="T1723">IV</text:span><text:span text:style-name="T1724">1</text:span><text:span text:style-name="T1725"><text:s/></text:span><text:span text:style-name="T1726">SKYRIUS</text:span></text:p>
        <text:p text:style-name="P1727"><text:span text:style-name="T1728">REFINANSAVIMAS SUPAPRASTINTA TVARKA</text:span></text:p>
        <text:p text:style-name="P1729"/>
        <text:p text:style-name="P1730"><text:span text:style-name="T1731">24</text:span><text:span text:style-name="T1732">1</text:span><text:span text:style-name="T1733"><text:s/>straipsnis.<text:s/></text:span><text:span text:style-name="T1734">Refinansavimo supa</text:span><text:span text:style-name="T1735">prastinta tvarka sąlygos</text:span></text:p>
        <text:p text:style-name="P1736"><text:span text:style-name="T1737">1</text:span><text:span text:style-name="T1738">. Šiame skyriuje nustatyti reikalavimai taikomi<text:s/></text:span><text:span text:style-name="T1739">šio įstatymo 2 straipsnio 1 dalies 1 punkte nurodytoms kredito sutartims</text:span><text:span text:style-name="T1740">, kai yra visos šios sąlygos:</text:span></text:p>
        <text:p text:style-name="P1741"><text:span text:style-name="T1742">1</text:span><text:span text:style-name="T1743">) nauja kredito sutartimi nekeičiama pagal pradinę kredito sutartį likusi</text:span><text:span text:style-name="T1744"><text:s/>grąžinti kredito suma;</text:span></text:p>
        <text:p text:style-name="P1745"><text:span text:style-name="T1746">2</text:span><text:span text:style-name="T1747">)<text:s/></text:span><text:span text:style-name="T1748">įsipareigojimų pagal naują kredito sutartį įvykdymas užtikrinamas<text:s/></text:span><text:span text:style-name="T1749">pagal pradinę kredito sutartį hipoteka įkeistu<text:s/></text:span><text:span text:style-name="T1750">nekilnojamuoju turtu ir (ar) turtine teise</text:span><text:span text:style-name="T1751">;</text:span></text:p>
        <text:p text:style-name="P1752"><text:span text:style-name="T1753">3</text:span><text:span text:style-name="T1754">) nauja kredito sutartimi nenustatoma ilgesnė kred</text:span><text:span text:style-name="T1755">ito sutarties</text:span><text:span text:style-name="T1756"><text:s/>galiojimo trukmė kaip pradinės kredito sutarties likusi galiojimo trukmė;</text:span></text:p>
        <text:p text:style-name="P1757"><text:span text:style-name="T1758">4</text:span><text:span text:style-name="T1759">) kreipimosi į naują kredito davėją dieną kredito<text:s/></text:span><text:span text:style-name="T1760">gavėjas tinkamai vykdo finansinius įsipareigojimus pagal pradinę kredito sutartį, remiantis informacija iš registrų ir informa</text:span><text:span text:style-name="T1761">cinių sistemų bei kitų šaltinių, įskaitant kredito gavėją, taip pat informacija, kurią kredito gavėjas pateikė kredito tarpininkui teikdamas prašymą suteikti kreditą.<text:s/></text:span></text:p>
        <text:p text:style-name="P1762"><text:span text:style-name="T1763">2</text:span><text:span text:style-name="T1764">. Kredito davėjas, refinansuodamas kreditą, vadovaujasi šiame skyriuje nustatyta<text:s/></text:span><text:span text:style-name="T1765">tvarka, jeigu tenkinamos visos šio straipsnio 1 dalyje nurodytos refinansavimo supaprastinta tvarka sąlygos.<text:s/></text:span></text:p>
        <text:p text:style-name="P1766"><text:span text:style-name="T1767">3</text:span><text:span text:style-name="T1768">. Kredito gavėjas turi teisę refinansuoti kreditą arba pakeisti kredito sutartį šiame skyriuje nustatyta tvarka ne dažniau kaip vieną kartą<text:s/></text:span><text:span text:style-name="T1769">per 2 metus.</text:span></text:p>
        <text:p text:style-name="P1770"/>
        <text:p text:style-name="P1771"><text:span text:style-name="T1772">24</text:span><text:span text:style-name="T1773">2</text:span><text:span text:style-name="T1774"><text:s/>straipsnis.<text:s/></text:span><text:span text:style-name="T1775">Refinansavimo supaprastinta tvarka reikalavimai ir procedūra</text:span></text:p>
        <text:p text:style-name="P1776"><text:span text:style-name="T1777">1</text:span><text:span text:style-name="T1778">.<text:s/></text:span><text:span text:style-name="T1779">Kai kreditas refinansuojamas supaprastinta tvarka, netaikomi šio įstatymo 12 straipsnio 2 dalies 3 punkte<text:s/></text:span><text:span text:style-name="T1780">ir 17</text:span><text:span text:style-name="T1781">1</text:span><text:span text:style-name="T1782"><text:s/>straipsnyje</text:span><text:span text:style-name="T1783"><text:s/>nustatyti reikalavimai, o kai refinansuojamas kreditas, kurio palūkanų norma yra kintamoji, netaikomi šio įstatymo 20 straipsnio 3–5 dalyse nustatyti reikalavimai.<text:s/></text:span></text:p>
        <text:p text:style-name="P1784"><text:span text:style-name="T1785">2</text:span><text:span text:style-name="T1786">.<text:s/></text:span><text:span text:style-name="T1787">Kai kreditas refinansuojamas šiame skyriuje nustatyta tvarka</text:span><text:span text:style-name="T1788">, iš kredito gavėjo neg</text:span><text:span text:style-name="T1789">ali būti reikalaujama sumokėti jokių mokesčių ar kitokių mokėjimų už šio straipsnio 3 dalyje nurodytų dokumentų parengimą, kompensacijos už galimus nuostolius, tiesiogiai susijusius su kredito grąžinimu nepasibaigus pradinės kredito sutarties galiojimo lai</text:span><text:span text:style-name="T1790">kotarpiui (kai grąžinamas kreditas, kurio palūkanų norma yra kintamoji), atlyginimo notarui už nekilnojamojo turto hipotekos arba su nekilnojamuoju turtu susijusios teisės patvirtinimą ir duomenų viešajam registrui perdavimą, atlyginimo viešojo registro tv</text:span><text:span text:style-name="T1791">arkytojui už nekilnojamojo turto hipotekos arba su nekilnojamuoju turtu susijusios teisės įregistravimą viešajame registre ir išregistravimą iš jo, jokių kitų su nauja kredito sutartimi susijusių mokesčių ar kitokių mokėjimų, išskyrus nepriklausomo (išorės</text:span><text:span text:style-name="T1792">) nekilnojamojo turto, kurio hipoteka užtikrinamas įsipareigojimų pagal kredito sutartį įvykdymas, vertinimo išlaidas ir komisinį atlyginimą, taikomą kredito tarpininko, kai kredito gavėjas naudojasi kredito tarpininko paslaugomis. Šioje dalyje nurodytą at</text:span><text:span text:style-name="T1793">lyginimą notarui ir viešojo registro tvarkytojui sumoka kredito davėjas, su kuriuo kredito gavėjas sudaro kredito sutartį. Jeigu kredito davėjas reikalauja iš kredito gavėjo pateikti nepriklausomo (išorės) nekilnojamojo turto, kurio hipoteka užtikrinamas į</text:span><text:span text:style-name="T1794">sipareigojimų pagal kredito sutartį įvykdymas, vertinimą ir kredito gavėjas su juo sudaro kredito sutartį arba atlieka kredito sutarties pakeitimą pagal šio straipsnio 4 ir 5 dalis, kredito davėjas privalo atlyginti kredito gavėjo patirtas nepriklausomo (i</text:span><text:span text:style-name="T1795">šorės) nekilnojamojo turto vertinimo išlaidas per 30 dienų nuo kredito sutarties sudarymo arba pakeitimo dienos.</text:span></text:p>
        <text:p text:style-name="P1796"/>
        <text:p text:style-name="P1797"><text:span text:style-name="T1798">TAR pastaba.<text:s/></text:span><text:span text:style-name="T1799">24</text:span><text:span text:style-name="T1800">2</text:span><text:span text:style-name="T1801"><text:s/>straipsnio 2 dalies redakcija nuo 2026-05-01</text:span><text:span text:style-name="T1802">:</text:span></text:p>
        <text:p text:style-name="P1803"><text:span text:style-name="T1804">2.<text:s/></text:span><text:span text:style-name="T1805">Kai kreditas refinansuojamas šiame skyriuje nustatyta tvarka</text:span><text:span text:style-name="T1806">, iš kredito gav</text:span><text:span text:style-name="T1807">ėjo negali būti reikalaujama sumokėti jokių mokesčių ar kitokių mokėjimų už šio straipsnio 3 dalyje nurodytų dokumentų parengimą, kompensacijos už galimus nuostolius, tiesiogiai susijusius su kredito grąžinimu nepasibaigus pradinės kredito sutarties galioj</text:span><text:span text:style-name="T1808">imo laikotarpiui (kai grąžinamas kreditas, kurio palūkanų norma yra kintamoji), atlyginimo notarui už nekilnojamojo turto hipotekos arba su nekilnojamuoju turtu susijusios teisės patvirtinimą ir duomenų viešajam registrui perdavimą, atlyginimo viešojo regi</text:span><text:span text:style-name="T1809">stro tvarkytojui už nekilnojamojo turto hipotekos arba su nekilnojamuoju turtu susijusios teisės įregistravimą viešajame registre ir išregistravimą iš jo, jokių kitų su nauja kredito sutartimi susijusių mokesčių ar kitokių mokėjimų, išskyrus privalomojo ne</text:span><text:span text:style-name="T1810">kilnojamojo turto, kurio hipoteka užtikrinamas įsipareigojimų pagal kredito sutartį įvykdymas, vertinimo išlaidas ir komisinį atlyginimą, taikomą kredito tarpininko, kai kredito gavėjas naudojasi kredito tarpininko paslaugomis. Šioje dalyje nurodytą atlygi</text:span><text:span text:style-name="T1811">nimą notarui ir viešojo registro tvarkytojui sumoka kredito davėjas, su kuriuo kredito gavėjas sudaro kredito sutartį. Jeigu kredito davėjas reikalauja iš kredito gavėjo pateikti privalomąjį nekilnojamojo turto, kurio hipoteka užtikrinamas įsipareigojimų p</text:span><text:span text:style-name="T1812">agal kredito sutartį įvykdymas, vertinimą ir kredito gavėjas su juo sudaro kredito sutartį arba atlieka kredito sutarties pakeitimą pagal šio straipsnio 4 ir 5 dalis, kredito davėjas privalo atlyginti kredito gavėjo patirtas privalomojo nekilnojamojo turto</text:span><text:span text:style-name="T1813"><text:s/>vertinimo išlaidas per 30 dienų nuo kredito sutarties sudarymo arba pakeitimo dienos</text:span></text:p>
        <text:p text:style-name="P1814"><text:span text:style-name="T1815">3</text:span><text:span text:style-name="T1816">.<text:s/></text:span><text:span text:style-name="T1817">Pradinis kredito davėjas privalo per 5 darbo dienas nuo naujo kredito davėjo kreipimosi į jį dienos pateikti tiesiogiai naujam kredito davėjui elektronine forma na</text:span><text:span text:style-name="T1818">ujausią turimą nepriklausomo (išorės) nekilnojamojo turto, kurio hipoteka užtikrintas įsipareigojimų pagal kredito sutartį įvykdymas, vertinimo ataskaitą, dokumentus, kuriuose būtų informacija apie kredito gavėjui likusio<text:s/></text:span><text:span text:style-name="T1819">finansinio įsipareigojimo pagal pr</text:span><text:span text:style-name="T1820">adinę kredito sutartį sumą refinansavimo dieną, taip pat sutikimą dėl paskesnio nekilnojamojo turto įkeitimo.</text:span></text:p>
        <text:p text:style-name="P1821"/>
        <text:p text:style-name="P1822"><text:span text:style-name="T1823">TAR pastaba.<text:s/></text:span><text:span text:style-name="T1824">24</text:span><text:span text:style-name="T1825">2</text:span><text:span text:style-name="T1826"><text:s/>straipsnio 3 dalies redakcija nuo 2026-05-01:</text:span></text:p>
        <text:p text:style-name="P1827"><text:span text:style-name="T1828">3. Pradinis kredito davėjas privalo per 5 darbo dienas nuo naujo kredito davėjo kr</text:span><text:span text:style-name="T1829">eipimosi į jį dienos pateikti tiesiogiai naujam kredito davėjui elektronine forma naujausią turimą privalomojo nekilnojamojo turto, kurio hipoteka užtikrintas įsipareigojimų pagal kredito sutartį įvykdymas, turto vertinimo ataskaitą, dokumentus, kuriuose b</text:span><text:span text:style-name="T1830">ūtų informacija apie kredito gavėjui likusio<text:s/></text:span><text:span text:style-name="T1831">finansinio įsipareigojimo pagal pradinę kredito sutartį sumą refinansavimo dieną, taip pat sutikimą dėl paskesnio nekilnojamojo turto įkeitimo</text:span></text:p>
        <text:p text:style-name="P1832"/>
        <text:p text:style-name="P1833"><text:span text:style-name="T1834">4</text:span><text:span text:style-name="T1835">.<text:s/></text:span><text:span text:style-name="T1836">Pradinis kredito davėjas turi teisę pateikti kredito gavėjui</text:span><text:span text:style-name="T1837"><text:s/>pasiūlymą neatlygintinai pakeisti su juo sudarytą kredito sutartį (toliau – pasiūlymas dėl kredito sutarties keitimo). Jeigu pradinis kredito davėjas neketina teikti pasiūlymo dėl kredito sutarties keitimo, jis privalo nedelsdamas, ne vėliau kaip per 5 da</text:span><text:span text:style-name="T1838">rbo dienas nuo naujo kredito davėjo kreipimosi į jį dienos, raštu popieriuje ar kitoje patvariojoje laikmenoje apie tai informuoti kredito gavėją.</text:span></text:p>
        <text:p text:style-name="P1839"><text:span text:style-name="T1840">5</text:span><text:span text:style-name="T1841">. Pradinis kredito davėjas privalo kredito gavėjui suteikti ne trumpesnį kaip 30 dienų terminą<text:s/></text:span><text:span text:style-name="T1842">pasiūlymui dėl kredito sutarties keitimo apsvarstyti ir sprendimui dėl kredito sutarties keitimo priimti. Šis terminas pradedamas skaičiuoti kitą dieną po tos dienos, kai pradinis kredito davėjas pateikia kredito gavėjui nurodytą pasiūlymą. Kredito gavėjas</text:span><text:span text:style-name="T1843"><text:s/>gali priimti sprendimą dėl kredito sutarties keitimo per trumpesnį negu pradinio kredito davėjo nustatytą terminą. Jeigu kredito gavėjas nusprendžia sutikti su pasiūlymu dėl kredito sutarties keitimo per šioje dalyje nustatytą terminą, pradinis kredito da</text:span><text:span text:style-name="T1844">vėjas privalo pakeisti kredito sutartį pasiūlyme dėl kredito sutarties keitimo nustatytomis sąlygomis.</text:span></text:p>
        <text:p text:style-name="P1845"><text:span text:style-name="T1846">6</text:span><text:span text:style-name="T1847">. Kredito davėjas privalo elgtis sąžiningai, bendradarbiauti,</text:span><text:span text:style-name="T1848"><text:s/>tinkamai ir nustatytais terminais vykdyti šiame straipsnyje nustatytas pareigas.</text:span></text:p>
        <text:p text:style-name="P1849">Papildyta skyriumi:</text:p>
        <text:p text:style-name="P1850"><text:span text:style-name="T1851">Nr.<text:s/></text:span><text:a xlink:href="https://www.e-tar.lt/portal/legalAct.html?documentId=ee8615e291f311efa605b9842742bf37" office:target-frame-name="_top" xlink:show="replace"><text:span text:style-name="T1852">XIV-3046</text:span></text:a><text:span text:style-name="T1853">, 2024-10-17, paskelbta TAR 2024-10-24, i. k. 2024-18438</text:span></text:p>
        <text:p text:style-name="Normal"/>
        <text:p text:style-name="P1854"><text:span text:style-name="T1855">V</text:span><text:span text:style-name="T1856"><text:s/>SKYRIUS</text:span></text:p>
        <text:p text:style-name="P1857"><text:span text:style-name="T1858">KREDITO DAVĖJŲ IR KREDITO TARPININKŲ VEIKLOS REIKALAVIM</text:span><text:span text:style-name="T1859">AI</text:span></text:p>
        <text:p text:style-name="P1860"/>
        <text:p text:style-name="P1861"><text:span text:style-name="T1862">25</text:span><text:span text:style-name="T1863"><text:s/>straipsnis.<text:s/></text:span><text:span text:style-name="T1864">Viešasis kredito davėjų sąrašas</text:span></text:p>
        <text:p text:style-name="P1865"><text:span text:style-name="T1866">1</text:span><text:span text:style-name="T1867">. Teisę verstis kredito teikimo veikla asmuo turi tik tada, kai priežiūros institucija įrašo jį į viešąjį kredito davėjų sąrašą.<text:s/></text:span></text:p>
        <text:p text:style-name="P1868"><text:span text:style-name="T1869">2</text:span><text:span text:style-name="T1870">. Asmuo, išskyrus šio straipsnio 6 dalyje nurodytus asmenis,<text:s/></text:span><text:span text:style-name="T1871">gali būti įrašytas į viešąjį kredito davėjų sąrašą, jeigu jis atitinka šio įstatymo 12 straipsnio 3 dalyje ir 31 straipsnio 1 ir 3 dalyse nustatytus reikalavimus ir priežiūros institucijai pateikia</text:span><text:span text:style-name="T1872"><text:s/></text:span><text:span text:style-name="T1873">priežiūros institucijos teisės aktų nustatytus dokumentus,</text:span><text:span text:style-name="T1874"><text:s/>duomenis ir (arba) informaciją:</text:span></text:p>
        <text:p text:style-name="P1875"><text:span text:style-name="T1876">1</text:span><text:span text:style-name="T1877">) prašymą įrašyti jį į viešąjį kredito davėjų sąrašą;</text:span></text:p>
        <text:p text:style-name="P1878"><text:span text:style-name="T1879">2</text:span><text:span text:style-name="T1880">) patvirtinančius, kad šio įstatymo 31 straipsnio 1 ir 3 dalyse nurodyti asmenys atitinka šio įstatymo 31 straipsnio 1 ir 3 dalyse nustatytus reikalavimus;</text:span></text:p>
        <text:p text:style-name="P1881"><text:span text:style-name="T1882">3</text:span><text:span text:style-name="T1883">)</text:span><text:span text:style-name="T1884"><text:s/></text:span><text:span text:style-name="T1885">patvirtinančius, kad kredito gavėjų<text:s/></text:span><text:span text:style-name="T1886">kreditingumo</text:span><text:span text:style-name="T1887"><text:s/>vertinimo ir atsakingojo skolinimo taisyklės atitinka šio</text:span><text:span text:style-name="T1888"><text:s/></text:span><text:span text:style-name="T1889">įstatymo 12 straipsnio 3 dalies nuostatas.</text:span></text:p>
        <text:p text:style-name="P1890"><text:span text:style-name="T1891">3</text:span><text:span text:style-name="T1892">. Priežiūros institucija, išnagrinėjusi asmens prašymą įrašyti jį į viešąjį kredito davėjų sąrašą</text:span><text:span text:style-name="T1893"><text:s/>ir pateiktus dokumentus, duomenis ir (arba) informaciją, ne vėliau kaip per<text:s/></text:span><text:span text:style-name="T1894">30</text:span><text:span text:style-name="T1895"><text:s/>darbo dienų nuo prašymo ir visų tinkamai įformintų dokumentų, duomenų ir (arba) informacijos<text:s/></text:span><text:span text:style-name="T1896">gavimo</text:span><text:span text:style-name="T1897"><text:s/>dienos priima sprendimą įrašyti arba atsisakyti įrašyti asmenį į viešąjį kre</text:span><text:span text:style-name="T1898">dito davėjų sąrašą.<text:s/></text:span><text:span text:style-name="T1899">Jeigu pateikti ne visi dokumentai,</text:span><text:span text:style-name="T1900"><text:s/></text:span><text:span text:style-name="T1901">duomenys ir (arba) informacija ar pateikti dokumentai,</text:span><text:span text:style-name="T1902"><text:s/></text:span><text:span text:style-name="T1903">duomenys</text:span><text:span text:style-name="T1904"><text:s/></text:span><text:span text:style-name="T1905">ir (arba) informacija yra neišsamūs ir netikslūs, priežiūros institucija per priežiūros institucijos nurodytą terminą paprašo trūkstamų a</text:span><text:span text:style-name="T1906">r patikslintų dokumentų,</text:span><text:span text:style-name="T1907"><text:s/></text:span><text:span text:style-name="T1908">duomenų ir (arba) informacijos, reikalingų sprendimui priimti. S</text:span><text:span text:style-name="T1909">prendimą įrašyti arba atsisakyti įrašyti asmenį į viešąjį kredito davėjų sąrašą<text:s/></text:span><text:span text:style-name="T1910">ji</text:span><text:span text:style-name="T1911"><text:s/>priima ne vėliau kaip per<text:s/></text:span><text:span text:style-name="T1912">30</text:span><text:span text:style-name="T1913"><text:s/>darbo dienų nuo trūkstamų ar patikslintų dokumentų, duo</text:span><text:span text:style-name="T1914">menų ir (arba) informacijos<text:s/></text:span><text:span text:style-name="T1915">gavimo</text:span><text:span text:style-name="T1916"><text:s/>dienos. Asmuo įrašomas į viešąjį kredito davėjų sąrašą ne vėliau kaip per 2 darbo dienas nuo priežiūros institucijos sprendimo priėmimo dienos.<text:s/></text:span></text:p>
        <text:p text:style-name="P1917"><text:span text:style-name="T1918">4</text:span><text:span text:style-name="T1919">. Priežiūros institucija atsisako įrašyti asmenį į viešąjį kredito davė</text:span><text:span text:style-name="T1920">jų sąrašą, jeigu asmuo:<text:s/></text:span></text:p>
        <text:p text:style-name="P1921"><text:span text:style-name="T1922">1</text:span><text:span text:style-name="T1923">)<text:s/></text:span><text:span text:style-name="T1924">neatitinka šio straipsnio 2 dalyje nustatytų<text:s/></text:span><text:span text:style-name="T1925">reikalavimų;</text:span></text:p>
        <text:p text:style-name="P1926"><text:span text:style-name="T1927">2</text:span><text:span text:style-name="T1928">) nepateikia šio straipsnio<text:s/></text:span><text:span text:style-name="T1929">2</text:span><text:span text:style-name="T1930"><text:s/>dalyje nurodytų dokumentų, duomenų<text:s/></text:span><text:span text:style-name="T1931">ir (arba) informacijos,<text:s/></text:span><text:span text:style-name="T1932">priežiūros institucijai paprašius<text:s/></text:span><text:span text:style-name="T1933">pateikti trūkstamus ar patikslintus doku</text:span><text:span text:style-name="T1934">mentus, duomenis ir (arba) informaciją, reikalingus sprendimui priimti,</text:span><text:span text:style-name="T1935"><text:s/>per priežiūros institucijos nurodytą terminą</text:span><text:span text:style-name="T1936">.<text:s/></text:span></text:p>
        <text:p text:style-name="P1937"><text:span text:style-name="T1938">5</text:span><text:span text:style-name="T1939">. Kredito davėjas nedelsdamas, bet ne vėliau kaip per 10 darbo dienų, privalo raštu informuoti priežiūros instituciją apie dokumen</text:span><text:span text:style-name="T1940">tų, duomenų ir (arba) informacijos,<text:s/></text:span><text:span text:style-name="T1941">pateiktos pagal šį straipsnį, išskyrus informaciją, nurodytą šio įstatymo 31 straipsnyje,<text:s/></text:span><text:span text:style-name="T1942">pasikeitimus, kai tik šie pasikeitimai paaiškėja.<text:s/></text:span></text:p>
        <text:p text:style-name="P1943"><text:span text:style-name="T1944">6</text:span><text:span text:style-name="T1945">. Priežiūros institucija kredito davėją, turintį priežiūros institucijos i</text:span><text:span text:style-name="T1946">šd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text:span><text:span text:style-name="T1947"><text:s/>Lietuvos Respublikos bankų įstatymo 20 straipsnyje nustatyta tvarka gavimo dieną.</text:span></text:p>
        <text:p text:style-name="P1948"><text:span text:style-name="T1949">7</text:span><text:span text:style-name="T1950">. Viešąjį kredito davėjų sąrašą priežiūros institucija tvarko savo nustatyta tvarka. Priežiūros institucija viešąjį kredito davėjų sąrašą skelbia savo interneto svetain</text:span><text:span text:style-name="T1951">ėje.</text:span></text:p>
        <text:p text:style-name="P1952"/>
        <text:p text:style-name="P1953"><text:span text:style-name="T1954">26</text:span><text:span text:style-name="T1955"><text:s/>straipsnis.<text:s/></text:span><text:span text:style-name="T1956">Išbraukimas iš viešojo kredito davėjų sąrašo</text:span></text:p>
        <text:p text:style-name="P1957"><text:span text:style-name="T1958">1</text:span><text:span text:style-name="T1959">.</text:span><text:span text:style-name="T1960"><text:s/></text:span><text:span text:style-name="T1961">Kredito davėjas išbraukiamas iš viešojo kredito davėjų sąrašo priežiūros institucijos sprendimu:</text:span></text:p>
        <text:p text:style-name="P1962"><text:span text:style-name="T1963">1</text:span><text:span text:style-name="T1964">) kredito davėjo prašymu, kaip nustatyta šio straipsnio 2 dalyje;</text:span></text:p>
        <text:p text:style-name="P1965"><text:span text:style-name="T1966">2</text:span><text:span text:style-name="T1967">)<text:s/></text:span><text:span text:style-name="T1968">jeigu paskutinius 6 mėnesius kredito davėjas nebevykdo kredito teikimo veiklos arba nepradeda jos vykdyti per 6 mėnesius nuo jo įrašymo į viešąjį kredito davėjų sąrašą dienos;</text:span></text:p>
        <text:p text:style-name="P1969"><text:span text:style-name="T1970">3</text:span><text:span text:style-name="T1971">)<text:s/></text:span><text:span text:style-name="T1972">kredito davėjui yra iškelta bankroto byla arba pradėtas bankroto procesas</text:span><text:span text:style-name="T1973"><text:s/>ne teismo tvarka, jis likviduojamas ar pasibaigia kitais įstatymų nustatytais pagrindais;</text:span></text:p>
        <text:p text:style-name="P1974"><text:span text:style-name="T1975">4</text:span><text:span text:style-name="T1976">)<text:s/></text:span><text:span text:style-name="T1977">kredito davėjui taikoma šio įstatymo 51 straipsnio 5 punkte nustatyta poveikio priemonė.<text:s/></text:span></text:p>
        <text:p text:style-name="P1978"><text:span text:style-name="T1979">2</text:span><text:span text:style-name="T1980">. Kredito davėjas turi teisę kreiptis į priežiūros institucij</text:span><text:span text:style-name="T1981">ą dėl jo išbraukimo iš viešojo kredito davėjų sąrašo ir privalo jai pateikti:</text:span></text:p>
        <text:p text:style-name="P1982"><text:span text:style-name="T1983">1</text:span><text:span text:style-name="T1984">) prašymą išbraukti iš viešojo kredito davėjų sąrašo;</text:span></text:p>
        <text:p text:style-name="P1985"><text:span text:style-name="T1986">2</text:span><text:span text:style-name="T1987">) informaciją apie galiojančias kredito sutartis, jeigu tokių yra;</text:span></text:p>
        <text:p text:style-name="P1988"><text:span text:style-name="T1989">3</text:span><text:span text:style-name="T1990">) informaciją apie teisių ir pareigų pagal g</text:span><text:span text:style-name="T1991">aliojančias kredito sutartis, jeigu tokių yra, perleidimą kitam kredito davėjui.</text:span></text:p>
        <text:p text:style-name="P1992"><text:span text:style-name="T1993">3</text:span><text:span text:style-name="T1994">. Kredito davėjas, paskutinius 6 mėnesius n</text:span><text:span text:style-name="T1995">ebevykdantis kredito teikimo veiklos arba nepradėjęs jos vykdyti per 6 mėnesius nuo jo įrašymo į viešąjį kredito davėjų sąraš</text:span><text:span text:style-name="T1996">ą dienos, apie tai nedelsdamas privalo raštu pranešti priežiūros institucijai ir pateikti<text:s/></text:span><text:span text:style-name="T1997">šio straipsnio 2 dalies 2 ir 3 punktuose nurodytą informaciją.</text:span></text:p>
        <text:p text:style-name="P1998"><text:span text:style-name="T1999">4</text:span><text:span text:style-name="T2000">. Šio straipsnio 1 dalies 1, 2 ir 3 punktuose nurodytais atvejais priežiūros institucija išbraukia</text:span><text:span text:style-name="T2001"><text:s/>kredito davėją iš viešojo kredito davėjų sąrašo, jeigu kredito davėjas neturi galiojančių kredito sutarčių arba teisės ir pareigos pagal galiojančias kredito sutartis yra perleistos kitam kredito davėjui.</text:span></text:p>
        <text:p text:style-name="P2002"><text:span text:style-name="T2003">5</text:span><text:span text:style-name="T2004">. Kredito davėjas, priežiūros institucijos sp</text:span><text:span text:style-name="T2005">rendimu išbrauktas iš viešojo kredito davėjų sąrašo šio straipsnio 1 dalies<text:s/></text:span><text:span text:style-name="T2006">1</text:span><text:span text:style-name="T2007"><text:s/>ir 2 punktuose nurodytais atvejais, gali būti vėl įrašytas į viešąjį kredito davėjų sąrašą šiame įstatyme nustatyta tvarka.</text:span><text:span text:style-name="T2008"><text:s/></text:span><text:span text:style-name="T2009">Kredito davėjas, priežiūros institucijos sprendimu išb</text:span><text:span text:style-name="T2010">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s</text:span><text:span text:style-name="T2011">.</text:span></text:p>
        <text:p text:style-name="P2012"><text:span text:style-name="T2013">6</text:span><text:span text:style-name="T2014">.<text:s/></text:span><text:span text:style-name="T2015">Priežiūros institucija išbraukia iš viešojo kredito davėjų sąrašo<text:s/></text:span><text:span text:style-name="T2016">kredito davėją, turintį priežiūros institucijos išduotą kredito įstaigos veiklos licenciją, kredito įstaigos licencijos atšaukimo dieną, o kredito davėją, turintį kitos valstybės<text:s/></text:span><text:span text:style-name="T2017">narės priežiūros institucijos išduotą kredito įstaigos veiklos licenciją, – pranešimo apie teisės vykdyti kredito įstaigos veiklą netekimą gavimo dieną.</text:span></text:p>
        <text:p text:style-name="P2018"/>
        <text:p text:style-name="P2019"><text:span text:style-name="T2020">27</text:span><text:span text:style-name="T2021"><text:s/>straipsnis.<text:s/></text:span><text:span text:style-name="T2022">Teisė verstis kredito tarpininko veikla</text:span></text:p>
        <text:p text:style-name="P2023"><text:span text:style-name="T2024">1</text:span><text:span text:style-name="T2025">. Lietuvos Respublikoje teisę versti</text:span><text:span text:style-name="T2026">s kredito tarpininko veikla turi tik:<text:s/></text:span></text:p>
        <text:p text:style-name="P2027"><text:span text:style-name="T2028">1</text:span><text:span text:style-name="T2029">) asmenys, šio įstatymo nustatyta tvarka įrašyti į viešąjį nepriklausomų kredito tarpininkų sąrašą, viešąjį priklausomų kredito tarpininkų, veikiančių daugiau negu vieno kredito davėjo vardu, sąrašą arba viešąjį vi</text:span><text:span text:style-name="T2030">eno kredito davėjo vardu veikiančių priklausomų kredito tarpininkų sąrašą;<text:s/></text:span></text:p>
        <text:p text:style-name="P2031"><text:span text:style-name="T2032">2</text:span><text:span text:style-name="T2033">) kitų valstybių narių kredito tarpininkai, kurie kredito tarpininko veiklą Lietuvos Respublikoje vykdo įgyvendindami steigimosi teisę ir (arba) teisę teikti paslaugas šio įst</text:span><text:span text:style-name="T2034">atymo 42 straipsnyje nustatyta tvarka.</text:span></text:p>
        <text:p text:style-name="P2035"><text:span text:style-name="T2036">2</text:span><text:span text:style-name="T2037">. Šio straipsnio 1 dalies 1 punkte nurodytų<text:s/></text:span><text:span text:style-name="T2038">Lietuvos Respublikos juridinių asmenų registre įregistruotų juridinių asmenų arba fizinių asmenų, kurių pagrindinę veiklos dalį sudaranti kredito tarpininko veikla yr</text:span><text:span text:style-name="T2039">a vykdoma Lietuvos Respublikoje, buveinė arba gyvenamoji vieta turi būti Lietuvos Respublikoje.<text:s/></text:span></text:p>
        <text:p text:style-name="P2040"><text:span text:style-name="T2041">3</text:span><text:span text:style-name="T2042">. Šio straipsnio 1 dalyje nurodyti kredito tarpininkai turi teisę vykdyti kredito tarpininko veiklą kredito davėjų – ne kredito įstaigų – vardu, jeigu kre</text:span><text:span text:style-name="T2043">dito davėjai – ne kredito įstaigos – šio įstatymo nustatyta tvarka yra įrašyti į viešąjį kredito davėjų sąrašą.<text:s/></text:span></text:p>
        <text:p text:style-name="P2044"/>
        <text:p text:style-name="P2045"><text:span text:style-name="T2046">28</text:span><text:span text:style-name="T2047"><text:s/>straipsnis.<text:s/></text:span><text:span text:style-name="T2048">Viešasis nepriklausomų kredito tarpininkų sąrašas ir viešasis priklausomų kredito tarpininkų, veikiančių daugiau negu vie</text:span><text:span text:style-name="T2049">no kredito davėjo vardu, sąrašas</text:span></text:p>
        <text:p text:style-name="P2050"><text:span text:style-name="T2051">1</text:span><text:span text:style-name="T2052">.<text:s/></text:span><text:span text:style-name="T2053">Asmuo turi teisę vykdyti kredito tarpininko veiklą</text:span><text:span text:style-name="T2054">, veikdamas kaip nepriklausomas kredito tarpininkas,</text:span><text:span text:style-name="T2055"><text:s/>tik tada, kai priežiūros institucija jį įrašo į viešąjį<text:s/></text:span><text:span text:style-name="T2056">nepriklausomų</text:span><text:span text:style-name="T2057"><text:s/>kredito tarpininkų sąrašą.</text:span></text:p>
        <text:p text:style-name="P2058"><text:span text:style-name="T2059">2</text:span><text:span text:style-name="T2060">.<text:s/></text:span><text:span text:style-name="T2061">Šio įstat</text:span><text:span text:style-name="T2062">ymo 3 straipsnio 27 dalies 2 ir 3 punktuose nustatytais atvejais asmuo turi teisę vykdyti kredito tarpininko veiklą tik tada, kai<text:s/></text:span><text:span text:style-name="T2063">priežiūros institucija<text:s/></text:span><text:span text:style-name="T2064">jį įrašo į viešąjį<text:s/></text:span><text:span text:style-name="T2065">priklausomų kredito tarpininkų, veikiančių daugiau negu vieno kredito davėjo vardu,</text:span><text:span text:style-name="T2066"><text:s/></text:span><text:span text:style-name="T2067">sąrašą.<text:s/></text:span></text:p>
        <text:p text:style-name="P2068"><text:span text:style-name="T2069">3</text:span><text:span text:style-name="T2070">. Asmuo gali būti įrašytas į šio straipsnio 1 arba 2 dalyje nurodytą viešąjį sąrašą, jeigu jis atitinka šio įstatymo 30 straipsnyje ir 31 straipsnio 1 ir 3 dalyse nustatytus reikalavimus ir priežiūros institucijai pateikia</text:span><text:span text:style-name="T2071"><text:s/></text:span><text:span text:style-name="T2072">priežiūros instituc</text:span><text:span text:style-name="T2073">ijos teisės aktų nustatytus dokumentus, duomenis ir (arba) informaciją:</text:span></text:p>
        <text:p text:style-name="P2074"><text:span text:style-name="T2075">1</text:span><text:span text:style-name="T2076">) prašymą įrašyti jį į šio straipsnio 1 arba 2 dalyje nurodytą viešąjį sąrašą;</text:span></text:p>
        <text:p text:style-name="P2077"><text:span text:style-name="T2078">2</text:span><text:span text:style-name="T2079">)</text:span><text:span text:style-name="T2080"><text:s/>patvirtinančius, kad šio įstatymo 31 straipsnio 1 ir 3 dalyse nurodyti asmenys atitinka šio įstatymo 31 straipsnio 1 ir 3 dalyse nustatytus reikalavimus;</text:span></text:p>
        <text:p text:style-name="P2081"><text:span text:style-name="T2082">3</text:span><text:span text:style-name="T2083">) kredito davėjų, kurių vardu ketina veikti, rašytinį patvirtinimą apie tai, kad asmuo veiks jų<text:s/></text:span><text:span text:style-name="T2084">vardu,</text:span><text:span text:style-name="T2085"><text:s/>kai asmuo prašo jį įrašyti į viešąjį priklausomų kredito tarpininkų, veikiančių daugiau negu vieno kredito davėjo vardu, sąrašą</text:span><text:span text:style-name="T2086">;</text:span></text:p>
        <text:p text:style-name="P2087"><text:span text:style-name="T2088">4</text:span><text:span text:style-name="T2089">) patvirtinančius atitiktį šio įstatymo 30 straipsnyje nustatytiems reikalavimams.</text:span></text:p>
        <text:p text:style-name="P2090"><text:span text:style-name="T2091">4</text:span><text:span text:style-name="T2092">. Priežiūros institucija,</text:span><text:span text:style-name="T2093"><text:s/>išnagrinėjusi asmens prašymą įrašyti jį į šio straipsnio 1 arba 2 dalyje nurodytą viešąjį sąrašą ir pateiktus dokumentus, duomenis ir (arba) informaciją, ne vėliau kaip per<text:s/></text:span><text:span text:style-name="T2094">30</text:span><text:span text:style-name="T2095"><text:s/>darbo dienų nuo prašymo</text:span><text:span text:style-name="T2096"><text:s/></text:span><text:span text:style-name="T2097">ir visų tinkamai įformintų dokumentų, duomenų ir (arba)</text:span><text:span text:style-name="T2098"><text:s/>informacijos<text:s/></text:span><text:span text:style-name="T2099">gavimo</text:span><text:span text:style-name="T2100"><text:s/>dienos priima sprendimą įrašyti arba atsisakyti įrašyti asmenį į prašyme nurodytą viešąjį sąrašą.<text:s/></text:span><text:span text:style-name="T2101">Jeigu pateikti ne visi dokumentai,</text:span><text:span text:style-name="T2102"><text:s/></text:span><text:span text:style-name="T2103">duomenys ir (arba) informacija ar pateikti dokumentai, duomenys ir (arba)</text:span><text:span text:style-name="T2104"><text:s/></text:span><text:span text:style-name="T2105">informacija yra neišsamūs ir</text:span><text:span text:style-name="T2106"><text:s/>netikslūs, priežiūros institucija</text:span><text:span text:style-name="T2107"><text:s/></text:span><text:span text:style-name="T2108">per priežiūros institucijos nurodytą terminą paprašo trūkstamų ar patikslintų dokumentų, duomenų ir (arba) informacijos, reikalingų sprendimui priimti. S</text:span><text:span text:style-name="T2109">prendimą įrašyti arba atsisakyti įrašyti asmenį į šio straipsnio 1 a</text:span><text:span text:style-name="T2110">rba 2 dalyje nurodytą viešąjį sąrašą<text:s/></text:span><text:span text:style-name="T2111">ji</text:span><text:span text:style-name="T2112"><text:s/>priima ne vėliau kaip per<text:s/></text:span><text:span text:style-name="T2113">30</text:span><text:span text:style-name="T2114"><text:s/>darbo dienų nuo trūkstamų ar patikslintų dokumentų,</text:span><text:span text:style-name="T2115"><text:s/></text:span><text:span text:style-name="T2116">duomenų ir (arba) informacijos<text:s/></text:span><text:span text:style-name="T2117">gavimo</text:span><text:span text:style-name="T2118"><text:s/>dienos. Asmuo įrašomas į šio straipsnio 1 arba 2 dalyje nurodytą viešąjį sąrašą ne vėliau kaip pe</text:span><text:span text:style-name="T2119">r 2 darbo dienas nuo priežiūros institucijos sprendimo priėmimo dienos.<text:s/></text:span></text:p>
        <text:p text:style-name="P2120"><text:span text:style-name="T2121">5</text:span><text:span text:style-name="T2122">. Priežiūros institucija atsisako įrašyti asmenį į šio straipsnio 1 arba 2 dalyje nurodytą viešąjį sąrašą, jeigu asmuo:</text:span></text:p>
        <text:p text:style-name="P2123"><text:span text:style-name="T2124">1</text:span><text:span text:style-name="T2125">) neatitinka šio straipsnio 3 dalyje nustatytų reikalav</text:span><text:span text:style-name="T2126">imų;</text:span></text:p>
        <text:p text:style-name="P2127"><text:span text:style-name="T2128">2</text:span><text:span text:style-name="T2129">) nepateikia šio straipsnio 3 dalyje nurodytų dokumentų, duomenų ir (arba) informacijos,</text:span><text:span text:style-name="T2130"><text:s/></text:span><text:span text:style-name="T2131">priežiūros institucijai paprašius<text:s/></text:span><text:span text:style-name="T2132">pateikti trūkstamus ar patikslintus dokumentus, duomenis ir (arba) informaciją, reikalingus sprendimui priimti,</text:span><text:span text:style-name="T2133"><text:s/>per priežiū</text:span><text:span text:style-name="T2134">ros institucijos nurodytą terminą</text:span><text:span text:style-name="T2135">.<text:s/></text:span></text:p>
        <text:p text:style-name="P2136"><text:span text:style-name="T2137">6</text:span><text:span text:style-name="T2138">. Kredito<text:s/></text:span><text:span text:style-name="T2139">tarpininkas</text:span><text:span text:style-name="T2140"><text:s/>nedelsdamas, bet ne vėliau kaip per 10 darbo dienų, privalo raštu informuoti priežiūros instituciją apie dokumentų, duomenų ir (arba) informacijos, pateiktos pagal šį straipsnį,<text:s/></text:span><text:span text:style-name="T2141">išskyrus info</text:span><text:span text:style-name="T2142">rmaciją, nurodytą šio įstatymo 31 straipsnyje,<text:s/></text:span><text:span text:style-name="T2143">pasikeitimus, kai tik šie pasikeitimai paaiškėja.</text:span></text:p>
        <text:p text:style-name="P2144"><text:span text:style-name="T2145">7</text:span><text:span text:style-name="T2146">. Priežiūros institucija motyvuotu sprendimu išbraukia<text:s/></text:span><text:span text:style-name="T2147">kredito tarpininką</text:span><text:span text:style-name="T2148"><text:s/>iš šio straipsnio 1 arba 2 dalyje nurodyto viešojo sąrašo, jeigu:<text:s/></text:span></text:p>
        <text:p text:style-name="P2149"><text:span text:style-name="T2150">1</text:span><text:span text:style-name="T2151">) kredito<text:s/></text:span><text:span text:style-name="T2152">tarpininkas pateikia prašymą išbraukti jį iš<text:s/></text:span><text:span text:style-name="T2153">šio straipsnio 1 arba 2 dalyje nurodyto viešojo sąrašo</text:span><text:span text:style-name="T2154">;</text:span></text:p>
        <text:p text:style-name="P2155"><text:span text:style-name="T2156">2</text:span><text:span text:style-name="T2157">) paskutinius 6 mėnesius kredito tarpininkas nebevykdo kredito tarpininko veiklos ir neteikia konsultacinių paslaugų arba nepradeda vykdyti kredito<text:s/></text:span><text:span text:style-name="T2158">tarpininko veiklos ir teikti konsultacinių paslaugų per 6 mėnesius nuo jo įrašymo į šio straipsnio 1 arba 2 dalyje nurodytą viešąjį sąrašą dienos;</text:span></text:p>
        <text:p text:style-name="P2159">Straipsnio punkto pakeitimai:</text:p>
        <text:p text:style-name="P2160"><text:span text:style-name="T2161">Nr.<text:s/></text:span><text:a xlink:href="https://www.e-tar.lt/portal/legalAct.html?documentId=91118690657411edbc04912defe897d1" office:target-frame-name="_top" xlink:show="replace"><text:span text:style-name="T2162">XIV-1476</text:span></text:a><text:span text:style-name="T2163">, 2022-11-03, paskelbta TAR 2022-11-16, i. k. 2022-23021</text:span></text:p>
        <text:p text:style-name="Normal"/>
        <text:p text:style-name="P2164"><text:span text:style-name="T2165">3</text:span><text:span text:style-name="T2166">) kredito tarpininkui iškelta bankroto byla arba bankroto procesas pradėtas ne teismo tvarka, jis likviduojamas ar pasibaigia kitais įstatymų nustatytais pagrinda</text:span><text:span text:style-name="T2167">is;</text:span></text:p>
        <text:p text:style-name="P2168"><text:span text:style-name="T2169">4</text:span><text:span text:style-name="T2170">) kredito tarpininkui taikoma šio įstatymo 51 straipsnio 5 punkte nustatyta poveikio priemonė.</text:span></text:p>
        <text:p text:style-name="P2171"><text:span text:style-name="T2172">8</text:span><text:span text:style-name="T2173">. Apie kredito tarpininko išbraukimą iš<text:s/></text:span><text:span text:style-name="T2174">šio straipsnio 1 arba 2 dalyje</text:span><text:span text:style-name="T2175"><text:s/>nurodyto viešojo sąrašo ne vėliau kaip per 14 dienų priežiūros institucija</text:span><text:span text:style-name="T2176"><text:s/>informuoja kitos valstybės narės, kurioje kredito tarpininkas teikia paslaugas, priežiūros instituciją.<text:s/></text:span></text:p>
        <text:p text:style-name="P2177"><text:span text:style-name="T2178">9</text:span><text:span text:style-name="T2179">.<text:s/></text:span><text:span text:style-name="T2180">Kredito tarpininkas</text:span><text:span text:style-name="T2181">, priežiūros institucijos sprendimu išbrauktas iš šio straipsnio 1 arba 2 dalyje nurodyto viešojo sąrašo šio straipsnio<text:s/></text:span><text:span text:style-name="T2182">7</text:span><text:span text:style-name="T2183"><text:s/>da</text:span><text:span text:style-name="T2184">lies 1 ir 2</text:span><text:span text:style-name="T2185"><text:s/></text:span><text:span text:style-name="T2186">punktuose nurodytais atvejais, gali būti vėl įrašytas į šiuos viešuosius sąrašus šiame įstatyme nustatyta tvarka.</text:span><text:span text:style-name="T2187"><text:s/></text:span><text:span text:style-name="T2188">Kredito tarpininkas</text:span><text:span text:style-name="T2189">, priežiūros institucijos sprendimu išbrauktas iš šio straipsnio 1 arba 2 dalyje nurodyto viešojo sąrašo</text:span><text:span text:style-name="T2190"><text:s/>šio st</text:span><text:span text:style-name="T2191">raipsnio 7 dalies 4 punkte nurodytu atveju, gali būti vėl įrašytas į šiuos viešuosius sąrašus ne anksčiau kaip po vienų metų nuo sprendimo išbraukti jį iš<text:s/></text:span><text:span text:style-name="T2192">šio straipsnio 1 arba 2 dalyje nurodyto viešojo sąrašo<text:s/></text:span><text:span text:style-name="T2193">įsigaliojimo dienos.<text:s/></text:span></text:p>
        <text:p text:style-name="P2194"><text:span text:style-name="T2195">10</text:span><text:span text:style-name="T2196">. Kredito tarpinin</text:span><text:span text:style-name="T2197">kas, paskutinius 6 mėnesius nebevykdantis kredito tarpininko veiklos ir nebeteikiantis konsultacinių paslaugų arba nepradėjęs vykdyti kredito tarpininko veiklos ir teikti konsultacinių paslaugų per 6 mėnesius nuo jo įrašymo į šio straipsnio 1 arba 2 dalyje</text:span><text:span text:style-name="T2198"><text:s/>nurodytą viešąjį sąrašą dienos, apie tai nedelsdamas privalo raštu pranešti priežiūros institucijai.</text:span></text:p>
        <text:p text:style-name="P2199">Straipsnio dalies pakeitimai:</text:p>
        <text:p text:style-name="P2200"><text:span text:style-name="T2201">Nr.<text:s/></text:span><text:a xlink:href="https://www.e-tar.lt/portal/legalAct.html?documentId=91118690657411edbc04912defe897d1" office:target-frame-name="_top" xlink:show="replace"><text:span text:style-name="T2202">XIV-1476</text:span></text:a><text:span text:style-name="T2203">, 2022-11-03,<text:s/></text:span><text:span text:style-name="T2204">paskelbta TAR 2022-11-16, i. k. 2022-23021</text:span></text:p>
        <text:p text:style-name="Normal"/>
        <text:p text:style-name="P2205"><text:span text:style-name="T2206">11</text:span><text:span text:style-name="T2207">. Šio straipsnio 1 ir 2 dalyje nurodytus viešuosius sąrašus priežiūros institucija tvarko savo nustatyta tvarka. Priežiūros institucija šio straipsnio 1 ir 2 dalyje nurodytus viešuosius sąrašus skelbia savo</text:span><text:span text:style-name="T2208"><text:s/>interneto svetainėje.<text:s/></text:span></text:p>
        <text:p text:style-name="P2209"/>
        <text:p text:style-name="P2210"><text:span text:style-name="T2211">29</text:span><text:span text:style-name="T2212"><text:s/>straipsnis.<text:s/></text:span><text:span text:style-name="T2213">Viešasis vieno kredito davėjo vardu veikiančių priklausomų kredito tarpininkų sąrašas</text:span></text:p>
        <text:p text:style-name="P2214"><text:span text:style-name="T2215">1</text:span><text:span text:style-name="T2216">. Asmuo turi teisę vykdyti priklausomo kredito tarpininko veiklą, veikdamas vieno kredito davėjo vardu, tik tada, kai k</text:span><text:span text:style-name="T2217">redito davėjas įrašo jį į viešąjį<text:s/></text:span><text:span text:style-name="T2218">vieno kredito davėjo vardu veikiančių priklausomų kredit</text:span><text:span text:style-name="T2219">o tarpininkų sąrašą.<text:s/></text:span></text:p>
        <text:p text:style-name="P2220"><text:span text:style-name="T2221">2</text:span><text:span text:style-name="T2222">. Kiekvienas kredito davėjas privalo tvarkyti viešąjį jo vardu veikiančių priklausomų kredito tarpininkų sąrašą ir užtikrinti, kad asmenys<text:s/></text:span><text:span text:style-name="T2223">jo vardu veiktų tik tada, kai šio straipsnio 3 dalyje nustatyta tvarka buvo įrašyti į šį viešąjį sąrašą.</text:span><text:span text:style-name="T2224"><text:s/></text:span><text:span text:style-name="T2225">Šiame sąraše turi būti nurodomi duomenys apie kredito tarpininko vadovus ir darbuotojus arba duomenys apie kredito tarpininką, kai kredito tarpininkas<text:s/></text:span><text:span text:style-name="T2226">yra fizinis asmuo</text:span><text:span text:style-name="T2227">.</text:span><text:span text:style-name="T2228"><text:s/></text:span></text:p>
        <text:p text:style-name="P2229"><text:span text:style-name="T2230">3</text:span><text:span text:style-name="T2231">. Kredito davėjas įrašo asmenį į šio straipsnio 2 dalyje nurodytą viešąjį sąrašą tik nustatęs, kad šis asmuo, kai jis yra fizinis asmuo, arba šio asmens vadovai ir darbuotojai atitinka šio įstatymo 31 ir 32 straipsniuose nustatytus</text:span><text:span text:style-name="T2232"><text:s/>reikalavimus.<text:s/></text:span></text:p>
        <text:p text:style-name="P2233"><text:span text:style-name="T2234">4</text:span><text:span text:style-name="T2235">. Kredito davėjas</text:span><text:span text:style-name="T2236"><text:s/></text:span><text:span text:style-name="T2237">šio straipsnio 2 dalyje nurodytą viešąjį sąrašą</text:span><text:span text:style-name="T2238"><text:s/>skelbia savo interneto svetainėje. Pasikeitus šio viešojo sąrašo duomenims, kredito davėjas privalo atlikti atitinkamus pakeitimus savo interneto svetainėje ne vėliau ka</text:span><text:span text:style-name="T2239">ip per 5 darbo dienas nuo duomenų pasikeitimo dienos.</text:span></text:p>
        <text:p text:style-name="P2240"><text:span text:style-name="T2241">5</text:span><text:span text:style-name="T2242">. Viešasis<text:s/></text:span><text:span text:style-name="T2243">vieno kredito davėjo vardu veikiančių priklausomų kredit</text:span><text:span text:style-name="T2244">o tarpininkų</text:span><text:span text:style-name="T2245"><text:s/>sąrašas tvarkomas priežiūros institucijos nustatyta tvarka.<text:s/></text:span><text:span text:style-name="T2246">Priežiūros institucija savo interneto svetainėje skelbia<text:s/></text:span><text:span text:style-name="T2247">nuorodas į kredito davėjų interneto svetainėse skelbiamus viešuosius<text:s/></text:span><text:span text:style-name="T2248">vieno kredito davėjo vardu veikiančių priklausomų kredit</text:span><text:span text:style-name="T2249">o tarpininkų sąrašus.</text:span><text:span text:style-name="T2250"><text:s/></text:span></text:p>
        <text:p text:style-name="P2251"><text:span text:style-name="T2252">6</text:span><text:span text:style-name="T2253">. Vieno kredito davėjo vardu veikiantis priklausomas kredito tarpininkas, ketinantis pradėti<text:s/></text:span><text:span text:style-name="T2254">vykdyti<text:s/></text:span><text:span text:style-name="T2255">kredito tarpininko veiklą</text:span><text:span text:style-name="T2256"><text:s/>daugiau negu vieno kredito davėjo vardu arba veikti kaip nepriklausomas kredito tarpininkas, šio įstatymo 28 straipsnyje nustatyta tvarka privalo kreiptis į priežiūros instituciją dėl jo įrašymo į šio įstatymo 28 straipsnio 1 arba</text:span><text:span text:style-name="T2257"><text:s/>2 dalyje nurodytą viešąjį sąrašą.<text:s/></text:span></text:p>
        <text:p text:style-name="P2258"><text:span text:style-name="T2259">7</text:span><text:span text:style-name="T2260">. Priežiūros institucijai<text:s/></text:span><text:span text:style-name="T2261">priėmus sprendimą įrašyti kredito tarpininką į šio įstatymo 28 straipsnio 1 arba 2 dalyje nurodytą viešąjį sąrašą, kredito tarpininkas privalo nedelsdamas, bet ne vėliau kaip per 5 darbo di</text:span><text:span text:style-name="T2262">enas, apie tai informuoti kredito davėją, kurio vardu jis veikia. Kredito davėjas ne vėliau kaip per 3 darbo dienas nuo kredito tarpininko pranešimo apie p</text:span><text:span text:style-name="T2263">riežiūros institucijos<text:s/></text:span><text:span text:style-name="T2264">priimtą sprendimą įrašyti jį į šio įstatymo 28 straipsnio 1 arba 2 dalyje nuro</text:span><text:span text:style-name="T2265">dytą viešąjį sąrašą gavimo dienos privalo išbraukti kredito tarpininką iš šio straipsnio 2 dalyje nurodyto<text:s/></text:span><text:span text:style-name="T2266">viešojo sąrašo.</text:span></text:p>
        <text:p text:style-name="P2267"/>
        <text:p text:style-name="P2268"><text:span text:style-name="T2269">30</text:span><text:span text:style-name="T2270"><text:s/>straipsnis.<text:s/></text:span><text:span text:style-name="T2271">Žalos, atsiradusios dėl kredito tarpininko profesinių pareigų nevykdymo arba netinkamo vykdymo, atlyginimas</text:span></text:p>
        <text:p text:style-name="P2272"><text:span text:style-name="T2273">1</text:span><text:span text:style-name="T2274">. Kredito tarpininkas privalo turėti, išskyrus šio straipsnio 3 dalį, profesinės civilinės atsakomybės<text:s/></text:span><text:span text:style-name="T2275">draudimą arba kredito įstaigos laidavimą ar garantiją dėl žalos, kuri gali atsirasti dėl kredito tarpininko profesinių pareigų nevykdymo arba netinkamo</text:span><text:span text:style-name="T2276"><text:s/>vykdymo, atlyginimo</text:span><text:span text:style-name="T2277">. Profesinės civilinės atsakomybės draudimo, kredito įstaigos laidavimo arba garantijos<text:s/></text:span><text:span text:style-name="T2278">suma negali būti mažesnė negu 2014 m. rugsėjo 19 d. Komisijos deleguotajame reglamente (ES) Nr. 1125/2014, kuriuo papildomos Europos Parlamento ir T</text:span><text:span text:style-name="T2279">arybos direktyvos 2014/17/ES nuostatos dėl profesinės civilinės atsakomybės draudimo arba panašios garantijos minimalios<text:s/></text:span><text:span text:style-name="T2280">piniginės sumos hipotekos kredito tarpininkams techninių reguliavimo standartų<text:s/></text:span><text:span text:style-name="T2281">(OL 2014 L 305, p. 1)</text:span><text:span text:style-name="T2282"><text:s/>(toliau<text:s/></text:span><text:span text:style-name="T2283">–</text:span><text:span text:style-name="T2284"><text:s/>Reglamentas<text:s/></text:span><text:span text:style-name="T2285">(ES) Nr. 112</text:span><text:span text:style-name="T2286">5/2014), nurodyta suma.</text:span></text:p>
        <text:p text:style-name="P2287"><text:span text:style-name="T2288">2</text:span><text:span text:style-name="T2289">. Kredito tarpininkas privalo turėti<text:s/></text:span><text:span text:style-name="T2290">dokumentą, kuriuo patvirtinamas</text:span><text:span text:style-name="T2291"><text:s/>profesinės civilinės atsakomybės<text:s/></text:span><text:span text:style-name="T2292">draudimas, kredito įstaigos laidavimas arba garantija dėl žalos, kuri gali atsirasti dėl kredito tarpininko profesinių pareig</text:span><text:span text:style-name="T2293">ų nevykdymo arba netinkamo vykdymo, atlyginimo<text:s/></text:span><text:span text:style-name="T2294">visą savo veiklos laikotarpį.</text:span></text:p>
        <text:p text:style-name="P2295"><text:span text:style-name="T2296">3</text:span><text:span text:style-name="T2297">. Priklausomas kredito tarpininkas gali neturėti šio straipsnio 1 dalyje nurodyto profesinės civilinės atsakomybės draudimo, kredito įstaigos laidavimo arba garantijos, jeigu</text:span><text:span text:style-name="T2298">:</text:span></text:p>
        <text:p text:style-name="P2299"><text:span text:style-name="T2300">1</text:span><text:span text:style-name="T2301">) kredito davėjas yra sudaręs priklausomo kredito tarpininko profesinės civilinės atsakomybės draudimo sutartį dėl<text:s/></text:span><text:span text:style-name="T2302">Reglamente (ES) Nr. 1125/2014</text:span><text:span text:style-name="T2303"><text:s/></text:span><text:span text:style-name="T2304">nurodytos sumos ir draudimo apsauga pagal šią draudimo sutartį galioja visose valstybėse narėse priklausom</text:span><text:span text:style-name="T2305">o kredito tarpininko veiklos laikotarpiu ir</text:span></text:p>
        <text:p text:style-name="P2306"><text:span text:style-name="T2307">2</text:span><text:span text:style-name="T2308">) kredito davėjas, sudarydamas sutartį su priklausomu kredito tarpininku, prisiėmė pareigą visiškai atlyginti žalą, atsiradusią dėl priklausomo kredito tarpininko profesinių pareigų nevykdymo arba netinkamo<text:s/></text:span><text:span text:style-name="T2309">vykdymo.</text:span></text:p>
        <text:p text:style-name="P2310"><text:span text:style-name="T2311">4</text:span><text:span text:style-name="T2312">. Kredito davėjas privalo užtikrinti, kad priklausomas kredito tarpininkas, veikiantis jo vardu, laikytųsi šio straipsnio 1 arba 3 dalyje nurodytų reikalavimų. Kredito davėjas, nevykdantis šios pareigos, privalo visiškai atlyginti žalą, ats</text:span><text:span text:style-name="T2313">iradusią dėl priklausomo kredito tarpininko profesinių pareigų nevykdymo arba netinkamo vykdymo.</text:span></text:p>
        <text:p text:style-name="P2314"/>
        <text:p text:style-name="P2315"><text:span text:style-name="T2316">31</text:span><text:span text:style-name="T2317"><text:s/>straipsnis.<text:s/></text:span><text:span text:style-name="T2318">Reikalavimai kredito davėjo ir kredito tarpininko vadovams bei kredito davėjo dalyviams</text:span></text:p>
        <text:p text:style-name="P2319"><text:span text:style-name="T2320">1</text:span><text:span text:style-name="T2321">. Vadovu, fiziniu arba juridiniu asmeniu ar<text:s/></text:span><text:span text:style-name="T2322">kartu veikiančiu asmeniu, kuriam priklausančių balsavimo teisių arba įstatinio kapitalo dalis yra lygi arba viršija 20 procentų arba kuris gali daryti tiesioginį ir (arba) netiesioginį lemiamą poveikį, kaip tai apibrėžta Įmonių grupių konsoliduotosios atsk</text:span><text:span text:style-name="T2323">aitomybės įstatyme, kredito davėjo veiklai, negali būti asmuo, atitinkantis bent vieną iš šių sąlygų:</text:span><text:s/></text:p>
        <text:p text:style-name="P2324">Straipsnio dalies pakeitimai:</text:p>
        <text:p text:style-name="P2325"><text:span text:style-name="T2326">Nr.<text:s/></text:span><text:a xlink:href="https://www.e-tar.lt/portal/legalAct.html?documentId=91118690657411edbc04912defe897d1" office:target-frame-name="_top" xlink:show="replace"><text:span text:style-name="T2327">XIV-1476</text:span></text:a><text:span text:style-name="T2328">, 2022-11-03,</text:span><text:span text:style-name="T2329"><text:s/>paskelbta TAR 2022-11-16, i. k. 2022-23021</text:span></text:p>
        <text:p text:style-name="P2330"><text:span text:style-name="T2331">1</text:span><text:span text:style-name="T2332">) fizinis asmuo yra pripažintas kaltu padaręs, sunkų, labai sunkų nusikaltimą arba nusikaltimą ar baudžiamąjį nusižengimą nuosavybei, turtinėms teisėms ir turtiniams interesams, ekonomikai ir verslo tvarkai, f</text:span><text:span text:style-name="T2333">inansų sistemai, visuomenės saugumui, valstybės tarnybai ir viešiesiems interesams ar juos atitinkančias nusikalstamas veikas pagal kitų valstybių baudžiamuosius įstatymus, jeigu jo teistumas už pirmiau nurodytus nusikaltimus nėra išnykęs ar panaikintas ar</text:span><text:span text:style-name="T2334">ba nepraėjo<text:s/></text:span><text:span text:style-name="T2335">3 metai nuo teismo nuosprendžio, kuriuo fizinis asmuo yra pripažintas kaltu dėl šiame punkte nurodytų baudžiamųjų nusižengimų padarymo</text:span><text:span text:style-name="T2336">, įsiteisėjimo;</text:span></text:p>
        <text:p text:style-name="P2337"><text:span text:style-name="T2338">2</text:span><text:span text:style-name="T2339">) juridiniam asmeniui yra įsiteisėjęs apkaltinamasis teismo nuosprendis už šios dalies 1 </text:span><text:span text:style-name="T2340">punkte nurodytas nusikalstamas veikas ir nepraėjo 3 metai nuo teismo nuosprendžio įsiteisėjimo;</text:span></text:p>
        <text:p text:style-name="P2341"><text:span text:style-name="T2342">3</text:span><text:span text:style-name="T2343">) jam už šiurkštų įstatymo ar kito teisės akto, reglamentuojančio finansinių paslaugų teikimą arba finansų įstaigų veiklą, reikalavimo pažeidimą,</text:span><text:span text:style-name="T2344"><text:s/>Lietuvos Respublikos pinigų plovimo ir teroristų finansavimo prevencijos įstatymo pažeidimą</text:span><text:span text:style-name="T2345"><text:s/>pritaikyta administracinė nuobauda arba kita įstatymuose nustatyta poveikio priemonė, jeigu nuo sprendimo taikyti administracinę nuobaudą arba kitą įstatymuose nus</text:span><text:span text:style-name="T2346">tatytą poveikio priemonę įsigaliojimo dienos nepraėjo 3 metai;</text:span></text:p>
        <text:p text:style-name="P2347"><text:span text:style-name="T2348">4</text:span><text:span text:style-name="T2349">) jis tiesiogiai ar netiesiogiai valdo arba valdė kvalifikuotąją įstatinio kapitalo ir (arba) balsavimo teisių dalį arba dalį, leidžiančią daryti tiesioginį ir (arba) netiesioginį lemiamą<text:s/></text:span><text:span text:style-name="T2350">poveikį juridiniam asmeniui, arba yra ar buvo vadovu juridinio asmens, kuriam buvo panaikinta teisė verstis finansinių paslaugų teikimu arba už šiurkštų įstatymo ar kito teisės akto, reglamentuojančio finansinių paslaugų teikimą arba finansų įstaigų veiklą</text:span><text:span text:style-name="T2351">, reikalavimo pažeidimą buvo pritaikyta kita poveikio priemonė, jeigu nepraėjo 3 metai nuo sprendimo taikyti poveikio priemonę įsigaliojimo dienos, arba tam juridiniam asmeniui yra įsiteisėjęs apkaltinamasis teismo nuosprendis už šios dalies 1 punkte nurod</text:span><text:span text:style-name="T2352">ytas nusikalstamas veikas ir nepraėjo<text:s/></text:span><text:span text:style-name="T2353">3 metai<text:s/></text:span><text:span text:style-name="T2354">nuo teismo nuosprendžio įsiteisėjimo.</text:span><text:s/></text:p>
        <text:p text:style-name="P2355">Straipsnio dalies pakeitimai:</text:p>
        <text:p text:style-name="P2356"><text:span text:style-name="T2357">Nr.<text:s/></text:span><text:a xlink:href="https://www.e-tar.lt/portal/legalAct.html?documentId=d5c4af406f9411e8ae2bfd1913d66d57" office:target-frame-name="_top" xlink:show="replace"><text:span text:style-name="T2358">XIII-1251</text:span></text:a><text:span text:style-name="T2359">, 2018-06-05, paskelbta TAR<text:s/></text:span><text:span text:style-name="T2360">2018-06-14, i. k. 2018-09919</text:span></text:p>
        <text:p text:style-name="Normal"/>
        <text:p text:style-name="P2361"><text:span text:style-name="T2362">2</text:span><text:span text:style-name="T2363">. Šio straipsnio 1 dalyje nurodytais kartu veikiančiais asmenimis laikomi du arba daugiau asmenų, kurie, remdamiesi aiškiai sudarytu ar numanomu žodiniu arba rašytiniu susitarimu, įgyvendina arba siekia įgyvendinti savo t</text:span><text:span text:style-name="T2364">eises, turimas pagal šio straipsnio 1 dalyje nurodytą kredito davėjo įstatinio kapitalo ir (arba) balsavimo teisių dalį.</text:span></text:p>
        <text:p text:style-name="P2365">Straipsnio dalies pakeitimai:</text:p>
        <text:p text:style-name="P2366"><text:span text:style-name="T2367">Nr.<text:s/></text:span><text:a xlink:href="https://www.e-tar.lt/portal/legalAct.html?documentId=91118690657411edbc04912defe897d1" office:target-frame-name="_top" xlink:show="replace"><text:span text:style-name="T2368">XIV-1476</text:span></text:a><text:span text:style-name="T2369">, 2022-11-03, paskelbta TAR 2022-11-16, i. k. 2022-23021</text:span></text:p>
        <text:p text:style-name="Normal"/>
        <text:p text:style-name="P2370"><text:span text:style-name="T2371">2</text:span><text:span text:style-name="T2372">1</text:span><text:span text:style-name="T2373">.</text:span><text:span text:style-name="T2374"><text:s/></text:span><text:span text:style-name="T2375">Jeigu kredito davėjo kvalifikuotąją įstatinio kapitalo ir (arba) balsavimo teisių dalį turi juridinis asmuo, šio juridinio asmens organų, išskyrus dalyvių susirinkimą, nariu negali b</text:span><text:span text:style-name="T2376">ūti asmuo, atitinkantis šio straipsnio 1 dalies 1 punkte nurodytą sąlygą.</text:span><text:s/></text:p>
        <text:p text:style-name="P2377">Papildyta straipsnio dalimi:</text:p>
        <text:p text:style-name="P2378"><text:span text:style-name="T2379">Nr.<text:s/></text:span><text:a xlink:href="https://www.e-tar.lt/portal/legalAct.html?documentId=91118690657411edbc04912defe897d1" office:target-frame-name="_top" xlink:show="replace"><text:span text:style-name="T2380">XIV-1476</text:span></text:a><text:span text:style-name="T2381">, 2022-11-03, paskelbta TAR 2022-11-16, i.</text:span><text:span text:style-name="T2382"><text:s/>k. 2022-23021</text:span></text:p>
        <text:p text:style-name="Normal"/>
        <text:p text:style-name="P2383"><text:span text:style-name="T2384">3</text:span><text:span text:style-name="T2385">. Juridinio asmens vadovas ir valdymo organo nariai turi turėti kvalifikaciją ir patirtį, užtikrinančią tinkamą šiame įstatyme nustatytų pareigų vykdymą. Juridinio asmens vadovo ir valdymo organo narių kvalifikacija ir patirtis vertina</text:span><text:span text:style-name="T2386">ma</text:span><text:span text:style-name="T2387"><text:s/></text:span><text:span text:style-name="T2388">atsižvelgiant į asmens išsilavinimo lygį ir pobūdį, kvalifikacijos tobulinimą, profesinės veiklos ar darbo patirties pobūdį ir trukmę bei į kitus veiksnius, kurie gali turėti įtakos asmens kvalifikacijai ir patirčiai. Juridinio asmens vadovo ir valdymo<text:s/></text:span><text:span text:style-name="T2389">organo narių<text:s/></text:span><text:span text:style-name="T2390">kvalifikacijos ir darbo patirties reikalavimai vertinami priežiūros institucijos priimtų teisės aktų nustatyta tvarka.</text:span><text:s/></text:p>
        <text:p text:style-name="P2391">Straipsnio dalies pakeitimai:</text:p>
        <text:p text:style-name="P2392"><text:span text:style-name="T2393">Nr.<text:s/></text:span><text:a xlink:href="https://www.e-tar.lt/portal/legalAct.html?documentId=d5c4af406f9411e8ae2bfd1913d66d57" office:target-frame-name="_top" xlink:show="replace"><text:span text:style-name="T2394">XIII-1251</text:span></text:a><text:span text:style-name="T2395">, 2018-06-05, paskelbta TAR 2018-06-14, i. k. 2018-09919</text:span></text:p>
        <text:p text:style-name="Normal"/>
        <text:p text:style-name="P2396"><text:span text:style-name="T2397">4</text:span><text:span text:style-name="T2398">. Fizinis arba juridinis asmuo ar kartu veikiantys asmenys, nusprendę įsigyti kredito davėjo balsavimo teisių ir (arba) įstatinio kapitalo dalį, lygią arba viršijančią 20 proc</text:span><text:span text:style-name="T2399">entų, arba tokią dalį, kuri leistų fiziniam arba juridiniam asmeniui ar kartu veikiantiems asmenims daryti tiesioginį ir (arba) netiesioginį lemiamą poveikį kredito davėjo veiklai, privalo<text:s/></text:span><text:span text:style-name="T2400">pateikti<text:s/></text:span><text:span text:style-name="T2401">priežiūros institucijai informaciją, reikalingą įvertinti,</text:span><text:span text:style-name="T2402"><text:s/>ar šie asmenys atitinka šio straipsnio 1 dalyje nustatytus reikalavimus. Kredito davėjo balsavimo teisių arba įstatinio kapitalo dalies, lygios arba viršijančios 20 procentų, arba tokios dalies, kuri leistų fiziniam arba juridiniam asmeniui ar kartu veiki</text:span><text:span text:style-name="T2403">antiems asmenims daryti tiesioginį ir (arba) netiesioginį lemiamą poveikį kredito davėjo veiklai, negali įsigyti<text:s/></text:span><text:span text:style-name="T2404">fizinis arba juridinis asmuo ar kartu veikiantys asmenys, jeigu jie atitinka bent vieną iš šio straipsnio 1 dalies 1–4 punktuose nurodytų<text:s/></text:span><text:span text:style-name="T2405">sąlygų ir jeigu negautas</text:span><text:span text:style-name="T2406"><text:s/>priežiūros institucijos pritarimas įsigijimo sandoriui.</text:span></text:p>
        <text:p text:style-name="P2407">Straipsnio dalies pakeitimai:</text:p>
        <text:p text:style-name="P2408"><text:span text:style-name="T2409">Nr.<text:s/></text:span><text:a xlink:href="https://www.e-tar.lt/portal/legalAct.html?documentId=91118690657411edbc04912defe897d1" office:target-frame-name="_top" xlink:show="replace"><text:span text:style-name="T2410">XIV-1476</text:span></text:a><text:span text:style-name="T2411">, 2022-11-03, paskelbta TAR 2022-11</text:span><text:span text:style-name="T2412">-16, i. k. 2022-23021</text:span></text:p>
        <text:p text:style-name="Normal"/>
        <text:p text:style-name="P2413"><text:span text:style-name="T2414">4</text:span><text:span text:style-name="T2415">1</text:span><text:span text:style-name="T2416">. Kredito davėjas ir kredito tarpininkas<text:s/></text:span><text:span text:style-name="T2417">privalo pranešti priežiūros institucijai apie būsimą kredito davėjo ar kredito tarpininko vadovo pasikeitimą ir pateikti informaciją, reikalingą įvertinti, ar<text:s/></text:span><text:span text:style-name="T2418">naujai skiriamas arba planu</text:span><text:span text:style-name="T2419">ojamas rinkti kredito davėjo ar kredito tarpininko vadovas</text:span><text:span text:style-name="T2420"><text:s/></text:span><text:span text:style-name="T2421">atitinka šio straipsnio 1 ir 3 dalyse nustatytus reikalavimus. Kredito davėjo ir kredito tarpininko vadovas gali pradėti eiti pareigas, jeigu jis atitinka šio straipsnio 1 ir 3 dalyse nustatytus re</text:span><text:span text:style-name="T2422">ikalavimus ir tik po to, kai priežiūros institucija pritaria jo kandidatūrai.</text:span></text:p>
        <text:p text:style-name="P2423">Papildyta straipsnio dalimi:</text:p>
        <text:p text:style-name="P2424"><text:span text:style-name="T2425">Nr.<text:s/></text:span><text:a xlink:href="https://www.e-tar.lt/portal/legalAct.html?documentId=91118690657411edbc04912defe897d1" office:target-frame-name="_top" xlink:show="replace"><text:span text:style-name="T2426">XIV-1476</text:span></text:a><text:span text:style-name="T2427">, 2022-11-03, paskelbta TAR 2022-11-16,</text:span><text:span text:style-name="T2428"><text:s/>i. k. 2022-23021</text:span></text:p>
        <text:p text:style-name="Normal"/>
        <text:p text:style-name="P2429"><text:span text:style-name="T2430">5</text:span><text:span text:style-name="T2431">.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432"><text:span text:style-name="T2433">6</text:span><text:span text:style-name="T2434">. J</text:span><text:span text:style-name="T2435">eigu pateikti ne visi dokumentai, duomenys ir (arba) informacija ar pateikti dokumentai, duomenys ir (arba) informacija yra neišsamūs ir netikslūs, priežiūros institucija per priežiūros institucijos nurodytą terminą paprašo trūkstamų ar patikslintų dokumen</text:span><text:span text:style-name="T2436">tų, duomenų ir (arba) informacijos, reikalingų sprendimui priimti. Tokiu atveju priežiūros institucija sprendimą pritarti arba atsisakyti pritarti vadovo kandidatūrai arba įsigijimo sandoriui priima ne vėliau kaip per 30 darbo dienų nuo trūkstamų ar patiks</text:span><text:span text:style-name="T2437">lintų dokumentų, duomenų ir (arba) informacijos gavimo dienos.</text:span></text:p>
        <text:p text:style-name="P2438"><text:span text:style-name="T2439">7</text:span><text:span text:style-name="T2440">. Priežiūros institucija atsisako pritarti vadovo kandidatūrai arba įsigijimo sandoriui, jeigu asmuo:</text:span></text:p>
        <text:p text:style-name="P2441"><text:span text:style-name="T2442">1</text:span><text:span text:style-name="T2443">) neatitinka šio straipsnio 1 ir 3 dalyse nustatytų reikalavimų;</text:span></text:p>
        <text:p text:style-name="P2444"><text:span text:style-name="T2445">2</text:span><text:span text:style-name="T2446">) priežiūros<text:s/></text:span><text:span text:style-name="T2447">institucijai paprašius pateikti trūkstamus ar patikslintus dokumentus, duomenis ir (arba) informaciją, reikalingus sprendimui priimti, per priežiūros institucijos nurodytą terminą nepateikia šiame straipsnyje ir jo nuostatas detalizuojančiuose teisės aktuo</text:span><text:span text:style-name="T2448">se nurodytų dokumentų, duomenų ir (arba) informacijos.</text:span></text:p>
        <text:p text:style-name="P2449"><text:span text:style-name="T2450">8</text:span><text:span text:style-name="T2451">. Jeigu priežiūros institucija per 30 darbo dienų nuo pranešimo apie numatomus vadovų pasikeitimus ir visos reikalaujamos informacijos gavimo dienos nepareiškia prieštaravimo, laikoma, kad priež</text:span><text:span text:style-name="T2452">iūros institucija neprieštarauja numatomo rinkti arba skirti vadovo kandidatūrai.</text:span></text:p>
        <text:p text:style-name="P2453"><text:span text:style-name="T2454">9</text:span><text:span text:style-name="T2455">. Šio straipsnio 4–7 dalių nuostatos netaikomos skiriant priklausomų kredito tarpininkų, veikiančių vieno kredito davėjo vardu, vadovus.<text:s/></text:span></text:p>
        <text:p text:style-name="P2456"><text:span text:style-name="T2457">10</text:span><text:span text:style-name="T2458">. Šio straipsnio nuostato</text:span><text:span text:style-name="T2459">s netaikomos kredito davėjų, turinčių priežiūros institucijos arba kitos valstybės narės priežiūros institucijos išduotą kredito įstaigos veiklos licenciją, vadovams ir dalyviams.</text:span></text:p>
        <text:p text:style-name="P2460"><text:span text:style-name="T2461">11</text:span><text:span text:style-name="T2462">. Šio straipsnio nuostatos<text:s/></text:span><text:span text:style-name="T2463">mutatis mutandis</text:span><text:span text:style-name="T2464"><text:s/>taikomos fiziniams asmenim</text:span><text:span text:style-name="T2465">s, vykdantiems kredito tarpininko veiklą.<text:s/></text:span></text:p>
        <text:p text:style-name="P2466"><text:span text:style-name="T2467">12</text:span><text:span text:style-name="T2468">. Priežiūros institucija teisės aktuose, reglamentuojančiuose asmens duomenų apsaugą, nustatyta tvarka tvarko vadovų ir dalyvių asmens duomenis, įskaitant ypatingus asmens duomenis, šio straipsnio 1 ir 3 dal</text:span><text:span text:style-name="T2469">yse nurodytų reikalavimų atitikčiai įvertinti.<text:s/></text:span></text:p>
        <text:p text:style-name="P2470"><text:span text:style-name="T2471">13</text:span><text:span text:style-name="T2472">. Priežiūros institucija nustato šiame straipsnyje nurodytų reikalavimų vadovams ir kredito davėjo dalyviams įgyvendinimo tvarką.</text:span></text:p>
        <text:p text:style-name="P2473"/>
        <text:p text:style-name="P2474"><text:span text:style-name="T2475">32</text:span><text:span text:style-name="T2476"><text:s/>straipsnis.<text:s/></text:span><text:span text:style-name="T2477">Kredito davėjo ir kredito tarpininko darbuotojai</text:span></text:p>
        <text:p text:style-name="P2478"><text:span text:style-name="T2479">1</text:span><text:span text:style-name="T2480">. Kredito<text:s/></text:span><text:span text:style-name="T2481">davėjo ir kredito</text:span><text:span text:style-name="T2482"><text:s/>tarpininko darbuotojai turi turėti žinių ir gebėjimų, užtikrinančių tinkamą šiame įstatyme nustatytų pareigų vykdymą.</text:span></text:p>
        <text:p text:style-name="P2483"><text:span text:style-name="T2484">2</text:span><text:span text:style-name="T2485">. Kredito davėjo, kredito tarpininko darbuotojai, siūlantys ir sudarantys kredito sutartis, turi turė</text:span><text:span text:style-name="T2486">ti<text:s/></text:span><text:span text:style-name="T2487">kvalifikaciją</text:span><text:span text:style-name="T2488"><text:s/></text:span><text:span text:style-name="T2489">(turėti tinkamų žinių finansų ir ekonomikos srityje, taip pat žinių apie kredito produktus ir su šiais kredito produktais siūlomas papildomas paslaugas, nekilnojamojo turto įsigijimo procesą,<text:s/></text:span><text:span text:style-name="T2490">įkeičiamo nekilnojamojo turto vertinimą,</text:span><text:span text:style-name="T2491"><text:s/>nekiln</text:span><text:span text:style-name="T2492">ojamojo turto rinką, nekilnojamojo turto registravimo procedūrą ir nuolat šias žinias atnaujinti bei išmanyti vartotojų teisių apsaugą, verslo etikos standartus ir kredito gavėjų kreditingumo vertinimo procesą reglamentuojančius teisės aktus arba turėti pa</text:span><text:span text:style-name="T2493">tirties kredito gavėjų kreditingumo vertinimo srityje)</text:span><text:span text:style-name="T2494"><text:s/>ir</text:span><text:span text:style-name="T2495"><text:s/></text:span><text:span text:style-name="T2496">ne trumpesnę kaip vienų metų darbo patirtį, susijusią su finansinių produktų kūrimu arba platinimu.</text:span></text:p>
        <text:p text:style-name="P2497">Straipsnio dalies pakeitimai:</text:p>
        <text:p text:style-name="P2498"><text:span text:style-name="T2499">Nr.<text:s/></text:span><text:a xlink:href="https://www.e-tar.lt/portal/legalAct.html?documentId=8bd50560bfcb11e88f64a5ecc703f89b" office:target-frame-name="_top" xlink:show="replace"><text:span text:style-name="T2500">XIII-1476</text:span></text:a><text:span text:style-name="T2501">, 2018-09-13, paskelbta TAR 2018-09-24, i. k. 2018-14922</text:span></text:p>
        <text:p text:style-name="P2502"><text:span text:style-name="T2503">Nr.<text:s/></text:span><text:a xlink:href="https://www.e-tar.lt/portal/legalAct.html?documentId=60e279d402b311edb32c9f9d8ba206f8" office:target-frame-name="_top" xlink:show="replace"><text:span text:style-name="T2504">XIV-1340</text:span></text:a><text:span text:style-name="T2505">, 2022-06-30, paskelbta TAR 2022-07-13, i. k. 2022-15405</text:span></text:p>
        <text:p text:style-name="Normal"/>
        <text:p text:style-name="P2506"><text:span text:style-name="T2507">3</text:span><text:span text:style-name="T2508">. Kredito davėjas ir kredito tarpininkas privalo užtikrinti, kad jų darbuotojai atitiktų šiame straipsnyje nustatytus<text:s/></text:span><text:span text:style-name="T2509">žinių ir gebėjimų</text:span><text:span text:style-name="T2510"><text:s/>reikalavimus.<text:s/></text:span></text:p>
        <text:p text:style-name="P2511"><text:span text:style-name="T2512">4</text:span><text:span text:style-name="T2513">.<text:s/></text:span><text:span text:style-name="T2514">Kredito<text:s/></text:span><text:span text:style-name="T2515">davėjas ir<text:s/></text:span><text:span text:style-name="T2516">kredito</text:span><text:span text:style-name="T2517"><text:s/>tarpininkas priežiūros institucijos reikalavimu privalo pateikti informaciją ir dokumentus, įrodančius jų<text:s/></text:span><text:span text:style-name="T2518">darbuotojų</text:span><text:span text:style-name="T2519"><text:s/></text:span><text:span text:style-name="T2520">žinias ir gebėjimus</text:span><text:span text:style-name="T2521">.</text:span></text:p>
        <text:p text:style-name="P2522"/>
        <text:p text:style-name="P2523"><text:span text:style-name="T2524">33</text:span><text:span text:style-name="T2525"><text:s/>straipsnis.<text:s/></text:span><text:span text:style-name="T2526">Teisių ir pareigų pagal kredito sutartis perleidimas</text:span></text:p>
        <text:p text:style-name="P2527"><text:span text:style-name="T2528">1</text:span><text:span text:style-name="T2529">. Kredito davėjas turi teisę p</text:span><text:span text:style-name="T2530">erleisti teises ir pareigas pagal su kredito gavėjais sudarytas galiojančias kredito sutartis tik į viešąjį kredito davėjų sąrašą įrašytam asmeniui, išskyrus šio straipsnio 4 ir 5 dalyse nustatytus atvejus<text:s/></text:span><text:span text:style-name="T2531">ir kai Kredito administratorių ir kredito pirkėjų<text:s/></text:span><text:span text:style-name="T2532">įstatymo nustatyta tvarka yra perleidžiamos kreditoriaus teisės ir pareigos pagal galiojančias neveiksnias kredito sutartis</text:span><text:span text:style-name="T2533">.</text:span><text:s/></text:p>
        <text:p text:style-name="P2534">Straipsnio dalies pakeitimai:</text:p>
        <text:p text:style-name="P2535"><text:span text:style-name="T2536">Nr.<text:s/></text:span><text:a xlink:href="https://www.e-tar.lt/portal/legalAct.html?documentId=e179d69049a311efbdaea558de59136c" office:target-frame-name="_top" xlink:show="replace"><text:span text:style-name="T2537">XIV-2897</text:span></text:a><text:span text:style-name="T2538">, 2024-07-11, paskelbta TAR 2024-07-24, i. k. 2024-13506</text:span></text:p>
        <text:p text:style-name="Normal"/>
        <text:p text:style-name="P2539"><text:span text:style-name="T2540">2</text:span><text:span text:style-name="T2541">. Priežiūros institucija, priimdama sprendimą išbraukti kredito davėją iš viešojo kredito</text:span><text:span text:style-name="T2542"><text:s/>davėjų sąrašo šio įstatymo 51 straipsnio 5 punkte nurodytu pagrindu, įpareigoja kredito davėją perleisti teises ir pareigas pagal galiojančias kredito sutartis kitam į viešąjį kredito davėjų sąrašą įrašytam kredito davėjui.</text:span></text:p>
        <text:p text:style-name="P2543"><text:span text:style-name="T2544">3</text:span><text:span text:style-name="T2545">. Priežiūros institucija d</text:span><text:span text:style-name="T2546">etalizuoja šio straipsnio nuostatų įgyvendinimo tvarką.</text:span></text:p>
        <text:p text:style-name="P2547"><text:span text:style-name="T2548">4</text:span><text:span text:style-name="T2549">.</text:span><text:span text:style-name="T2550"><text:s/></text:span><text:span text:style-name="T2551">Šio straipsnio 1 dalyje nustatytas reikalavimas netaikomas, kai specialiosios paskirties bendrovė ar bet koks ne Lietuvos Respublikoje įsteigtas subjektas iš kredito davėjo perima teises ir par</text:span><text:span text:style-name="T2552">eigas pagal kredito sutartis, kaip nustatyta Lietuvos Respublikos pakeitimo vertybiniais popieriais ir padengtųjų obligacijų įstatyme.</text:span></text:p>
        <text:p text:style-name="P2553"><text:span text:style-name="T2554">5</text:span><text:span text:style-name="T2555">. Šio straipsnio 1 dalyje nustatytas reikalavimas netaikomas kredito davėjo teisių ir pareigų pagal kredito sutartis</text:span><text:span text:style-name="T2556"><text:s/>perleidimui Lietuvos bankui, Europos Centriniam Bankui ir kitiems Europos centrinių bankų sistemos nacionaliniams centriniams bankams, kai jie atlieka savo funkcijas ir operacijas, nustatytas jų veiklą reglamentuojančiuose teisės aktuose (toliau šiame str</text:span><text:span text:style-name="T2557">aipsnyje – funkcijos ir operacijos)</text:span></text:p>
        <text:p text:style-name="P2558"><text:span text:style-name="T2559">6</text:span><text:span text:style-name="T2560">. Lietuvos bankui, Europos Centriniam Bankui ir kitiems Europos centrinių bankų sistemos nacionaliniams centriniams bankams, kai jie, atlikdami savo funkcijas ir operacijas, perima teises ir pareigas pagal kredito s</text:span><text:span text:style-name="T2561">utartis, taikomos tik šio įstatymo nuostatos, reglamentuojančios kredito davėjo pareigų vykdymą ir kredito gavėjo teisių įgyvendinimą.</text:span></text:p>
        <text:p text:style-name="P2562"><text:span text:style-name="T2563">TAR pastaba.</text:span><text:span text:style-name="T2564"><text:s/>33 straipsnio nuostatos taikomos iki įstatymo Nr.<text:s/></text:span><text:span text:style-name="T2565">XIV-1476</text:span><text:span text:style-name="T2566"><text:s/>įsigaliojimo dienos (2022-12-01) sudarytoms kredi</text:span><text:span text:style-name="T2567">to sutartims</text:span><text:span text:style-name="T2568">.</text:span></text:p>
        <text:p text:style-name="P2569">Straipsnio pakeitimai:</text:p>
        <text:p text:style-name="P2570"><text:span text:style-name="T2571">Nr.<text:s/></text:span><text:a xlink:href="https://www.e-tar.lt/portal/legalAct.html?documentId=91118690657411edbc04912defe897d1" office:target-frame-name="_top" xlink:show="replace"><text:span text:style-name="T2572">XIV-1476</text:span></text:a><text:span text:style-name="T2573">, 2022-11-03, paskelbta TAR 2022-11-16, i. k. 2022-23021</text:span></text:p>
        <text:p text:style-name="Normal"/>
        <text:p text:style-name="P2574"><text:span text:style-name="T2575">34</text:span><text:span text:style-name="T2576"><text:s/>straipsnis.<text:s/></text:span><text:span text:style-name="T2577">Kredito davėjo finansinių<text:s/></text:span><text:span text:style-name="T2578">ataskaitų rinkiniai</text:span></text:p>
        <text:p text:style-name="P2579"><text:span text:style-name="T2580">1</text:span><text:span text:style-name="T2581">. Jeigu pagal Įmonių atskaitomybės įstatymą kredito davėjas privalo sudaryti metinius finansinių ataskaitų rinkinius, jie turi būti audituoti.</text:span></text:p>
        <text:p text:style-name="P2582">Straipsnio dalies pakeitimai:</text:p>
        <text:p text:style-name="P2583"><text:span text:style-name="T2584">Nr.<text:s/></text:span><text:a xlink:href="https://www.e-tar.lt/portal/legalAct.html?documentId=91118690657411edbc04912defe897d1" office:target-frame-name="_top" xlink:show="replace"><text:span text:style-name="T2585">XIV-1476</text:span></text:a><text:span text:style-name="T2586">, 2022-11-03, paskelbta TAR 2022-11-16, i. k. 2022-23021</text:span></text:p>
        <text:p text:style-name="Normal"/>
        <text:p text:style-name="P2587"><text:span text:style-name="T2588">2</text:span><text:span text:style-name="T2589">. Metinių finansinių ataskaitų rinkinio sudarymui, finansiniam auditui ir jo atlikimo tvarkai<text:s/></text:span><text:span text:style-name="T2590">mutatis mutandis<text:s/></text:span><text:span text:style-name="T2591">taip pat taikomi Lietuvos Resp</text:span><text:span text:style-name="T2592">ublikos audito įstatyme ir Finansų įstaigų įstatyme nustatyti reikalavimai.</text:span></text:p>
        <text:p text:style-name="P2593"/>
        <text:p text:style-name="P2594"><text:span text:style-name="T2595">35</text:span><text:span text:style-name="T2596"><text:s/>straipsnis.<text:s/></text:span><text:span text:style-name="T2597">Kredito davėjo ir kredito tarpininko pareigos teikiant paslaugas kredito gavėjams</text:span><text:span text:style-name="T2598"><text:s/>ir atlyginimų politika</text:span></text:p>
        <text:p text:style-name="P2599"><text:span text:style-name="T2600">1</text:span><text:span text:style-name="T2601">. Sudarydamas kredito produktus, vykdydamas kred</text:span><text:span text:style-name="T2602">ito teikimo arba kredito tarpininko veiklą, teikdamas su kreditu susijusias konsultacines paslaugas ir papildomas paslaugas, jeigu tokios papildomos paslaugos teikiamos, arba vykdydamas kredito sutartį, kredito davėjas ir kredito tarpininkas privalo veikti</text:span><text:span text:style-name="T2603"><text:s/>sąžiningai, teisingai, skaidriai ir profesionaliai, atsižvelgdami į kredito gavėjų teises ir interesus. Kredito teikimo, kredito tarpininko veikla vykdoma arba konsultacinės paslaugos ir papildomos paslaugos, jeigu tokios papildomos paslaugos teikiamos, t</text:span><text:span text:style-name="T2604">eikiamos remiantis informacija apie kredito gavėjo finansinę padėtį, visus konkrečius poreikius, apie kuriuos praneša kredito gavėjas, ir atsižvelgiant į pagrįstas prielaidas dėl rizikos, susijusios su kredito gavėjo padėtimi kredito sutarties galiojimo la</text:span><text:span text:style-name="T2605">ikotarpiu. Kai teikiamos konsultacinės paslaugos, papildomai turi būti remiamasi informacija, nurodyta šio įstatymo 36 straipsnio 4 dalies 1 punkte.</text:span></text:p>
        <text:p text:style-name="P2606"><text:span text:style-name="T2607">2</text:span><text:span text:style-name="T2608">. Kredito davėjo nustatyta atlyginimų politika, taikoma jo darbuotojams ir kredito tarpininkams, ir kr</text:span><text:span text:style-name="T2609">edito tarpininko nustatyta atlyginimų politika, taikoma jo darbuotojams, negali trukdyti jiems vykdyti šio straipsnio 1 dalyje nustatytų pareigų.</text:span></text:p>
        <text:p text:style-name="P2610"><text:span text:style-name="T2611">3</text:span><text:span text:style-name="T2612">. Kredito davėjas, nustatydamas atlyginimų politiką ir taikydamas ją savo darbuotojams, atsakingiems už<text:s/></text:span><text:span text:style-name="T2613">kredito gavėjų kreditingumo vertinimą, atsižvelgdamas į kredito davėjo dydį, vidaus struktūrą, kredito teikimo veiklos pobūdį, apimtį ir sudėtingumą, privalo laikytis šių principų:</text:span></text:p>
        <text:p text:style-name="P2614"><text:span text:style-name="T2615">1</text:span><text:span text:style-name="T2616">) atlyginimų politika turi būti suderinta su patikima ir veiksminga<text:s/></text:span><text:span text:style-name="T2617">rizikos valdymo politika ir skatinti tokį valdymą, bet neskatinti prisiimti rizikos, kuri viršytų kredito davėjui priimtinos rizikos lygį;</text:span></text:p>
        <text:p text:style-name="P2618"><text:span text:style-name="T2619">2</text:span><text:span text:style-name="T2620">) atlyginimų politika turi būti suderinta su kredito davėjo verslo strategija, tikslais, vertybėmis ir ilgalaiki</text:span><text:span text:style-name="T2621">ais interesais ir apimti priemones, skirtas interesų konfliktui išvengti, taip pat turi būti nustatyta, kad darbuotojo atlyginimas nepriklauso nuo patvirtintų paraiškų sudaryti kredito sutartį skaičiaus ar santykinės dalies.</text:span></text:p>
        <text:p text:style-name="P2622"><text:span text:style-name="T2623">4</text:span><text:span text:style-name="T2624">. Kredito davėjas arba k</text:span><text:span text:style-name="T2625">redito tarpininkas, teikiantis konsultacines paslaugas, turi užtikrinti, kad atlyginimų kredito teikimo veikloje dalyvaujantiems darbuotojams struktūra neturėtų įtakos jų gebėjimui veikti geriausiais kredito gavėjo interesais ir nepriklausytų nuo kredito s</text:span><text:span text:style-name="T2626">utarčių ir kitų finansinių produktų ar paslaugų pardavimo planų.<text:s/></text:span></text:p>
        <text:p text:style-name="P2627"/>
        <text:p text:style-name="P2628"><text:span text:style-name="T2629">36</text:span><text:span text:style-name="T2630"><text:s/>straipsnis.<text:s/></text:span><text:span text:style-name="T2631">Konsultacinių paslaugų teikimo reikalavimai</text:span></text:p>
        <text:p text:style-name="P2632"><text:span text:style-name="T2633">1</text:span><text:span text:style-name="T2634">. Kredito davėjas arba kredito tarpininkas turi aiškiai informuoti kredito gavėją, ar jam yra arba gali būti teikiamos<text:s/></text:span><text:span text:style-name="T2635">konsultacinės paslaugos.</text:span></text:p>
        <text:p text:style-name="P2636"><text:span text:style-name="T2637">2</text:span><text:span text:style-name="T2638">. Prieš teikdamas konsultacines paslaugas arba prieš sudarydamas sutartį dėl konsultacinių paslaugų teikimo, jeigu tokia sutartis sudaroma,<text:s/></text:span><text:span text:style-name="T2639">kredito davėjas arba kredito tarpininkas</text:span><text:span text:style-name="T2640"><text:s/>raštu popieriuje ar kitoje patvariojoje laikm</text:span><text:span text:style-name="T2641">enoje kredito gavėjui pateikia šią informaciją:</text:span></text:p>
        <text:p text:style-name="P2642"><text:span text:style-name="T2643">1</text:span><text:span text:style-name="T2644">) ar asmeninė rekomendacija bus parengta remiantis tik kredito davėjo arba kredito tarpininko produktų analize pagal šio straipsnio 4 dalies 2 punktą, ar įvairių visoje kreditų rinkoje siūlomų produktų ana</text:span><text:span text:style-name="T2645">lize pagal šio straipsnio 4 dalies 3 punktą, kad kredito gavėjas galėtų suprasti, kuo remiantis parengta asmeninė rekomendacija;</text:span></text:p>
        <text:p text:style-name="P2646"><text:span text:style-name="T2647">2</text:span><text:span text:style-name="T2648">) už konsultacines paslaugas kredito gavėjo mokamo atlygio, jeigu toks taikomas, dydį arba, jeigu teikiant informaciją tik</text:span><text:span text:style-name="T2649">slios sumos nustatyti neįmanoma, taikomą atlygio apskaičiavimo tvarką.</text:span></text:p>
        <text:p text:style-name="P2650"><text:span text:style-name="T2651">3</text:span><text:span text:style-name="T2652">. Šio straipsnio 2 dalyje nurodyta informacija kredito gavėjui gali būti teikiama kaip papildoma ikisutartinė informacija.</text:span></text:p>
        <text:p text:style-name="P2653"><text:span text:style-name="T2654">4</text:span><text:span text:style-name="T2655">. Kai kredito gavėjui teikiamos konsultacinės pasl</text:span><text:span text:style-name="T2656">augos, kredito davėjas arba kredito tarpininkas taip pat turi laikytis šių papildomų reikalavimų:</text:span></text:p>
        <text:p text:style-name="P2657"><text:span text:style-name="T2658">1</text:span><text:span text:style-name="T2659">) kredito davėjas arba kredito tarpininkas turi surinkti reikiamą informaciją apie kredito gavėjo asmeninę ir finansinę padėtį, pageidavimus ir tikslus, ka</text:span><text:span text:style-name="T2660">d galėtų rekomenduoti jam tinkamas kredito sutartis. Toks kredito gavėjo asmeninės ir finansinės padėties, pageidavimų ir tikslų vertinimas grindžiamas naujausia surinkta informacija apie kredito gavėją ir atsižvelgiama į pagrįstas prielaidas dėl kredito g</text:span><text:span text:style-name="T2661">avėjui gresiančios rizikos siūlomos kredito sutarties galiojimo laikotarpiu;</text:span></text:p>
        <text:p text:style-name="P2662"><text:span text:style-name="T2663">2</text:span><text:span text:style-name="T2664">) kredito davėjas arba priklausomas kredito tarpininkas turi išanalizuoti pakankamai savo kredito produktų kredito sutarčių ir rekomenduoti tinkamą vieną ar kelias kredito su</text:span><text:span text:style-name="T2665">tartis, atsižvelgdamas į kredito gavėjo asmeninę ir finansinę padėtį, pageidavimus ir tikslus;</text:span></text:p>
        <text:p text:style-name="P2666"><text:span text:style-name="T2667">3</text:span><text:span text:style-name="T2668">)<text:s/></text:span><text:span text:style-name="T2669">nepriklausomas kredito tarpininkas</text:span><text:span text:style-name="T2670"><text:s/>turi išanalizuoti pakankamai rinkoje siūlomų kredito sutarčių ir rekomenduoti tinkamą vieną arba kelias kredito sutarti</text:span><text:span text:style-name="T2671">s pagal kredito gavėjo asmeninę ir finansinę padėtį, pageidavimus ir tikslus;</text:span></text:p>
        <text:p text:style-name="P2672"><text:span text:style-name="T2673">4</text:span><text:span text:style-name="T2674">) kredito davėjas arba kredito tarpininkas, rinkdamas informaciją apie kredito gavėjo asmeninę ir finansinę padėtį, pageidavimus ir tikslus ir rekomenduodamas tinkamas kredi</text:span><text:span text:style-name="T2675">to sutartis pagal šios dalies 1, 2 ir 3 punktus, turi veikti geriausiais kredito gavėjo interesais;</text:span></text:p>
        <text:p text:style-name="P2676"><text:span text:style-name="T2677">5</text:span><text:span text:style-name="T2678">) kredito davėjas arba kredito tarpininkas asmeninę rekomendaciją kredito gavėjui turi pateikti raštu popieriuje ar kitoje patvariojoje laikmenoje.</text:span></text:p>
        <text:p text:style-name="P2679"><text:span text:style-name="T2680">5</text:span><text:span text:style-name="T2681">. Nepriklausomam kredito tarpininkui draudžiama gauti komisinį atlyginimą iš vieno ar kelių kredito davėjų už konsultacinių paslaugų kredito gavėjams teikimą ir (arba) šio įstatymo 3 straipsnio 19 dalyje nurodytos kredito tarpininko veiklos vykdymą. Ne</text:span><text:span text:style-name="T2682">priklausomas konsultacijas gali teikti tik nepriklausomas kredito tarpininkas, kuris laikosi šioje dalyje ir šio straipsnio 4 dalies 3 punkte nurodytų reikalavimų.<text:s/></text:span></text:p>
        <text:p text:style-name="P2683"><text:span text:style-name="T2684">6</text:span><text:span text:style-name="T2685">. Kredito davėjas ir kredito tarpininkas turi informuoti kredito gavėją, kai,<text:s/></text:span><text:span text:style-name="T2686">atsižvelgiant į kredito gavėjo finansinę padėtį, dėl kredito sutarties sudarymo ir vykdymo gali kilti konkreti rizika kredito gavėjui.</text:span></text:p>
        <text:p text:style-name="P2687"><text:span text:style-name="T2688">7</text:span><text:span text:style-name="T2689">. Konsultacines paslaugas, susijusias su kredito sutartimis, turi teisę teikti kredito davėjas, kredito tarpininkas<text:s/></text:span><text:span text:style-name="T2690">ir:</text:span></text:p>
        <text:p text:style-name="P2691"><text:span text:style-name="T2692">1</text:span><text:span text:style-name="T2693">) asmuo, vykdantis šio įstatymo 3 straipsnio 19 dalyje nurodytą kredito tarpininko veiklą arba teikiantis konsultacines paslaugas, jeigu ta veikla vykdoma ar paslaugos teikiamos atsitiktiniais atvejais greta profesinės veiklos, reguliuojamos teisės<text:s/></text:span><text:span text:style-name="T2694">aktais arba etikos kodeksu, nedraudžiančiu vykdyti tos veiklos ar teikti tų paslaugų;</text:span><text:span text:style-name="T2695"><text:s/></text:span></text:p>
        <text:p text:style-name="P2696"><text:span text:style-name="T2697">2</text:span><text:span text:style-name="T2698">) fizinių asmenų bankroto administratoriai ir kiti asmenys, teikiantys su esamos skolos valdymu susijusias konsultacines paslaugas, kurių veikla reguliuojama teisės</text:span><text:span text:style-name="T2699"><text:s/>aktais, arba asmenys, nekomerciniais tikslais teikiantys viešąsias arba savanoriškas konsultacines paslaugas.</text:span></text:p>
        <text:p text:style-name="P2700"><text:span text:style-name="T2701">8</text:span><text:span text:style-name="T2702">. Šio straipsnio 7 dalies 1 ir 2 punktuose nurodyti asmenys privalo laikytis šio įstatymo 6, 7, 9, 10 straipsniuose ir šiame straipsnyje n</text:span><text:span text:style-name="T2703">ustatytų kredito gavėjų informavimo reikalavimų ir neturi šio įstatymo 41 straipsnyje nustatytų teisių.</text:span></text:p>
        <text:p text:style-name="P2704"><text:span text:style-name="T2705">9</text:span><text:span text:style-name="T2706">. Šiame straipsnyje nustatyti reikalavimai nepanaikina kredito davėjo arba kredito tarpininko pareigos laikytis šio įstatymo 10 straipsnyje nustaty</text:span><text:span text:style-name="T2707">tų reikalavimų.<text:s/></text:span></text:p>
        <text:p text:style-name="P2708"/>
        <text:p text:style-name="P2709"><text:span text:style-name="T2710">36</text:span><text:span text:style-name="T2711">1</text:span><text:span text:style-name="T2712"><text:s/>straipsnis.<text:s/></text:span><text:span text:style-name="T2713">Skundų nagrinėjimas<text:s/></text:span></text:p>
        <text:p text:style-name="P2714"><text:span text:style-name="T2715">1</text:span><text:span text:style-name="T2716">. Kredito davėjai ir kredito tarpininkai privalo priežiūros institucijos nustatyta tvarka nagrinėti kredito gavėjų skundus (prašymus), susijusius su kredito davėjų ir kredito tarpininkų teik</text:span><text:span text:style-name="T2717">iamomis paslaugomis (toliau – skundai).</text:span></text:p>
        <text:p text:style-name="P2718"><text:span text:style-name="T2719">2</text:span><text:span text:style-name="T2720">.</text:span><text:span text:style-name="T2721"><text:s/></text:span><text:span text:style-name="T2722">Kredito davėjas ir kredito tarpininkas privalo išnagrinėti rašytinį kredito gavėjo skundą ir ne vėliau kaip per 15 darbo dienų nuo skundo gavimo dienos pateikti išsamų, motyvuotą, dokumentais pagrįstą atsakymą</text:span><text:span text:style-name="T2723"><text:s/>raštu popieriuje ar naudodamas kitą patvariąją laikmeną, jeigu dėl to susitarė kredito gavėjas ir kredito davėjas arba kredito tarpininkas. Išskirtiniais atvejais, kai dėl priežasčių, kurių kredito davėjas arba kredito tarpininkas negali kontroliuoti, ats</text:span><text:span text:style-name="T2724">akymo neįmanoma pateikti per 15 darbo dienų, jis turi išsiųsti negalutinį atsakymą aiškiai nurodęs atsakymo į skundą vėlavimo priežastis ir terminą, iki kurio kredito gavėjas gaus galutinį atsakymą. Bet kuriuo atveju galutinio atsakymo pateikimo terminas n</text:span><text:span text:style-name="T2725">eturi viršyti 35 darbo dienų nuo skundo gavimo dienos. Kredito davėjas ir kredito tarpininkas skundus nagrinėja neatlygintinai.</text:span><text:s/></text:p>
        <text:p text:style-name="P2726">Papildyta straipsniu:</text:p>
        <text:p text:style-name="P2727"><text:span text:style-name="T2728">Nr.<text:s/></text:span><text:a xlink:href="https://www.e-tar.lt/portal/legalAct.html?documentId=d5c4af406f9411e8ae2bfd1913d66d57" office:target-frame-name="_top" xlink:show="replace"><text:span text:style-name="T2729">X</text:span><text:span text:style-name="T2730">III-1251</text:span></text:a><text:span text:style-name="T2731">, 2018-06-05, paskelbta TAR 2018-06-14, i. k. 2018-09919</text:span></text:p>
        <text:p text:style-name="Normal"/>
        <text:p text:style-name="P2732"><text:span text:style-name="T2733">VI</text:span><text:span text:style-name="T2734"><text:s/>SKYRIUS</text:span></text:p>
        <text:p text:style-name="P2735"><text:span text:style-name="T2736">TARPUSAVIO SKOLINIMO PLATFORMOS OPERATORIAUS VEIKLOS REIKALAVIMAI IR TARPUSAVIO SKOLINIMAS</text:span></text:p>
        <text:p text:style-name="P2737"/>
        <text:p text:style-name="P2738"><text:span text:style-name="T2739">37</text:span><text:span text:style-name="T2740"><text:s/>straipsnis.<text:s/></text:span><text:span text:style-name="T2741">Reikalavimai tarpusavio skolinimo platformos operatoriui, jo<text:s/></text:span><text:span text:style-name="T2742">vadovui ir dalyviui</text:span></text:p>
        <text:p text:style-name="P2743"><text:span text:style-name="T2744">1</text:span><text:span text:style-name="T2745">. Tarpusavio skolinimo platformos operatoriui<text:s/></text:span><text:span text:style-name="T2746">mutatis mutandis</text:span><text:span text:style-name="T2747"><text:s/>taikomos šio įstatymo I, II, III, IV</text:span><text:span text:style-name="T2748">1</text:span><text:span text:style-name="T2749">, VI, VII skyrių, 16, 17, 18, 19, 21, 22, 23, 24, 27–36</text:span><text:span text:style-name="T2750">1</text:span><text:span text:style-name="T2751"><text:s/>straipsnių nuostatos, taikomos kredito davėjui.</text:span></text:p>
        <text:p text:style-name="P2752">Straipsnio dalies pakeitimai:</text:p>
        <text:p text:style-name="P2753"><text:span text:style-name="T2754">Nr.<text:s/></text:span><text:a xlink:href="https://www.e-tar.lt/portal/legalAct.html?documentId=d5c4af406f9411e8ae2bfd1913d66d57" office:target-frame-name="_top" xlink:show="replace"><text:span text:style-name="T2755">XIII-1251</text:span></text:a><text:span text:style-name="T2756">, 2018-06-05, paskelbta TAR 2018-06-14, i. k. 2018-09919</text:span></text:p>
        <text:p text:style-name="P2757"><text:span text:style-name="T2758">Nr.<text:s/></text:span><text:a xlink:href="https://www.e-tar.lt/portal/legalAct.html?documentId=8bd50560bfcb11e88f64a5ecc703f89b" office:target-frame-name="_top" xlink:show="replace"><text:span text:style-name="T2759">XIII-1476</text:span></text:a><text:span text:style-name="T2760">, 2018-09-13, paskelbta TAR 2018-09-24, i. k. 2018-14922</text:span></text:p>
        <text:p text:style-name="P2761"><text:span text:style-name="T2762">Nr.<text:s/></text:span><text:a xlink:href="https://www.e-tar.lt/portal/legalAct.html?documentId=ee8615e291f311efa605b9842742bf37" office:target-frame-name="_top" xlink:show="replace"><text:span text:style-name="T2763">XIV-3046</text:span></text:a><text:span text:style-name="T2764">, 2024-10-17, paskelbta TAR 2024-10-24, i. k. 2024-18438</text:span></text:p>
        <text:p text:style-name="Normal"/>
        <text:p text:style-name="P2765"><text:span text:style-name="T2766">2</text:span><text:span text:style-name="T2767">. Tarpusavio skolinimo platformos operatoriaus vadovui ir dalyviui<text:s/></text:span><text:span text:style-name="T2768">mutatis mutandi</text:span><text:span text:style-name="T2769">s taikomos šio įstatymo 31 straipsnio nuostatos.</text:span></text:p>
        <text:p text:style-name="P2770"><text:span text:style-name="T2771">3</text:span><text:span text:style-name="T2772">. Tarpusavio skolinimo platformos operatoriui kiti įstatymai, reglamentuojantys finansinių paslaugų teikimą ir finansų<text:s/></text:span><text:span text:style-name="T2773">įstaigų veiklą, jeigu tarpusavio skolinimo platformos operatorius yra finansų įstaiga, taip pat tam tikros teisinės formos, kurios pagrindu veikia tarpusavio skolinimo platformos operatorius, asmeniui taikomi tiek, kiek šis įstatymas nenustato kitaip.</text:span></text:p>
        <text:p text:style-name="P2774"><text:span text:style-name="T2775">4</text:span><text:span text:style-name="T2776">. Tarpusavio skolinimo platformos operatoriaus įstatinis kapitalas turi būti ne mažesnis kaip 40 000 eurų.<text:s/></text:span></text:p>
        <text:p text:style-name="P2777"><text:span text:style-name="T2778">5</text:span><text:span text:style-name="T2779">. Tarpusavio skolinimo platformos operatorius privalo parengti ir patvirtinti veiklos tęstinumo planą, kuriame būtų numatytos priemonės ir pro</text:span><text:span text:style-name="T2780">cedūros, skirtos užtikrinti, kad tarpusavio skolinimo platformos operatoriaus veikla būtų vykdoma nuolat ir nenutrūkstamai, taip pat būtų sklandžiai administruojamos kredito sutartys ir nepertraukiamai vykdomi įsipareigojimai pagal kredito sutartis esant n</text:span><text:span text:style-name="T2781">enumatytoms aplinkybėms.<text:s/></text:span></text:p>
        <text:p text:style-name="P2782"><text:span text:style-name="T2783">6</text:span><text:span text:style-name="T2784">. Tarpusavio skolinimo platformos operatorius privalo laikytis šių reikalavimų:</text:span></text:p>
        <text:p text:style-name="P2785"><text:span text:style-name="T2786">1</text:span><text:span text:style-name="T2787">) sąžiningai, teisingai ir profesionaliai veikti geriausiomis paskolos davėjui ir kredito gavėjui sąlygomis ir jų interesais, taip pat nediskr</text:span><text:span text:style-name="T2788">iminuoti kredito gavėjų;</text:span></text:p>
        <text:p text:style-name="P2789"><text:span text:style-name="T2790">2</text:span><text:span text:style-name="T2791">) veikti rūpestingai, profesionaliai ir atsargiai;</text:span></text:p>
        <text:p text:style-name="P2792"><text:span text:style-name="T2793">3</text:span><text:span text:style-name="T2794">) turėti ir naudoti veiklai reikalingas bei patikimas priemones ir procedūras, kurios užtikrintų sklandžią tarpusavio skolinimo veiklą;</text:span></text:p>
        <text:p text:style-name="P2795"><text:span text:style-name="T2796">4</text:span><text:span text:style-name="T2797">) paskolos davėjui ir kredito</text:span><text:span text:style-name="T2798"><text:s/>gavėjui atskleisti su jų teisėmis ir pareigomis pagal sudarytas kredito sutartis susijusią ir jiems reikalingą informaciją;</text:span></text:p>
        <text:p text:style-name="P2799"><text:span text:style-name="T2800">5</text:span><text:span text:style-name="T2801">) įgyvendinti ir taikyti veiksmingas organizacines ir administracines priemones, skirtas užkirsti kelią interesų konfliktams,<text:s/></text:span><text:span text:style-name="T2802">kurie galėtų neigiamai paveikti paskolos davėjų ir kredito gavėjų interesus;</text:span></text:p>
        <text:p text:style-name="P2803"><text:span text:style-name="T2804">6</text:span><text:span text:style-name="T2805">) užtikrinti, kad informacija, duomenys ir dokumentai apie paskolos davėją, taip pat ikisutartinė, sutartinė ir tarpusavio skolinimo platformos operatoriaus susirašinėjimo su</text:span><text:span text:style-name="T2806"><text:s/>paskolos davėju ir kredito gavėju informacija, duomenys ir dokumentai (gautus paskolos davėjo ir kredito gavėjo sutikimus, patvirtinimo dokumentus ir kitą su kredito suteikimu susijusią informaciją patvirtinantys duomenys, dokumentai ir informacija) būtų<text:s/></text:span><text:span text:style-name="T2807">saugomi 10 metų nuo įsipareigojimų pagal kredito sutartį įvykdymo dienos, jeigu kiti teisės aktai, reglamentuojantys asmens duomenų teisinę apsaugą ir dokumentų saugojimą, nenustato ilgesnio dokumentų saugojimo termino;</text:span></text:p>
        <text:p text:style-name="P2808"><text:span text:style-name="T2809">7</text:span><text:span text:style-name="T2810">) vykdyti priežiūros institucij</text:span><text:span text:style-name="T2811">os nurodymus.</text:span></text:p>
        <text:p text:style-name="P2812"><text:span text:style-name="T2813">7</text:span><text:span text:style-name="T2814">. Tarpusavio skolinimo platformos operatoriui paskolos davėjo ir (arba) kredito gavėjo mokamas atlygis gali būti skaičiuojamas tik nuo paskolos davėjui kredito gavėjo sumokėtų kredito įmokų.</text:span></text:p>
        <text:p text:style-name="P2815"><text:span text:style-name="T2816">8</text:span><text:span text:style-name="T2817">. Tarpusavio skolinimo platformos opera</text:span><text:span text:style-name="T2818">torius savo interneto svetainėje privalo skelbti šią informaciją:</text:span></text:p>
        <text:p text:style-name="P2819"><text:span text:style-name="T2820">1</text:span><text:span text:style-name="T2821">) tarpusavio skolinimo platformos operatoriaus pavadinimą, buveinės adresą ir duomenis ryšiui palaikyti;</text:span></text:p>
        <text:p text:style-name="P2822"><text:span text:style-name="T2823">2</text:span><text:span text:style-name="T2824">) informaciją apie organizacines ir administracines priemones, skirtas užkirs</text:span><text:span text:style-name="T2825">ti kelią interesų konfliktams;</text:span></text:p>
        <text:p text:style-name="P2826"><text:span text:style-name="T2827">3</text:span><text:span text:style-name="T2828">) detalią išieškojimo vykdymo procedūrą, jeigu kredito gavėjas<text:s/></text:span><text:span text:style-name="T2829">nevykdo įsipareigojimų pagal kredito sutartį arba netinkamai juos vykdo</text:span><text:span text:style-name="T2830">;</text:span></text:p>
        <text:p text:style-name="P2831"><text:span text:style-name="T2832">4</text:span><text:span text:style-name="T2833">) kitą priežiūros institucijos teisės aktuose nurodytą informaciją.<text:s/></text:span></text:p>
        <text:p text:style-name="P2834"/>
        <text:p text:style-name="P2835"><text:span text:style-name="T2836">38</text:span><text:span text:style-name="T2837"><text:s/>straipsnis.<text:s/></text:span><text:span text:style-name="T2838">Viešasis tarpusavio skolinimo platformos operatorių, veikiančių pagal šį įstatymą, sąrašas<text:s/></text:span></text:p>
        <text:p text:style-name="P2839"><text:span text:style-name="T2840">1</text:span><text:span text:style-name="T2841">. Teisę verstis tarpusavio skolinimo platformos operatoriaus veikla juridinis asmuo turi tik tada, kai priežiūros institucija įrašo jį į viešąjį<text:s/></text:span><text:span text:style-name="T2842">tarpusavio skolinimo platformos operatorių, veikiančių pagal šį įstatymą, sąrašą (toliau – viešasis tarpusavio skolinimo platformos operatorių sąrašas).</text:span></text:p>
        <text:p text:style-name="P2843"><text:span text:style-name="T2844">2</text:span><text:span text:style-name="T2845">. Asmuo gali būti įrašytas į viešąjį tarpusavio skolinimo platformos operatorių sąrašą, jeigu jis<text:s/></text:span><text:span text:style-name="T2846">atitinka šio įstatymo 12 straipsnio 3 dalyje, 31 straipsnio 1 ir 3 dalyse ir 37 straipsnio 4 ir 5 dalyse nustatytus reikalavimus ir priežiūros institucijai pateikia</text:span><text:span text:style-name="T2847"><text:s/></text:span><text:span text:style-name="T2848">priežiūros institucijos teisės aktų nustatytus dokumentus, duomenis ir (arba) informaciją:</text:span></text:p>
        <text:p text:style-name="P2849"><text:span text:style-name="T2850">1</text:span><text:span text:style-name="T2851">) prašymą įrašyti jį į viešąjį tarpusavio skolinimo platformos operatorių sąrašą;</text:span></text:p>
        <text:p text:style-name="P2852"><text:span text:style-name="T2853">2</text:span><text:span text:style-name="T2854">) patvirtinančius, kad šio įstatymo 37 straipsnio 2 dalyje nurodyti asmenys atitinka<text:s/></text:span><text:span text:style-name="T2855">šio įstatymo 31 straipsnio 1 ir 3 dalyse nustatytus reikalavimus</text:span><text:span text:style-name="T2856">;</text:span></text:p>
        <text:p text:style-name="P2857"><text:span text:style-name="T2858">3</text:span><text:span text:style-name="T2859">) patvirti</text:span><text:span text:style-name="T2860">nančius informaciją apie šio įstatymo 37 straipsnio 4 dalyje nustatyto įstatinio kapitalo reikalavimo tenkinimą;</text:span></text:p>
        <text:p text:style-name="P2861"><text:span text:style-name="T2862">4</text:span><text:span text:style-name="T2863">) patvirtintą veiklos tęstinumo planą, atitinkantį šio įstatymo 37 straipsnio 5 dalyje nustatytus reikalavimus;</text:span></text:p>
        <text:p text:style-name="P2864"><text:span text:style-name="T2865">5</text:span><text:span text:style-name="T2866">) kredito gavėjų kred</text:span><text:span text:style-name="T2867">itingumo vertinimo ir atsakingojo skolinimo taisykles,</text:span><text:span text:style-name="T2868"><text:s/>atitinkančias šio įstatymo 12 straipsnio 3 dalies nuostatas.</text:span></text:p>
        <text:p text:style-name="P2869"><text:span text:style-name="T2870">3</text:span><text:span text:style-name="T2871">. Priežiūros institucija, išnagrinėjusi asmens prašymą įrašyti jį į viešąjį tarpusavio skolinimo platformos operatorių sąrašą ir pate</text:span><text:span text:style-name="T2872">iktus dokumentus, duomenis ir (arba) informaciją, ne vėliau kaip per 30 darbo dienų nuo prašymo ir visų tinkamai įformintų dokumentų, duomenų ir (arba) informacijos gavimo dienos priima sprendimą įrašyti arba atsisakyti įrašyti asmenį į viešąjį tarpusavio<text:s/></text:span><text:span text:style-name="T2873">skolinimo platformos operatorių sąrašą. Jeigu pateikti ne visi dokumentai, duomenys ir (arba) informacija ar pateikti dokumentai, duomenys ir (arba) informacija yra neišsamūs ir netikslūs, priežiūros institucija per priežiūros institucijos nurodytą terminą</text:span><text:span text:style-name="T2874"><text:s/>paprašo trūkstamų ar patikslintų dokumentų, duomenų ir (arba) informacijos, reikalingų sprendimui priimti. Sprendimą įrašyti arba atsisakyti įrašyti asmenį į viešąjį tarpusavio skolinimo platformos operatorių sąrašą ji priima ne vėliau kaip per 30 darbo d</text:span><text:span text:style-name="T2875">ienų nuo trūks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876"><text:span text:style-name="T2877">4</text:span><text:span text:style-name="T2878">. Priežiūros institucija atsisako įrašyti asmenį į viešąjį tarpusavio skolinimo platformos operatorių sąrašą, jeigu asmuo:<text:s/></text:span></text:p>
        <text:p text:style-name="P2879"><text:span text:style-name="T2880">1</text:span><text:span text:style-name="T2881">) neatitinka šio straipsnio 2 dalyje nustatytų reikalavimų;</text:span></text:p>
        <text:p text:style-name="P2882"><text:span text:style-name="T2883">2</text:span><text:span text:style-name="T2884">) nepateikia šio straipsnio 2 dalyje nurodytų dokumentų, du</text:span><text:span text:style-name="T2885">omenų ir (arba) informacijos</text:span><text:span text:style-name="T2886">, priežiūros institucijai paprašius<text:s/></text:span><text:span text:style-name="T2887">pateikti trūkstamus ar patikslintus dokumentus, duomenis ir (arba) informaciją, reikalingus sprendimui priimti,</text:span><text:span text:style-name="T2888"><text:s/>per priežiūros institucijos nurodytą terminą.</text:span></text:p>
        <text:p text:style-name="P2889"><text:span text:style-name="T2890">5</text:span><text:span text:style-name="T2891">. Tarpusavio skolinimo plat</text:span><text:span text:style-name="T2892">formos operatorius nedelsdamas, bet ne vėliau kaip per 10 darbo dienų, privalo raštu informuoti priežiūros instituciją apie dokumentų, duomenų ir (arba) informacijos, pateiktos pagal šį straipsnį, išskyrus informaciją, nurodytą šio įstatymo 31 straipsnyje,</text:span><text:span text:style-name="T2893"><text:s/>pasikeitimus, kai tik šie pasikeitimai paaiškėja.<text:s/></text:span></text:p>
        <text:p text:style-name="P2894"><text:span text:style-name="T2895">6</text:span><text:span text:style-name="T2896">.</text:span><text:span text:style-name="T2897"><text:s/></text:span><text:span text:style-name="T2898">Tarpusavio</text:span><text:span text:style-name="T2899"><text:s/>skolinimo platformos operatorius</text:span><text:span text:style-name="T2900"><text:s/>išbraukiamas iš viešojo<text:s/></text:span><text:span text:style-name="T2901">tarpusavio skolinimo platformos operatorių<text:s/></text:span><text:span text:style-name="T2902">sąrašo priežiūros institucijos sprendimu:</text:span></text:p>
        <text:p text:style-name="P2903"><text:span text:style-name="T2904">1</text:span><text:span text:style-name="T2905">) tarpusavio skolinimo platformos<text:s/></text:span><text:span text:style-name="T2906">operatoriaus prašymu;</text:span></text:p>
        <text:p text:style-name="P2907"><text:span text:style-name="T2908">2</text:span><text:span text:style-name="T2909">) jeigu paskutinius 6 mėnesius tarpusavio skolinimo platformos operatorius nebevykdo tarpusavio skolinimo platformos administravimo veiklos arba nepradeda jos vykdyti per 6 mėnesius nuo jo įrašymo į viešąjį tarpusavio skolinimo p</text:span><text:span text:style-name="T2910">latformos operatorių sąrašą dienos;</text:span></text:p>
        <text:p text:style-name="P2911"><text:span text:style-name="T2912">3</text:span><text:span text:style-name="T2913">) tarpusavio skolinimo platformos operatoriui yra iškelta bankroto byla arba bankroto procesas pradėtas ne teismo tvarka, jis likviduojamas ar pasibaigia kitais įstatymų nustatytais pagrindais;</text:span></text:p>
        <text:p text:style-name="P2914"><text:span text:style-name="T2915">4</text:span><text:span text:style-name="T2916">) tarpusavio<text:s/></text:span><text:span text:style-name="T2917">skolinimo platformos operatoriui taikoma šio įstatymo 51 straipsnio 5 punkte nustatyta poveikio priemonė.</text:span></text:p>
        <text:p text:style-name="P2918"><text:span text:style-name="T2919">7</text:span><text:span text:style-name="T2920">. Tarpusavio skolinimo platformos operatorius turi teisę kreiptis į priežiūros instituciją dėl jo išbraukimo iš viešojo tarpusavio skolinimo pl</text:span><text:span text:style-name="T2921">atformos operatorių sąrašo ir privalo pateikti:</text:span></text:p>
        <text:p text:style-name="P2922"><text:span text:style-name="T2923">1</text:span><text:span text:style-name="T2924">) prašymą išbraukti iš viešojo tarpusavio skolinimo platformos operatorių sąrašo;</text:span></text:p>
        <text:p text:style-name="P2925"><text:span text:style-name="T2926">2</text:span><text:span text:style-name="T2927">) informaciją apie galiojančias kredito sutartis, jeigu tokių yra;</text:span></text:p>
        <text:p text:style-name="P2928"><text:span text:style-name="T2929">3</text:span><text:span text:style-name="T2930">) informaciją apie teisių ir pareigų pagal gal</text:span><text:span text:style-name="T2931">iojančias kredito sutartis, jeigu tokių yra, perleidimą kitam tarpusavio skolinimo platformos operatoriui.</text:span></text:p>
        <text:p text:style-name="P2932"><text:span text:style-name="T2933">8</text:span><text:span text:style-name="T2934">.<text:s/></text:span><text:span text:style-name="T2935">T</text:span><text:span text:style-name="T2936">arpusavio skolinimo platformos operatorius, paskutinius 6 mėnesius nebevykdantis tarpusavio skolinimo platformos administravimo veiklos arb</text:span><text:span text:style-name="T2937">a nepradėjęs jos vykdyti per 6 mėnesius nuo jo įrašymo į viešąjį tarpusavio skolinimo platformos operatorių sąrašą dienos,<text:s/></text:span><text:span text:style-name="T2938">apie tai nedelsdamas privalo raštu pranešti priežiūros institucijai ir pateikti šio straipsnio 7 dalies 2 ir 3 punktuose nurodytą inf</text:span><text:span text:style-name="T2939">ormaciją.</text:span></text:p>
        <text:p text:style-name="P2940"><text:span text:style-name="T2941">9</text:span><text:span text:style-name="T2942">. Šio straipsnio 6 dalies 1, 2 ir 3 punktuose nurodytais atvejais priežiūros institucija tarpusavio skolinimo platformos operatorių išbraukia iš viešojo tarpusavio skolinimo platformos operatoriaus sąrašo, jeigu tarpusavio skolinimo platform</text:span><text:span text:style-name="T2943">os operatorius neturi galiojančių kredito sutarčių arba tarpusavio skolinimo platformos operatoriaus teisės ir pareigos yra perleistos kitam tarpusavio skolinimo platformos operatoriui.<text:s/></text:span></text:p>
        <text:p text:style-name="P2944"><text:span text:style-name="T2945">10</text:span><text:span text:style-name="T2946">. Tarpusavio skolinimo platformos operatorius, priežiūros insti</text:span><text:span text:style-name="T2947">tucijos sprendimu išbrauktas iš viešojo tarpusavio skolinimo platformos operatorių sąrašo šio straipsnio 6 dalies 1 ir 2 punktuose nurodytais atvejais, gali būti vėl įrašytas į viešąjį tarpusavio skolinimo platformos operatorių sąrašą šiame įstatyme nustat</text:span><text:span text:style-name="T2948">yta tvarka. Tarpusavio skolinimo platformos operatorius</text:span><text:span text:style-name="T2949">, priežiūros institucijos sprendimu išbrauktas iš viešojo<text:s/></text:span><text:span text:style-name="T2950">tarpusavio skolinimo platformos operatorių<text:s/></text:span><text:span text:style-name="T2951">sąrašo šio straipsnio 6 dalies 4 punkte nurodytu atveju, gali būti vėl įrašytas į viešąjį<text:s/></text:span><text:span text:style-name="T2952">tarpusavio</text:span><text:span text:style-name="T2953"><text:s/>skolinimo platformos operatorių<text:s/></text:span><text:span text:style-name="T2954">sąrašą</text:span><text:span text:style-name="T2955"><text:s/>ne anksčiau kaip po vienų metų nuo sprendimo išbraukti jį iš viešojo tarpusavio skolinimo platformos operatorių sąrašo priėmimo dienos.</text:span></text:p>
        <text:p text:style-name="P2956"><text:span text:style-name="T2957">11</text:span><text:span text:style-name="T2958">.<text:s/></text:span><text:span text:style-name="T2959">Iš viešojo tarpusavio skolinimo platformos operatorių sąrašo išbrauktas<text:s/></text:span><text:span text:style-name="T2960">asmuo neturi teisės sudaryti naujų kredito sutarčių.</text:span><text:span text:style-name="T2961"><text:s/></text:span></text:p>
        <text:p text:style-name="P2962"><text:span text:style-name="T2963">12</text:span><text:span text:style-name="T2964">. Viešąjį tarpusavio skolinimo platformos operatorių sąrašą priežiūros institucija tvarko savo nustatyta tvarka. Priežiūros institucija viešąjį tarpusavio skolinimo platformos operatorių sąrašą<text:s/></text:span><text:span text:style-name="T2965">skelbia savo interneto svetainėje.</text:span></text:p>
        <text:p text:style-name="P2966"/>
        <text:p text:style-name="P2967"><text:span text:style-name="T2968">39</text:span><text:span text:style-name="T2969"><text:s/>straipsnis.<text:s/></text:span><text:span text:style-name="T2970">Tarpusavio skolinimo reikalavimai</text:span></text:p>
        <text:p text:style-name="P2971"><text:span text:style-name="T2972">1</text:span><text:span text:style-name="T2973">. Paskolos davėjas vienam kredito gavėjui gali suteikti ne didesnį kaip 1 000 eurų kreditą per 12 mėnesių laikotarpį<text:s/></text:span><text:span text:style-name="T2974">nuo pirmojo kredito suteikimo dienos</text:span><text:span text:style-name="T2975"><text:s/>vienoj</text:span><text:span text:style-name="T2976">e tarpusavio skolinimo platformoje.</text:span></text:p>
        <text:p text:style-name="P2977"><text:span text:style-name="T2978">2</text:span><text:span text:style-name="T2979">. Šiame straipsnyje nustatyto reikalavimo laikymąsi tarpusavio platformoje privalo užtikrinti tos platformos operatorius.</text:span></text:p>
        <text:p text:style-name="P2980"/>
        <text:p text:style-name="P2981"><text:span text:style-name="T2982">40</text:span><text:span text:style-name="T2983"><text:s/>straipsnis.<text:s/></text:span><text:span text:style-name="T2984">Papildomi informavimo sudarant kredito sutartį reikalavimai</text:span></text:p>
        <text:p text:style-name="P2985"><text:span text:style-name="T2986">1</text:span><text:span text:style-name="T2987">. Iki<text:s/></text:span><text:span text:style-name="T2988">kredito sutarties sudarymo tarpusavio skolinimo platformos operatorius paskolos davėjui privalo pateikti šią informaciją:<text:s/></text:span></text:p>
        <text:p text:style-name="P2989"><text:span text:style-name="T2990">1</text:span><text:span text:style-name="T2991">) paskolos davėjui tarpusavio skolinimo platformos operatoriaus taikomus mokėjimus ir kitas išlaidas;</text:span></text:p>
        <text:p text:style-name="P2992"><text:span text:style-name="T2993">2</text:span><text:span text:style-name="T2994">) tarpusavio skolinimo<text:s/></text:span><text:span text:style-name="T2995">platformos operatoriaus atlikto kredito gavėjo kreditingumo vertinimo rezultatus;</text:span></text:p>
        <text:p text:style-name="P2996"><text:span text:style-name="T2997">3</text:span><text:span text:style-name="T2998">) detalią išieškojimo vykdymo procedūrą, jeigu kredito gavėjas<text:s/></text:span><text:span text:style-name="T2999">nevykdo arba netinkamai vykdo įsipareigojimus pagal kredito sutartį</text:span><text:span text:style-name="T3000">;</text:span></text:p>
        <text:p text:style-name="P3001"><text:span text:style-name="T3002">4</text:span><text:span text:style-name="T3003">) tarpusavio skolinimo platformo</text:span><text:span text:style-name="T3004">s operatoriaus veiklos tęstinumo planą;</text:span></text:p>
        <text:p text:style-name="P3005"><text:span text:style-name="T3006">5</text:span><text:span text:style-name="T3007">)</text:span><text:span text:style-name="T3008"><text:s/></text:span><text:span text:style-name="T3009">reikalavimo ar jo dalies perleidimo pagal kredito sutartį aplinkybes ir (arba) sąlygas;</text:span></text:p>
        <text:p text:style-name="P3010"><text:span text:style-name="T3011">6</text:span><text:span text:style-name="T3012">) apie kitas paskolos davėjo, kredito gavėjo ir tarpusavio skolinimo platformos operatoriaus teises ir pareigas,<text:s/></text:span><text:span text:style-name="T3013">susijusias su tarpusavio skolinimu.</text:span></text:p>
        <text:p text:style-name="P3014"><text:span text:style-name="T3015">2</text:span><text:span text:style-name="T3016">. Iki kredito sutarties sudarymo tarpusavio skolinimo platformos operatorius privalo supažindinti paskolos davėją su paskolos davėjo prisiimama rizika (operatoriaus nemokumo rizika, pasitraukimo iš veiklos rizika,</text:span><text:span text:style-name="T3017"><text:s/>interesų konflikto rizika, kredito gavėjo nemokumo rizika, netinkamo kredito sutarties vykdymo rizika ir kitomis konkrečiam tarpusavio skolinimo platformos operatoriui ir jo veiklai būdingomis rizikos rūšimis).</text:span></text:p>
        <text:p text:style-name="P3018"><text:span text:style-name="T3019">3</text:span><text:span text:style-name="T3020">. Iki kredito sutarties sudarymo tarpus</text:span><text:span text:style-name="T3021">avio skolinimo platformos operatorius, be šio įstatymo II skyriuje nurodytos informacijos, kredito gavėjui privalo pateikti informaciją apie kredito gavėjo, paskolos davėjo ir tarpusavio skolinimo platformos operatoriaus teises ir pareigas, susijusias su t</text:span><text:span text:style-name="T3022">arpusavio skolinimu.<text:s/></text:span></text:p>
        <text:p text:style-name="P3023"><text:span text:style-name="T3024">4</text:span><text:span text:style-name="T3025">. Priežiūros institucija detalizuoja tarpusavio skolinimo, tarpusavio skolinimo platformos ir tarpusavio skolinimo platformos operatoriaus veiklos reikalavimus.</text:span></text:p>
        <text:p text:style-name="P3026"/>
        <text:p text:style-name="P3027"/>
        <text:p text:style-name="P3028"><text:span text:style-name="T3029">VII</text:span><text:span text:style-name="T3030"><text:s/>SKYRIUS</text:span></text:p>
        <text:p text:style-name="P3031"><text:span text:style-name="T3032">KREDITO TARPININKŲ VEIKLA KITOSE VALSTYBĖSE<text:s/></text:span><text:span text:style-name="T3033">NARĖSE</text:span></text:p>
        <text:p text:style-name="P3034"/>
        <text:p text:style-name="P3035"><text:span text:style-name="T3036">41</text:span><text:span text:style-name="T3037"><text:s/>straipsnis.<text:s/></text:span><text:span text:style-name="T3038">Teisė vykdyti kredito tarpininko veiklą ir steigimosi teisė kitoje valstybėje narėje</text:span></text:p>
        <text:p text:style-name="P3039"><text:span text:style-name="T3040">1</text:span><text:span text:style-name="T3041">. Kredito tarpininkas, šio įstatymo 28 arba 29 straipsnyje nustatyta tvarka įrašytas į viešąjį sąrašą, turi teisę vykdyti kredito tarpinink</text:span><text:span text:style-name="T3042">o veiklą kitoje valstybėje narėje įsteigdamas filialą arba jo nesteigdamas, išskyrus atvejus, kai kredito tarpininkas veikia kredito davėjo, kuris yra ne kredito įstaiga, neturinti teisės vykdyti veiklos toje valstybėje narėje, vardu.<text:s/></text:span></text:p>
        <text:p text:style-name="P3043"><text:span text:style-name="T3044">2</text:span><text:span text:style-name="T3045">. Kredito tarpi</text:span><text:span text:style-name="T3046">ninkas, ketinantis pirmą kartą steigti filialą kitoje valstybėje narėje arba pradėti vykdyti kredito tarpininko veiklą nesteigdamas filialo, apie tai turi pranešti priežiūros institucijai Europos bankininkystės institucijos nustatyta tvarka. Priklausomas k</text:span><text:span text:style-name="T3047">redito tarpininkas priežiūros institucijai turi nurodyti kredito davėjus, kurių vardu jis veikia, ir pateikti informaciją, ar kredito davėjai prisiima visišką ir besąlygišką atsakomybę už kredito tarpininko veiklą.</text:span></text:p>
        <text:p text:style-name="P3048"><text:span text:style-name="T3049">3</text:span><text:span text:style-name="T3050">. Kredito tarpininko, ketinančio vyk</text:span><text:span text:style-name="T3051">dyti kredito tarpininko veiklą nesteigiant filialo, darbuotojai turi atitikti šio įstatymo 32 straipsnyje nustatytus reikalavimus ir priimančiosios valstybės narės nustatytus papildomus reikalavimus, kai priimančioji valstybė narė nustato tokius papildomus</text:span><text:span text:style-name="T3052"><text:s/>reikalavimus.</text:span></text:p>
        <text:p text:style-name="P3053"><text:span text:style-name="T3054">4</text:span><text:span text:style-name="T3055">. Priežiūros institucija per vieną mėnesį nuo šio straipsnio 2 dalyje nurodytos informacijos gavimo dienos ją perduoda priimančiosios valstybės narės priežiūros institucijai ir apie tai tą pačią dieną raštu praneša kredito tarpininkui.</text:span></text:p>
        <text:p text:style-name="P3056"><text:span text:style-name="T3057">5</text:span><text:span text:style-name="T3058">. Kredito tarpininkas turi teisę steigti filialą kitoje valstybėje narėje arba vykdyti kredito tarpininko veiklą nesteigdamas filialo praėjus vienam mėnesiui nuo šio straipsnio 4 dalyje nurodyto pranešimo gavimo dienos.<text:s/></text:span></text:p>
        <text:p text:style-name="P3059"/>
        <text:p text:style-name="P3060"><text:span text:style-name="T3061">42</text:span><text:span text:style-name="T3062"><text:s/>straipsnis.<text:s/></text:span><text:span text:style-name="T3063">Kitoje v</text:span><text:span text:style-name="T3064">alstybėje narėje įsteigto kredito tarpininko veikla Lietuvos Respublikoje</text:span></text:p>
        <text:p text:style-name="P3065"><text:span text:style-name="T3066">1</text:span><text:span text:style-name="T3067">. Kitoje valstybėje narėje įsteigtas kredito tarpininkas turi teisę steigti filialą arba vykdyti kredito tarpininko veiklą Lietuvos Respublikoje nesteigdamas filialo.</text:span></text:p>
        <text:p text:style-name="P3068"><text:span text:style-name="T3069">2</text:span><text:span text:style-name="T3070">. Kit</text:span><text:span text:style-name="T3071">oje valstybėje narėje įsteigtas kredito tarpininkas turi teisę steigti filialą arba pradėti vykdyti kredito tarpininko veiklą Lietuvos Respublikoje nesteigdamas filialo tik tada, kai priežiūros institucija gauna kitos valstybės narės priežiūros institucijo</text:span><text:span text:style-name="T3072">s pranešimą apie ketinimą steigti filialą arba pradėti vykdyti kredito tarpininko veiklą Lietuvos Respublikoje nesteigiant filialo.</text:span></text:p>
        <text:p text:style-name="P3073"><text:span text:style-name="T3074">3</text:span><text:span text:style-name="T3075">. Kitoje valstybėje narėje įsteigto kredito tarpininko, įsteigusio filialą Lietuvos Respublikoje, ir kitoje valstybėje<text:s/></text:span><text:span text:style-name="T3076">narėje įsteigto kredito tarpininko, vykdančio kredito tarpininko veiklą Lietuvos Respublikoje nesteigiant filialo, darbuotojai turi atitikti šio įstatymo 32 straipsnyje nustatytus reikalavimus.</text:span></text:p>
        <text:p text:style-name="P3077"><text:span text:style-name="T3078">4</text:span><text:span text:style-name="T3079">. Kitoje valstybėje narėje įsteigto kredito tarpininko, v</text:span><text:span text:style-name="T3080">ykdan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3081"><text:span text:style-name="T3082">5</text:span><text:span text:style-name="T3083">. Per 2 mė</text:span><text:span text:style-name="T3084">nesius nuo šio straipsnio 2 dalyje nurodyto kitos valstybės narės priežiūros institucijos pranešimo gavimo dienos priežiūros institucija privalo pasirengti atlikti kredito tarpininko filialo priežiūrą ir pateikti kredito tarpininkui informaciją apie teisės</text:span><text:span text:style-name="T3085"><text:s/>aktų reikalavimus, kurių jis privalo laikytis vykdydamas kredito tarpininko veiklą Lietuvos Respublikoje.</text:span></text:p>
        <text:p text:style-name="P3086"><text:span text:style-name="T3087">6</text:span><text:span text:style-name="T3088">. Kitoje valstybėje narėje įsteigtas kredito tarpininkas, vykdydamas veiklą Lietuvos Respublikoje, privalo turėti profesinės civilinės atsakomyb</text:span><text:span text:style-name="T3089">ės draudimą, o priklausomas kredito tarpininkas – profesinės civilinės atsakomybės draudimą arba privalo pasirinkti kitą žalos, galinčios atsirasti dėl priklausomo kredito tarpininko profesinių pareigų nevykdymo arba netinkamo vykdymo, atlyginimo būdą, kai</text:span><text:span text:style-name="T3090">p nustatyta šio įstatymo 30 straipsnyje.</text:span></text:p>
        <text:p text:style-name="P3091"><text:span text:style-name="T3092">7</text:span><text:span text:style-name="T3093">. Kitoje valstybėje narėje kredito tarpininko atstovo veiklą vykdantis fizinis ar juridinis asmuo negali vykdyti tokios veiklos Lietuvos Respublikoje.</text:span></text:p>
        <text:p text:style-name="P3094"/>
        <text:p text:style-name="P3095"><text:span text:style-name="T3096">43</text:span><text:span text:style-name="T3097"><text:s/>straipsnis.<text:s/></text:span><text:span text:style-name="T3098">Kitoje valstybėje narėje įsteigto<text:s/></text:span><text:span text:style-name="T3099">kredito tarpininko, veikiančio Lietuvos Respublikoje, priežiūra</text:span></text:p>
        <text:p text:style-name="P3100"><text:span text:style-name="T3101">1</text:span><text:span text:style-name="T3102">. Priežiūros institucija prižiūri, kaip kredito tarpininkas, įsteigęs filialą Lietuvos Respublikoje, laikosi šio įstatymo 4, 6, 7, 9, 10, 11, 13, 32 straipsniuose, 35 straipsnio 1 dalyje,</text:span><text:span text:style-name="T3103"><text:s/>36, 44, 56, 57 straipsniuose nustatytų reikalavimų ir juos detalizuojančių priežiūros institucijos teisės aktų. Šiuo tikslu priežiūros institucija turi teisę atlikti kredito tarpininko filialo patikrinimus, įpareigoti kredito tarpininką atlikti veiksmus,<text:s/></text:span><text:span text:style-name="T3104">reikalingus užtikrinti, kad kredito tarpininko filialas, įsteigtas Lietuvos Respublikoje, laikytųsi šioje dalyje nurodytų teisės aktų reikalavimų, ir sudaryti sąlygas buveinės valstybės narės priežiūros institucijai užtikrinti, kad būtų vykdomos šio įstaty</text:span><text:span text:style-name="T3105">mo 35 straipsnio 2, 3 ir 4 dalyse nustatytos pareigos.</text:span></text:p>
        <text:p text:style-name="P3106">Straipsnio dalies pakeitimai:</text:p>
        <text:p text:style-name="P3107"><text:span text:style-name="T3108">Nr.<text:s/></text:span><text:a xlink:href="https://www.e-tar.lt/portal/legalAct.html?documentId=8bd50560bfcb11e88f64a5ecc703f89b" office:target-frame-name="_top" xlink:show="replace"><text:span text:style-name="T3109">XIII-1476</text:span></text:a><text:span text:style-name="T3110">, 2018-09-13, paskelbta TAR 2018-09-24, i. k. 2018-14922</text:span></text:p>
        <text:p text:style-name="P3111"><text:span text:style-name="T3112">Nr.</text:span><text:span text:style-name="T3113"><text:s/></text:span><text:a xlink:href="https://www.e-tar.lt/portal/legalAct.html?documentId=91118690657411edbc04912defe897d1" office:target-frame-name="_top" xlink:show="replace"><text:span text:style-name="T3114">XIV-1476</text:span></text:a><text:span text:style-name="T3115">, 2022-11-03, paskelbta TAR 2022-11-16, i. k. 2022-23021</text:span></text:p>
        <text:p text:style-name="Normal"/>
        <text:p text:style-name="P3116"><text:span text:style-name="T3117">2</text:span><text:span text:style-name="T3118">. Nustačiusi, kad kitos valstybės narės kredito tarpininkas, įsteigęs filialą Lietuvos</text:span><text:span text:style-name="T3119"><text:s/>Respublikoje, nesilaiko šio straipsnio 1 dalyje nustatytų reikalavimų ir juos detalizuojančių priežiūros institucijos teisės aktų, priežiūros institucija raštu nurodo kredito tarpininko filialui per protingą, bet ne ilgesnį kaip 14 dienų, terminą pašalint</text:span><text:span text:style-name="T3120">i teisės aktų pažeidimus.</text:span></text:p>
        <text:p text:style-name="P3121"><text:span text:style-name="T3122">3</text:span><text:span text:style-name="T3123">. Jeigu nepaisoma pagal šio straipsnio 2 dalį duotų nurodymų, priežiūros institucija turi teisę imtis visų būtinų veiksmų, siekdama užtikrinti, kad kredito tarpininko filialas nutrauktų teisės akto pažeidimą, ir apie veiksmus</text:span><text:span text:style-name="T3124">, kurių buvo imtasi, informuoja buveinės valstybės narės priežiūros instituciją.</text:span></text:p>
        <text:p text:style-name="P3125"><text:span text:style-name="T3126">4</text:span><text:span text:style-name="T3127">. Jeigu, nepaisydamas veiksmų, kurių ėmėsi priežiūros institucija, kredito tarpininko filialas Lietuvos Respublikoje ir toliau nesilaiko šio straipsnio 1 dalyje nustatytų</text:span><text:span text:style-name="T3128"><text:s/>reikalavimų, priežiūros institucija, prieš tai pranešusi buveinės valstybės narės priežiūros institucijai, turi teisę imtis būtinų veiksmų, užkertančių kelią teisės aktų pažeidimams,</text:span><text:span text:style-name="T3129"><text:s/></text:span><text:span text:style-name="T3130">arba poveikio priemonių, įskaitant, jeigu būtina, draudimą kredito tarpi</text:span><text:span text:style-name="T3131">ninko filialui, pažeidžiančiam teisės aktų reikalavimus, vykdyti kredito tarpininko veiklą Lietuvos Respublikoje. Apie veiksmus, kurių buvo imtasi, priežiūros institucija nedelsdama praneša Europos Komisijai.<text:s/></text:span></text:p>
        <text:p text:style-name="P3132"><text:span text:style-name="T3133">5</text:span><text:span text:style-name="T3134">. Pranešusi buveinės valstybės narės prie</text:span><text:span text:style-name="T3135">žiūros institucijai, priežiūros institucija turi teisę vykdyti kitos valstybės narės kredito tarpininko filialo, įsteigto Lietuvos Respublikoje, patikrinimus vietoje.</text:span></text:p>
        <text:p text:style-name="P3136"><text:span text:style-name="T3137">6</text:span><text:span text:style-name="T3138">.<text:s/></text:span><text:span text:style-name="T3139">Kai priežiūros institucija turi akivaizdžių ir pagrįstų priežasčių manyti, kad, na</text:span><text:span text:style-name="T3140">udodamasis laisve teikti paslaugas, kredito tarpininkas, vykdantis kredito tarpininko veiklą Lietuvos Respublikoje, pažeidžia šiame įstatyme nustatytas pareigas arba kad kredito tarpininkas, įsteigęs Lietuvos Respublikoje filialą, nesilaiko šiame įstatyme<text:s/></text:span><text:span text:style-name="T3141">nustatytų reikalavimų, išskyrus teisės aktų, nurodytų šio straipsnio 1 dalyje, pažeidimus, ji apie tai praneša buveinės valstybės narės priežiūros institucijai.</text:span></text:p>
        <text:p text:style-name="P3142"><text:span text:style-name="T3143">7</text:span><text:span text:style-name="T3144">. Jeigu per vieną mėnesį nuo šio straipsnio 6 dalyje nurodyto pranešimo gavimo dienos buve</text:span><text:span text:style-name="T3145">inės valstybės narės priežiūros institucija nesiima veiksmų teisės aktų pažeidimams nutraukti arba kredito tarpininkas, nepaisydamas veiksmų, kurių ėmėsi buveinės valstybės narės priežiūros institucija, ir toliau pažeidžia Lietuvos Respublikos kredito gavė</text:span><text:span text:style-name="T3146">jų interesus ir kelia grėsmę sklandžiam finansų rinkos veikimui, priežiūros institucija turi teisę:</text:span></text:p>
        <text:p text:style-name="P3147"><text:span text:style-name="T3148">1</text:span><text:span text:style-name="T3149">) pranešusi buveinės valstybės narės priežiūros institucijai, imtis būtinų veiksmų kredito gavėjų interesams apsaugoti ir sklandžiam finansų rinkos veiki</text:span><text:span text:style-name="T3150">mui užtikrinti. Apie priemones, kurių buvo imtasi, priežiūros institucija nedelsdama praneša Europos Komisijai ir<text:s/></text:span><text:span text:style-name="T3151">Europos</text:span><text:span text:style-name="T3152"><text:s/>bankininkystės institucijai;<text:s/></text:span></text:p>
        <text:p text:style-name="P3153"><text:span text:style-name="T3154">2</text:span><text:span text:style-name="T3155">) perduoti šį klausimą spręsti<text:s/></text:span><text:span text:style-name="T3156">Europos</text:span><text:span text:style-name="T3157"><text:s/>bankininkystės institucijai.<text:s/></text:span></text:p>
        <text:p text:style-name="P3158"><text:span text:style-name="T3159">8</text:span><text:span text:style-name="T3160">. Jeigu priežiūros inst</text:span><text:span text:style-name="T3161">itucija nepritaria tokiems veiksmams, kurių ėmėsi buveinės valstybės narės priežiūros institucija teisės aktų pažeidimams nutraukti, priežiūros institucija gali pasinaudoti šio straipsnio 7 dalies 2 punkte numatyta teise.<text:s/></text:span></text:p>
        <text:p text:style-name="P3162"/>
        <text:p text:style-name="P3163"><text:span text:style-name="T3164">VIII</text:span><text:span text:style-name="T3165"><text:s/>SKYRIUS</text:span></text:p>
        <text:p text:style-name="P3166"><text:span text:style-name="T3167">PRIEŽIŪROS<text:s/></text:span><text:span text:style-name="T3168">INSTITUCIJOS BENDRADARBIAVIMAS SU KITŲ VALSTYBIŲ NARIŲ PRIEŽIŪROS INSTITUCIJOMIS</text:span></text:p>
        <text:p text:style-name="P3169"/>
        <text:p text:style-name="P3170"><text:span text:style-name="T3171">44</text:span><text:span text:style-name="T3172"><text:s/>straipsnis.<text:s/></text:span><text:span text:style-name="T3173">Priežiūros institucijos bendradarbiavimas<text:s/></text:span><text:span text:style-name="T3174">su kitų valstybių narių priežiūros institucijomis</text:span></text:p>
        <text:p text:style-name="P3175"><text:span text:style-name="T3176">1</text:span><text:span text:style-name="T3177">. Priežiūros institucija, atlikdama šiame įstatyme jai pavestas funkcijas, bendradarbiauja su kitų valstybių narių priežiūros institucijomis.<text:s/></text:span><text:span text:style-name="T3178">Bendradarbiavimas apima keitimąsi informacija, dalyvavimą atliekant patikrinimus arba kitų priežiūros funkcijų atl</text:span><text:span text:style-name="T3179">ikimą bet kurios priežiūros institucijos iniciatyva.</text:span></text:p>
        <text:p text:style-name="P3180"><text:span text:style-name="T3181">2</text:span><text:span text:style-name="T3182">. Priežiūros institucija nedelsdama suteikia kitų valstybių narių priežiūros institucijoms informaciją, būtiną kitų valstybių narių priežiūros institucijų funkcijoms atlikti.</text:span></text:p>
        <text:p text:style-name="P3183"/>
        <text:p text:style-name="P3184"><text:span text:style-name="T3185">45</text:span><text:span text:style-name="T3186"><text:s/>straipsnis.<text:s/></text:span><text:span text:style-name="T3187">K</text:span><text:span text:style-name="T3188">eitimasis informacija</text:span></text:p>
        <text:p text:style-name="P3189"><text:span text:style-name="T3190">1</text:span><text:span text:style-name="T3191">. Priežiūros institucija, atlikdama<text:s/></text:span><text:span text:style-name="T3192">šiame įstatyme jai pavestas funkcijas</text:span><text:span text:style-name="T3193">, keičiasi informacija su kitų valstybių narių priežiūros institucijomis.</text:span></text:p>
        <text:p text:style-name="P3194"><text:span text:style-name="T3195">2</text:span><text:span text:style-name="T3196">. Priežiūros institucija, perduodama informaciją kitos valstybės narės<text:s/></text:span><text:span text:style-name="T3197">priežiūros institucijai, turi teisę reikalauti, kad suteikta informacija nebūtų perduodama tretiesiems asmenims be išankstinio priežiūros institucijos sutikimo. Toks apribojimas turi būti nurodytas informacijos perdavimo metu. Priežiūros institucija, duoda</text:span><text:span text:style-name="T3198">ma sutikimą perduoti informaciją tretiesiems asmenims, privalo nurodyti, kokiais tikslais gali būti naudojama perduota informacija.</text:span></text:p>
        <text:p text:style-name="P3199"><text:span text:style-name="T3200">3.</text:span><text:span text:style-name="T3201"><text:s/>Neteko galios nuo 2018-06-15</text:span></text:p>
        <text:p text:style-name="P3202">Straipsnio dalies naikinimas:</text:p>
        <text:p text:style-name="P3203"><text:span text:style-name="T3204">Nr.<text:s/></text:span><text:a xlink:href="https://www.e-tar.lt/portal/legalAct.html?documentId=d5c4af406f9411e8ae2bfd1913d66d57" office:target-frame-name="_top" xlink:show="replace"><text:span text:style-name="T3205">XIII-1251</text:span></text:a><text:span text:style-name="T3206">, 2018-06-05, paskelbta TAR 2018-06-14, i. k. 2018-09919</text:span></text:p>
        <text:p text:style-name="Normal"/>
        <text:p text:style-name="P3207"><text:span text:style-name="T3208">4.</text:span><text:span text:style-name="T3209"><text:s/>Neteko galios nuo 2018-06-15</text:span></text:p>
        <text:p text:style-name="P3210">Straipsnio dalies naikinimas:</text:p>
        <text:p text:style-name="P3211"><text:span text:style-name="T3212">Nr.<text:s/></text:span><text:a xlink:href="https://www.e-tar.lt/portal/legalAct.html?documentId=d5c4af406f9411e8ae2bfd1913d66d57" office:target-frame-name="_top" xlink:show="replace"><text:span text:style-name="T3213">XIII-1251</text:span></text:a><text:span text:style-name="T3214">, 2018-06-05, paskelbta TAR 2018-06-14, i. k. 2018-09919</text:span></text:p>
        <text:p text:style-name="Normal"/>
        <text:p text:style-name="P3215"><text:span text:style-name="T3216">46</text:span><text:span text:style-name="T3217"><text:s/>straipsnis.<text:s/></text:span><text:span text:style-name="T3218">Atsisakymas bendradarbiauti</text:span><text:span text:style-name="T3219"><text:s/></text:span></text:p>
        <text:p text:style-name="P3220"><text:span text:style-name="T3221">1</text:span><text:span text:style-name="T3222">. Priežiūros institucija turi teisę atsisakyti bendradarbiauti su kitų valstybių narių priežiūros institucijomis, t</text:span><text:span text:style-name="T3223">eikti joms informaciją ar teikti pagalbą atliekant patikrinimą ar atliekant kitas priežiūros funkcijas, kaip tai numatyta šio įstatymo 44 straipsnyje, arba keistis informacija, kaip tai numatyta šio įstatymo 45 straipsnyje, tik tuo atveju, jeigu:</text:span></text:p>
        <text:p text:style-name="P3224"><text:span text:style-name="T3225">1</text:span><text:span text:style-name="T3226">) pati</text:span><text:span text:style-name="T3227">krinimas, kitų priežiūros funkcijų atlikimas arba informacijos perdavimas galėtų neigiamai paveikti Lietuvos Respublikos suverenitetą, saugumą ar viešąją tvarką;</text:span></text:p>
        <text:p text:style-name="P3228"><text:span text:style-name="T3229">2</text:span><text:span text:style-name="T3230">) dėl tų pačių veiksmų ir tų pačių asmenų jau yra pradėtas teismo ar ikiteisminis procesa</text:span><text:span text:style-name="T3231">s Lietuvos Respublikoje;</text:span></text:p>
        <text:p text:style-name="P3232"><text:span text:style-name="T3233">3</text:span><text:span text:style-name="T3234">) dėl tų pačių veiksmų ir tų pačių asmenų jau yra priimtas galutinis teismo sprendimas Lietuvos Respublikoje.</text:span></text:p>
        <text:p text:style-name="P3235"><text:span text:style-name="T3236">2</text:span><text:span text:style-name="T3237">. Jeigu priežiūros institucija pasinaudoja šio straipsnio 1 dalyje nurodyta teise, ji nedelsdama apie tai<text:s/></text:span><text:span text:style-name="T3238">praneša kitos valstybės narės priežiūros institucijai, pateikusiai prašymą suteikti informaciją ar kitokio pobūdžio pagalbą, nurodydama atsisakymo bendradarbiauti priežastis.</text:span></text:p>
        <text:p text:style-name="P3239"/>
        <text:p text:style-name="P3240"><text:span text:style-name="T3241">47</text:span><text:span text:style-name="T3242"><text:s/>straipsnis.<text:s/></text:span><text:span text:style-name="T3243">Atskirų valstybių narių kompetentingų institucijų nesutarim</text:span><text:span text:style-name="T3244">ų sprendimas</text:span></text:p>
        <text:p text:style-name="P3245"><text:span text:style-name="T3246">1</text:span><text:span text:style-name="T3247">. Priežiūros institucija gali kreiptis<text:s/></text:span><text:span text:style-name="T3248">į<text:s/></text:span><text:span text:style-name="T3249">Europos bankininkystės instituciją</text:span><text:span text:style-name="T3250"><text:s/>dėl šių kitos valstybės narės priežiūros institucijos atmestų arba per pagrįstą terminą neįvykdytų prašymų:</text:span></text:p>
        <text:p text:style-name="P3251"><text:span text:style-name="T3252">1</text:span><text:span text:style-name="T3253">) keistis informacija;</text:span></text:p>
        <text:p text:style-name="P3254"><text:span text:style-name="T3255">2</text:span><text:span text:style-name="T3256">) atlikti patikrinimą;<text:s/></text:span></text:p>
        <text:p text:style-name="P3257"><text:span text:style-name="T3258">3</text:span><text:span text:style-name="T3259">) leisti priežiūros institucijos pareigūnams dalyvauti kitos valstybės narės priežiūros institucijos pareigūnams atliekant patikrinimą.</text:span></text:p>
        <text:p text:style-name="P3260"><text:span text:style-name="T3261">2</text:span><text:span text:style-name="T3262">.<text:s/></text:span><text:span text:style-name="T3263">Šio straipsnio nuostatos įgyvendinamos laikantis 2010 m. lapkričio 24 d. Europos Parlamento ir Tarybos re</text:span><text:span text:style-name="T3264">glamento (ES) Nr. 1093/2010, kuriuo įsteigiama Europos priežiūros institucija (Europos bankininkystės institucija), iš dalies keičiamas Sprendimas Nr. 716/2009/EB ir panaikinamas Komisijos sprendimas 2009/78/EB (OL 2010 L 331, p. 12), 19 straipsnio nuostat</text:span><text:span text:style-name="T3265">ų.<text:s/></text:span></text:p>
        <text:p text:style-name="P3266"/>
        <text:p text:style-name="P3267"><text:span text:style-name="T3268">IX</text:span><text:span text:style-name="T3269"><text:s/>SKYRIUS</text:span></text:p>
        <text:p text:style-name="P3270"><text:span text:style-name="T3271">KREDITO DAVĖJŲ, KREDITO TARPININKŲ IR TARPUSAVIO SKOLINIMO PLATFORMOS OPERATORIŲ VEIKLOS PRIEŽIŪRA IR ATSAKOMYBĖ UŽ ŠIO ĮSTATYMO PAŽEIDIMUS</text:span></text:p>
        <text:p text:style-name="P3272"/>
        <text:p text:style-name="P3273"><text:span text:style-name="T3274">48</text:span><text:span text:style-name="T3275"><text:s/>straipsnis.<text:s/></text:span><text:span text:style-name="T3276">Priežiūros institucijos funkcijos, teisės ir pareigos</text:span></text:p>
        <text:p text:style-name="P3277"><text:span text:style-name="T3278">1</text:span><text:span text:style-name="T3279">. Priežiūros<text:s/></text:span><text:span text:style-name="T3280">institucija atlieka šias funkcijas:<text:s/></text:span></text:p>
        <text:p text:style-name="P3281"><text:span text:style-name="T3282">1</text:span><text:span text:style-name="T3283">) įrašo asmenis į viešąjį kredito davėjų sąrašą ir iš jo išbraukia;</text:span></text:p>
        <text:p text:style-name="P3284"><text:span text:style-name="T3285">2</text:span><text:span text:style-name="T3286">) įrašo asmenis į viešąjį nepriklausomų kredito tarpininkų sąrašą arba viešąjį priklausomų kredito tarpininkų, veikiančių daugiau negu vieno kr</text:span><text:span text:style-name="T3287">edito davėjo vardu, sąrašą ir iš jo išbraukia;</text:span></text:p>
        <text:p text:style-name="P3288"><text:span text:style-name="T3289">3</text:span><text:span text:style-name="T3290">) įrašo asmenis į viešąjį tarpusavio skolinimo platformos operatorių sąrašą ir iš jo išbraukia;</text:span></text:p>
        <text:p text:style-name="P3291"><text:span text:style-name="T3292">4</text:span><text:span text:style-name="T3293">) stebi, analizuoja, tikrina ir kitaip prižiūri kredito davėjų, kredito tarpininkų ir tarpusavio<text:s/></text:span><text:span text:style-name="T3294">skolinimo platformos operatorių veiklą;</text:span></text:p>
        <text:p text:style-name="P3295"><text:span text:style-name="T3296">5</text:span><text:span text:style-name="T3297">)<text:s/></text:span><text:span text:style-name="T3298">atlieka kitas šiame ir kituose įstatymuose, reglamentuojančiuose finansų rinkų veiklą, nustatytas funkcijas.</text:span></text:p>
        <text:p text:style-name="P3299"><text:span text:style-name="T3300">2</text:span><text:span text:style-name="T3301">. Be kitų Lietuvos Respublikos Lietuvos banko įstatyme, šiame įstatyme ir kituose teisės aktu</text:span><text:span text:style-name="T3302">ose, kurių laikymosi priežiūra priskirta priežiūros institucijos kompetencijai, nustatytų pareigų ir teisių, priežiūros institucija, atlikdama jai pavestas funkcijas, turi teisę imtis kitų teisėtų priemonių, kad kredito davėjai, kredito tarpininkai ir tarp</text:span><text:span text:style-name="T3303">usavio skolinimo platformos operatoriai nuolat laikytųsi šiame įstatyme ir kituose su nekilnojamuoju turtu susijusio kredito teikimo veiklą reglamentuojančiuose teisės aktuose nustatytų reikalavimų.</text:span></text:p>
        <text:p text:style-name="P3304"><text:span text:style-name="T3305">3</text:span><text:span text:style-name="T3306">. Priežiūros institucija, nustačiusi ar turėdama pag</text:span><text:span text:style-name="T3307">rindą įtarti teisės aktų, kurių laikymosi priežiūra priskirta jos kompetencijai, pažeidimus, kredito davėjo, kredito tarpininko arba tarpusavio skolinimo platformos operatoriaus veiklos trūkumus, taip pat jeigu kyla grėsmė visuomenės ir (arba) kredito gavė</text:span><text:span text:style-name="T3308">jų interesams, Lietuvos banko įstatymo nustatyta tvarka kredito davėjui, kredito tarpininkui arba tarpusavio skolinimo platformos operatoriui duoda šiuos privalomus nurodymus:</text:span></text:p>
        <text:p text:style-name="P3309"><text:span text:style-name="T3310">1</text:span><text:span text:style-name="T3311">) per priežiūros institucijos nustatytą terminą pašalinti teisės aktų pažeidi</text:span><text:span text:style-name="T3312">mus arba veiklos trūkumus;</text:span></text:p>
        <text:p text:style-name="P3313"><text:span text:style-name="T3314">2</text:span><text:span text:style-name="T3315">) atkurti iki teisės aktų pažeidimo buvusią padėtį;</text:span></text:p>
        <text:p text:style-name="P3316"><text:span text:style-name="T3317">3</text:span><text:span text:style-name="T3318">) laikinai uždrausti kredito davėjui, kredito tarpininkui arba tarpusavio skolinimo platformos operatoriui sudaryti kredito sutartis;</text:span><text:span text:style-name="T3319"><text:s/></text:span></text:p>
        <text:p text:style-name="P3320"><text:span text:style-name="T3321">4</text:span><text:span text:style-name="T3322">) priežiūros institucijai p</text:span><text:span text:style-name="T3323">ateikti papildomą informaciją arba teikti dažniau, nei nustatyta teisės aktuose, informaciją, reikalingą priežiūros funkcijoms atlikti;</text:span></text:p>
        <text:p text:style-name="P3324"><text:span text:style-name="T3325">5</text:span><text:span text:style-name="T3326">) viešai atskleisti papildomą informaciją;</text:span></text:p>
        <text:p text:style-name="P3327"><text:span text:style-name="T3328">6</text:span><text:span text:style-name="T3329">) nutraukti neteisingos, klaidinančios ar neaiškios kredito sutarti</text:span><text:span text:style-name="T3330">es reklamos skleidimą ir (arba) prireikus patikslinti ir (arba) paneigti jau paskleistą kredito sutarties reklamą;</text:span></text:p>
        <text:p text:style-name="P3331"><text:span text:style-name="T3332">7</text:span><text:span text:style-name="T3333">) atlikti kitus veiksmus arba neatlikti tam tikrų veiksmų, kad būtų pašalinti teisės aktų pažeidimai arba veiklos trūkumai.</text:span></text:p>
        <text:p text:style-name="P3334"><text:span text:style-name="T3335">4</text:span><text:span text:style-name="T3336">. Kre</text:span><text:span text:style-name="T3337">dito davėjai, kredito tarpininkai ir tarpusavio skolinimo platformos operatoriai privalo vykdyti šio straipsnio 3 dalyje nustatytus privalomus nurodymus priežiūros institucijos nustatytais terminais ir nedelsdami, ne vėliau kaip kitą darbo dieną po nurodym</text:span><text:span text:style-name="T3338">o įvykdymo, apie tai raštu pranešti priežiūros institucijai.</text:span><text:s/></text:p>
        <text:p text:style-name="P3339">Straipsnio pakeitimai:</text:p>
        <text:p text:style-name="P3340"><text:span text:style-name="T3341">Nr.<text:s/></text:span><text:a xlink:href="https://www.e-tar.lt/portal/legalAct.html?documentId=d5c4af406f9411e8ae2bfd1913d66d57" office:target-frame-name="_top" xlink:show="replace"><text:span text:style-name="T3342">XIII-1251</text:span></text:a><text:span text:style-name="T3343">, 2018-06-05, paskelbta TAR 2018-06-14, i. k. 2018-09919</text:span></text:p>
        <text:p text:style-name="Normal"/>
        <text:p text:style-name="P3344"><text:span text:style-name="T3345">49</text:span><text:span text:style-name="T3346"><text:s/>straipsnis.<text:s/></text:span><text:span text:style-name="T3347">Priežiūros tikslu gautos informacijos apsauga</text:span></text:p>
        <text:p text:style-name="P3348"><text:span text:style-name="T3349">Informacijai, kurią priežiūros institucija gauna priežiūros tikslu, apsaugoti taikomos Lietuvos banko įstatymo 43 straipsnio nuostatos.</text:span><text:s/></text:p>
        <text:p text:style-name="P3350">Straipsnio pakeitimai:</text:p>
        <text:p text:style-name="P3351"><text:span text:style-name="T3352">Nr.<text:s/></text:span><text:a xlink:href="https://www.e-tar.lt/portal/legalAct.html?documentId=d5c4af406f9411e8ae2bfd1913d66d57" office:target-frame-name="_top" xlink:show="replace"><text:span text:style-name="T3353">XIII-1251</text:span></text:a><text:span text:style-name="T3354">, 2018-06-05, paskelbta TAR 2018-06-14, i. k. 2018-09919</text:span></text:p>
        <text:p text:style-name="Normal"/>
        <text:p text:style-name="P3355"><text:span text:style-name="T3356">50</text:span><text:span text:style-name="T3357"><text:s/>straipsnis.<text:s/></text:span><text:span text:style-name="T3358">Priežiūros institucijos atliekami patikrinimai</text:span></text:p>
        <text:p text:style-name="P3359"><text:span text:style-name="T3360">1</text:span><text:span text:style-name="T3361">. Priežiūros institucija organizuoja ir atl</text:span><text:span text:style-name="T3362">ieka patikrinimus, kad nustatytų, ar laikomasi šio įstatymo<text:s/></text:span><text:span text:style-name="T3363">ir kitų teisės aktų, kurių laikymosi priežiūra priskirta jos kompetencijai</text:span><text:span text:style-name="T3364">.<text:s/></text:span></text:p>
        <text:p text:style-name="P3365"><text:span text:style-name="T3366">2</text:span><text:span text:style-name="T3367">.<text:s/></text:span><text:span text:style-name="T3368">Reikalavimai priežiūros institucijos rengiamiems patikrinimams yra nustatyti Lietuvos banko įstatymo 42</text:span><text:span text:style-name="T3369">1</text:span><text:span text:style-name="T3370"><text:s/>straips</text:span><text:span text:style-name="T3371">nyje. Atlikdami patikrinimą, priežiūros institucijos tarnautojai turi Lietuvos banko įstatyme ir šiame įstatyme nustatytas teises</text:span><text:span text:style-name="T3372">.</text:span><text:s/></text:p>
        <text:p text:style-name="P3373">Straipsnio pakeitimai:</text:p>
        <text:p text:style-name="P3374"><text:span text:style-name="T3375">Nr.<text:s/></text:span><text:a xlink:href="https://www.e-tar.lt/portal/legalAct.html?documentId=d5c4af406f9411e8ae2bfd1913d66d57" office:target-frame-name="_top" xlink:show="replace"><text:span text:style-name="T3376">XIII-1251</text:span></text:a><text:span text:style-name="T3377">, 2018-06-05, paskelbta TAR 2018-06-14, i. k. 2018-09919</text:span></text:p>
        <text:p text:style-name="Normal"/>
        <text:p text:style-name="P3378"><text:span text:style-name="T3379">51</text:span><text:span text:style-name="T3380"><text:s/>straipsnis.<text:s/></text:span><text:span text:style-name="T3381">Priežiūros institucijos taikomos poveikio priemonės</text:span></text:p>
        <text:p text:style-name="P3382"><text:span text:style-name="T3383">Priežiūros instituci</text:span><text:span text:style-name="T3384">ja<text:s/></text:span><text:span text:style-name="T3385">taiko asmenims</text:span><text:span text:style-name="T3386"><text:s/>šias poveikio priemones:</text:span></text:p>
        <text:p text:style-name="P3387"><text:span text:style-name="T3388">1</text:span><text:span text:style-name="T3389">) viešai paskelbia šio įstatymo ir kitų teisės aktų, kurių laikymosi priežiūra priskirta priežiūros institucijos kompetencijai, pažeidimą ir jį padariusį asmenį;</text:span></text:p>
        <text:p text:style-name="P3390"><text:span text:style-name="T3391">2</text:span><text:span text:style-name="T3392">) įspėja dėl šio įstatymo ir kitų teisės ak</text:span><text:span text:style-name="T3393">tų, kurių laikymosi priežiūra priskirta priežiūros institucijos kompetencijai, pažeidimo ir nurodo per nustatytą terminą nutraukti teisės akto pažeidimą;</text:span></text:p>
        <text:p text:style-name="P3394"><text:span text:style-name="T3395">3</text:span><text:span text:style-name="T3396">) skiria šio įstatymo nustatytas pinigines baudas;</text:span></text:p>
        <text:p text:style-name="P3397"><text:span text:style-name="T3398">4</text:span><text:span text:style-name="T3399">) įpareigoja kredito davėją, kredito tarp</text:span><text:span text:style-name="T3400">ininką arba tarpusavio skolinimo platformos operatorių pakeisti vadovą;</text:span></text:p>
        <text:p text:style-name="P3401"><text:span text:style-name="T3402">5</text:span><text:span text:style-name="T3403">) išbraukia asmenį iš šio įstatymo 25, 28 ir 38 straipsniuose nurodytų viešųjų sąrašų;</text:span></text:p>
        <text:p text:style-name="P3404"><text:span text:style-name="T3405">6</text:span><text:span text:style-name="T3406">) kitoje valstybėje narėje įsteigtam kredito tarpininkui, veikiančiam Lietuvos Respubli</text:span><text:span text:style-name="T3407">koje, pažeidžiančiam šio įstatymo reikalavimus, uždraudžia vykdyti kredito tarpininko veiklą Lietuvos Respublikoje.</text:span><text:s/></text:p>
        <text:p text:style-name="P3408">Straipsnio pakeitimai:</text:p>
        <text:p text:style-name="P3409"><text:span text:style-name="T3410">Nr.<text:s/></text:span><text:a xlink:href="https://www.e-tar.lt/portal/legalAct.html?documentId=d5c4af406f9411e8ae2bfd1913d66d57" office:target-frame-name="_top" xlink:show="replace"><text:span text:style-name="T3411">XIII-1251</text:span></text:a><text:span text:style-name="T3412">,</text:span><text:span text:style-name="T3413"><text:s/>2018-06-05, paskelbta TAR 2018-06-14, i. k. 2018-09919</text:span></text:p>
        <text:p text:style-name="Normal"/>
        <text:p text:style-name="P3414"><text:span text:style-name="T3415">52</text:span><text:span text:style-name="T3416"><text:s/>straipsnis.<text:s/></text:span><text:span text:style-name="T3417">Poveikio priemonių taikymo pagrindai ir tvarka<text:s/></text:span></text:p>
        <text:p text:style-name="P3418"><text:span text:style-name="T3419">1</text:span><text:span text:style-name="T3420">. Šiame įstatyme nustatytos poveikio priemonės taikomos, kai yra bent vienas iš šių pagrindų:</text:span></text:p>
        <text:p text:style-name="P3421"><text:span text:style-name="T3422">1</text:span><text:span text:style-name="T3423">) kredito davėjo, kredito tarp</text:span><text:span text:style-name="T3424">ininko arba tarpusavio skolinimo platformos operatoriaus veikla vykdoma asmens, neįrašyto į šio įstatymo 25, 28, 29 arba 38 straipsnyje nurodytą viešąjį sąrašą, arba atliekami kiti veiksmai ar veikla, kuriuos draudžia šis įstatymas;<text:s/></text:span></text:p>
        <text:p text:style-name="P3425"><text:span text:style-name="T3426">2</text:span><text:span text:style-name="T3427">) kredito<text:s/></text:span><text:span text:style-name="T3428">davėjas, kredito tarpininkas arba tarpusavio skolinimo platformos operatorius į šio įstatymo 25, 28 arba 38 straipsnyje nurodytą viešąjį sąrašą buvo įrašytas priežiūros institucijai pateikus neteisingą informaciją ar pasinaudojus kitomis neteisėtomis priem</text:span><text:span text:style-name="T3429">onėmis;</text:span></text:p>
        <text:p text:style-name="P3430"><text:span text:style-name="T3431">3</text:span><text:span text:style-name="T3432">) nustatytais terminais nepateikiama šio įstatymo nustatyta ar priežiūros institucijos pareikalauta informacija arba pateikiama neišsami ar netiksli informacija;</text:span></text:p>
        <text:p text:style-name="P3433"><text:span text:style-name="T3434">4</text:span><text:span text:style-name="T3435">) asmuo nebeatitinka reikalavimų, taikomų įrašant asmenis į šio įstatymo 25,</text:span><text:span text:style-name="T3436"><text:s/>28 arba 38 straipsnyje nurodytą viešąjį sąrašą;</text:span></text:p>
        <text:p text:style-name="P3437"><text:span text:style-name="T3438">5</text:span><text:span text:style-name="T3439">) trukdoma priežiūros institucijai ar jos įgaliotiems asmenims atlikti patikrinimus;</text:span></text:p>
        <text:p text:style-name="P3440"><text:span text:style-name="T3441">6</text:span><text:span text:style-name="T3442">) nustatyta tvarka nevykdomi arba netinkamai vykdomi priežiūros institucijos pagal šio įstatymo 48 straipsnį duo</text:span><text:span text:style-name="T3443">ti privalomi nurodymai;</text:span></text:p>
        <text:p text:style-name="P3444"><text:span text:style-name="T3445">7</text:span><text:span text:style-name="T3446">) padaromi kiti šio įstatymo arba kitų teisės aktų, kurių laikymosi priežiūra priskirta priežiūros institucijos kompetencijai, pažeidimai.</text:span></text:p>
        <text:p text:style-name="P3447"><text:span text:style-name="T3448">2</text:span><text:span text:style-name="T3449">. Poveikio priemonių taikymo tvarką nustato Lietuvos banko įstatymas.</text:span><text:s/></text:p>
        <text:p text:style-name="P3450">Straipsnio pakeitimai:</text:p>
        <text:p text:style-name="P3451"><text:span text:style-name="T3452">Nr.<text:s/></text:span><text:a xlink:href="https://www.e-tar.lt/portal/legalAct.html?documentId=d5c4af406f9411e8ae2bfd1913d66d57" office:target-frame-name="_top" xlink:show="replace"><text:span text:style-name="T3453">XIII-1251</text:span></text:a><text:span text:style-name="T3454">, 2018-06-05, paskelbta TAR 2018-06-14, i. k. 2018-09919</text:span></text:p>
        <text:p text:style-name="Normal"/>
        <text:p text:style-name="P3455"><text:span text:style-name="T3456">53</text:span><text:span text:style-name="T3457"><text:s/>straipsnis.<text:s/></text:span><text:span text:style-name="T3458">Baudos<text:s/></text:span></text:p>
        <text:p text:style-name="P3459"><text:span text:style-name="T3460">1</text:span><text:span text:style-name="T3461">. Priežiūros institucija skiria baudas:</text:span></text:p>
        <text:p text:style-name="P3462"><text:span text:style-name="T3463">1</text:span><text:span text:style-name="T3464">) juridiniams asmenims<text:s/></text:span><text:span text:style-name="T3465"></text:span><text:span text:style-name="T3466"><text:s/>iki 10 procentų bendrųjų metinių pajamų;</text:span></text:p>
        <text:p text:style-name="P3467"><text:span text:style-name="T3468">2</text:span><text:span text:style-name="T3469">) juridinio asmens vadovams ir kitiems fiziniams asmenims<text:s/></text:span><text:span text:style-name="T3470"></text:span><text:span text:style-name="T3471"><text:s/>iki 50 000 eurų.</text:span></text:p>
        <text:p text:style-name="P3472"><text:span text:style-name="T3473">2</text:span><text:span text:style-name="T3474">. Juridinio asmens bendrosios metinės pajamos, pagal kurias nustatomas skiriamos baudos dydis, nus</text:span><text:span text:style-name="T3475">tatomos pagal paskutinių juridinio asmens sudarytų (pasirašytų) metinių finansinių ataskaitų duomenis. Jeigu juridinis asmuo priklauso patronuojančiajai įmonei, bendrosios metinės pajamos, pagal kurias nustatomas skiriamos baudos dydis, yra pajamos, nurody</text:span><text:span text:style-name="T3476">tos pagrindinės patronuojančiosios įmonės paskutinėse sudarytose (pasirašytose) metinėse konsoliduotosiose finansinėse ataskaitose.</text:span></text:p>
        <text:p text:style-name="P3477"><text:span text:style-name="T3478">3</text:span><text:span text:style-name="T3479">. Tais atvejais, kai<text:s/></text:span><text:span text:style-name="T3480">sunku ar</text:span><text:span text:style-name="T3481"><text:s/>neįmanoma nustatyti juridinio asmens bendrųjų metinių pajamų</text:span><text:span text:style-name="T3482"><text:s/>arba bendrosios metinės paja</text:span><text:span text:style-name="T3483">mos yra mažesnės negu vienas milijonas eurų</text:span><text:span text:style-name="T3484">, priežiūros institucija vietoj šio straipsnio 1 dalies 1 punkte nurodytos baudos skiria juridiniams asmenims baudą iki 100 000 eurų.<text:s/></text:span></text:p>
        <text:p text:style-name="P3485"><text:span text:style-name="T3486">4</text:span><text:span text:style-name="T3487">. Jeigu dėl šio įstatymo 52 straipsnio 1 dalyje nurodytų pažeidimų buvo n</text:span><text:span text:style-name="T3488">eteisėtai gauta pajamų, kitokios turtinės naudos, išvengta nuostolių ar padaryta žalos ir tokių pajamų, kitokios turtinės naudos, išvengtų nuostolių ar padarytos žalos dydis, jeigu jį įmanoma nustatyti, viršijo šio straipsnio 1 arba 3 dalyje nurodytus baud</text:span><text:span text:style-name="T3489">ų dydžius, priežiūros institucija skiria baudą iki dvigubo neteisėtai gautų pajamų, kitokios turtinės naudos, išvengtų nuostolių ar padarytos žalos dydžio.</text:span></text:p>
        <text:p text:style-name="P3490"><text:span text:style-name="T3491">5</text:span><text:span text:style-name="T3492">. Šio įstatymo 52</text:span><text:span text:style-name="T3493"><text:s/></text:span><text:span text:style-name="T3494">straipsnio 1 dalies 6 punkte nurodytais atvejais priežiūros institucija už ki</text:span><text:span text:style-name="T3495">ekvieną privalomo nurodymo nevykdymo ar netinkamo vykdymo dieną skiria baudą iki vieno procento bendrųjų metinių pajamų, o tais atvejais, kai sunku ar neįmanoma nustatyti bendrųjų metinių pajamų, – iki 1 500 eurų.<text:s/></text:span></text:p>
        <text:p text:style-name="P3496"><text:span text:style-name="T3497">6</text:span><text:span text:style-name="T3498">.<text:s/></text:span><text:span text:style-name="T3499">Baudos apskaičiuojamos vadovaujant</text:span><text:span text:style-name="T3500">is Lietuvos banko įstatymo 43</text:span><text:span text:style-name="T3501">3</text:span><text:span text:style-name="T3502"><text:s/>straipsnyje nustatyta tvarka</text:span><text:span text:style-name="T3503">.</text:span><text:s/></text:p>
        <text:p text:style-name="P3504">Straipsnio pakeitimai:</text:p>
        <text:p text:style-name="P3505"><text:span text:style-name="T3506">Nr.<text:s/></text:span><text:a xlink:href="https://www.e-tar.lt/portal/legalAct.html?documentId=d5c4af406f9411e8ae2bfd1913d66d57" office:target-frame-name="_top" xlink:show="replace"><text:span text:style-name="T3507">XIII-1251</text:span></text:a><text:span text:style-name="T3508">, 2018-06-05, paskelbta TAR 2018-06-14, i. k. 2018-09919</text:span></text:p>
        <text:p text:style-name="Normal"/>
        <text:p text:style-name="P3509"><text:span text:style-name="T3510">54 straipsnis.</text:span><text:span text:style-name="T3511"><text:s/>Neteko galios nuo 2018-06-15</text:span></text:p>
        <text:p text:style-name="P3512">Straipsnio naikinimas:</text:p>
        <text:p text:style-name="P3513"><text:span text:style-name="T3514">Nr.<text:s/></text:span><text:a xlink:href="https://www.e-tar.lt/portal/legalAct.html?documentId=d5c4af406f9411e8ae2bfd1913d66d57" office:target-frame-name="_top" xlink:show="replace"><text:span text:style-name="T3515">XIII-1251</text:span></text:a><text:span text:style-name="T3516">, 2018-06-05, paskelbta TAR 2018-06-14, i. k. 2018-09919</text:span></text:p>
        <text:p text:style-name="Normal"/>
        <text:p text:style-name="P3517"><text:span text:style-name="T3518">55 straipsnis.</text:span><text:span text:style-name="T3519"><text:s/>Neteko galios nuo 2018-06-15</text:span></text:p>
        <text:p text:style-name="P3520">Straipsnio naikinimas:</text:p>
        <text:p text:style-name="P3521"><text:span text:style-name="T3522">Nr.<text:s/></text:span><text:a xlink:href="https://www.e-tar.lt/portal/legalAct.html?documentId=d5c4af406f9411e8ae2bfd1913d66d57" office:target-frame-name="_top" xlink:show="replace"><text:span text:style-name="T3523">XIII-1251</text:span></text:a><text:span text:style-name="T3524">, 2018-06-05, paskelbta TAR 2018-06-14, i. k. 2018-09919</text:span></text:p>
        <text:p text:style-name="Normal"/>
        <text:p text:style-name="P3525"><text:span text:style-name="T3526">56</text:span><text:span text:style-name="T3527"><text:s/>straipsnis.<text:s/></text:span><text:span text:style-name="T3528">Šiame įstatyme<text:s/></text:span><text:span text:style-name="T3529">nustatytų teisių atsisakymo negaliojimas ir kreipimasis į ginčus nagrinėjančias institucijas</text:span></text:p>
        <text:p text:style-name="P3530"><text:span text:style-name="T3531">1</text:span><text:span text:style-name="T3532">. Šiame įstatyme kredito gavėjui suteiktų teisių atsisakymas negalioja.</text:span></text:p>
        <text:p text:style-name="P3533"><text:span text:style-name="T3534">2</text:span><text:span text:style-name="T3535">.</text:span><text:span text:style-name="T3536"><text:s/></text:span><text:span text:style-name="T3537">Kredito gavėjo ginčas su kredito davėju, kredito tarpininku ir<text:s/></text:span><text:span text:style-name="T3538">tarpusavio skolinimo platformos operatoriumi<text:s/></text:span><text:span text:style-name="T3539">nagrinėjamas Lietuvos banko įstatyme nustatyta tvarka.</text:span></text:p>
        <text:p text:style-name="P3540"/>
        <text:p text:style-name="P3541"><text:span text:style-name="T3542">57</text:span><text:span text:style-name="T3543"><text:s/>straipsnis.<text:s/></text:span><text:span text:style-name="T3544">Informacijos kredito gavėjams neatlygintinas teikimas</text:span></text:p>
        <text:p text:style-name="P3545"><text:span text:style-name="T3546">Kredito davėjų, kredito tarpininkų ir tarpusavio skolinimo platformos operator</text:span><text:span text:style-name="T3547">ių kredito gavėjams pagal šį įstatymą teikiama informacija turi būti teikiama neatlygintinai.</text:span></text:p>
        <text:p text:style-name="P3548"/>
        <text:p text:style-name="P3549"><text:span text:style-name="T3550">X</text:span><text:span text:style-name="T3551"><text:s/>SKYRIUS</text:span></text:p>
        <text:p text:style-name="P3552"><text:span text:style-name="T3553">BAIGIAMOSIOS NUOSTATOS</text:span></text:p>
        <text:p text:style-name="P3554"/>
        <text:p text:style-name="P3555"><text:span text:style-name="T3556">58</text:span><text:span text:style-name="T3557"><text:s/>straipsnis.<text:s/></text:span><text:span text:style-name="T3558">Įstatymo įsigaliojimas, įgyvendinimas ir taikymas</text:span></text:p>
        <text:p text:style-name="P3559"><text:span text:style-name="T3560">1</text:span><text:span text:style-name="T3561">. Šis įstatymas, išskyrus 6 straipsnio 15 pun</text:span><text:span text:style-name="T3562">ktą ir šio straipsnio 3 dalį, įsigalioja 2017 m. liepos 1 d.</text:span></text:p>
        <text:p text:style-name="P3563"><text:span text:style-name="T3564">2</text:span><text:span text:style-name="T3565">. Šio įstatymo 6 straipsnio 15 punkto nuostatos įsigalioja 2018 m. liepos 1 d. ir taikomos kredito sutartims, sudarytoms nuo 2018 m. liepos 1 d.</text:span></text:p>
        <text:p text:style-name="P3566"><text:span text:style-name="T3567">3</text:span><text:span text:style-name="T3568">. Priežiūros institucija iki šio įstatym</text:span><text:span text:style-name="T3569">o įsigaliojimo dienos priima šio įstatymo įgyvendinamuosius teisės aktus.</text:span></text:p>
        <text:p text:style-name="P3570"><text:span text:style-name="T3571">4</text:span><text:span text:style-name="T3572">. Šio įstatymo nuostatos, išskyrus šio straipsnio 5 dalyje nurodytus atvejus, netaikomos kredito sutartims, sudarytoms iki šio įstatymo įsigaliojimo dienos.<text:s/></text:span></text:p>
        <text:p text:style-name="P3573"><text:span text:style-name="T3574">5</text:span><text:span text:style-name="T3575">. Šio įstatymo</text:span><text:span text:style-name="T3576"><text:s/>14 straipsnis, 16 straipsnio 6 ir 7 dalys, 17, 20, 21, 22 ir 23 straipsniai taikomi kredito sutartims, sudarytoms iki šio įstatymo įsigaliojimo dienos. Taip pat, jeigu keičiamos esminės iki šio įstatymo įsigaliojimo dienos sudarytos kredito sutarties sąly</text:span><text:span text:style-name="T3577">gos, pakeistai kredito sutarčiai taikomos šio įstatymo nuostatos.</text:span></text:p>
        <text:p text:style-name="P3578">Straipsnio dalies pakeitimai:</text:p>
        <text:p text:style-name="P3579"><text:span text:style-name="T3580">Nr.<text:s/></text:span><text:a xlink:href="https://www.e-tar.lt/portal/legalAct.html?documentId=2efb9a40131611e9b2b6e7cdb14007b4" office:target-frame-name="_top" xlink:show="replace"><text:span text:style-name="T3581">XIII-1855</text:span></text:a><text:span text:style-name="T3582">, 2018-12-20, paskelbta TAR 2019-01-08, i. k.<text:s/></text:span><text:span text:style-name="T3583">2019-00217</text:span></text:p>
        <text:p text:style-name="Normal"/>
        <text:p text:style-name="P3584"><text:span text:style-name="T3585">6</text:span><text:span text:style-name="T3586">. Kredito davėjų, tarpusavio skolinimo platformos operatorių ir kredito tarpininkų, vykdžiusių šiame įstatyme nurodytą veiklą iki šio įstatymo įsigaliojimo dienos, vadovai, paskirti iki šio įstatymo įsigaliojimo dienos, reikalavimus, nustatytus šio įstatym</text:span><text:span text:style-name="T3587">o 31 straipsnio 3 dalyje, turi įgyvendinti iki 2022 m. rugpjūčio 1 d. Priežiūros institucija išbraukia iš šio įstatymo 25, 28 ir 38 straipsniuose nurodytų viešųjų sąrašų asmenis, kurie iki šioje dalyje nurodytos datos neįgyvendino šio įstatymo 31 straipsni</text:span><text:span text:style-name="T3588">o 3 dalyje nustatytų reikalavimų.<text:s/></text:span></text:p>
        <text:p text:style-name="P3589"><text:span text:style-name="T3590">7</text:span><text:span text:style-name="T3591">. Kredito davėjai, tarpusavio skolinimo platformos operatoriai ir kredito tarpininkai, kurie šiame įstatyme nurodytą veiklą vykdė iki šio įstatymo įsigaliojimo dienos, reikalavimus, nustatytus šio įstatymo 32 straips</text:span><text:span text:style-name="T3592">nyje, turi įgyvendinti iki 2018 m. liepos 1 d.<text:s/></text:span></text:p>
        <text:p text:style-name="P3593"><text:span text:style-name="T3594">8</text:span><text:span text:style-name="T3595">. Kredito davėjai, kurie iki šio įstatymo įsigaliojimo dienos turi priežiūros institucijos išduotą kredito įstaigos veiklos licenciją, taip pat kredito davėjai, kurie turi kitos valstybės narės priežiūro</text:span><text:span text:style-name="T3596">s institucijos išduotą kredito įstaigos veiklos licenciją, jeigu priežiūros institucija iki šio įstatymo įsigaliojimo dienos gavo kitos valstybės narės priežiūros institucijos pranešimą Lietuvos Respublikos bankų įstatymo 20 straipsnyje nustatyta tvarka, į</text:span><text:span text:style-name="T3597"><text:s/>viešąjį kredito davėjų sąrašą įrašomi šio įstatymo įsigaliojimo dieną.</text:span></text:p>
        <text:p text:style-name="P3598"/>
        <text:p text:style-name="P3599"><text:span text:style-name="T3600">Skelbiu šį Lietuvos Respublikos Seimo priimtą įstatymą.</text:span></text:p>
        <text:p text:style-name="P3601"/>
        <text:p text:style-name="P3602"/>
        <text:p text:style-name="P3603"/>
        <text:p text:style-name="P3604">Respublikos Prezidentė<text:span text:style-name="T3605"><text:s/></text:span><text:span text:style-name="T3606"><text:tab/></text:span>Dalia Grybauskaitė</text:p>
        <text:p text:style-name="P3607"/>
      </text:section>
      <text:p text:style-name="P3608"/>
      <text:p text:style-name="P3616"><text:span text:style-name="T3617">Lietuvos Respublikos<text:s/></text:span></text:p>
      <text:p text:style-name="P3618">su nekilnojamuoju turtu<text:s/>susijusio</text:p>
      <text:p text:style-name="P3619">kredito įstatymo<text:s/></text:p>
      <text:p text:style-name="P3620">priedas</text:p>
      <text:p text:style-name="P3621"/>
      <text:p text:style-name="P3622"><text:span text:style-name="T3623">ĮGYVENDINAMI EUROPOS SĄJUNGOS TEISĖS AKTAI</text:span></text:p>
      <text:p text:style-name="P3624"/>
      <text:p text:style-name="P3625"><text:span text:style-name="T3626">1</text:span><text:span text:style-name="T3627">. 2014 m. vasario 4 d. Europos Parlamento ir Tarybos direktyva 2014/17/ES dėl vartojimo kredito sutarčių dėl gyvenamosios paskirties nekilnojamojo turto, kuria iš dalies<text:s/></text:span><text:span text:style-name="T3628">keičiamos direktyvos 2008/48/EB ir 2013/36/ES bei Reglamentas (ES) Nr. 1093/2010, su paskutiniais pakeitimais, padarytais<text:s/></text:span><text:span text:style-name="T3629">Europos Parlamento ir Tarybos direktyva (ES) 2021/2167</text:span><text:span text:style-name="T3630">.<text:s/></text:span></text:p>
      <text:p text:style-name="P3631"><text:span text:style-name="T3632">2</text:span><text:span text:style-name="T3633">.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634"><text:s/>dalies keičiami direktyvos 2008/48/EB ir 2014/17/ES bei Reglamentas (ES) Nr. 596/2014, su paskutiniais pakeitimais, padarytais<text:s/></text:span><text:span text:style-name="T3635">Europos Parlamento ir Tarybos reglamentu (ES) 2021/168</text:span><text:span text:style-name="T3636">.</text:span></text:p>
      <text:p text:style-name="P3637"><text:span text:style-name="T3638">3</text:span><text:span text:style-name="T3639">. 2021 m. lapkričio 24 d. Europos Parlamento ir Tarybos direktyva<text:s/></text:span><text:a xlink:href="http://eur-lex.europa.eu/legal-content/LIT/TXT/?uri=CELEX:32021L2167&amp;locale=lt" office:target-frame-name="_blank" xlink:show="new"><text:span text:style-name="T3640">(ES) 2021/2167</text:span></text:a><text:span text:style-name="T3641"><text:s/>dėl kredito administratorių ir kredito pirkėjų, kuria iš dalies keičiamos direktyvos<text:s/></text:span><text:a xlink:href="http://eur-lex.europa.eu/legal-content/LIT/TXT/?uri=CELEX:32008L0048&amp;locale=lt" office:target-frame-name="_blank" xlink:show="new"><text:span text:style-name="T3642">2008/48/EB</text:span></text:a><text:span text:style-name="T3643"><text:s/>ir<text:s/></text:span><text:a xlink:href="http://eur-lex.europa.eu/legal-content/LIT/TXT/?uri=CELEX:32014L0017&amp;locale=lt" office:target-frame-name="_blank" xlink:show="new"><text:span text:style-name="T3644">2014/17/ES</text:span></text:a><text:span text:style-name="T3645">.</text:span><text:s/></text:p>
      <text:p text:style-name="P3646">Papildyta punktu:</text:p>
      <text:p text:style-name="P3647"><text:span text:style-name="T3648">Nr.<text:s/></text:span><text:a xlink:href="https://www.e-tar.lt/portal/legalAct.html?documentId=e179d69049a311efbdaea558de59136c" office:target-frame-name="_top" xlink:show="replace"><text:span text:style-name="T3649">XIV-2897</text:span></text:a><text:span text:style-name="T3650">, 2024-07-11, paskelbta TAR 2024-07-24, i. k. 2024-13506</text:span></text:p>
      <text:p text:style-name="Normal"/>
      <text:p text:style-name="P3651">Priedo pakeitimai:</text:p>
      <text:p text:style-name="P3652"><text:span text:style-name="T3653">Nr.<text:s/></text:span><text:a xlink:href="https://www.e-tar.lt/portal/legalAct.html?documentId=60e279d402b311edb32c9f9d8ba206f8" office:target-frame-name="_top" xlink:show="replace"><text:span text:style-name="T3654">XIV-1340</text:span></text:a><text:span text:style-name="T3655">, 20</text:span><text:span text:style-name="T3656">22-06-30, paskelbta TAR 2022-07-13, i. k. 2022-15405</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Lietuvos Respublikos Seimas, Įstatymas</text:span></text:p>
      <text:p text:style-name="P3666"><text:span text:style-name="T3667">Nr.<text:s/></text:span><text:a xlink:href="https://www.e-tar.lt/portal/legalAct.html?documentId=d5c4af406f9411e8ae2bfd1913d66d57" office:target-frame-name="_top" xlink:show="replace"><text:span text:style-name="T3668">XIII-1251</text:span></text:a><text:span text:style-name="T3669">, 2018-06-05, paskelbta TAR<text:s/></text:span><text:span text:style-name="T3670">2018-06-14, i. k. 2018-09919</text:span></text:p>
      <text:p text:style-name="P3671"><text:span text:style-name="T3672">Lietuvos Respublikos su nekilnojamuoju turtu susijusio kredito įstatymo Nr. XII-2769 31, 37, 45, 48, 49, 50, 51, 52, 53 straipsnių pakeitimo, Įstatymo papildymo 36-1 straipsniu ir 54, 55 straipsnių pripažinimo netekusiais galio</text:span><text:span text:style-name="T3673">s įstatymas</text:span></text:p>
      <text:p text:style-name="P3674"/>
      <text:p text:style-name="P3675"><text:span text:style-name="T3676">2.</text:span></text:p>
      <text:p text:style-name="P3677"><text:span text:style-name="T3678">Lietuvos Respublikos Seimas, Įstatymas</text:span></text:p>
      <text:p text:style-name="P3679"><text:span text:style-name="T3680">Nr.<text:s/></text:span><text:a xlink:href="https://www.e-tar.lt/portal/legalAct.html?documentId=8bd50560bfcb11e88f64a5ecc703f89b" office:target-frame-name="_top" xlink:show="replace"><text:span text:style-name="T3681">XIII-1476</text:span></text:a><text:span text:style-name="T3682">, 2018-09-13, paskelbta TAR 2018-09-24, i. k. 2018-14922</text:span></text:p>
      <text:p text:style-name="P3683"><text:span text:style-name="T3684">Lietuvos Respublikos su nekilnoja</text:span><text:span text:style-name="T3685">muoju turtu susijusio kredito įstatymo Nr. XII-2769 2, 12, 14, 16, 24, 32, 37 ir 43 straipsnių pakeitimo įstatymas</text:span></text:p>
      <text:p text:style-name="P3686"/>
      <text:p text:style-name="P3687"><text:span text:style-name="T3688">3.</text:span></text:p>
      <text:p text:style-name="P3689"><text:span text:style-name="T3690">Lietuvos Respublikos Seimas, Įstatymas</text:span></text:p>
      <text:p text:style-name="P3691"><text:span text:style-name="T3692">Nr.<text:s/></text:span><text:a xlink:href="https://www.e-tar.lt/portal/legalAct.html?documentId=2efb9a40131611e9b2b6e7cdb14007b4" office:target-frame-name="_top" xlink:show="replace"><text:span text:style-name="T3693">XIII-1855</text:span></text:a><text:span text:style-name="T3694">, 2018-12-20, paskelbta TAR 2019-01-08, i. k. 2019-00217</text:span></text:p>
      <text:p text:style-name="P3695"><text:span text:style-name="T3696">Lietuvos Respublikos su nekilnojamuoju turtu susijusio kredito įstatymo Nr. XII-2769 12, 16 ir 58 straipsnių pakeitimo įstatymas</text:span></text:p>
      <text:p text:style-name="P3697"/>
      <text:p text:style-name="P3698"><text:span text:style-name="T3699">4.</text:span></text:p>
      <text:p text:style-name="P3700"><text:span text:style-name="T3701">Lietuvos Respublikos Seimas, Įstatymas</text:span></text:p>
      <text:p text:style-name="P3702"><text:span text:style-name="T3703">Nr.<text:s/></text:span><text:a xlink:href="https://www.e-tar.lt/portal/legalAct.html?documentId=e2da8d00692d11eabee4a336e7e6fdab" office:target-frame-name="_top" xlink:show="replace"><text:span text:style-name="T3704">XIII-2815</text:span></text:a><text:span text:style-name="T3705">, 2020-03-17, paskelbta TAR 2020-03-18, i. k. 2020-05695</text:span></text:p>
      <text:p text:style-name="P3706"><text:span text:style-name="T3707">Lietuvos Respublikos su nekilnojamuoju turtu susijusio kredito įstatymo Nr. XII-2769 22 straip</text:span><text:span text:style-name="T3708">snio pakeitimo įstatymas</text:span></text:p>
      <text:p text:style-name="P3709"/>
      <text:p text:style-name="P3710"><text:span text:style-name="T3711">5.</text:span></text:p>
      <text:p text:style-name="P3712"><text:span text:style-name="T3713">Lietuvos Respublikos Seimas, Įstatymas</text:span></text:p>
      <text:p text:style-name="P3714"><text:span text:style-name="T3715">Nr.<text:s/></text:span><text:a xlink:href="https://www.e-tar.lt/portal/legalAct.html?documentId=60e279d402b311edb32c9f9d8ba206f8" office:target-frame-name="_top" xlink:show="replace"><text:span text:style-name="T3716">XIV-1340</text:span></text:a><text:span text:style-name="T3717">, 2022-06-30, paskelbta TAR 2022-07-13, i. k. 2022-15405</text:span></text:p>
      <text:p text:style-name="P3718"><text:span text:style-name="T3719">Lietuvos Respublikos<text:s/></text:span><text:span text:style-name="T3720">su nekilnojamuoju turtu susijusio kredito įstatymo Nr. XII-2769 32, 33 straipsnių ir priedo pakeitimo įstatymas</text:span></text:p>
      <text:p text:style-name="P3721"/>
      <text:p text:style-name="P3722"><text:span text:style-name="T3723">6.</text:span></text:p>
      <text:p text:style-name="P3724"><text:span text:style-name="T3725">Lietuvos Respublikos Seimas, Įstatymas</text:span></text:p>
      <text:p text:style-name="P3726"><text:span text:style-name="T3727">Nr.<text:s/></text:span><text:a xlink:href="https://www.e-tar.lt/portal/legalAct.html?documentId=91118690657411edbc04912defe897d1" office:target-frame-name="_top" xlink:show="replace"><text:span text:style-name="T3728">XIV-1476</text:span></text:a><text:span text:style-name="T3729">, 2022-11-03, paskelbta TAR 2022-11-16, i. k. 2022-23021</text:span></text:p>
      <text:p text:style-name="P3730"><text:span text:style-name="T3731">Lietuvos Respublikos su nekilnojamuoju turtu susijusio kredito įstatymo Nr. XII-2769 2, 3, 7, 12, 24, 28, 31, 33, 34 ir 43 straipsnių pakeitimo įstatymas</text:span></text:p>
      <text:p text:style-name="P3732"/>
      <text:p text:style-name="P3733"><text:span text:style-name="T3734">7.</text:span></text:p>
      <text:p text:style-name="P3735"><text:span text:style-name="T3736">Lietuvos Respublikos Seimas,<text:s/></text:span><text:span text:style-name="T3737">Įstatymas</text:span></text:p>
      <text:p text:style-name="P3738"><text:span text:style-name="T3739">Nr.<text:s/></text:span><text:a xlink:href="https://www.e-tar.lt/portal/legalAct.html?documentId=fd3ca900087d11efbcbfb318996800a8" office:target-frame-name="_top" xlink:show="replace"><text:span text:style-name="T3740">XIV-2580</text:span></text:a><text:span text:style-name="T3741">, 2024-04-25, paskelbta TAR 2024-05-02, i. k. 2024-08221</text:span></text:p>
      <text:p text:style-name="P3742"><text:span text:style-name="T3743">Lietuvos Respublikos su nekilnojamuoju turtu susijusio kredito įstatymo Nr. XII</text:span><text:span text:style-name="T3744">-2769 3, 6, 14, 16 ir 22 straipsnių pakeitimo įstatymas</text:span></text:p>
      <text:p text:style-name="P3745"/>
      <text:p text:style-name="P3746"><text:span text:style-name="T3747">8.</text:span></text:p>
      <text:p text:style-name="P3748"><text:span text:style-name="T3749">Lietuvos Respublikos Seimas, Įstatymas</text:span></text:p>
      <text:p text:style-name="P3750"><text:span text:style-name="T3751">Nr.<text:s/></text:span><text:a xlink:href="https://www.e-tar.lt/portal/legalAct.html?documentId=90dfdf702ed411efbdaea558de59136c" office:target-frame-name="_top" xlink:show="replace"><text:span text:style-name="T3752">XIV-2719</text:span></text:a><text:span text:style-name="T3753">, 2024-06-13, paskelbta TAR 2024-06-20, i. k. 2</text:span><text:span text:style-name="T3754">024-11242</text:span></text:p>
      <text:p text:style-name="P3755"><text:span text:style-name="T3756">Lietuvos Respublikos su nekilnojamuoju turtu susijusio kredito įstatymo Nr. XII-2769 3, 7, 16, 17, 18, 20 ir 22 straipsnių pakeitimo įstatymas</text:span></text:p>
      <text:p text:style-name="P3757"/>
      <text:p text:style-name="P3758"><text:span text:style-name="T3759">9.</text:span></text:p>
      <text:p text:style-name="P3760"><text:span text:style-name="T3761">Lietuvos Respublikos Seimas, Įstatymas</text:span></text:p>
      <text:p text:style-name="P3762"><text:span text:style-name="T3763">Nr.<text:s/></text:span><text:a xlink:href="https://www.e-tar.lt/portal/legalAct.html?documentId=ab9e26f0337a11efbdaea558de59136c" office:target-frame-name="_top" xlink:show="replace"><text:span text:style-name="T3764">XIV-2738</text:span></text:a><text:span text:style-name="T3765">, 2024-06-13, paskelbta TAR 2024-06-26, i. k. 2024-11575</text:span></text:p>
      <text:p text:style-name="P3766"><text:span text:style-name="T3767">Lietuvos Respublikos su nekilnojamuoju turtu susijusio kredito įstatymo Nr. XII-2769 22 straipsnio pakeitimo įstatymas</text:span></text:p>
      <text:p text:style-name="P3768"/>
      <text:p text:style-name="P3769"><text:span text:style-name="T3770">10.</text:span></text:p>
      <text:p text:style-name="P3771"><text:span text:style-name="T3772">Lietuvos Respublikos<text:s/></text:span><text:span text:style-name="T3773">Seimas, Įstatymas</text:span></text:p>
      <text:p text:style-name="P3774"><text:span text:style-name="T3775">Nr.<text:s/></text:span><text:a xlink:href="https://www.e-tar.lt/portal/legalAct.html?documentId=e179d69049a311efbdaea558de59136c" office:target-frame-name="_top" xlink:show="replace"><text:span text:style-name="T3776">XIV-2897</text:span></text:a><text:span text:style-name="T3777">, 2024-07-11, paskelbta TAR 2024-07-24, i. k. 2024-13506</text:span></text:p>
      <text:p text:style-name="P3778"><text:span text:style-name="T3779">Lietuvos Respublikos su nekilnojamuoju turtu susijusio kredito įstatymo</text:span><text:span text:style-name="T3780"><text:s/>Nr. XII-2769 3, 21, 33 straipsnių, priedo pakeitimo ir Įstatymo papildymo 17-1 straipsniu įstatymas</text:span></text:p>
      <text:p text:style-name="P3781"/>
      <text:p text:style-name="P3782"><text:span text:style-name="T3783">11.</text:span></text:p>
      <text:p text:style-name="P3784"><text:span text:style-name="T3785">Lietuvos Respublikos Seimas, Įstatymas</text:span></text:p>
      <text:p text:style-name="P3786"><text:span text:style-name="T3787">Nr.<text:s/></text:span><text:a xlink:href="https://www.e-tar.lt/portal/legalAct.html?documentId=d66b11604a4311efbdaea558de59136c" office:target-frame-name="_top" xlink:show="replace"><text:span text:style-name="T3788">XIV-2934</text:span></text:a><text:span text:style-name="T3789">,</text:span><text:span text:style-name="T3790"><text:s/>2024-07-16, paskelbta TAR 2024-07-25, i. k. 2024-13607</text:span></text:p>
      <text:p text:style-name="P3791"><text:span text:style-name="T3792">Lietuvos Respublikos su nekilnojamuoju turtu susijusio kredito įstatymo Nr. XII-2769 3, 6, 14, 16 ir 22 straipsnių pakeitimo įstatymo Nr. XIV-2580 1 straipsnio pakeitimo įstatymas</text:span></text:p>
      <text:p text:style-name="P3793"/>
      <text:p text:style-name="P3794"><text:span text:style-name="T3795">12.</text:span></text:p>
      <text:p text:style-name="P3796"><text:span text:style-name="T3797">Lietuvos Respub</text:span><text:span text:style-name="T3798">likos Seimas, Įstatymas</text:span></text:p>
      <text:p text:style-name="P3799"><text:span text:style-name="T3800">Nr.<text:s/></text:span><text:a xlink:href="https://www.e-tar.lt/portal/legalAct.html?documentId=ee8615e291f311efa605b9842742bf37" office:target-frame-name="_top" xlink:show="replace"><text:span text:style-name="T3801">XIV-3046</text:span></text:a><text:span text:style-name="T3802">, 2024-10-17, paskelbta TAR 2024-10-24, i. k. 2024-18438</text:span></text:p>
      <text:p text:style-name="P3803"><text:span text:style-name="T3804">Lietuvos Respublikos su nekilnojamuoju turtu susijusio kredito<text:s/></text:span><text:span text:style-name="T3805">įstatymo Nr. XII-2769 3, 24-2, 37 straipsnių pakeitimo ir Įstatymo papildymo IV-1 skyriumi įstatymas</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12" style:parent-style-name="DefaultParagraphFont" style:family="text">
      <style:text-properties style:font-size-complex="12pt" fo:language="en" fo:country="US"/>
    </style:style>
    <style:style style:name="P36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610"><draw:frame draw:style-name="F3611" text:anchor-type="paragraph" svg:x="4.4006in" svg:y="0.0104in" draw:z-index="0"><draw:text-box fo:min-height="0in" fo:min-width="0in"><text:p text:style-name="P3609"><text:span text:style-name="T3612"><text:page-number text:fixed="false">6</text:page-number></text:span></text:p></draw:text-box></draw:frame></text:p>
      </style:header>
      <style:footer>
        <text:p text:style-name="P3613"/>
      </style:footer>
    </style:master-page>
    <style:master-page style:next-style-name="MP2" style:name="MPF2" style:page-layout-name="PL2">
      <style:header>
        <text:p text:style-name="P3614"/>
      </style:header>
      <style:footer>
        <text:p text:style-name="P3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0:00Z</meta:creation-date>
    <dc:date>2024-10-31T13:20:00Z</dc:date>
    <meta:print-date>2004-12-10T05:45:00Z</meta:print-date>
    <meta:template xlink:href="Normal.dotm" xlink:type="simple"/>
    <meta:editing-cycles>2</meta:editing-cycles>
    <meta:editing-duration>PT0S</meta:editing-duration>
    <meta:document-statistic meta:page-count="5" meta:paragraph-count="873" meta:word-count="22559" meta:character-count="176441" meta:row-count="3968" meta:non-whitespace-character-count="154755"/>
  </office:meta>
</office:document-meta>
</file>