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line-height="106%">
        <style:tab-stops>
          <style:tab-stop style:type="right" style:position="1.854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line-height="106%" fo:margin-left="-0.0236in">
        <style:tab-stops>
          <style:tab-stop style:type="right" style:position="2.8694in"/>
          <style:tab-stop style:type="left" style:position="3.581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06%" fo:margin-left="-0.023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06%" fo:margin-left="-0.0236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line-height="106%" fo:margin-left="-0.0236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line-height="106%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06%">
        <style:tab-stops>
          <style:tab-stop style:type="left" style:position="2.2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06%" fo:margin-left="-0.0236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style:line-height-at-least="0.1222in"/>
      <style:text-properties style:font-size-complex="12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722in"/>
      <style:text-properties style:font-name-asian="Calibri" style:font-size-complex="12pt" style:language-asian="lt" style:country-asian="LT" style:language-complex="en" style:country-complex="US"/>
    </style:style>
    <style:style style:name="P36" style:parent-style-name="Normal" style:family="paragraph">
      <style:paragraph-properties fo:text-align="justify" fo:text-indent="0.4722in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 style:language-complex="en" style:country-complex="US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  <style:text-properties style:font-name-asian="Calibri" style:font-size-complex="12pt" style:language-asian="lt" style:country-asian="LT" style:language-complex="en" style:country-complex="US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P46" style:parent-style-name="Normal" style:family="paragraph">
      <style:paragraph-properties fo:text-align="justify" fo:text-indent="0.4722in"/>
      <style:text-properties style:font-name-asian="Calibri" style:font-size-complex="12pt" style:language-asian="lt" style:country-asian="LT" style:language-complex="en" style:country-complex="US"/>
    </style:style>
    <style:style style:name="P47" style:parent-style-name="Normal" style:family="paragraph">
      <style:paragraph-properties fo:text-align="justify" fo:text-indent="0.4722in"/>
    </style:style>
    <style:style style:name="T4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5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text-indent="0.4722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text-indent="0.4722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722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722in"/>
    </style:style>
    <style:style style:name="P69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0.3937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3.5437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3.5437in">
        <style:tab-stops>
          <style:tab-stop style:type="left" style:position="0.3937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end" fo:text-indent="1.0861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8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85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92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keep-together="always" fo:text-align="justify" fo:line-height="120%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keep-together="always"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keep-together="always"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P112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5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7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18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722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175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8" style:parent-style-name="Normal" style:family="paragraph">
      <style:paragraph-properties fo:keep-together="always" fo:text-align="center" fo:text-indent="0.5152in">
        <style:tab-stops>
          <style:tab-stop style:type="left" style:position="0.3937in"/>
        </style:tab-stops>
      </style:paragraph-properties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81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P203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6" style:parent-style-name="Normal" style:family="paragraph">
      <style:paragraph-properties fo:keep-together="always" fo:text-align="center" fo:text-indent="0.5152in">
        <style:tab-stops>
          <style:tab-stop style:type="left" style:position="0.3937in"/>
        </style:tab-stops>
      </style:paragraph-properties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8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209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4722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722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722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P299" style:parent-style-name="Normal" style:family="paragraph">
      <style:paragraph-properties fo:keep-together="always"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2" style:parent-style-name="Normal" style:family="paragraph">
      <style:paragraph-properties fo:keep-together="always" fo:text-align="center" fo:text-indent="0.5152in">
        <style:tab-stops>
          <style:tab-stop style:type="left" style:position="0.3937in"/>
        </style:tab-stops>
      </style:paragraph-properties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4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305" style:parent-style-name="Normal" style:family="paragraph">
      <style:paragraph-properties fo:text-align="justify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center" fo:text-indent="0.4722in">
        <style:tab-stops>
          <style:tab-stop style:type="left" style:position="0.3937in"/>
        </style:tab-stops>
      </style:paragraph-properties>
      <style:text-properties fo:hyphenate="false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0-02 iki 2021-10-29</text:span></text:p>
      <text:p text:style-name="P5"/>
      <text:p text:style-name="P6"><text:span text:style-name="T7">Sprendimas paskelbtas: TAR 2019-09-10, i. k. 2019-14399</text:span></text:p>
      <text:p text:style-name="P8"/>
      <text:p text:style-name="P9"><text:span text:style-name="T10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1"/>
      <text:p text:style-name="P12">ŠVENČIONIŲ RAJONO SAVIVALDYBĖS TARYBA</text:p>
      <text:p text:style-name="P13"/>
      <text:p text:style-name="P14">SPRENDIMAS</text:p>
      <text:p text:style-name="P15">DĖL ŠVENČIONIŲ RAJONO SAVIVALDYBĖS JAUNIMO REIKALŲ TARYBOS SUDARYMO IR JOS NUOSTATŲ<text:s/>PATVIRTINIMO</text:p>
      <text:p text:style-name="P16"/>
      <text:p text:style-name="P17">2019 m. rugpjūčio 29 d. Nr. T-180</text:p>
      <text:p text:style-name="P18">Švenčionys</text:p>
      <text:p text:style-name="Normal"/>
      <text:p text:style-name="P19"><text:span text:style-name="T20">Vadovaudamasi Lietuvos Respublikos jaunimo politikos pagrindų įstatymo 5 straipsnio 3 punktu, Lietuvos Respublikos socialinės apsaugos ir darbo ministro 2009 m. sausio 8 d. įsakymo Nr. A1-4 „Dėl S</text:span><text:span text:style-name="T21">avivaldybių jaunimo reikalų tarybų pavyzdinių nuostatų patvirtinimo“ 2 punktu, <text:s/>atsižvelgdama į Visuotinio jaunimo organizacijų ir su jaunimu dirbančių organizacijų, mokinių ir (ar) studentų savivaldų, veikiančių savivaldybės teritorijoje, atstovų susirink</text:span><text:span text:style-name="T22">imo nutarimą (2019 m. birželio 20 d. protokolas Nr. (4.41) O1-57) ir Švenčionių rajono savivaldybės administracijos teikimą (2019 m. rugpjūčio 1 d. raštas (4.10) 4S-496), Švenčionių rajono savivaldybės taryba <text:s/></text:span><text:span text:style-name="T23"><text:line-break/>n u s p r e n d ž i a:</text:span></text:p>
      <text:p text:style-name="P24"><text:span text:style-name="T25">1</text:span><text:span text:style-name="T26">. Patvirtinti šio</text:span><text:span text:style-name="T27">s sudėties Švenčionių rajono savivaldybės jaunimo reikalų tarybą:</text:span></text:p>
      <text:p text:style-name="P28"><text:span text:style-name="T29">Laurita Barovskaja, Pabradės miesto kultūros centro konferencijų ir renginių organizatorė (jaunimo atstovė);</text:span></text:p>
      <text:p text:style-name="P30">Linas Dervinis, Švenčionių Zigmo Žemaičio gimnazijos mokinys (jaunimo atstovas);<text:s/></text:p>
      <text:p text:style-name="P31">Viktorija Garlienė, Švenčionių rajono savivaldybės administracijos Strateginio planavimo ir investicijų skyriaus vyriausioji specialistė;</text:p>
      <text:p text:style-name="P32"><text:span text:style-name="T33">Renata Grigianecienė, Švenčionių rajono savivaldybės tarybos narė;</text:span></text:p>
      <text:p text:style-name="P34">Ramunė Jakubėnienė, Švenčionių rajono savivaldybės<text:s/>administracijos Kultūros, švietimo, jaunimo ir sporto skyriaus vyriausioji specialistė;</text:p>
      <text:p text:style-name="P35">Jolanta Jurkuvėnienė, Švenčionių rajono savivaldybės tarybos narė;</text:p>
      <text:p text:style-name="P36">Simona Kazlienė, Švenčionių rajono savivaldybės tarybos narė;</text:p>
      <text:p text:style-name="P37"><text:span text:style-name="T38">Dagnė Maslianikaitė,<text:s/></text:span><text:span text:style-name="T39">Švenčionių Zigmo<text:s/></text:span><text:span text:style-name="T40">Žemaičio gimnazijos mokinė</text:span><text:span text:style-name="T41"><text:s/>(jaunimo atstovė)</text:span><text:span text:style-name="T42">;</text:span></text:p>
      <text:p text:style-name="P43">Karina Masoit, Švenčionių r. Švenčionėlių Mindaugo gimnazijos mokinė (jaunimo atstovė);</text:p>
      <text:p text:style-name="P44"><text:span text:style-name="T45">Raimondas Pauliukevičius, Švenčionių rajono savivaldybės tarybos narys;</text:span></text:p>
      <text:p text:style-name="P46">Simona Petkevičiūtė, Švenčionių r. Švenčionėlių Mindaugo gimnazijos mokinė (jaunimo atstovė);</text:p>
      <text:p text:style-name="P47"><text:span text:style-name="T48">Kotryna Verikaitė, Švenčionių rajono Pabradės „Ryto“ gimnazijos mokinė (jaunimo atstovė).</text:span><text:s/></text:p>
      <text:p text:style-name="P49">Punkto pakeitimai:</text:p>
      <text:p text:style-name="P50"><text:span text:style-name="T51">Nr.<text:s/></text:span><text:a xlink:href="https://www.e-tar.lt/portal/legalAct.html?documentId=1a24ac30e38411e99681cd81dcdca52c" office:target-frame-name="_top" xlink:show="replace"><text:span text:style-name="T52">T-193</text:span></text:a><text:span text:style-name="T53">, 2019-09-26, paskelbta TAR 2019-10-01, i. k. 2019-15501</text:span></text:p>
      <text:p text:style-name="Normal"/>
      <text:p text:style-name="P54"><text:span text:style-name="T55">2</text:span><text:span text:style-name="T56">.</text:span><text:span text:style-name="T57"><text:s/>Paskirti Ingą Varnienę, rajono savivaldybės administracijos Kultūros, švietimo, jaunimo ir sporto skyriaus vyriausiąją specialistę, Švenčionių rajono savivaldybės jaunimo reikalų tarybos</text:span><text:span text:style-name="T58"><text:s/>sekretore.</text:span></text:p>
      <text:p text:style-name="P59"><text:span text:style-name="T60">3</text:span><text:span text:style-name="T61">. Patvirtinti Švenčionių rajono savivaldybės jaunimo reikalų tarybos nuostatus (pridedama).</text:span></text:p>
      <text:p text:style-name="P62"><text:span text:style-name="T63">4</text:span><text:span text:style-name="T64">. Pripažinti netekusiu galios Švenčionių rajono savivaldybės tarybos 2015 m. birželio 11 d. sprendimą Nr. T-94 „Dėl Švenčionių rajono savivald</text:span><text:span text:style-name="T65">ybės Jaunimo reikalų tarybos sudarymo ir jos nuostatų patvirtinimo“.</text:span></text:p>
      <text:p text:style-name="P66"><text:span text:style-name="T67">Šis sprendimas skelbiamas Teisės aktų registre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RIMANTAS KLIPČIUS</text:span></text:p>
      <text:p text:style-name="P74"/>
      <text:soft-page-break/>
      <text:p text:style-name="P75"><text:span text:style-name="T78">PATVIRTINTA</text:span></text:p>
      <text:p text:style-name="P79">Švenčionių rajono savivaldybės tarybos<text:s/></text:p>
      <text:p text:style-name="P80"><text:span text:style-name="T81">2019 m. rugpjūčio 29 d. sprendimu Nr. T-180</text:span></text:p>
      <text:p text:style-name="P82"/>
      <text:p text:style-name="P83"/>
      <text:p text:style-name="P84">ŠVENČIONIŲ RAJONO SAVIVALDYBĖS JAUNIMO REIKALŲ TARYBOS NUOSTATAI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 Švenčionių<text:s/></text:span><text:span text:style-name="T95">rajono savivaldybės (toliau – Savivaldybės) jaunimo reikalų tarybos nuostatai (toliau vadinama – Nuostatai) nustato Savivaldybės jaunimo reikalų tarybos tikslus ir funkcijas, teises, sudėtį bei darbo organizavimo tvarką.</text:span></text:p>
      <text:p text:style-name="P96"><text:span text:style-name="T97">2</text:span><text:span text:style-name="T98">. Savivaldybės jaunimo reikalų</text:span><text:span text:style-name="T99"><text:s/>taryba (toliau – Jaunimo reikalų taryba) yra visuomeninė patariamoji institucija, lygybės principu sudaroma iš Savivaldybės administracijos ir (ar) Savivaldybės tarybos ir Savivaldybės teritorijoje veikiančių Savivaldybės jaunimo organizacijų tarybos dele</text:span><text:span text:style-name="T100">guotų atstovų (14–29 m.).</text:span></text:p>
      <text:p text:style-name="P101"><text:span text:style-name="T102">3</text:span><text:span text:style-name="T103">. Jaunimo reikalų taryba sudaroma Savivaldybės tarybos kadencijai.</text:span></text:p>
      <text:p text:style-name="P104"><text:span text:style-name="T105">4</text:span><text:span text:style-name="T106">. Jaunimo reikalų taryba savo veikloje vadovaujasi Lietuvos Respublikos vietos savivaldos įstatymu, Lietuvos Respublikos jaunimo politikos pagrindų įstat</text:span><text:span text:style-name="T107">ymu, Savivaldybės tarybos veiklos reglamentu, Savivaldybės tarybos sprendimais, mero potvarkiais ir kitais jaunimo politikos įgyvendinimą reguliuojančiais teisės aktais.</text:span></text:p>
      <text:p text:style-name="P108"><text:span text:style-name="T109">5</text:span><text:span text:style-name="T110">. Jaunimo reikalų tarybos nuostatai tvirtinami Savivaldybės tarybos sprendimu.</text:span></text:p>
      <text:p text:style-name="P111"/>
      <text:p text:style-name="P112"><text:span text:style-name="T113">II</text:span><text:span text:style-name="T114"><text:s/>SKYRIUS<text:s/></text:span></text:p>
      <text:p text:style-name="P115"><text:span text:style-name="T116">JAUNIMO REIKALŲ TARYBOS TIKSLAI IR FUNKCIJOS</text:span></text:p>
      <text:p text:style-name="P117"/>
      <text:p text:style-name="P118"><text:span text:style-name="T119">6</text:span><text:span text:style-name="T120">. Jaunimo reikalų tarybos veiklos tikslai:</text:span></text:p>
      <text:p text:style-name="P121"><text:span text:style-name="T122">6.1</text:span><text:span text:style-name="T123">. nagrinėti su jaunimo politika Savivaldybėje susijusius klausimus;</text:span></text:p>
      <text:p text:style-name="P124"><text:span text:style-name="T125">6.2</text:span><text:span text:style-name="T126">. teikti Savivaldybės institucijoms ir įstaigoms pasiūlymus dėl j</text:span><text:span text:style-name="T127">aunimo politikos, jos įgyvendinimo ir su tuo susijusių teisės aktų projektų;</text:span></text:p>
      <text:p text:style-name="P128"><text:span text:style-name="T129">6.3</text:span><text:span text:style-name="T130">. stiprinti Savivaldybės institucijų, įstaigų ir jaunimo bei su jaunimu dirbančių organizacijų bendradarbiavimą.</text:span></text:p>
      <text:p text:style-name="P131"><text:span text:style-name="T132">7</text:span><text:span text:style-name="T133">. Jaunimo reikalų taryba numatytų tikslų siekia,<text:s/></text:span><text:span text:style-name="T134">įgyvendindama šias funkcijas:</text:span></text:p>
      <text:p text:style-name="P135"><text:span text:style-name="T136">7.1</text:span><text:span text:style-name="T137">. renka ir analizuoja informaciją apie jaunimo politikos įgyvendinimą Savivaldybės institucijose bei įstaigose, kitą informaciją, susijusią su jaunimu;<text:s/></text:span></text:p>
      <text:p text:style-name="P138"><text:span text:style-name="T139">7.2</text:span><text:span text:style-name="T140">. inicijuoja Savivaldybės jaunimo politikos padėties, jaunimo</text:span><text:span text:style-name="T141"><text:s/>poreikių tyrimus ir jaunimo politikos kokybės vertinimą;</text:span></text:p>
      <text:p text:style-name="P142"><text:span text:style-name="T143">7.3</text:span><text:span text:style-name="T144">. analizuoja užsienio valstybių patirtį, sprendžiant jaunimo politikos klausimus, ir teikia pasiūlymus bei rekomendacijas Savivaldybės tarybai dėl bendradarbiavimo su užsienio šalių instituci</text:span><text:span text:style-name="T145">jomis galimybių;</text:span></text:p>
      <text:p text:style-name="P146"><text:span text:style-name="T147">7.4</text:span><text:span text:style-name="T148">. teikia pasiūlymus Savivaldybės tarybai, jos komitetams ar komisijoms dėl jaunimo politikos plėtros Savivaldybėje krypčių;</text:span></text:p>
      <text:p text:style-name="P149"><text:span text:style-name="T150">7.5</text:span><text:span text:style-name="T151">. teikia pasiūlymus Savivaldybės tarybai, jos komitetams ar komisijoms dėl teisės aktų projektų,<text:s/></text:span><text:span text:style-name="T152">susijusių su jaunimo politikos įgyvendinimu Savivaldybėje, parengimo ir (ar) pakeitimo, įskaitant Savivaldybės strateginį veiklos planą ir strateginį plėtros planą;</text:span></text:p>
      <text:p text:style-name="P153"><text:span text:style-name="T154">7.6</text:span><text:span text:style-name="T155">. dalyvauja rengiant ilgalaikius strateginius jaunimo politikos plėtros ir įgyvendin</text:span><text:span text:style-name="T156">imo planus;</text:span></text:p>
      <text:p text:style-name="P157"><text:span text:style-name="T158">7.7</text:span><text:span text:style-name="T159">. teikia rekomendacinio pobūdžio siūlymus Savivaldybės administracijai dėl jaunimo politikos įgyvendinimo priemonių finansavimo;</text:span></text:p>
      <text:p text:style-name="P160"><text:span text:style-name="T161">7.8</text:span><text:span text:style-name="T162">. teikia pasiūlymus Savivaldybės įstaigoms, dirbančioms su jaunimu, dėl jaunimo politikos įgyvendinim</text:span><text:span text:style-name="T163">o;</text:span></text:p>
      <text:p text:style-name="P164"><text:span text:style-name="T165">7.9</text:span><text:span text:style-name="T166">. užtikrina jaunimo dalyvavimą, sprendžiant Savivaldybės jaunimo politikos klausimus;</text:span></text:p>
      <text:p text:style-name="P167"><text:span text:style-name="T168">7.10</text:span><text:span text:style-name="T169">. bendradarbiauja su Savivaldybės jaunimo reikalų koordinatoriumi jaunimo politikos įgyvendinimo Savivaldybėje klausimais;</text:span></text:p>
      <text:p text:style-name="P170"><text:span text:style-name="T171">7.11</text:span><text:span text:style-name="T172">. ne rečiau kaip kart</text:span><text:span text:style-name="T173">ą per metus teikia savo veiklos ataskaitą Savivaldybės tarybai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JAUNIMO REIKALŲ TARYBOS TEISĖS</text:span></text:p>
      <text:p text:style-name="P180"/>
      <text:p text:style-name="P181"><text:span text:style-name="T182">8</text:span><text:span text:style-name="T183">. Jaunimo reikalų taryba turi šias teises:</text:span></text:p>
      <text:p text:style-name="P184"><text:span text:style-name="T185">8.1</text:span><text:span text:style-name="T186">. gauti iš Savivaldybių institucijų ir įstaigų informaciją, kurios reikia jos funkcijo</text:span><text:span text:style-name="T187">ms atlikti;</text:span></text:p>
      <text:p text:style-name="P188"><text:span text:style-name="T189">8.2</text:span><text:span text:style-name="T190">. kviestis į savo posėdžius Savivaldybės tarybos narius, Savivaldybės administracijos valstybės tarnautojus ir darbuotojus, dirbančius pagal darbo sutartį, specialistus (ekspertus);</text:span></text:p>
      <text:p text:style-name="P191"><text:span text:style-name="T192">8.3</text:span><text:span text:style-name="T193">. prašyti Savivaldybės administracijos valstybės</text:span><text:span text:style-name="T194"><text:s/>tarnautojų ir darbuotojų, dirbančių pagal darbo sutartį, specialistų (ekspertų) pateikti išvadas, informaciją, susijusią su jaunimo politikos įgyvendinimu;</text:span></text:p>
      <text:p text:style-name="P195"><text:span text:style-name="T196">8.4</text:span><text:span text:style-name="T197">. dalyvauti Savivaldybės tarybos, jos komitetų ar komisijų posėdžiuose, kuriuose sprendžiami</text:span><text:span text:style-name="T198"><text:s/>jaunimui aktualūs klausimai.</text:span></text:p>
      <text:p text:style-name="P199"><text:span text:style-name="T200">9</text:span><text:span text:style-name="T201">. Jaunimo reikalų taryba gali turėti kitų teisių, nustatytų kituose jaunimo politikos įgyvendinimą reguliuojančiuose teisės aktuose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JAUNIMO REIKALŲ TARYBOS SUDĖTIS IR DARBO ORGANIZAVIMAS</text:span></text:p>
      <text:p text:style-name="P208"/>
      <text:p text:style-name="P209"><text:span text:style-name="T210">10</text:span><text:span text:style-name="T211">. Savi</text:span><text:span text:style-name="T212">valdybės jaunimo atstovus į Jaunimo reikalų tarybą deleguoja savivaldybėje veikianti savivaldybės jaunimo organizacijų taryba.</text:span></text:p>
      <text:p text:style-name="P213"><text:span text:style-name="T214">11</text:span><text:span text:style-name="T215">. Demokratiškai išrinkti ir deleguoti jaunimo atstovai turi sudaryti ne mažiau negu pusę Jaunimo reikalų tarybos.</text:span></text:p>
      <text:p text:style-name="P216"><text:span text:style-name="T217">12</text:span><text:span text:style-name="T218">. Savivaldybės jaunimo reikalų koordinatorius negali būti Jaunimo reikalų taryboje, tačiau gali būti skiriamas Jaunimo reikalų tarybos sekretoriumi.<text:s/></text:span></text:p>
      <text:p text:style-name="P219"><text:span text:style-name="T220">13</text:span><text:span text:style-name="T221">. Jaunimo reikalų taryba lygiateisės partnerystės pagrindu sudaroma iš 12 narių:</text:span></text:p>
      <text:p text:style-name="P222"><text:span text:style-name="T223">13.1</text:span><text:span text:style-name="T224">. 6 narius de</text:span><text:span text:style-name="T225">leguoja Savivaldybės institucijos, iš jų 2 atstovus deleguoja Savivaldybės administracija ir 4 atstovus deleguoja Savivaldybės taryba iš savo narių;</text:span></text:p>
      <text:p text:style-name="P226"><text:span text:style-name="T227">13.2</text:span><text:span text:style-name="T228">. 6 narius deleguoja Savivaldybės teritorijoje veikianti Savivaldybės jaunimo organizacijų taryba a</text:span><text:span text:style-name="T229">rba, nesant Savivaldybės jaunimo organizacijų tarybos ar jai nedelegavus atstovų per 60 kalendorinių dienų nuo oficialaus Savivaldybės jaunimo reikalų koordinatoriaus paklausimo dėl jaunimo atstovų į Jaunimo reikalų tarybą delegavimo, 6 nariai (jaunimo ats</text:span><text:span text:style-name="T230">tovai) išrenkami viešame visuotiniame jaunimo organizacijų ir su jaunimu dirbančių organizacijų, mokinių ir (ar) studentų savivaldos atstovų, veikiančių Savivaldybės teritorijoje, susirinkime. Už šio susirinkimo organizavimą yra atsakingas Savivaldybės jau</text:span><text:span text:style-name="T231">nimo reikalų koordinatorius.</text:span><text:s/></text:p>
      <text:p text:style-name="P232">Punkto pakeitimai:</text:p>
      <text:p text:style-name="P233"><text:span text:style-name="T234">Nr.<text:s/></text:span><text:a xlink:href="https://www.e-tar.lt/portal/legalAct.html?documentId=1a24ac30e38411e99681cd81dcdca52c" office:target-frame-name="_top" xlink:show="replace"><text:span text:style-name="T235">T-193</text:span></text:a><text:span text:style-name="T236">, 2019-09-26, paskelbta TAR 2019-10-01, i. k. 2019-15501</text:span></text:p>
      <text:p text:style-name="Normal"/>
      <text:p text:style-name="P237"><text:span text:style-name="T238">14</text:span><text:span text:style-name="T239">. Jaunimo atstovų rinkimų<text:s/></text:span><text:span text:style-name="T240">organizavimo ir delegavimo į Jaunimo reikalų tarybą tvarką nustato Savivaldybės taryba.</text:span></text:p>
      <text:p text:style-name="P241"><text:span text:style-name="T242">15</text:span><text:span text:style-name="T243">. Jaunimo reikalų tarybos pirmininką ir jo pavaduotoją išrenka Jaunimo reikalų tarybos nariai pirmo posėdžio metu. Jaunimo reikalų tarybos pirmininku išrinkus Sav</text:span><text:span text:style-name="T244">ivaldybės tarybos ar administracijos atstovą, Jaunimo reikalų tarybos pirmininko pavaduotoju turi būti išrinktas jaunimo<text:s/></text:span><text:soft-page-break/><text:span text:style-name="T245">atstovas. Jaunimo reikalų tarybos pirmininku išrinkus jaunimo atstovą, Jaunimo reikalų tarybos pirmininko pavaduotoju turi būti išrinkt</text:span><text:span text:style-name="T246">as Savivaldybės tarybos ar administracijos atstovas.<text:s/></text:span></text:p>
      <text:p text:style-name="P247"><text:span text:style-name="T248">16</text:span><text:span text:style-name="T249">. Jaunimo reikalų tarybos nario įgaliojimai nutrūksta, jeigu:</text:span></text:p>
      <text:p text:style-name="P250"><text:span text:style-name="T251">16.1</text:span><text:span text:style-name="T252">. jis atsistatydina savo noru anksčiau, negu pasibaigia Jaunimo reikalų tarybos kadencija;</text:span></text:p>
      <text:p text:style-name="P253"><text:span text:style-name="T254">16.2</text:span><text:span text:style-name="T255">. nutrūksta jo darbo (tarnybo</text:span><text:span text:style-name="T256">s) santykiai atstovaujamoje savivaldybės institucijoje ar administracijoje;</text:span></text:p>
      <text:p text:style-name="P257"><text:span text:style-name="T258">16.3</text:span><text:span text:style-name="T259">. jis pašalinamas vadovaujantis Jaunimo reikalų tarybos numatytomis procedūromis dėl neaktyvių narių pašalinimo iš Jaunimo reikalų tarybos (dėl posėdžių nelankymo ir kt.).</text:span></text:p>
      <text:p text:style-name="P260"><text:span text:style-name="T261">17</text:span><text:span text:style-name="T262">. Į Jaunimo reikalų tarybos nario, kurio įgaliojimai nutrūko, vietą Jaunimo reikalų taryboje deleguojamas kitas asmuo, vadovaujantis Nuostatuose numatytais reikalavimais.<text:s/></text:span></text:p>
      <text:p text:style-name="P263"><text:span text:style-name="T264">18</text:span><text:span text:style-name="T265">. Nepasibaigus Jaunimo reikalų tarybos kadencijai, jos sudėtis atnauji</text:span><text:span text:style-name="T266">nama tik Nuostatų 15 punkte numatytais atvejais nutrūkus Jaunimo reikalų tarybos nario (-ių) įgaliojimams. Už Jaunimo reikalų tarybos sudėties atnaujinimą (kreipimąsi į atitinkamą savivaldybės instituciją, administraciją ar savivaldybės jaunimo organizacij</text:span><text:span text:style-name="T267">ų tarybą dėl naujo (-ų) nario (-ių) delegavimo ir, esant poreikiui, jaunimo atstovų rinkimų organizavimą) atsakingas Savivaldybės jaunimo reikalų koordinatorius.<text:s/></text:span></text:p>
      <text:p text:style-name="P268"><text:span text:style-name="T269">19</text:span><text:span text:style-name="T270">. Jaunimo reikalų taryba darbą organizuoja, vadovaudamasi darbo reglamentu, kurį pasitv</text:span><text:span text:style-name="T271">irtina pirmo posėdžio metu. Jaunimo reikalų tarybos darbo forma yra posėdžiai. Jaunimo reikalų tarybos posėdžius šaukia ir jiems pirmininkauja Jaunimo reikalų tarybos pirmininkas, jo nesant – Jaunimo reikalų tarybos pirmininko pavaduotojas.</text:span></text:p>
      <text:p text:style-name="P272"><text:span text:style-name="T273">20</text:span><text:span text:style-name="T274">. Jaunimo</text:span><text:span text:style-name="T275"><text:s/>reikalų tarybos posėdis laikomas teisėtu, jeigu jame dalyvauja ne mažiau kaip pusė Jaunimo reikalų tarybos narių.</text:span></text:p>
      <text:p text:style-name="P276"><text:span text:style-name="T277">21</text:span><text:span text:style-name="T278">. Jaunimo reikalų tarybą posėdžių metu techniškai aptarnauja Savivaldybės jaunimo reikalų koordinatorius arba kitas Savivaldybės admini</text:span><text:span text:style-name="T279">stracijos direktoriaus įsakymu paskirtas Savivaldybės administracijos darbuotojas.</text:span></text:p>
      <text:p text:style-name="P280"><text:span text:style-name="T281">22</text:span><text:span text:style-name="T282">. Jaunimo reikalų tarybos posėdžiai šaukiami prireikus, bet ne rečiau kaip kartą per tris mėnesius.</text:span></text:p>
      <text:p text:style-name="P283"><text:span text:style-name="T284">23</text:span><text:span text:style-name="T285">. Jaunimo reikalų taryba sprendimus priima posėdyje dalyvauja</text:span><text:span text:style-name="T286">nčių narių balsų dauguma. Jeigu balsai pasiskirsto po lygiai, lemia Jaunimo reikalų tarybos pirmininko (jo nesant – Jaunimo reikalų tarybos pirmininko pavaduotojo) balsas.</text:span></text:p>
      <text:p text:style-name="P287"><text:span text:style-name="T288">24</text:span><text:span text:style-name="T289">. Jaunimo reikalų tarybos sprendimai įforminami Jaunimo reikalų tarybos posėdž</text:span><text:span text:style-name="T290">io protokolais. Protokolus pasirašo Jaunimo reikalų tarybos pirmininkas, jo nesant – Jaunimo reikalų tarybos pirmininko pavaduotojas. Protokolų kopijos siunčiamos Jaunimo reikalų tarybos nariams ir suinteresuotoms institucijoms, jos viešai skelbiamos ofici</text:span><text:span text:style-name="T291">aliame savivaldybės interneto puslapyje.</text:span></text:p>
      <text:p text:style-name="P292"><text:span text:style-name="T293">25</text:span><text:span text:style-name="T294">. Jaunimo reikalų tarybos pirmininkas rengia ir teikia Jaunimo reikalų tarybai posėdžių darbotvarkes, veiklos planus, ataskaitas.</text:span></text:p>
      <text:p text:style-name="P295"><text:span text:style-name="T296">26</text:span><text:span text:style-name="T297">. Jaunimo reikalų tarybos veiklos planai, teikiamos ataskaitos, informacija apie įvyksiančius ir jau įvykusius posėdžius bei posėdžių protokolai privalo būti viešinami ir prieinami Savivaldybės interneto puslapyje <text:s/>www.svencionys.lt.</text:span></text:p>
      <text:p text:style-name="P298"/>
      <text:p text:style-name="P299"><text:span text:style-name="T300">V</text:span><text:span text:style-name="T301"><text:s/>SKYRIUS</text:span></text:p>
      <text:p text:style-name="P302"><text:span text:style-name="T303">BAIGIAMOSIOS NUOSTATOS</text:span></text:p>
      <text:p text:style-name="P304"/>
      <text:p text:style-name="P305"><text:span text:style-name="T306">27</text:span><text:span text:style-name="T307">. Jaunimo tarybos posėdžių protokolai saugomi Lietuvos Respublikos dokumentų ir archyvų įstatymo ir kitų teisės aktų nustatyta tvarka ir terminais.</text:span></text:p>
      <text:p text:style-name="P308"><text:span text:style-name="T309">__________________</text:span></text:p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Švenčionių rajono savivaldybės tar</text:span><text:span text:style-name="T319">yba, Sprendimas</text:span></text:p>
      <text:soft-page-break/>
      <text:p text:style-name="P320"><text:span text:style-name="T321">Nr.<text:s/></text:span><text:a xlink:href="https://www.e-tar.lt/portal/legalAct.html?documentId=1a24ac30e38411e99681cd81dcdca52c" office:target-frame-name="_top" xlink:show="replace"><text:span text:style-name="T322">T-193</text:span></text:a><text:span text:style-name="T323">, 2019-09-26, paskelbta TAR 2019-10-01, i. k. 2019-15501</text:span></text:p>
      <text:p text:style-name="P324"><text:span text:style-name="T325">Dėl Švenčionių rajono savivaldybės tarybos 2019 m. rugpjūčio 29 d. sprendimo</text:span><text:span text:style-name="T326"><text:s/>Nr. T-180 „Dėl Švenčionių rajono savivaldybės jaunimo reikalų tarybos sudarymo ir jos nuostatų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76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7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21-11-03T14:21:00Z</meta:creation-date>
    <dc:date>2021-11-03T14:21:00Z</dc:date>
    <meta:template xlink:href="Normal.dotm" xlink:type="simple"/>
    <meta:editing-cycles>2</meta:editing-cycles>
    <meta:editing-duration>PT0S</meta:editing-duration>
    <meta:document-statistic meta:page-count="6" meta:paragraph-count="137" meta:word-count="1694" meta:character-count="12807" meta:row-count="468" meta:non-whitespace-character-count="11250"/>
  </office:meta>
</office:document-meta>
</file>