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5.512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margin-left="3.9375in" fo:text-indent="-3.9375in">
        <style:tab-stops>
          <style:tab-stop style:type="left" style:position="1.083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 fo:margin-left="3.9375in" fo:text-indent="-3.9375in">
        <style:tab-stops>
          <style:tab-stop style:type="left" style:position="1.083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baseline" fo:margin-left="3.9375in" fo:text-indent="-3.9375in">
        <style:tab-stops>
          <style:tab-stop style:type="left" style:position="1.083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margin-left="5.4145in" fo:text-indent="-5.4145in">
        <style:tab-stops>
          <style:tab-stop style:type="left" style:position="-0.295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3-05</text:span></text:p>
      <text:p text:style-name="P3"/>
      <text:p text:style-name="P4"><text:span text:style-name="T5">Sprendimas paskelbtas: TAR 2014-01-30, i. k. 2014-00734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P10"/>
      <text:p text:style-name="P11"><text:span text:style-name="T12">DĖL<text:s/></text:span><text:span text:style-name="T13">PINIGINĖS SOCIALINĖS PARAMOS NEPASITURINTIEMS GYVENTOJAMS TEIKIMO KALVARIJOS SAVIVALDYBĖJE TVARKOS APRAŠO PATVIRTINIMO</text:span></text:p>
      <text:p text:style-name="P14"/>
      <text:p text:style-name="P15">2014<text:s/>m. sausio 16 d. Nr. T-41-13</text:p>
      <text:p text:style-name="P16">Kalvarija</text:p>
      <text:p text:style-name="Normal"/>
      <text:p text:style-name="P17"/>
      <text:p text:style-name="P18"><text:span text:style-name="T19">Vadovaudamasi Lietuvos Respublikos vietos savivaldos įstatymo (Žin., 1994, Nr. <text:s/>55-1049; 2008, Nr. 113-4290) 16 str</text:span><text:span text:style-name="T20">.</text:span><text:span text:style-name="T21"><text:s/>2 d</text:span><text:span text:style-name="T22">.</text:span><text:span text:style-name="T23"><text:s/>38 p</text:span><text:span text:style-name="T24">.,</text:span><text:span text:style-name="T25"><text:s/>18 str</text:span><text:span text:style-name="T26">.</text:span><text:span text:style-name="T27"><text:s/>1 d</text:span><text:span text:style-name="T28">.</text:span><text:span text:style-name="T29">, Lietuvos Respublikos piniginės socialinės paramos nepasiturintiems gyven</text:span><text:span text:style-name="T30">tojams įstatymu (Žin., 2003, Nr. 73-3352; 2011, Nr. 155-7353</text:span><text:span text:style-name="T31">; 2013, Nr. 10-421, Nr. 57-2861, Nr. 57-2861</text:span><text:span text:style-name="T32">),<text:s/></text:span><text:span text:style-name="T33">Kalvarijos<text:s/></text:span><text:span text:style-name="T34">savivaldybės taryba</text:span><text:span text:style-name="T35"><text:s/></text:span><text:span text:style-name="T36">n u s p r e n d ž i a:</text:span></text:p>
      <text:p text:style-name="P37"><text:span text:style-name="T38">1.</text:span><text:span text:style-name="T39"><text:s/>Neteko galios nuo 2019-03-05</text:span></text:p>
      <text:p text:style-name="P40">Punkto naikinimas:</text:p>
      <text:p text:style-name="P41"><text:span text:style-name="T42">Nr.<text:s/></text:span><text:a xlink:href="https://www.e-tar.lt/portal/legalAct.html?documentId=8727ced039ce11e99595d005d42b863e" office:target-frame-name="_top" xlink:show="replace"><text:span text:style-name="T43">T-18</text:span></text:a><text:span text:style-name="T44">, 2019-02-21, paskelbta TAR 2019-03-04, i. k. 2019-03471</text:span></text:p>
      <text:p text:style-name="Normal"/>
      <text:p text:style-name="P45"><text:span text:style-name="T46">2</text:span><text:span text:style-name="T47">. Pripažinti netekusiu galios Kalvarijos savivaldybės tarybos 2013 m. rugsėjo 19 d. sprendimo Nr. T-36-13 „Dėl Kalvarijos<text:s/></text:span><text:span text:style-name="T48">savivaldybės tarybos 2012 m. kovo 1 d. sprendimo Nr. T-15-18 „Dėl piniginės socialinės paramos nepasiturintiems gyventojams skyrimo ir mokėjimo Kalvarijos savivaldybėje tvarkos aprašo patvirtinimo“ pakeitimo”.</text:span></text:p>
      <text:p text:style-name="P49"><text:span text:style-name="T50">Šis sprendimas gali būti skundžiamas Lietuvo</text:span><text:span text:style-name="T51">s Respublikos administracinių bylų teisenos įstatymo nustatyta tvarka.</text:span></text:p>
      <text:p text:style-name="P52"/>
      <text:p text:style-name="P53"/>
      <text:p text:style-name="P54"/>
      <text:p text:style-name="P55"><text:span text:style-name="T56">Meras</text:span><text:span text:style-name="T57"><text:tab/>Valdas Aleknavičiu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Kalvarijos savivaldybės taryba, Sprendimas</text:span></text:p>
      <text:p text:style-name="P67"><text:span text:style-name="T68">Nr.<text:s/></text:span><text:a xlink:href="https://www.e-tar.lt/portal/legalAct.html?documentId=8bc57130b97d11e3ad2eed5a4e1b7108" office:target-frame-name="_top" xlink:show="replace"><text:span text:style-name="T69">T-43-5</text:span></text:a><text:span text:style-name="T70">, 2014-03-27, paskelbta TAR 2014-04-02, i. k. 2014-04014</text:span></text:p>
      <text:p text:style-name="P71"><text:span text:style-name="T72">Dėl Kalvarijos savivaldybės tarybos 2014 m. sausio 16 d. sprendimo Nr. T-41-13 „Dėl Piniginės soc</text:span><text:span text:style-name="T73">ialinės paramos nepasiturintiems gyventojams teikimo Kalvarijos savivaldybėje tvarkos aprašo patvirtinimo“ pakeitimo</text:span></text:p>
      <text:p text:style-name="P74"/>
      <text:p text:style-name="P75"><text:span text:style-name="T76">2.</text:span></text:p>
      <text:p text:style-name="P77"><text:span text:style-name="T78">Kalvarijos savivaldybės taryba, Sprendimas</text:span></text:p>
      <text:p text:style-name="P79"><text:span text:style-name="T80">Nr.<text:s/></text:span><text:a xlink:href="https://www.e-tar.lt/portal/legalAct.html?documentId=60a71c105f5911e4bad5c03f56793630" office:target-frame-name="_top" xlink:show="replace"><text:span text:style-name="T81">T-49-22</text:span></text:a><text:span text:style-name="T82">, 2014-10-23, paskelbta TAR 2014-10-29, i. k. 2014-15103</text:span></text:p>
      <text:p text:style-name="P83"><text:span text:style-name="T84">Dėl Kalvarijos savivaldybės tarybos 2014 m. sausio 16 d. sprendimo Nr. T-41-13 „Dėl piniginės so</text:span><text:span text:style-name="T85">cialinės paramos nepasiturintiems gyventojams teikimo Kalvarijos savivaldybėje tvarkos aprašo patvirtinimo“ pakeitimo</text:span></text:p>
      <text:p text:style-name="P86"/>
      <text:p text:style-name="P87"><text:span text:style-name="T88">3.</text:span></text:p>
      <text:p text:style-name="P89"><text:span text:style-name="T90">Kalvarijos savivaldybės taryba, Sprendimas</text:span></text:p>
      <text:p text:style-name="P91"><text:span text:style-name="T92">Nr.<text:s/></text:span><text:a xlink:href="https://www.e-tar.lt/portal/legalAct.html?documentId=611c4e10a88111e4a82d9548fb36f682" office:target-frame-name="_top" xlink:show="replace"><text:span text:style-name="T93">T-53-10</text:span></text:a><text:span text:style-name="T94">, 2015-01-29, paskelbta TAR 2015-02-02, i. k. 2015-01433</text:span></text:p>
      <text:p text:style-name="P95"><text:span text:style-name="T96">Dėl Kalvarijos savivaldybės tarybos 2014 m. sausio 16 d. sprendimo Nr. T-41-13 „Dėl piniginės socialinės paramos nepasiturintiems gyventojams teikimo Kalvarijos savivaldybėje tvarko</text:span><text:span text:style-name="T97">s aprašo patvirtinimo“ pakeitimo</text:span></text:p>
      <text:p text:style-name="P98"/>
      <text:p text:style-name="P99"><text:span text:style-name="T100">4.</text:span></text:p>
      <text:p text:style-name="P101"><text:span text:style-name="T102">Kalvarijos savivaldybės taryba, Sprendimas</text:span></text:p>
      <text:p text:style-name="P103"><text:span text:style-name="T104">Nr.<text:s/></text:span><text:a xlink:href="https://www.e-tar.lt/portal/legalAct.html?documentId=8727ced039ce11e99595d005d42b863e" office:target-frame-name="_top" xlink:show="replace"><text:span text:style-name="T105">T-18</text:span></text:a><text:span text:style-name="T106">, 2019-02-21, paskelbta TAR 2019-03-04, i. k. 2019-03471</text:span></text:p>
      <text:p text:style-name="P107"><text:span text:style-name="T108">Dėl Piniginės</text:span><text:span text:style-name="T109"><text:s/>socialinės paramos nepasiturintiems gyventojams teikimo Kalvarijos savivaldybėje tvarkos aprašo tvirtin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Laugalienė</meta:initial-creator>
    <dc:creator>adlibuser</dc:creator>
    <meta:creation-date>2019-03-05T06:49:00Z</meta:creation-date>
    <dc:date>2019-03-05T06:49:00Z</dc:date>
    <meta:print-date>2014-01-08T09:5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70" meta:character-count="2991" meta:row-count="67" meta:non-whitespace-character-count="2637"/>
  </office:meta>
</office:document-meta>
</file>