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letter-spacing="0.0347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complex="Helvetica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1-06:</text:span></text:p>
      <text:p text:style-name="P9"><text:span text:style-name="T10">Lietuvos Respublikos finansų ministerija, Įsakymas</text:span></text:p>
      <text:p text:style-name="P11"><text:span text:style-name="T12">Nr.<text:s/></text:span><text:a xlink:href="https://www.e-tar.lt/portal/legalAct.html?documentId=7c6ad630ab9411eea5a28c81c82193a8" office:target-frame-name="_top" xlink:show="replace"><text:span text:style-name="T13">1K-4</text:span></text:a><text:span text:style-name="T14">, 2024-01-05, paskelbta TAR 2024-01-05, i. k. 2024-00189</text:span></text:p>
      <text:p text:style-name="P15"><text:span text:style-name="T16">Dėl<text:s/></text:span><text:span text:style-name="T17">viešosios įstaigos „Indėlių ir investicijų draudimas“ tarybos narių skyrimo ir tarybos sudėties patvirtinimo</text:span></text:p>
      <text:p text:style-name="P18"/>
      <text:p text:style-name="P19"><text:span text:style-name="T20">Suvestinė redakcija nuo 2023-05-11 iki 2024-01-05</text:span></text:p>
      <text:p text:style-name="P21"/>
      <text:p text:style-name="P22"><text:span text:style-name="T23">Įsakymas paskelbtas: TAR 2020-06-05, i. k. 2020-12396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28">LIETUVOS RESPUBLIKOS FINANSŲ MINISTRAS</text:p>
      <text:p text:style-name="P29"/>
      <text:p text:style-name="P30">ĮSAKYMAS</text:p>
      <text:p text:style-name="P31"><text:span text:style-name="T32">DĖL VALSTYBĖS ĮMONĖS „INDĖLIŲ IR INVESTICIJŲ DRAUDIMAS“ TARYBOS NARIŲ SKYRIMO IR TARYBOS SUDĖTIES TVIRTINIMO</text:span></text:p>
      <text:p text:style-name="Normal"/>
      <text:p text:style-name="P33">2020 m. birželio 2 d. Nr. 1K-164</text:p>
      <text:p text:style-name="P34">Vilnius</text:p>
      <text:p text:style-name="Normal"/>
      <text:p text:style-name="P35"><text:span text:style-name="T36">Vadovaudamasis Lietuvos Respublikos indėlių ir įsipareigojimų investuotojams draudimo įstaty</text:span><text:span text:style-name="T37">mo 41 straipsnio 3 ir 4 dalimis:</text:span></text:p>
      <text:p text:style-name="P38"><text:span text:style-name="T39">1</text:span><text:span text:style-name="T40">.</text:span><text:span text:style-name="T41"><text:tab/>S k i r i u į valstybės įmonės „Indėlių ir investicijų draudimas“ tarybą 4 metų kadencijai:</text:span></text:p>
      <text:p text:style-name="P42"><text:span text:style-name="T43">Akvilę Kalantaitę – Lietuvos Respublikos finansų ministerijos Finansų rinkų politikos departamento Kredito ir mokėjimų rinkų</text:span><text:span text:style-name="T44"><text:s/>skyriaus vedėją</text:span><text:span text:style-name="T45">;</text:span></text:p>
      <text:soft-page-break/>
      <text:p text:style-name="P46">Liną Frejutę – Lietuvos Respublikos finansų ministerijos Projektų valdymo skyriaus patarėją;</text:p>
      <text:p text:style-name="P47">Vilmą Mačerauskienę – Lietuvos Respublikos finansų ministerijos Finansų rinkų politikos departamento direktorę.</text:p>
      <text:p text:style-name="P48">Punkto pakeitimai:</text:p>
      <text:p text:style-name="P49"><text:span text:style-name="T50">Nr.<text:s/></text:span><text:a xlink:href="https://www.e-tar.lt/portal/legalAct.html?documentId=23230b40eef911ed9978886e85107ab2" office:target-frame-name="_top" xlink:show="replace"><text:span text:style-name="T51">1K-185</text:span></text:a><text:span text:style-name="T52">, 2023-05-10, paskelbta TAR 2023-05-10, i. k. 2023-08858</text:span></text:p>
      <text:p text:style-name="Normal"/>
      <text:p text:style-name="P53"><text:span text:style-name="T54">2</text:span><text:span text:style-name="T55">. T v i r t i n u valstybės įmonės „Indėlių ir investicijų draudimas“ tarybos sudėtį:</text:span></text:p>
      <text:p text:style-name="P56">Renata Bagdonienė – Lietuvos banko Priežiūros tarnybos Riziką ribojančios priežiūros departamento direktorė;<text:s/></text:p>
      <text:p text:style-name="P57"><text:span text:style-name="T58">Akvilė Kalantaitė – Lietuvos Respublikos finansų ministerijos Finansų rinkų politikos departamento Kredito ir mokėjimų rinkų skyriaus vedėja</text:span><text:span text:style-name="T59">;</text:span></text:p>
      <text:p text:style-name="P60">Lina<text:s/>Frejutė – Lietuvos Respublikos finansų ministerijos Projektų valdymo skyriaus patarėja;</text:p>
      <text:p text:style-name="P61">Vilma Mačerauskienė – Lietuvos Respublikos finansų ministerijos Finansų rinkų politikos departamento direktorė;</text:p>
      <text:p text:style-name="P62">Jokūbas Markevičius – Lietuvos banko Ekonomikos ir finansinio stabilumo tarnybos Finansinio stabilumo departamento direktorius.<text:s/></text:p>
      <text:p text:style-name="P63">Punkto pakeitimai:</text:p>
      <text:p text:style-name="P64"><text:span text:style-name="T65">Nr.<text:s/></text:span><text:a xlink:href="https://www.e-tar.lt/portal/legalAct.html?documentId=44587fb0a1c211ebb9bbd96a0c51af2c" office:target-frame-name="_top" xlink:show="replace"><text:span text:style-name="T66">1K-128</text:span></text:a><text:span text:style-name="T67">, 2021-04-20, paskelbta TAR 2021-04-20, i. k. 2021-0814</text:span><text:span text:style-name="T68">4</text:span></text:p>
      <text:p text:style-name="P69"><text:span text:style-name="T70">Nr.<text:s/></text:span><text:a xlink:href="https://www.e-tar.lt/portal/legalAct.html?documentId=23230b40eef911ed9978886e85107ab2" office:target-frame-name="_top" xlink:show="replace"><text:span text:style-name="T71">1K-185</text:span></text:a><text:span text:style-name="T72">, 2023-05-10, paskelbta TAR 2023-05-10, i. k. 2023-08858</text:span></text:p>
      <text:p text:style-name="Normal"/>
      <text:p text:style-name="P73"><text:span text:style-name="T74">3</text:span><text:span text:style-name="T75">. P r i p a ž į s t u netekusiu galios Lietuvos Respublikos finansų ministro 2016 m</text:span><text:span text:style-name="T76">. gegužės 30 d. įsakymą Nr. 1K-235 „Dėl valstybės įmonės „Indėlių ir investicijų draudimas“ tarybos narių skyrimo ir tarybos sudėties tvirtinimo“ su visais pakeitimais ir papildymais.</text:span></text:p>
      <text:p text:style-name="P77"><text:span text:style-name="T78">4</text:span><text:span text:style-name="T79">.<text:s/></text:span><text:span text:style-name="T80">Nustata</text:span><text:span text:style-name="T81">u, kad šis įsakymas įsigalioja 2020 m. birželio 9 d.</text:span></text:p>
      <text:p text:style-name="Normal"/>
      <text:p text:style-name="Normal"/>
      <text:p text:style-name="Normal"/>
      <text:p text:style-name="Normal"><text:span text:style-name="T82">Finansų ministras</text:span><text:span text:style-name="T83"><text:tab/></text:span><text:span text:style-name="T84"><text:tab/><text:s text:c="18"/></text:span><text:span text:style-name="T85"><text:tab/><text:s text:c="42"/></text:span><text:span text:style-name="T86">Vilius Šapoka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44587fb0a1c211ebb9bbd96a0c51af2c" office:target-frame-name="_top" xlink:show="replace"><text:span text:style-name="T98">1K-128</text:span></text:a><text:span text:style-name="T99">, 2021-04-20, paskelbta TAR 2021-04-20, i. k. 2021-08144</text:span></text:p>
      <text:p text:style-name="P100"><text:span text:style-name="T101">Dėl finansų ministro 2020 m. birželio 2 d. įsakymo Nr. 1K-164 „Dėl valstybės įmonės „Indėlių ir i</text:span><text:span text:style-name="T102">nvesticijų draudimas“ tarybos narių skyrimo ir tarybos sudėties tvirtinimo“ pakeitimo</text:span></text:p>
      <text:p text:style-name="P103"/>
      <text:p text:style-name="P104"><text:span text:style-name="T105">2.</text:span></text:p>
      <text:p text:style-name="P106"><text:span text:style-name="T107">Lietuvos Respublikos finansų ministerija, Įsakymas</text:span></text:p>
      <text:p text:style-name="P108"><text:span text:style-name="T109">Nr.<text:s/></text:span><text:a xlink:href="https://www.e-tar.lt/portal/legalAct.html?documentId=23230b40eef911ed9978886e85107ab2" office:target-frame-name="_top" xlink:show="replace"><text:span text:style-name="T110">1K-185</text:span></text:a><text:span text:style-name="T111">,<text:s/></text:span><text:span text:style-name="T112">2023-05-10, paskelbta TAR 2023-05-10, i. k. 2023-08858</text:span></text:p>
      <text:p text:style-name="P113"><text:span text:style-name="T114">Dėl finansų ministro 2020 m. birželio 2 d. įsakymo Nr. 1K-164 „Dėl valstybės įmonės „Indėlių ir investicijų draudimas“ tarybos narių skyrimo ir tarybos sudėties 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1-08T18:23:00Z</meta:creation-date>
    <dc:date>2024-01-08T18:23:00Z</dc:date>
    <meta:template xlink:href="Normal.dotm" xlink:type="simple"/>
    <meta:editing-cycles>2</meta:editing-cycles>
    <meta:editing-duration>PT0S</meta:editing-duration>
    <meta:document-statistic meta:page-count="3" meta:paragraph-count="40" meta:word-count="483" meta:character-count="3681" meta:row-count="101" meta:non-whitespace-character-count="3238"/>
  </office:meta>
</office:document-meta>
</file>