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letter-spacing="0.0347in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name-complex="Helvetica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4-20 iki 2023-05-10</text:span></text:p>
      <text:p text:style-name="P9"/>
      <text:p text:style-name="P10"><text:span text:style-name="T11">Įsakymas paskelbtas: TAR 2020-06-05, i. k. 2020-12396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6">LIETUVOS RESPUBLIKOS FINANSŲ MINISTRAS</text:p>
      <text:p text:style-name="P17"/>
      <text:p text:style-name="P18">ĮSAKYMAS</text:p>
      <text:p text:style-name="P19"><text:span text:style-name="T20">DĖL VALSTYBĖS ĮMONĖS „INDĖLIŲ IR INVESTICIJŲ DRAUDIMAS“ TARYBOS NARIŲ SKYRIMO IR TARYBOS SUDĖTIES</text:span><text:span text:style-name="T21"><text:s/>TVIRTINIMO</text:span></text:p>
      <text:p text:style-name="Normal"/>
      <text:p text:style-name="P22">2020 m. birželio 2 d. Nr. 1K-164</text:p>
      <text:p text:style-name="P23">Vilnius</text:p>
      <text:p text:style-name="Normal"/>
      <text:p text:style-name="P24"><text:span text:style-name="T25">Vadovaudamasis Lietuvos Respublikos indėlių ir įsipareigojimų investuotojams draudimo įstatymo 41 straipsnio 3 ir 4 dalimis:</text:span></text:p>
      <text:p text:style-name="P26"><text:span text:style-name="T27">1</text:span><text:span text:style-name="T28">.</text:span><text:span text:style-name="T29"><text:tab/>S k i r i u į valstybės įmonės „Indėlių ir investicijų draudimas“ tar</text:span><text:span text:style-name="T30">ybą 4 metų kadencijai:</text:span></text:p>
      <text:p text:style-name="P31">Audrutę Dziskienę <text:s/>– Lietuvos Respublikos finansų ministerijos Finansų rinkų politikos departamento Kredito ir mokėjimų rinkų skyriaus patarėją;</text:p>
      <text:p text:style-name="P32">Liną Frejutę – Lietuvos Respublikos finansų ministerijos Projektų valdymo skyriaus patarėją;</text:p>
      <text:p text:style-name="P33"><text:span text:style-name="T34">Vilmą Mačerauskienę – Lietuvos Respublikos finansų ministerijos Finansų rinkų politikos departamento direktorę.</text:span></text:p>
      <text:p text:style-name="P35"><text:span text:style-name="T36">2</text:span><text:span text:style-name="T37">. T v i r t i n u valstybės įmonės „Indėlių ir investicijų draudimas“ tarybos sudėtį:</text:span></text:p>
      <text:soft-page-break/>
      <text:p text:style-name="P38">Renata Bagdonienė – Lietuvos banko Priežiūros tarnybos Riziką ribojančios priežiūros departamento direktorė;<text:s/></text:p>
      <text:p text:style-name="P39">Audrutė Dziskienė <text:s/>– Lietuvos Respublikos finansų ministerijos Finansų rinkų politikos departamento Kredito ir mokėjimų rinkų skyriaus patarėja;</text:p>
      <text:p text:style-name="P40">Lina Frejutė – Lietuvos Respublikos finansų ministerijos Projektų valdymo skyriaus patarėja;</text:p>
      <text:p text:style-name="P41">Vilma Mačerauskienė – Lietuvos Respublikos finansų ministerijos Finansų rinkų politikos departamento direktorė;</text:p>
      <text:p text:style-name="P42">Jokūbas Markevičius – Lietuvos banko Ekonomikos ir finansinio stabilumo tarnybos Finansinio stabilumo departamento direktorius.<text:s/></text:p>
      <text:p text:style-name="P43">Punkto pakeitimai:</text:p>
      <text:p text:style-name="P44"><text:span text:style-name="T45">Nr.<text:s/></text:span><text:a xlink:href="https://www.e-tar.lt/portal/legalAct.html?documentId=44587fb0a1c211ebb9bbd96a0c51af2c" office:target-frame-name="_top" xlink:show="replace"><text:span text:style-name="T46">1K-128</text:span></text:a><text:span text:style-name="T47">, 2021-04-20, paskelbta TAR 2021-04-20, i. k. 2021-08144</text:span></text:p>
      <text:p text:style-name="Normal"/>
      <text:p text:style-name="P48"><text:span text:style-name="T49">3</text:span><text:span text:style-name="T50">. P r i p a ž į s t u netekusiu galios Lietuvos Respublikos finansų ministro 2016 m. gegužės 30 d. įsakymą Nr. 1K-235 „Dėl valstybės įmonės „Indėlių ir investicijų draudimas“ tarybos narių skyr</text:span><text:span text:style-name="T51">imo ir tarybos sudėties tvirtinimo“ su visais pakeitimais ir papildymais.</text:span></text:p>
      <text:p text:style-name="P52"><text:span text:style-name="T53">4</text:span><text:span text:style-name="T54">.<text:s/></text:span><text:span text:style-name="T55">Nustata</text:span><text:span text:style-name="T56">u, kad šis įsakymas įsigalioja 2020 m. birželio 9 d.</text:span></text:p>
      <text:p text:style-name="Normal"/>
      <text:p text:style-name="Normal"/>
      <text:p text:style-name="Normal"/>
      <text:p text:style-name="Normal"><text:span text:style-name="T57">Finansų ministras</text:span><text:span text:style-name="T58"><text:tab/></text:span><text:span text:style-name="T59"><text:tab/><text:s text:c="18"/></text:span><text:span text:style-name="T60"><text:tab/><text:s text:c="42"/></text:span><text:span text:style-name="T61">Vilius Šapoka</text:span></text:p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finansų ministerija, Įsakymas</text:span></text:p>
      <text:soft-page-break/>
      <text:p text:style-name="P71"><text:span text:style-name="T72">Nr.<text:s/></text:span><text:a xlink:href="https://www.e-tar.lt/portal/legalAct.html?documentId=44587fb0a1c211ebb9bbd96a0c51af2c" office:target-frame-name="_top" xlink:show="replace"><text:span text:style-name="T73">1K-128</text:span></text:a><text:span text:style-name="T74">, 2021-04-20, paskelbta TAR 2021-04-20, i. k. 2021-08144</text:span></text:p>
      <text:p text:style-name="P75"><text:span text:style-name="T76">Dėl finansų ministro 2020 m. birželi</text:span><text:span text:style-name="T77">o 2 d. įsakymo Nr. 1K-164 „Dėl valstybės įmonės „Indėlių ir investicijų draudimas“ tarybos narių skyrimo ir tarybos sudėties tvirtinimo“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end" fo:margin-right="0.1576in"/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utė Dziskienė</meta:initial-creator>
    <dc:creator>adlibuser</dc:creator>
    <meta:creation-date>2023-05-11T08:04:00Z</meta:creation-date>
    <dc:date>2023-05-11T08:04:00Z</dc:date>
    <meta:template xlink:href="Normal.dotm" xlink:type="simple"/>
    <meta:editing-cycles>2</meta:editing-cycles>
    <meta:editing-duration>PT0S</meta:editing-duration>
    <meta:document-statistic meta:page-count="3" meta:paragraph-count="35" meta:word-count="364" meta:character-count="2575" meta:row-count="132" meta:non-whitespace-character-count="2246"/>
  </office:meta>
</office:document-meta>
</file>