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1.25in"/>
        </style:tab-stops>
      </style:paragraph-properties>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013in" style:language-asian="lt" style:country-asian="LT"/>
    </style:style>
    <style:style style:name="P47" style:parent-style-name="Normal" style:family="paragraph">
      <style:paragraph-properties fo:text-align="justify" style:line-height-at-least="0.25in" fo:text-indent="0.5in">
        <style:tab-stops>
          <style:tab-stop style:type="left" style:position="-0.295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margin-left="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fo:letter-spacing="-0.0013in"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fo:letter-spacing="-0.0013in"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line-height-at-least="0.25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Symbol" style:font-name-asian="Symbol" style:font-name-complex="Symbol"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tyle-complex="italic"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Symbol" style:font-name-asian="Symbol" style:font-name-complex="Symbo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Symbol" style:font-name-asian="Symbol" style:font-name-complex="Symbo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Symbol" style:font-name-asian="Symbol" style:font-name-complex="Symbol"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Symbol" style:font-name-asian="Symbol" style:font-name-complex="Symbol"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Symbol" style:font-name-asian="Symbol" style:font-name-complex="Symbol"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Symbol" style:font-name-asian="Symbol" style:font-name-complex="Symbol"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Symbol" style:font-name-asian="Symbol" style:font-name-complex="Symbo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Symbol" style:font-name-asian="Symbol" style:font-name-complex="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Symbol" style:font-name-asian="Symbol" style:font-name-complex="Symbol"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line-height-at-least="0.25in">
        <style:tab-stops>
          <style:tab-stop style:type="left" style:position="4.3312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master-page-name="MPF2" style:family="paragraph">
      <style:paragraph-properties fo:break-before="page" fo:margin-left="3.3472in">
        <style:tab-stops>
          <style:tab-stop style:type="left" style:position="1.3777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left" style:position="4.725in"/>
        </style:tab-stops>
      </style:paragraph-properties>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center" fo:margin-left="0.25in">
        <style:tab-stops/>
      </style:paragraph-properties>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justify" style:line-height-at-least="0.25in" fo:text-indent="0.5in">
        <style:tab-stops>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letter-spacing="-0.0013in"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59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Symbol" style:font-name-asian="Symbol" style:font-name-complex="Symbol"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Symbol" style:font-name-asian="Symbol" style:font-name-complex="Symbol"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Symbol" style:font-name-asian="Symbol" style:font-name-complex="Symbol"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5in" fo:text-indent="0.5in">
        <style:tab-stops>
          <style:tab-stop style:type="left" style:position="0.59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tyle-complex="italic"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5909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tab-stops>
          <style:tab-stop style:type="left" style:position="0.590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line-height-at-least="0.25in">
        <style:tab-stops>
          <style:tab-stop style:type="left" style:position="4.3312in"/>
        </style:tab-stops>
      </style:paragraph-properties>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 iki 2017-12-31</text:span></text:p>
      <text:p text:style-name="P8"/>
      <text:p text:style-name="P9"><text:span text:style-name="T10">Nutarimas paskelbtas: TAR 2014-08-25, i. k. 2014-11217</text:span></text:p>
      <text:p text:style-name="P11"/>
      <text:p text:style-name="P12"/>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VALSTYBINĖS<text:s/></text:span><text:span text:style-name="T24">AUKŠČIŲ SISTEMOS IR LIETUVOS VALSTYBINĖS SUNKIO SISTEMOS</text:span></text:p>
      <text:p text:style-name="P25"/>
      <text:p text:style-name="P26"><text:span text:style-name="T27">2014 m. rugpjūčio 20 d.</text:span><text:span text:style-name="T28"><text:s/>Nr.<text:s/></text:span><text:span text:style-name="T29">791</text:span><text:span text:style-name="T30"><text:line-break/>Vilnius</text:span></text:p>
      <text:p text:style-name="P31"/>
      <text:p text:style-name="P32"><text:span text:style-name="T33">Vadovaudamasi Lietuvos Respublikos geodezijos ir kartografijos įstatymo 8 straipsnio 2 punktu,<text:s/></text:span><text:span text:style-name="T34">Lietuvos Respublikos Vyriausybė</text:span><text:span text:style-name="T35"><text:s/>nutaria</text:span><text:span text:style-name="T36">:</text:span></text:p>
      <text:p text:style-name="P37"><text:span text:style-name="T38">1</text:span><text:span text:style-name="T39">. Patvirtinti:</text:span></text:p>
      <text:p text:style-name="P40"><text:span text:style-name="T41">1.1</text:span><text:span text:style-name="T42">. Lietuvos valstybinės<text:s/></text:span><text:span text:style-name="T43">aukščių sistemos LAS07</text:span><text:span text:style-name="T44"><text:s/>nustatymo ir naudojimo tvarkos aprašą<text:s/></text:span><text:span text:style-name="T45">(pridedama)</text:span><text:span text:style-name="T46">;</text:span></text:p>
      <text:p text:style-name="P47"><text:span text:style-name="T48">1.2</text:span><text:span text:style-name="T49">. Lietuvos valstybinės sunkio sistemos LSS07 nustatymo ir naudojimo tvarkos aprašą (pridedama).</text:span></text:p>
      <text:p text:style-name="P50"><text:span text:style-name="T51">2</text:span><text:span text:style-name="T52">. Šis nutarimas įsigalioja 2016 m. sausio 1<text:s/></text:span><text:span text:style-name="T53">dieną.</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
      <text:p text:style-name="P63">Žemės ūkio ministrė<text:tab/>Virginija Baltraitienė</text:p>
      <text:p text:style-name="P64"/>
      <text:soft-page-break/>
      <text:p text:style-name="P65"><text:span text:style-name="T71">PATVIRTINTA</text:span><text:span text:style-name="T72"><text:line-break/></text:span><text:span text:style-name="T73">Lietuvos Respublikos Vyriausybės</text:span><text:span text:style-name="T74"><text:line-break/></text:span><text:span text:style-name="T75">2014 m. rugpjūčio 20 d.</text:span><text:span text:style-name="T76"><text:s/>nutarimu Nr.<text:s/></text:span><text:span text:style-name="T77">791</text:span></text:p>
      <text:p text:style-name="P78"/>
      <text:p text:style-name="P79"/>
      <text:p text:style-name="P80"/>
      <text:p text:style-name="P81"><text:span text:style-name="T82">LIETUVOS VALSTYBINĖS<text:s/></text:span><text:span text:style-name="T83">AUKŠČIŲ</text:span><text:span text:style-name="T84"><text:s/>SISTEMOS LAS07<text:s/></text:span><text:span text:style-name="T85">NUSTATYMO IR NAUDOJIMO TVARKOS APRAŠAS</text:span><text:span text:style-name="T86"><text:s/></text:span></text:p>
      <text:p text:style-name="P87"/>
      <text:p text:style-name="P88"/>
      <text:p text:style-name="P89"/>
      <text:p text:style-name="P90"><text:span text:style-name="T91">1</text:span><text:span text:style-name="T92">. Lietuvos<text:s/></text:span><text:span text:style-name="T93">valstybinės<text:s/></text:span><text:span text:style-name="T94">aukščių sistemos LAS07 (toliau – LAS07)<text:s/></text:span><text:span text:style-name="T95">nustatymo ir naudojimo tvarkos<text:s/></text:span><text:span text:style-name="T96">aprašas<text:s/></text:span><text:span text:style-name="T97">(toliau – Aprašas) nustato valstybinės aukščių sistemos</text:span><text:span text:style-name="T98"><text:s/>nustatymo Lietuvos Respublikos teritorijoje ir naudojimo reikalavimus.</text:span></text:p>
      <text:p text:style-name="P99"><text:span text:style-name="T100">2</text:span><text:span text:style-name="T101">. Apraše vartojamos sąvokos:<text:s/></text:span></text:p>
      <text:p text:style-name="P102"><text:span text:style-name="T103">2.1</text:span><text:span text:style-name="T104">.</text:span><text:span text:style-name="T105"><text:s/>Aukščių sistema</text:span><text:span text:style-name="T106"><text:s/>– visuma parametrų, kuriais apibrėžiami geodeziniais metodais nustatytų Žemės paviršiaus taškų aukščiai Žemės sunkio lauke.</text:span></text:p>
      <text:p text:style-name="P107"><text:span text:style-name="T108">2.2</text:span><text:span text:style-name="T109">.</text:span><text:span text:style-name="T110"><text:s/>Geopotencialinis skaičius</text:span><text:span text:style-name="T111"><text:s/>– sunkio potencialo reikšmių Žemės paviršiaus taške ir geoido paviršiuje skirtumas.</text:span></text:p>
      <text:p text:style-name="P112"><text:span text:style-name="T113">2.3</text:span><text:span text:style-name="T114">.</text:span><text:span text:style-name="T115"><text:s/>Normalinis aukštis</text:span><text:span text:style-name="T116"><text:s/>–<text:s/></text:span><text:span text:style-name="T117">normaliojo sunkio lauko jėgų linijos, einančios per Žemės paviršiaus tašką, atkarpos nuo Žemės elipsoido pavi</text:span><text:span text:style-name="T118">ršiaus iki taško, kuriame tikrasis ir normalinis geopotencialiniai skaičiai yra lygūs, ilgis</text:span><text:span text:style-name="T119">.</text:span></text:p>
      <text:p text:style-name="P120"><text:span text:style-name="T121">2.4</text:span><text:span text:style-name="T122">.</text:span><text:span text:style-name="T123"><text:s/>Žemės elipsoidas</text:span><text:span text:style-name="T124"><text:s/>–<text:s/></text:span><text:span text:style-name="T125">sukant elipsę apie mažąją jos ašį gaunamas</text:span><text:span text:style-name="T126"><text:s/>s</text:span><text:span text:style-name="T127">ukinys,<text:s/></text:span><text:span text:style-name="T128">geriausiai atitinkantis geoido formą.</text:span></text:p>
      <text:p text:style-name="P129"><text:span text:style-name="T130">3</text:span><text:span text:style-name="T131">. Kitos Apraše vartojamos sąvokos api</text:span><text:span text:style-name="T132">brėžtos Lietuvos Respublikos geodezijos ir kartografijos įstatyme ir kituose teisės aktuose.</text:span></text:p>
      <text:p text:style-name="P133"><text:span text:style-name="T134">4</text:span><text:span text:style-name="T135">. LAS07 taško aukštis apibrėžiamas šio taško normaliniu aukščiu. Normalinio aukščio matavimo vienetas<text:s/></text:span><text:span text:style-name="T136"></text:span><text:span text:style-name="T137"><text:s/>tarptautinės matavimo vienetų sistemos SI metras (m).</text:span></text:p>
      <text:p text:style-name="P138"><text:span text:style-name="T139">5</text:span><text:span text:style-name="T140">. Normaliniam aukščiui apibrėžti taikomi 1994 metų Lietuvos koordinačių sistemos Žemės elipsoido ir normaliojo sunkio lauko parametrai.</text:span></text:p>
      <text:p text:style-name="P141"><text:span text:style-name="T142">6</text:span><text:span text:style-name="T143">. Lietuvos Respublikos teritorijoje LAS07 nustatoma sudarius Lietuvos<text:s/></text:span><text:span text:style-name="T144">valstybinį vertikalųjį tinklą</text:span><text:span text:style-name="T145">.</text:span></text:p>
      <text:p text:style-name="P146"><text:span text:style-name="T147">7</text:span><text:span text:style-name="T148">. Lietuvos<text:s/></text:span><text:span text:style-name="T149">valstybinio vertikaliojo tinklo</text:span><text:span text:style-name="T150"><text:s/>pradiniai geodeziniai punktai yra šie 10 Europos</text:span><text:span text:style-name="T151"><text:s/>vertikaliojo tinklo punktų, įtvirtintų Lietuvos Respublikos teritorijoje: Jonava (geodezinio punkto kodas<text:s/></text:span><text:span text:style-name="T152"></text:span><text:span text:style-name="T153"><text:s/>64V--217), Kazlai (geodezinio punkto kodas<text:s/></text:span><text:span text:style-name="T154"></text:span><text:span text:style-name="T155"><text:s/>53V12421),<text:s/></text:span><text:span text:style-name="T156">Lazdijai (geodezinio punkto kodas<text:s/></text:span><text:span text:style-name="T157"></text:span><text:span text:style-name="T158"><text:s/>52V-1021), Mikytai (geodezinio punkto kodas<text:s/></text:span><text:span text:style-name="T159"></text:span><text:span text:style-name="T160"><text:s/>34V10201), Molas (geodezinio punkto kodas<text:s/></text:span><text:span text:style-name="T161"></text:span><text:span text:style-name="T162"><text:s/>25S-1522), Petrūniškis (geodezinio punkto kodas<text:s/></text:span><text:span text:style-name="T163"></text:span><text:span text:style-name="T164"><text:s/>85V-0739), Radikiai (geodezinio punkto kodas<text:s/></text:span><text:span text:style-name="T165"></text:span><text:span text:style-name="T166"><text:s/>56V---11), Šiauliai (geodezinio p</text:span><text:span text:style-name="T167">unkto kodas<text:s/></text:span><text:span text:style-name="T168"></text:span><text:span text:style-name="T169"><text:s/>55S-0128), Vilnius (geodezinio punkto kodas<text:s/></text:span><text:span text:style-name="T170"></text:span><text:span text:style-name="T171"><text:s/>73S-0271) ir Želviai (geodezinio punkto kodas<text:s/></text:span><text:span text:style-name="T172"></text:span><text:span text:style-name="T173"><text:s/>26V10300).</text:span></text:p>
      <text:p text:style-name="P174"><text:span text:style-name="T175">8</text:span><text:span text:style-name="T176">. Lietuvos<text:s/></text:span><text:span text:style-name="T177">valstybinis vertikalusis</text:span><text:span text:style-name="T178"><text:s/>tinklas turi būti naudojamas sudarant mažesnio tikslumo<text:s/></text:span><text:span text:style-name="T179">vertikaliuosius</text:span><text:span text:style-name="T180"><text:s/>tinklus Lietuvos Respubl</text:span><text:span text:style-name="T181">ikos teritorijoje.</text:span></text:p>
      <text:p text:style-name="P182"><text:span text:style-name="T183">9</text:span><text:span text:style-name="T184">. Lietuvos<text:s/></text:span><text:span text:style-name="T185">valstybinio vertikaliojo</text:span><text:span text:style-name="T186"><text:s/>tinklo geodezinių punktų duomenys yra vieši. Šie duomenys naudotojams teikiami Georeferencinio pagrindo kadastro nuostatų, patvirtintų Lietuvos Respublikos Vyriausybės 2013 m. kovo 13 d. nutarimu<text:s/></text:span><text:span text:style-name="T187">Nr. 215 „Dėl Georeferencinio pagrindo kadastro steigimo, jo nuostatų patvirtinimo ir veikimo pradžios nustatymo“, Nacionalinės žemės tarnybos prie Žemės ūkio ministerijos vadovo įsakymais tvirtinamų</text:span><text:span text:style-name="T188"><text:s/></text:span><text:span text:style-name="T189">Lietuvos erdvinės informacijos portalo nuostatų ir Kartog</text:span><text:span text:style-name="T190">rafinės medžiagos ir valstybinių georeferencinių erdvinių duomenų rinkinių teikimo tvarkos aprašo, kitų teisės aktų nustatyta tvarka.<text:s/></text:span></text:p>
      <text:p text:style-name="P191"><text:span text:style-name="T192">10</text:span><text:span text:style-name="T193">. LAS07 privalo būti naudojama Lietuvos Respublikos teritorijoje vykdant geodezinę ir kartografinę veiklą ar kitą v</text:span><text:span text:style-name="T194">eiklą, kuriai reikia informacijos apie taškų aukščius.</text:span></text:p>
      <text:p text:style-name="P195"/>
      <text:p text:style-name="P196"/>
      <text:p text:style-name="P197"/>
      <text:p text:style-name="P198"><text:span text:style-name="T199">__________________</text:span></text:p>
      <text:p text:style-name="P200"/>
      <text:soft-page-break/>
      <text:p text:style-name="P201"><text:span text:style-name="T207">PATVIRTINTA</text:span><text:span text:style-name="T208"><text:line-break/></text:span><text:span text:style-name="T209">Lietuvos Respublikos Vyriausybės</text:span><text:span text:style-name="T210"><text:line-break/></text:span><text:span text:style-name="T211">2014 m. rugpjūčio 20 d.</text:span><text:span text:style-name="T212"><text:s/>nutarimu Nr.<text:s/></text:span><text:span text:style-name="T213">791</text:span></text:p>
      <text:p text:style-name="P214"/>
      <text:p text:style-name="P215"/>
      <text:p text:style-name="P216"/>
      <text:p text:style-name="P217"><text:span text:style-name="T218">LIETUVOS VALSTYBINĖS SUNKIO SISTEMOS<text:s/></text:span><text:span text:style-name="T219">LSS07 NUSTATYMO IR NAUDOJIMO TVARKOS APRAŠAS</text:span></text:p>
      <text:p text:style-name="P220"/>
      <text:p text:style-name="P221"/>
      <text:p text:style-name="P222"/>
      <text:p text:style-name="P223"><text:span text:style-name="T224">1</text:span><text:span text:style-name="T225">. Lietuvos valstybinės sunkio sistemos LSS07 (toliau – LSS07) nustatymo ir naudojimo tvarkos aprašas<text:s/></text:span><text:span text:style-name="T226">(toliau – Aprašas) nustato valstybinės sunkio sistemos</text:span><text:span text:style-name="T227"><text:s/>nustatymo Lietuvos Respublikos teritorijoje ir<text:s/></text:span><text:span text:style-name="T228">naudojimo reikalavimus.</text:span></text:p>
      <text:p text:style-name="P229"><text:span text:style-name="T230">2</text:span><text:span text:style-name="T231">. Apraše vartojama sąvoka „s</text:span><text:span text:style-name="T232">unkio sistema“ – visuma parametrų, kuriais apibrėžiamos taškų sunkio reikšmės Žemės sunkio lauke.</text:span></text:p>
      <text:p text:style-name="P233"><text:span text:style-name="T234">Kitos Apraše vartojamos sąvokos apibrėžtos Lietuvos Respublikos geodezijos ir kartografijos įstatyme<text:s/></text:span><text:span text:style-name="T235">ir kituose teisės aktuose.</text:span></text:p>
      <text:p text:style-name="P236"><text:span text:style-name="T237">3</text:span><text:span text:style-name="T238">. LSS07 taško sunkis išreiškiamas sunkio pagreičiu. Sunkio pagreičio matavimo vienetas<text:s/></text:span><text:span text:style-name="T239"></text:span><text:span text:style-name="T240"><text:s/>tarptautinės matavimo vienetų sistemos SI metras sekundei kvadratu (m∙s</text:span><text:span text:style-name="T241">-2</text:span><text:span text:style-name="T242">). Sunkio pagreičio matavimo vienetu gali būti ir galas (Gal).</text:span></text:p>
      <text:p text:style-name="P243"><text:span text:style-name="T244">4</text:span><text:span text:style-name="T245">. Lietuvos Respublikos teritorijoje LSS07 nustatoma sudarius Lietuvos valstybinį gravimetrinį tinklą.</text:span></text:p>
      <text:p text:style-name="P246"><text:span text:style-name="T247">5</text:span><text:span text:style-name="T248">. Lietuvos valstybinio gravimetrinio tinklo pradiniai geodeziniai punktai yra šie 3 Europos gravimetrinio tinklo punktai, įtvirtinti Lietuvos R</text:span><text:span text:style-name="T249">espublikos teritorijoje: Klaipėda (geodezinio punkto kodas<text:s/></text:span><text:span text:style-name="T250"></text:span><text:span text:style-name="T251"><text:s/>25G----2), Panevėžys (geodezinio punkto kodas<text:s/></text:span><text:span text:style-name="T252"></text:span><text:span text:style-name="T253"><text:s/>65G----3) ir Vilnius (geodezinio punkto kodas<text:s/></text:span><text:span text:style-name="T254"></text:span><text:span text:style-name="T255"><text:s/>73G----1).</text:span><text:s/></text:p>
      <text:p text:style-name="P256">Punkto pakeitimai:</text:p>
      <text:p text:style-name="P257"><text:span text:style-name="T258">Nr.<text:s/></text:span><text:a xlink:href="https://www.e-tar.lt/portal/legalAct.html?documentId=9a21c9c0e6ee11e7acd7ea182930b17f" office:target-frame-name="_top" xlink:show="replace"><text:span text:style-name="T259">1110</text:span></text:a><text:span text:style-name="T260">, 2017-12-20, paskelbta TAR 2017-12-22, i. k. 2017-20948</text:span></text:p>
      <text:p text:style-name="Normal"/>
      <text:p text:style-name="P261"><text:span text:style-name="T262">6</text:span><text:span text:style-name="T263">. Lietuvos<text:s/></text:span><text:span text:style-name="T264">valstybinis gravimetrinis</text:span><text:span text:style-name="T265"><text:s/>tinklas turi būti naudojamas sudarant mažesnio tikslumo<text:s/></text:span><text:span text:style-name="T266">gravimetrinius</text:span><text:span text:style-name="T267"><text:s/>tinklus Lietuvos Respublikos teritorijoje.</text:span></text:p>
      <text:p text:style-name="P268"><text:span text:style-name="T269">7</text:span><text:span text:style-name="T270">. Lietuvos<text:s/></text:span><text:span text:style-name="T271">valstybinio gravimetrinio</text:span><text:span text:style-name="T272"><text:s/>tinklo geodezinių punktų duomenys yra vieši. Šie duomenys naudotojams teikiami Georeferencinio pagrindo kadastro nuostatų, patvirtintų Lietuvos Respublikos<text:s/></text:span><text:span text:style-name="T273">Vyriausybės 2013 m. kovo 13 d. nutarimu Nr. 215 „Dėl Georeferencinio pagrindo kadastro steigimo, jo nuostatų patvirtinimo ir veikimo pradžios nustatymo“, Nacionalinės žemės tarnybos prie Žemės ūkio ministerijos vadovo įsakymais tvirtinamų Lietuvos erdvinės</text:span><text:span text:style-name="T274"><text:s/>informacijos portalo nuostatų ir Kartografinės medžiagos ir valstybinių georeferencinių erdvinių duomenų rinkinių teikimo tvarkos aprašo, kitų teisės aktų nustatyta tvarka.</text:span></text:p>
      <text:p text:style-name="P275"><text:span text:style-name="T276">8</text:span><text:span text:style-name="T277">. LSS07 privalo būti naudojama Lietuvos Respublikos teritorijoje vykdant<text:s/></text:span><text:span text:style-name="T278">geodezinę ir kartografinę veiklą ar kitą veiklą, kuriai reikia informacijos apie sunkio pagreitį.</text:span></text:p>
      <text:p text:style-name="P279"/>
      <text:p text:style-name="P280"/>
      <text:p text:style-name="P281"/>
      <text:p text:style-name="P282"><text:span text:style-name="T283">____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yriausybė, Nutarimas</text:span></text:p>
      <text:p text:style-name="P293"><text:span text:style-name="T294">Nr.<text:s/></text:span><text:a xlink:href="https://www.e-tar.lt/portal/legalAct.html?documentId=9a21c9c0e6ee11e7acd7ea182930b17f" office:target-frame-name="_top" xlink:show="replace"><text:span text:style-name="T295">1110</text:span></text:a><text:span text:style-name="T296">, 2017-12-20, paskelbta TAR 2017-12-22, i. k. 2017-20948</text:span></text:p>
      <text:p text:style-name="P297"><text:span text:style-name="T298">Dėl Lietuvos Respublikos Vyriausybės 2014 m. rugpjūčio 20 d. nutarimo Nr. 791 „Dėl Lietuvos valstybinės aukščių sistemos ir Lietuvos valstybinės sunkio sistemos“<text:s/></text:span><text:span text:style-name="T299">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master-page>
    <style:master-page style:next-style-name="MP1" style:name="MPF1" style:page-layout-name="PL1">
      <style:header>
        <text:p text:style-name="P70"/>
      </style:head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5</text:page-number></text:span></text:p></draw:text-box></draw:frame></text:p>
      </style:header>
    </style:master-page>
    <style:master-page style:next-style-name="MP2" style:name="MPF2" style:page-layout-name="PL2">
      <style:header>
        <text:p text:style-name="P2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8:41:00Z</meta:creation-date>
    <dc:date>2017-12-29T08:41:00Z</dc:date>
    <meta:print-date>2014-03-25T14:35:00Z</meta:print-date>
    <meta:template xlink:href="Normal.dotm" xlink:type="simple"/>
    <meta:editing-cycles>2</meta:editing-cycles>
    <meta:editing-duration>PT0S</meta:editing-duration>
    <meta:document-statistic meta:page-count="5" meta:paragraph-count="59" meta:word-count="818" meta:character-count="6863" meta:row-count="169" meta:non-whitespace-character-count="6104"/>
  </office:meta>
</office:document-meta>
</file>