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.25in"/>
        </style:tab-stops>
      </style:paragraph-properties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-0.0013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13in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13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-0.0027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letter-spacing="-0.0013in" style:font-size-complex="12pt" style:language-asian="lt" style:country-asian="LT"/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777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P201" style:parent-style-name="Normal" style:family="paragraph">
      <style:paragraph-properties fo:text-align="justify"/>
      <style:text-properties style:language-asian="lt" style:country-asian="L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master-page-name="MPF2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text-align="justify"/>
      <style:text-properties style:language-asian="lt" style:country-asian="LT"/>
    </style:style>
    <style:style style:name="P221" style:parent-style-name="Normal" style:family="paragraph">
      <style:paragraph-properties fo:text-align="justify"/>
      <style:text-properties style:language-asian="lt" style:country-asian="LT"/>
    </style:style>
    <style:style style:name="P222" style:parent-style-name="Normal" style:family="paragraph">
      <style:paragraph-properties fo:text-align="center" fo:margin-left="0.25in">
        <style:tab-stops/>
      </style:paragraph-properties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text-align="justify"/>
      <style:text-properties style:language-asian="lt" style:country-asian="LT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letter-spacing="-0.0013in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per 66.6%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style:line-height-at-least="0.2777in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="Symbol" style:font-name-asian="Symbol" style:font-name-complex="Symbol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="Symbol" style:font-name-asian="Symbol" style:font-name-complex="Symbol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="Symbol" style:font-name-asian="Symbol" style:font-name-complex="Symbol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tyle-complex="italic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font-style-complex="italic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style:line-height-at-least="0.2777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</text:span></text:p>
      <text:p text:style-name="P8"/>
      <text:p text:style-name="P9"><text:span text:style-name="T10">Nutarimas paskelbtas: TAR 2014-08-25, i. k. 2014-11217</text:span></text:p>
      <text:p text:style-name="P11"/>
      <text:p text:style-name="P12"/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VALSTYBINĖS AUKŠČIŲ SISTEMOS IR</text:span><text:span text:style-name="T24"><text:s/>LIETUVOS VALSTYBINĖS SUNKIO SISTEMOS</text:span></text:p>
      <text:p text:style-name="P25"/>
      <text:p text:style-name="P26"><text:span text:style-name="T27">2014 m. rugpjūčio 20 d.</text:span><text:span text:style-name="T28"><text:s/>Nr.<text:s/></text:span><text:span text:style-name="T29">791</text:span><text:span text:style-name="T30"><text:line-break/>Vilnius</text:span></text:p>
      <text:p text:style-name="P31"/>
      <text:p text:style-name="P32"><text:span text:style-name="T33">Vadovaudamasi Lietuvos Respublikos geodezijos ir kartografijos įstatymo 8 straipsnio 2 punktu,<text:s/></text:span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Lietuvos valstybinės<text:s/></text:span><text:span text:style-name="T43">aukščių sistemos LAS07</text:span><text:span text:style-name="T44"><text:s/>nustatymo ir naudojimo tvarkos aprašą<text:s/></text:span><text:span text:style-name="T45">(pridedama)</text:span><text:span text:style-name="T46">;</text:span></text:p>
      <text:p text:style-name="P47"><text:span text:style-name="T48">1.2</text:span><text:span text:style-name="T49">. Lietuvos valstybinės sunkio sistemos LSS07 nustatymo ir naudojimo tvarkos aprašą (pridedama).</text:span></text:p>
      <text:p text:style-name="P50"><text:span text:style-name="T51">2</text:span><text:span text:style-name="T52">. Šis nutarimas įsigalioja 2016 m. sausio 1 dieną</text:span><text:span text:style-name="T53">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Žemės ūkio ministrė<text:tab/>Virginija Baltraitienė</text:p>
      <text:p text:style-name="P64"/>
      <text:soft-page-break/>
      <text:p text:style-name="P65"><text:span text:style-name="T71">PATVIRTINTA</text:span><text:span text:style-name="T72"><text:line-break/></text:span><text:span text:style-name="T73">Lietuvos Respublikos Vyriausybės</text:span><text:span text:style-name="T74"><text:line-break/></text:span><text:span text:style-name="T75">2014 m. rugpjūčio 20 d.</text:span><text:span text:style-name="T76"><text:s/>nutarimu Nr.<text:s/></text:span><text:span text:style-name="T77">791</text:span></text:p>
      <text:p text:style-name="P78"/>
      <text:p text:style-name="P79"/>
      <text:p text:style-name="P80"/>
      <text:p text:style-name="P81"><text:span text:style-name="T82">LIETUVOS VALSTYBINĖS<text:s/></text:span><text:span text:style-name="T83">AUKŠČIŲ</text:span><text:span text:style-name="T84"><text:s/>SISTEMOS LAS07<text:s/></text:span><text:span text:style-name="T85">NUSTATYMO IR NAUDOJIMO TVARKOS APRAŠAS</text:span><text:span text:style-name="T86"><text:s/></text:span></text:p>
      <text:p text:style-name="P87"/>
      <text:p text:style-name="P88"/>
      <text:p text:style-name="P89"/>
      <text:p text:style-name="P90"><text:span text:style-name="T91">1</text:span><text:span text:style-name="T92">. Lietuvos<text:s/></text:span><text:span text:style-name="T93">valstybinės<text:s/></text:span><text:span text:style-name="T94">aukščių sistemos LAS07 (toliau – LAS07)<text:s/></text:span><text:span text:style-name="T95">nustatymo ir naudojimo tvarkos<text:s/></text:span><text:span text:style-name="T96">aprašas<text:s/></text:span><text:span text:style-name="T97">(toliau – Aprašas) nustato valstybinės aukščių sistemos</text:span><text:span text:style-name="T98"><text:s/>nustatymo Lietuvos Respublikos teritorijoje ir naudojimo reikalavimus.</text:span></text:p>
      <text:p text:style-name="P99"><text:span text:style-name="T100">2</text:span><text:span text:style-name="T101">. Apraše vartojamos sąvokos:<text:s/></text:span></text:p>
      <text:p text:style-name="P102"><text:span text:style-name="T103">2.1</text:span><text:span text:style-name="T104">.</text:span><text:span text:style-name="T105"><text:s/>Aukščių sistema</text:span><text:span text:style-name="T106"><text:s/>– visuma parametrų, kuriais apibrėžiami geodeziniais metodais nustatytų Žemės paviršiaus taškų aukščiai Žemės sunkio lauke.</text:span></text:p>
      <text:p text:style-name="P107"><text:span text:style-name="T108">2.2</text:span><text:span text:style-name="T109">.</text:span><text:span text:style-name="T110"><text:s/>Geopotencialinis skaičius</text:span><text:span text:style-name="T111"><text:s/>– sunkio potencialo reikšmių Žemės paviršiaus taške ir geoido paviršiuje skirtumas.</text:span></text:p>
      <text:p text:style-name="P112"><text:span text:style-name="T113">2.3</text:span><text:span text:style-name="T114">.</text:span><text:span text:style-name="T115"><text:s/>Normalinis aukštis</text:span><text:span text:style-name="T116"><text:s/>–<text:s/></text:span><text:span text:style-name="T117">normaliojo sunkio lauko jėgų linijos, einančios per Žemės paviršiaus tašką, atkarpos nuo Žemės elipsoido pavi</text:span><text:span text:style-name="T118">ršiaus iki taško, kuriame tikrasis ir normalinis geopotencialiniai skaičiai yra lygūs, ilgis</text:span><text:span text:style-name="T119">.</text:span></text:p>
      <text:p text:style-name="P120"><text:span text:style-name="T121">2.4</text:span><text:span text:style-name="T122">.</text:span><text:span text:style-name="T123"><text:s/>Žemės elipsoidas</text:span><text:span text:style-name="T124"><text:s/>–<text:s/></text:span><text:span text:style-name="T125">sukant elipsę apie mažąją jos ašį gaunamas</text:span><text:span text:style-name="T126"><text:s/>s</text:span><text:span text:style-name="T127">ukinys,<text:s/></text:span><text:span text:style-name="T128">geriausiai atitinkantis geoido formą.</text:span></text:p>
      <text:p text:style-name="P129"><text:span text:style-name="T130">3</text:span><text:span text:style-name="T131">. Kitos Apraše vartojamos sąvokos api</text:span><text:span text:style-name="T132">brėžtos Lietuvos Respublikos geodezijos ir kartografijos įstatyme ir kituose teisės aktuose.</text:span></text:p>
      <text:p text:style-name="P133"><text:span text:style-name="T134">4</text:span><text:span text:style-name="T135">. LAS07 taško aukštis apibrėžiamas šio taško normaliniu aukščiu. Normalinio aukščio matavimo vienetas<text:s/></text:span><text:span text:style-name="T136"></text:span><text:span text:style-name="T137"><text:s/>tarptautinės matavimo vienetų sistemos SI metras (m).</text:span></text:p>
      <text:p text:style-name="P138"><text:span text:style-name="T139">5</text:span><text:span text:style-name="T140">. Normaliniam aukščiui apibrėžti taikomi 1994 metų Lietuvos koordinačių sistemos Žemės elipsoido ir normaliojo sunkio lauko parametrai.</text:span></text:p>
      <text:p text:style-name="P141"><text:span text:style-name="T142">6</text:span><text:span text:style-name="T143">. Lietuvos Respublikos teritorijoje LAS07 nustatoma sudarius Lietuvos<text:s/></text:span><text:span text:style-name="T144">valstybinį vertikalųjį tinklą</text:span><text:span text:style-name="T145">.</text:span></text:p>
      <text:p text:style-name="P146"><text:span text:style-name="T147">7</text:span><text:span text:style-name="T148">. Lietuvos<text:s/></text:span><text:span text:style-name="T149">valstybinio vertikaliojo tinklo</text:span><text:span text:style-name="T150"><text:s/>pradiniai geodeziniai punktai yra šie 10 Europos</text:span><text:span text:style-name="T151"><text:s/>vertikaliojo tinklo punktų, įtvirtintų Lietuvos Respublikos teritorijoje: Jonava (geodezinio punkto kodas<text:s/></text:span><text:span text:style-name="T152"></text:span><text:span text:style-name="T153"><text:s/>64V--217), Kazlai (geodezinio punkto kodas<text:s/></text:span><text:span text:style-name="T154"></text:span><text:span text:style-name="T155"><text:s/>53V12421),<text:s/></text:span><text:span text:style-name="T156">Lazdijai (geodezinio punkto kodas<text:s/></text:span><text:span text:style-name="T157"></text:span><text:span text:style-name="T158"><text:s/>52V-1021), Mikytai (geodezinio punkto kodas<text:s/></text:span><text:span text:style-name="T159"></text:span><text:span text:style-name="T160"><text:s/>34V10201), Molas (geodezinio punkto kodas<text:s/></text:span><text:span text:style-name="T161"></text:span><text:span text:style-name="T162"><text:s/>25S-1522), Petrūniškis (geodezinio punkto kodas<text:s/></text:span><text:span text:style-name="T163"></text:span><text:span text:style-name="T164"><text:s/>85V-0739), Radikiai (geodezinio punkto kodas<text:s/></text:span><text:span text:style-name="T165"></text:span><text:span text:style-name="T166"><text:s/>56V---11), Šiauliai (geodezinio p</text:span><text:span text:style-name="T167">unkto kodas<text:s/></text:span><text:span text:style-name="T168"></text:span><text:span text:style-name="T169"><text:s/>55S-0128), Vilnius (geodezinio punkto kodas<text:s/></text:span><text:span text:style-name="T170"></text:span><text:span text:style-name="T171"><text:s/>73S-0271) ir Želviai (geodezinio punkto kodas<text:s/></text:span><text:span text:style-name="T172"></text:span><text:span text:style-name="T173"><text:s/>26V10300).</text:span></text:p>
      <text:p text:style-name="P174"><text:span text:style-name="T175">8</text:span><text:span text:style-name="T176">. Lietuvos<text:s/></text:span><text:span text:style-name="T177">valstybinis vertikalusis</text:span><text:span text:style-name="T178"><text:s/>tinklas turi būti naudojamas sudarant mažesnio tikslumo<text:s/></text:span><text:span text:style-name="T179">vertikaliuosius</text:span><text:span text:style-name="T180"><text:s/>tinklus Lietuvos Respubl</text:span><text:span text:style-name="T181">ikos teritorijoje.</text:span></text:p>
      <text:p text:style-name="P182"><text:span text:style-name="T183">9</text:span><text:span text:style-name="T184">. Lietuvos valstybinio vertikaliojo tinklo geodezinių punktų duomenys yra vieši. Šie duomenys naudotojams teikiami Georeferencinio pagrindo kadastro nuostatų, patvirtintų Lietuvos Respublikos Vyriausybės 2013 m. kovo 13 d. nutarimu<text:s/></text:span><text:span text:style-name="T185">Nr. 215 „Dėl Georeferencinio pagrindo kadastro steigimo, jo nuostatų patvirtinimo ir veikimo pradžios nustatymo“, Lietuvos Respublikos žemės ūkio ministro tvirtinamų</text:span><text:span text:style-name="T186"><text:s/></text:span><text:span text:style-name="T187">Lietuvos erdvinės informacijos portalo nuostatų ir V</text:span><text:span text:style-name="T188">alstybei nuosavybės teise priklausanči</text:span><text:span text:style-name="T189">os<text:s/></text:span><text:span text:style-name="T190">geodezinės ir kartografinės veiklos produkcijos teikimo tvarkos aprašo nustatyta tvarka.</text:span><text:s/></text:p>
      <text:p text:style-name="P191">Punkto pakeitimai:</text:p>
      <text:p text:style-name="P192"><text:span text:style-name="T193">Nr.<text:s/></text:span><text:a xlink:href="https://www.e-tar.lt/portal/legalAct.html?documentId=9a21c9c0e6ee11e7acd7ea182930b17f" office:target-frame-name="_top" xlink:show="replace"><text:span text:style-name="T194">1110</text:span></text:a><text:span text:style-name="T195">, 2017-12-20, paskelbta TAR<text:s/></text:span><text:span text:style-name="T196">2017-12-22, i. k. 2017-20948</text:span></text:p>
      <text:p text:style-name="Normal"/>
      <text:p text:style-name="P197"><text:span text:style-name="T198">10</text:span><text:span text:style-name="T199">. LAS07 privalo būti naudojama Lietuvos Respublikos teritorijoje vykdant geodezinę ir kartografinę veiklą ar kitą veiklą, kuriai reikia informacijos apie taškų aukščius.</text:span></text:p>
      <text:p text:style-name="P200"/>
      <text:p text:style-name="P201"/>
      <text:p text:style-name="P202"/>
      <text:p text:style-name="P203"><text:span text:style-name="T204">__________________</text:span></text:p>
      <text:p text:style-name="P205"/>
      <text:soft-page-break/>
      <text:p text:style-name="P206"><text:span text:style-name="T212">PATVIRTINTA</text:span><text:span text:style-name="T213"><text:line-break/></text:span><text:span text:style-name="T214">Lietuvos Respublikos Vyriausybės</text:span><text:span text:style-name="T215"><text:line-break/></text:span><text:span text:style-name="T216">2014 m. rugpjūčio 20 d.</text:span><text:span text:style-name="T217"><text:s/>nutarimu Nr.<text:s/></text:span><text:span text:style-name="T218">791</text:span></text:p>
      <text:p text:style-name="P219"/>
      <text:p text:style-name="P220"/>
      <text:p text:style-name="P221"/>
      <text:p text:style-name="P222"><text:span text:style-name="T223">LIETUVOS VALSTYBINĖS SUNKIO SISTEMOS LSS07 NUSTATYMO IR NAUDOJIMO TVARKOS APRAŠAS</text:span></text:p>
      <text:p text:style-name="P224"/>
      <text:p text:style-name="P225"/>
      <text:p text:style-name="P226"/>
      <text:p text:style-name="P227"><text:span text:style-name="T228">1</text:span><text:span text:style-name="T229">. Lietuvos valstybinės sunkio sistemos LSS07 (toliau –<text:s/></text:span><text:span text:style-name="T230">LSS07) nustatymo ir naudojimo tvarkos aprašas<text:s/></text:span><text:span text:style-name="T231">(toliau – Aprašas) nustato valstybinės sunkio sistemos</text:span><text:span text:style-name="T232"><text:s/>nustatymo Lietuvos Respublikos teritorijoje ir naudojimo reikalavimus.</text:span></text:p>
      <text:p text:style-name="P233"><text:span text:style-name="T234">2</text:span><text:span text:style-name="T235">. Apraše vartojama sąvoka „s</text:span><text:span text:style-name="T236">unkio sistema“ – visuma parametrų, kuriais apibrėži</text:span><text:span text:style-name="T237">amos taškų sunkio reikšmės Žemės sunkio lauke.</text:span></text:p>
      <text:p text:style-name="P238"><text:span text:style-name="T239">Kitos Apraše vartojamos sąvokos apibrėžtos Lietuvos Respublikos geodezijos ir kartografijos įstatyme ir kituose teisės aktuose.</text:span></text:p>
      <text:p text:style-name="P240"><text:span text:style-name="T241">3</text:span><text:span text:style-name="T242">. LSS07 taško sunkis išreiškiamas sunkio pagreičiu. Sunkio pagreičio matavimo vienetas<text:s/></text:span><text:span text:style-name="T243"></text:span><text:span text:style-name="T244"><text:s/>tarptautinės matavimo vienetų sistemos SI metras sekundei kvadratu (m∙s</text:span><text:span text:style-name="T245">-2</text:span><text:span text:style-name="T246">). Sunkio pagreičio matavimo vienetu gali būti ir galas (Gal).</text:span></text:p>
      <text:p text:style-name="P247"><text:span text:style-name="T248">4</text:span><text:span text:style-name="T249">. Lietuvos Respublikos ter</text:span><text:span text:style-name="T250">itorijoje LSS07 nustatoma sudarius Lietuvos valstybinį gravimetrinį tinklą.</text:span></text:p>
      <text:p text:style-name="P251"><text:span text:style-name="T252">5</text:span><text:span text:style-name="T253">. Lietuvos valstybinio gravimetrinio tinklo pradiniai geodeziniai punktai yra šie 3 Europos gravimetrinio tinklo punktai, įtvirtinti Lietuvos Respublikos teritorijoje: Klaipėd</text:span><text:span text:style-name="T254">a (geodezinio punkto kodas<text:s/></text:span><text:span text:style-name="T255"></text:span><text:span text:style-name="T256"><text:s/>25G----2), Panevėžys (geodezinio punkto kodas<text:s/></text:span><text:span text:style-name="T257"></text:span><text:span text:style-name="T258"><text:s/>65G----3) ir Vilnius (geodezinio punkto kodas<text:s/></text:span><text:span text:style-name="T259"></text:span><text:span text:style-name="T260"><text:s/>73G----1).</text:span><text:s/></text:p>
      <text:p text:style-name="P261">Punkto pakeitimai:</text:p>
      <text:p text:style-name="P262"><text:span text:style-name="T263">Nr.<text:s/></text:span><text:a xlink:href="https://www.e-tar.lt/portal/legalAct.html?documentId=9a21c9c0e6ee11e7acd7ea182930b17f" office:target-frame-name="_top" xlink:show="replace"><text:span text:style-name="T264">1110</text:span></text:a><text:span text:style-name="T265">, 2017-12-20, paskelbta TAR 2017-12-22, i. k. 2017-20948</text:span></text:p>
      <text:p text:style-name="Normal"/>
      <text:p text:style-name="P266"><text:span text:style-name="T267">6</text:span><text:span text:style-name="T268">. Lietuvos<text:s/></text:span><text:span text:style-name="T269">valstybinis gravimetrinis</text:span><text:span text:style-name="T270"><text:s/>tinklas turi būti naudojamas sudarant mažesnio tikslumo<text:s/></text:span><text:span text:style-name="T271">gravimetrinius</text:span><text:span text:style-name="T272"><text:s/>tinklus Lietuvos Respublikos teritorijoje.</text:span></text:p>
      <text:p text:style-name="P273"><text:span text:style-name="T274">7</text:span><text:span text:style-name="T275">. Lietuvos valstybinio gravimetrinio tinklo geodezinių punktų duomenys yra vieši. Šie duomenys naudotojams teikiami Georeferencinio pagrindo kadastro nuostatų, patvirtintų Lietuvos Respublikos<text:s/></text:span><text:span text:style-name="T276">Vyriausybės 2013 m. kovo 13 d. nutarimu Nr. 215 „Dėl Georeferencinio pagrindo kadastro steigimo, jo nuostatų patvirtinimo ir veikimo pradžios nustatymo“, Lietuvos Respublikos žemės ūkio ministro tvirtinamų</text:span><text:span text:style-name="T277"><text:s/></text:span><text:span text:style-name="T278">Lietuvos erdvinės informacijos portalo nuostatų ir</text:span><text:span text:style-name="T279"><text:s/>V</text:span><text:span text:style-name="T280">alstybei nuosavybės teise priklausančios<text:s/></text:span><text:span text:style-name="T281">geodezinės ir kartografinės veiklos produkcijos teikimo tvarkos aprašo nustatyta tvarka.</text:span><text:s/></text:p>
      <text:p text:style-name="P282">Punkto pakeitimai:</text:p>
      <text:p text:style-name="P283"><text:span text:style-name="T284">Nr.<text:s/></text:span><text:a xlink:href="https://www.e-tar.lt/portal/legalAct.html?documentId=9a21c9c0e6ee11e7acd7ea182930b17f" office:target-frame-name="_top" xlink:show="replace"><text:span text:style-name="T285">1110</text:span></text:a><text:span text:style-name="T286">, 2017-12-20, paskelbta TAR 2017-12-22, i. k. 2017-20948</text:span></text:p>
      <text:p text:style-name="Normal"/>
      <text:p text:style-name="P287"><text:span text:style-name="T288">8</text:span><text:span text:style-name="T289">. LSS07 privalo būti naudojama Lietuvos Respublikos teritorijoje vykdant geodezinę ir kartografinę veiklą ar kitą veiklą, kuriai reikia informacijos apie sunkio pagreitį.</text:span></text:p>
      <text:p text:style-name="P290"/>
      <text:p text:style-name="P291"/>
      <text:p text:style-name="P292"/>
      <text:p text:style-name="P293"><text:span text:style-name="T294">_____________</text:span><text:span text:style-name="T295">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9a21c9c0e6ee11e7acd7ea182930b17f" office:target-frame-name="_top" xlink:show="replace"><text:span text:style-name="T307">1110</text:span></text:a><text:span text:style-name="T308">, 2017-12-20, paskelbta TAR 2017-12-22, i. k. 2017-20948</text:span></text:p>
      <text:p text:style-name="P309"><text:span text:style-name="T310">Dėl Lietuvos Respublikos</text:span><text:span text:style-name="T311"><text:s/>Vyriausybės 2014 m. rugpjūčio 20 d. nutarimo Nr. 791 „Dėl Lietuvos valstybinės aukščių sistemos ir Lietuvos valstybinės sunkio sistemos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5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70"/>
      </style:header>
    </style:master-page>
    <style:master-page style:name="MP2" style:page-layout-name="PL2">
      <style:header>
        <text:p text:style-name="P208"><draw:frame draw:style-name="F209" text:anchor-type="paragraph" svg:y="0.0006in" draw:z-index="0"><draw:text-box fo:min-height="0in" fo:min-width="0in"><text:p text:style-name="P207"><text:span text:style-name="T210"><text:page-number text:fixed="false">5</text:page-number></text:span></text:p></draw:text-box></draw:frame></text:p>
      </style:header>
    </style:master-page>
    <style:master-page style:next-style-name="MP2" style:name="MPF2" style:page-layout-name="PL2">
      <style:header>
        <text:p text:style-name="P2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8:41:00Z</meta:creation-date>
    <dc:date>2017-12-29T08:41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5" meta:paragraph-count="718" meta:word-count="1208" meta:character-count="6472" meta:row-count="664" meta:non-whitespace-character-count="5982"/>
  </office:meta>
</office:document-meta>
</file>