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style:line-height-at-least="0.2638in"/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26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7-01</text:span></text:p>
      <text:p text:style-name="P3"/>
      <text:p text:style-name="P4"><text:span text:style-name="T5">Sprendimas paskelbtas: TAR 2021-06-23, i. k. 2021-14165</text:span></text:p>
      <text:p text:style-name="P6"/>
      <text:p text:style-name="P7">Nauja redakcija nuo 2021-07-01:</text:p>
      <text:p text:style-name="Normal"><text:span text:style-name="T8">Nr.<text:s/></text:span><text:a xlink:href="https://www.e-tar.lt/portal/legalAct.html?documentId=6765c140da9b11eb9f09e7df20500045" office:target-frame-name="_top" xlink:show="replace"><text:span text:style-name="T9">SV-S-157</text:span></text:a><text:span text:style-name="T10">, 2021-07-01,<text:s/></text:span><text:span text:style-name="T11">paskelbta TAR 2021-07-01, i. k. 2021-15101</text:span></text:p>
      <text:p text:style-name="P12"/>
      <text:p text:style-name="P13">LIETUVOS RESPUBLIKOS SEIMO VALDYBA</text:p>
      <text:p text:style-name="P14"/>
      <text:p text:style-name="P15">SPRENDIMAS<text:s/></text:p>
      <text:p text:style-name="P16">DĖL LIETUVOS RESPUBLIKOS KONSTITUCINIO TEISMO 2021 M. GEGUŽĖS 13 D. NUTARIMO NR. KT67-N6/2021 „DĖL LIETUVOS RESPUBLIKOS ĮSTATYMŲ NUOSTATŲ, SUSIJUSIŲ SU MOKESČIŲ TEISINIO REGULIAVIMO PAKEITIMAIS, ATITIKTIES LIETUVOS RESPUBLIKOS KONSTITUCIJAI“ ĮGYVENDINIMO</text:p>
      <text:p text:style-name="P17"/>
      <text:p text:style-name="P18"><text:span text:style-name="T19">2021</text:span><text:span text:style-name="T20"><text:s/>m.<text:s/></text:span><text:span text:style-name="T21">birželio</text:span><text:span text:style-name="T22"><text:s/></text:span><text:span text:style-name="T23">23</text:span><text:span text:style-name="T24"><text:s/>d. Nr. SV-S-</text:span><text:span text:style-name="T25">136</text:span></text:p>
      <text:p text:style-name="P26">Vilnius</text:p>
      <text:p text:style-name="P27"/>
      <text:p text:style-name="P28"/>
      <text:p text:style-name="P29"><text:span text:style-name="T30">Lietuvos Respublikos Seimo valdyba, vadovaudamasi Lietuvos Respublikos Seimo statuto 181</text:span><text:span text:style-name="T31">2</text:span><text:span text:style-name="T32"><text:s/>straipsnio 2 dalimi ir atsiž</text:span><text:span text:style-name="T33">velgdama į Seimo Biudžeto ir finansų komiteto teikimą,<text:s/></text:span><text:span text:style-name="T34">nusprendži</text:span><text:span text:style-name="T35">a:</text:span></text:p>
      <text:p text:style-name="P36"><text:span text:style-name="T37">Pasiūlyti Lietuvos Respublikos Vyriausybei:</text:span></text:p>
      <text:p text:style-name="P38"><text:span text:style-name="T39">1</text:span><text:span text:style-name="T40">. Parengti Lietuvos Respublikos Konstitucinio Teismo<text:s/></text:span><text:span text:style-name="T41">2021 m. gegužės 13 d. nutarimui Nr. KT67-N6/2021 „Dėl Lietuvos Respublikos įstatymų nuostatų, susijusių su mokesčių teisinio reguliavimo pakeitimais, atitikties Lietuvos Respublikos Konstitucijai“<text:s/></text:span><text:span text:style-name="T42">įgyvendinti reikalingų teisės aktų projektus, įvertinus Lie</text:span><text:span text:style-name="T43">tuvos Respublikos Seimo kanceliarijos Teisės departamento pasiūlymus dėl šio Konstitucinio Teismo nutarimo įgyvendinimo.</text:span></text:p>
      <text:p text:style-name="P44"><text:span text:style-name="T45">2</text:span><text:span text:style-name="T46">.<text:s/></text:span><text:span text:style-name="T47">Iš esmės peržiūrėti mokesčių teisinį reguliavimą ir pateikti Seimui atitinkamų įstatymų projektus su pakeitimais, atitinkančiais</text:span><text:span text:style-name="T48"><text:s/>Konstitucinio Teismo doktriną.</text:span></text:p>
      <text:p text:style-name="P49"/>
      <text:p text:style-name="P50"/>
      <text:p text:style-name="P51"/>
      <text:p text:style-name="P52"><text:span text:style-name="T53">Seimo Pirmininkė</text:span><text:span text:style-name="T54"><text:tab/></text:span><text:span text:style-name="T55">Viktorija Čmilytė-Nielsen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Seimo valdyba, Sprendimas</text:span></text:p>
      <text:p text:style-name="P65"><text:span text:style-name="T66">Nr.<text:s/></text:span><text:a xlink:href="https://www.e-tar.lt/portal/legalAct.html?documentId=6765c140da9b11eb9f09e7df20500045" office:target-frame-name="_top" xlink:show="replace"><text:span text:style-name="T67">SV-S-157</text:span></text:a><text:span text:style-name="T68">, 2021-07-01,<text:s/></text:span><text:span text:style-name="T69">paskelbta TAR 2021-07-01, i. k. 2021-15101</text:span></text:p>
      <text:p text:style-name="P70"><text:span text:style-name="T71">Dėl Seimo valdybos 2021 m. birželio 23 d. sprendimo Nr. SV-S-136 „Dėl Lietuvos Respublikos Konstitucinio Teismo 2021 m. gegužės 13 d. nutarimo Nr. KT67-N6/2021 „Dėl Lietuvos Respublikos įstatymų nuostatų, susijusi</text:span><text:span text:style-name="T72">ų su mokesčių teisinio reguliavimo pakeitimais, atitikties Lietuvos Respublikos Konstitucijai“ įgyvend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02T04:46:00Z</meta:creation-date>
    <dc:date>2021-07-02T04:46:00Z</dc:date>
    <meta:print-date>2021-06-23T06:4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72" meta:character-count="2045" meta:row-count="75" meta:non-whitespace-character-count="1803"/>
  </office:meta>
</office:document-meta>
</file>