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 fo:text-indent="0.8861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 fo:text-indent="0.886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text-indent="0.886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break-before="page" style:line-height-at-least="0.2222in"/>
    </style:style>
    <style:style style:name="P40" style:parent-style-name="Normal" style:family="paragraph">
      <style:paragraph-properties style:line-height-at-least="0.2222in" fo:margin-left="3.5437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style:line-height-at-least="0.2222in" fo:margin-left="3.5437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style:line-height-at-least="0.2222in" fo:margin-left="3.5437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line-height-at-least="0.2222in" fo:margin-left="3.5437in">
        <style:tab-stops>
          <style:tab-stop style:type="left" style:position="0.07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style:line-height-at-least="0.2222in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justify" style:line-height-at-least="0.2361in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1666in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center" style:line-height-at-least="0.1666in"/>
    </style:style>
    <style:style style:name="P62" style:parent-style-name="Normal" style:family="paragraph">
      <style:paragraph-properties fo:text-align="center" style:line-height-at-least="0.1666in">
        <style:tab-stops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P66" style:parent-style-name="Normal" style:family="paragraph">
      <style:paragraph-properties fo:text-align="justify" style:line-height-at-least="0.1666in" fo:margin-left="0.75in">
        <style:tab-stops/>
      </style:paragraph-properties>
      <style:text-properties fo:font-weight="bold" style:font-weight-asian="bold" style:language-asian="lt" style:country-asian="LT"/>
    </style:style>
    <style:style style:name="P67" style:parent-style-name="Normal" style:family="paragraph">
      <style:paragraph-properties fo:text-align="justify" style:line-height-at-least="0.2361in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361in" fo:text-indent="0.4923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361in"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361in"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361in" fo:text-indent="0.4923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361in" fo:text-indent="0.4923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style:line-height-at-least="0.2361in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P95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96" style:parent-style-name="Normal" style:family="paragraph">
      <style:paragraph-properties fo:text-align="justify" style:line-height-at-least="0.2361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361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" style:parent-style-name="Normal" style:family="paragraph">
      <style:paragraph-properties fo:keep-with-next="always" fo:text-align="center" style:line-height-at-least="0.2361in" fo:text-indent="-0.0076in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T105" style:parent-style-name="DefaultParagraphFont" style:family="text">
      <style:text-properties fo:font-weight="bold" style:font-weight-asian="bold" style:language-asian="lt" style:country-asian="LT"/>
    </style:style>
    <style:style style:name="T106" style:parent-style-name="DefaultParagraphFont" style:family="text">
      <style:text-properties fo:font-weight="bold" style:font-weight-asian="bold" style:language-asian="lt" style:country-asian="LT"/>
    </style:style>
    <style:style style:name="P107" style:parent-style-name="Normal" style:family="paragraph">
      <style:paragraph-properties fo:text-align="center" style:line-height-at-least="0.2361in"/>
      <style:text-properties fo:font-weight="bold" style:font-weight-asian="bold" style:language-asian="lt" style:country-asian="LT"/>
    </style:style>
    <style:style style:name="P108" style:parent-style-name="Normal" style:family="paragraph">
      <style:paragraph-properties fo:text-align="justify" style:line-height-at-least="0.2361in" fo:text-indent="0.4923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style:line-height-at-least="0.2361in" fo:text-indent="0.4923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style:line-height-at-least="0.2361in" fo:text-indent="0.4923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style:line-height-at-least="0.2361in" fo:text-indent="0.4923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style:line-height-at-least="0.2361in" fo:text-indent="0.4923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style:line-height-at-least="0.2361in" fo:text-indent="0.4923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style:line-height-at-least="0.2361in" fo:text-indent="0.4923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style:line-height-at-least="0.2361in" fo:text-indent="0.75in"/>
    </style:style>
    <style:style style:name="P136" style:parent-style-name="Normal" style:family="paragraph">
      <style:paragraph-properties fo:text-align="center" style:line-height-at-least="0.2361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fo:font-weight="bold" style:font-weight-asian="bold" style:language-asian="lt" style:country-asian="LT"/>
    </style:style>
    <style:style style:name="T138" style:parent-style-name="DefaultParagraphFont" style:family="text">
      <style:text-properties fo:font-weight="bold" style:font-weight-asian="bold" style:language-asian="lt" style:country-asian="LT"/>
    </style:style>
    <style:style style:name="T139" style:parent-style-name="DefaultParagraphFont" style:family="text">
      <style:text-properties fo:font-weight="bold" style:font-weight-asian="bold" style:language-asian="lt" style:country-asian="LT"/>
    </style:style>
    <style:style style:name="P140" style:parent-style-name="Normal" style:family="paragraph">
      <style:paragraph-properties fo:text-align="center" style:line-height-at-least="0.2361in"/>
      <style:text-properties fo:font-weight="bold" style:font-weight-asian="bold" style:language-asian="lt" style:country-asian="LT"/>
    </style:style>
    <style:style style:name="P141" style:parent-style-name="Normal" style:family="paragraph">
      <style:paragraph-properties fo:text-align="justify" style:line-height-at-least="0.2361in" fo:text-indent="0.4923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style:line-height-at-least="0.2361in" fo:text-indent="0.4923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style:line-height-at-least="0.2361in" fo:text-indent="0.4923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break-before="page"/>
    </style:style>
    <style:style style:name="P163" style:parent-style-name="Normal" style:family="paragraph">
      <style:paragraph-properties fo:margin-left="4.0361in">
        <style:tab-stops/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margin-left="4.0361in">
        <style:tab-stops/>
      </style:paragraph-properties>
      <style:text-properties style:language-asian="lt" style:country-asian="LT"/>
    </style:style>
    <style:style style:name="P168" style:parent-style-name="Normal" style:family="paragraph">
      <style:paragraph-properties fo:margin-left="4.0361in">
        <style:tab-stops>
          <style:tab-stop style:type="left" style:position="-0.4173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center" fo:line-height="115%"/>
      <style:text-properties style:language-asian="lt" style:country-asian="LT"/>
    </style:style>
    <style:style style:name="TableColumn176" style:family="table-column">
      <style:table-column-properties style:column-width="0.4208in" style:use-optimal-column-width="false"/>
    </style:style>
    <style:style style:name="TableColumn177" style:family="table-column">
      <style:table-column-properties style:column-width="5.6104in" style:use-optimal-column-width="false"/>
    </style:style>
    <style:style style:name="TableColumn178" style:family="table-column">
      <style:table-column-properties style:column-width="0.8861in" style:use-optimal-column-width="false"/>
    </style:style>
    <style:style style:name="Table175" style:family="table">
      <style:table-properties style:width="6.9173in" fo:margin-left="-0.05in" table:align="left"/>
    </style:style>
    <style:style style:name="TableRow179" style:family="table-row">
      <style:table-row-properties style:min-row-height="0.284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88" style:family="table-row">
      <style:table-row-properties style:min-row-height="0.284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language-asian="lt" style:country-asian="LT"/>
    </style:style>
    <style:style style:name="TableRow195" style:family="table-row">
      <style:table-row-properties style:min-row-height="0.284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language-asian="lt" style:country-asian="LT"/>
    </style:style>
    <style:style style:name="TableRow202" style:family="table-row">
      <style:table-row-properties style:min-row-height="0.284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language-asian="lt" style:country-asian="LT"/>
    </style:style>
    <style:style style:name="TableRow209" style:family="table-row">
      <style:table-row-properties style:min-row-height="0.284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language-asian="lt" style:country-asian="LT"/>
    </style:style>
    <style:style style:name="TableRow216" style:family="table-row">
      <style:table-row-properties style:min-row-height="0.284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language-asian="lt" style:country-asian="LT"/>
    </style:style>
    <style:style style:name="TableRow223" style:family="table-row">
      <style:table-row-properties style:min-row-height="0.284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language-asian="lt" style:country-asian="LT"/>
    </style:style>
    <style:style style:name="TableRow230" style:family="table-row">
      <style:table-row-properties style:min-row-height="0.1875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language-asian="lt" style:country-asian="LT"/>
    </style:style>
    <style:style style:name="TableRow237" style:family="table-row">
      <style:table-row-properties style:min-row-height="0.1875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language-asian="lt" style:country-asian="LT"/>
    </style:style>
    <style:style style:name="TableRow244" style:family="table-row">
      <style:table-row-properties style:min-row-height="0.1875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style:language-asian="lt" style:country-asian="LT"/>
    </style:style>
    <style:style style:name="TableRow251" style:family="table-row">
      <style:table-row-properties style:min-row-height="0.1875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style:language-asian="lt" style:country-asian="LT"/>
    </style:style>
    <style:style style:name="TableRow258" style:family="table-row">
      <style:table-row-properties style:min-row-height="0.1875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language-asian="lt" style:country-asian="LT"/>
    </style:style>
    <style:style style:name="TableRow265" style:family="table-row">
      <style:table-row-properties style:min-row-height="0.1875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style:language-asian="lt" style:country-asian="LT"/>
    </style:style>
    <style:style style:name="TableRow272" style:family="table-row">
      <style:table-row-properties style:min-row-height="0.1875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language-asian="lt" style:country-asian="LT"/>
    </style:style>
    <style:style style:name="TableRow279" style:family="table-row">
      <style:table-row-properties style:min-row-height="0.1875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language-asian="lt" style:country-asian="LT"/>
    </style:style>
    <style:style style:name="TableRow286" style:family="table-row">
      <style:table-row-properties style:min-row-height="0.1875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style:language-asian="lt" style:country-asian="LT"/>
    </style:style>
    <style:style style:name="TableRow293" style:family="table-row">
      <style:table-row-properties style:min-row-height="0.1875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language-asian="lt" style:country-asian="LT"/>
    </style:style>
    <style:style style:name="TableRow300" style:family="table-row">
      <style:table-row-properties style:min-row-height="0.1875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language-asian="lt" style:country-asian="LT"/>
    </style:style>
    <style:style style:name="TableRow307" style:family="table-row">
      <style:table-row-properties style:min-row-height="0.1875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style:language-asian="lt" style:country-asian="LT"/>
    </style:style>
    <style:style style:name="TableRow314" style:family="table-row">
      <style:table-row-properties style:min-row-height="0.1875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style:language-asian="lt" style:country-asian="LT"/>
    </style:style>
    <style:style style:name="TableRow321" style:family="table-row">
      <style:table-row-properties style:min-row-height="0.1875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language-asian="lt" style:country-asian="LT"/>
    </style:style>
    <style:style style:name="TableRow328" style:family="table-row">
      <style:table-row-properties style:min-row-height="0.1875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style:language-asian="lt" style:country-asian="LT"/>
    </style:style>
    <style:style style:name="TableRow335" style:family="table-row">
      <style:table-row-properties style:min-row-height="0.1875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style:language-asian="lt" style:country-asian="LT"/>
    </style:style>
    <style:style style:name="TableRow342" style:family="table-row">
      <style:table-row-properties style:min-row-height="0.1875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language-asian="lt" style:country-asian="LT"/>
    </style:style>
    <style:style style:name="TableRow349" style:family="table-row">
      <style:table-row-properties style:min-row-height="0.1875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style:language-asian="lt" style:country-asian="LT"/>
    </style:style>
    <style:style style:name="TableRow356" style:family="table-row">
      <style:table-row-properties style:min-row-height="0.1875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>
        <style:tab-stops>
          <style:tab-stop style:type="left" style:position="1.9937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style:language-asian="lt" style:country-asian="LT"/>
    </style:style>
    <style:style style:name="TableRow363" style:family="table-row">
      <style:table-row-properties style:min-row-height="0.1131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line-height="115%" fo:text-indent="0.0416in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370" style:parent-style-name="Normal" style:family="paragraph">
      <style:paragraph-properties fo:text-align="center" style:line-height-at-least="0.2361in" fo:margin-left="0.25in">
        <style:tab-stops/>
      </style:paragraph-properties>
      <style:text-properties style:language-asian="lt" style:country-asian="LT"/>
    </style:style>
    <style:style style:name="P371" style:parent-style-name="Normal" style:family="paragraph">
      <style:paragraph-properties fo:text-align="center" style:line-height-at-least="0.2361in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1-18</text:span></text:p>
      <text:p text:style-name="P3"/>
      <text:p text:style-name="P4"><text:span text:style-name="T5">Įsakymas paskelbtas: TAR 2014-01-21, i. k. 2014-00375</text:span></text:p>
      <text:p text:style-name="P6"/>
      <text:p text:style-name="P7"><text:span text:style-name="T8"><draw:frame draw:style-name="a0" draw:name="Paveikslėlis 1" text:anchor-type="as-char" svg:x="0in" svg:y="0in" svg:width="0.5625in" svg:height="0.57738in" style:rel-width="scale" style:rel-height="scale"><draw:image xlink:href="media/image1.emf" xlink:type="simple" xlink:show="embed" xlink:actuate="onLoad"/><svg:title/><svg:desc/></draw:frame></text:span></text:p>
      <text:p text:style-name="P9"><text:span text:style-name="T10">LIETUVOS RESPUBLIKOS</text:span></text:p>
      <text:p text:style-name="P11"><text:span text:style-name="T12">SOCIALINĖS APSAUGOS IR DARBO MINISTRAS</text:span></text:p>
      <text:p text:style-name="P13"/>
      <text:p text:style-name="P14"><text:span text:style-name="T15">ĮSAKYMAS</text:span></text:p>
      <text:p text:style-name="P16"><text:span text:style-name="T17">DĖL SOCIALINIŲ PASLAUGŲ ĮSTAIGŲ INVESTICIJŲ PROJEKTŲ ĮGYVENDINIMO PROGRAMOS PATVIRTINIMO</text:span></text:p>
      <text:p text:style-name="P18"/>
      <text:p text:style-name="P19">2014 m. sausio 20 d. Nr. A1-24</text:p>
      <text:p text:style-name="P20">Vilnius</text:p>
      <text:p text:style-name="P21"/>
      <text:p text:style-name="P22"/>
      <text:p text:style-name="P23"><text:span text:style-name="T24">Vadovaudamasi Lietuvos Respublikos Vyriausybės 2010 m. kovo 24 d. nutarimo Nr. 330 „Dėl ministrams pavedamų valdymo sričių“ 1.6.3 papunkčiu, Lietuvos Respublikos socialinės apsaugos ir darbo ministerijos nuostatų, p</text:span><text:span text:style-name="T25">atvirtintų Lietuvos Respublikos Vyriausybės 1998 m. liepos 17 d. nutarimu Nr. 892 „Dėl Lietuvos Respublikos socialinės apsaugos ir darbo ministerijos nuostatų patvirtinimo“, 8.3.11 papunkčiu ir siekdama pagerinti socialinių paslaugų infrastruktūrą:</text:span></text:p>
      <text:p text:style-name="P26"><text:span text:style-name="T27">1</text:span><text:span text:style-name="T28">.<text:s/></text:span><text:span text:style-name="T29">T v i r t i n u Socialinių paslaugų įstaigų investicijų projektų įgyvendinimo programą (pridedama).</text:span></text:p>
      <text:p text:style-name="P30"><text:span text:style-name="T31">2</text:span><text:span text:style-name="T32">. P a v e d u šio įsakymo vykdymo kontrolę viceministrui pagal veiklos sritį.</text:span></text:p>
      <text:p text:style-name="P33"/>
      <text:p text:style-name="P34"/>
      <text:p text:style-name="P35"/>
      <text:p text:style-name="P36"><text:span text:style-name="T37">Socialinės apsaugos ir darbo ministrė<text:s/></text:span><text:span text:style-name="T38"><text:tab/>Algimanta Pabedinskienė</text:span></text:p>
      <text:p text:style-name="P39"/>
      <text:soft-page-break/>
      <text:p text:style-name="P40">PATVIRTINTA</text:p>
      <text:p text:style-name="P41">Lietuvos Respublikos<text:s/></text:p>
      <text:p text:style-name="P42">socialinės apsaugos ir darbo ministro <text:s/></text:p>
      <text:p text:style-name="P43">2014 m. sausio 20 <text:s/>d. įsakymu Nr. A1- 24</text:p>
      <text:p text:style-name="P44"/>
      <text:p text:style-name="P45"><text:span text:style-name="T46">SOCIALINIŲ PASLAUGŲ ĮSTAIGŲ INVESTICIJŲ PROJEKTŲ ĮGYVENDINIMO PROGRAMA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Socialinių paslaugų įstaigų investicijų projektų įgyvendinimo programos (toliau – ši Programa) paskirtis – modernizuoti socialinių paslaugų įstaigas, kurių savininko teises ir pareigas įgyvendina Lietuvos Respublikos socialinės apsaugos ir darbo minister</text:span><text:span text:style-name="T56">ija (toliau – valstybės socialinės globos įstaigos) ar jų savininkė yra savivaldybė (toliau – socialinės globos įstaigos), teikiančias socialinę globą likusiems be tėvų globos vaikams, senyvo amžiaus asmenims, neįgaliems asmenims, ir gerinti jų materialinę</text:span><text:span text:style-name="T57"><text:s/>bazę – finansuoti statybą, rekonstravimą, kapitalinio remonto darbus, reikalingos įrangos įsigijimą.<text:s/></text:span></text:p>
      <text:p text:style-name="P58"><text:span text:style-name="T59">2</text:span><text:span text:style-name="T60">. Ši Programa įgyvendinama 2014 metais.</text:span></text:p>
      <text:p text:style-name="P61"/>
      <text:p text:style-name="P62"><text:span text:style-name="T63">II</text:span><text:span text:style-name="T64">.<text:s/></text:span><text:span text:style-name="T65">PROGRAMOS ĮGYVENDINIMO TIKSLAI IR UŽDAVINIAI</text:span></text:p>
      <text:p text:style-name="P66"/>
      <text:p text:style-name="P67"><text:span text:style-name="T68">3</text:span><text:span text:style-name="T69">. Šios Programos įgyvendinimo tikslai:</text:span></text:p>
      <text:p text:style-name="P70"><text:span text:style-name="T71">3.1</text:span><text:span text:style-name="T72">.<text:s/></text:span><text:span text:style-name="T73">siekti, kad socialinių paslaugų infrastruktūra sudarytų sąlygas gyventojams gauti geros kokybės socialines paslaugas;</text:span></text:p>
      <text:p text:style-name="P74"><text:span text:style-name="T75">3.2</text:span><text:span text:style-name="T76">. modernizuoti socialinės globos įstaigas ir pašalinti neatitiktį socialinės globos normų reikalavimams.</text:span></text:p>
      <text:p text:style-name="P77"><text:span text:style-name="T78">4</text:span><text:span text:style-name="T79">. Šios Programos įg</text:span><text:span text:style-name="T80">yvendinimo uždaviniai:</text:span></text:p>
      <text:p text:style-name="P81"><text:span text:style-name="T82">4.1</text:span><text:span text:style-name="T83">. pagerinti socialinės globos įstaigų veiklos sąlygas;</text:span></text:p>
      <text:p text:style-name="P84"><text:span text:style-name="T85">4.2</text:span><text:span text:style-name="T86">. pagerinti asmenų, gaunančių socialines paslaugas šiose įstaigose, gyvenimo sąlygas;</text:span></text:p>
      <text:p text:style-name="P87"><text:span text:style-name="T88">4.3</text:span><text:span text:style-name="T89">. atlikti būtinus socialinės globos įstaigų statinių statybos,<text:s/></text:span><text:span text:style-name="T90">rekonstravimo ir kapitalinio remonto darbus.</text:span></text:p>
      <text:p text:style-name="P91"><text:span text:style-name="T92">III</text:span><text:span text:style-name="T93">.<text:s/></text:span><text:span text:style-name="T94">FINANSUOJAMI OBJEKTAI<text:s/></text:span></text:p>
      <text:p text:style-name="P95"/>
      <text:p text:style-name="P96"><text:span text:style-name="T97">5</text:span><text:span text:style-name="T98">. Pagal šią Programą finansuojami objektai atrinkti vadovaujantis Valstybės lėšų, skirtų valstybės kapitalo investicijoms, planavimo, tikslinimo, naudojimo, apskaitos ir</text:span><text:span text:style-name="T99"><text:s/>kontrolės taisyklėmis, <text:s/>patvirtintomis Lietuvos Respublikos Vyriausybės 2001 m. balandžio 26 d. nutarimu Nr. 478 „Dėl valstybės lėšų, skirtų valstybės kapitalo investicijoms, planavimo, tikslinimo, naudojimo, apskaitos ir kontrolės taisyklių patvirtinimo“</text:span><text:span text:style-name="T100"><text:s/>(toliau – Taisyklės), Investicijų projektų rengimui taikomų reikalavimų aprašu, patvirtintu Lietuvos Respublikos finansų ministro 2001 m. liepos 4 d. įsakymu <text:s/>Nr. 201 „Dėl investicijų projektų rengimui taikomų reikalavimų aprašo patvirtinimo“, ir kitais t</text:span><text:span text:style-name="T101">eisės aktais.</text:span></text:p>
      <text:p text:style-name="P102"/>
      <text:p text:style-name="P103"><text:span text:style-name="T104">IV</text:span><text:span text:style-name="T105">.<text:s/></text:span><text:span text:style-name="T106">PROGRAMOS ĮGYVENDINIMAS, FINANSAVIMAS IR ATSKAITOMYBĖ</text:span></text:p>
      <text:p text:style-name="P107"/>
      <text:p text:style-name="P108"><text:span text:style-name="T109">6</text:span><text:span text:style-name="T110">. Pagal šią Programą finansuojamų projektų vykdytojai (toliau – projektų vykdytojai) – socialinės globos įstaigos. <text:s/></text:span></text:p>
      <text:p text:style-name="P111"><text:span text:style-name="T112">7</text:span><text:span text:style-name="T113">. Šią Programą įgyvendina Socialinių paslaugų pri</text:span><text:span text:style-name="T114">ežiūros departamentas prie Socialinės apsaugos ir darbo ministerijos (toliau – departamentas). Departamentas sudaro sutartis su projektų vykdytojais ir perveda jiems lėšas (išskyrus valstybės socialinės globos įstaigas), surenka iš projektų vykdytojų atask</text:span><text:span text:style-name="T115">aitas, apibendrina jas ir pateikia Socialinės apsaugos ir darbo ministerijai, teikia projekto vykdytojams metodinę paramą ir atlieka projektų stebėseną.</text:span></text:p>
      <text:p text:style-name="P116"><text:span text:style-name="T117">8</text:span><text:span text:style-name="T118">. Valstybės socialinės globos įstaigoms lėšos projektams vykdyti planuojamos atsižvelgiant į paren</text:span><text:span text:style-name="T119">gtas programų sąmatas, kurias tvirtina ministerija.</text:span></text:p>
      <text:p text:style-name="P120"><text:span text:style-name="T121">9</text:span><text:span text:style-name="T122">. Projektų vykdytojai teisės aktų nustatyta tvarka organizuoja socialinių paslaugų įstaigų statinių statybos, rekonstravimo ir kapitalinio remonto darbus, vykdo jų techninę priežiūrą, perka prekes ir</text:span><text:span text:style-name="T123"><text:s/>paslaugas.</text:span></text:p>
      <text:p text:style-name="P124"><text:span text:style-name="T125">10</text:span><text:span text:style-name="T126">. Projektų vykdytojai, išskyrus valstybės socialinės globos įstaigas, už lėšų panaudojimą ir veiklą atsiskaito sutartyse ir teisės aktuose nustatyta tvarka. Valstybės socialinės globos įstaigos teisės aktų nustatyta tvarka lėšų panaudojim</text:span><text:span text:style-name="T127">o ataskaitas teikia ministerijai, o veiklos ataskaitas – departamentui.</text:span></text:p>
      <text:p text:style-name="P128"><text:span text:style-name="T129">11</text:span><text:span text:style-name="T130">. Šiai Programai įgyvendinti skirtos lėšos naudojamos ir apskaitomos vadovaujantis Taisyklių ir kitų teisės aktų nustatyta tvarka.</text:span></text:p>
      <text:p text:style-name="P131"><text:span text:style-name="T132">12</text:span><text:span text:style-name="T133">. Šios Programos lėšų paskirstymas pagal<text:s/></text:span><text:span text:style-name="T134">finansuojamus investicijų projektus pateiktas priede (pridedama).</text:span></text:p>
      <text:p text:style-name="P135"/>
      <text:p text:style-name="P136"><text:span text:style-name="T137">V</text:span><text:span text:style-name="T138">.<text:s/></text:span><text:span text:style-name="T139">VERTINIMO KRITERIJAI IR LAUKIAMI REZULTATAI</text:span></text:p>
      <text:p text:style-name="P140"/>
      <text:p text:style-name="P141"><text:span text:style-name="T142">13</text:span><text:span text:style-name="T143">. Ši Programa vertinama pagal šiuos kriterijus:</text:span></text:p>
      <text:p text:style-name="P144"><text:span text:style-name="T145">13.1</text:span><text:span text:style-name="T146">. socialinės globos įstaigų, kuriose atlikti būtini statinių statybos,<text:s/></text:span><text:span text:style-name="T147">rekonstravimo, kapitalinio remonto ar įrengimo darbai, skaičius;</text:span></text:p>
      <text:p text:style-name="P148"><text:span text:style-name="T149">13.2</text:span><text:span text:style-name="T150">. asmenų, kuriems pagerėjo gyvenimo sąlygos atlikus statinių statybos, rekonstravimo, kapitalinio remonto ar įrengimo darbus, skaičius.</text:span></text:p>
      <text:p text:style-name="P151"><text:span text:style-name="T152">14</text:span><text:span text:style-name="T153">. Numatoma, kad, įgyvendinus šią Progra</text:span><text:span text:style-name="T154">mą, 25 socialinių paslaugų įstaigose bus atlikti būtini statinių statybos, rekonstravimo ir kapitalinio remonto darbai, įsigyta reikalingos įrangos, gyvenimo sąlygos pagerės apie 4000 asmenų.</text:span></text:p>
      <text:p text:style-name="P155">Punkto pakeitimai:</text:p>
      <text:p text:style-name="P156"><text:span text:style-name="T157">Nr.<text:s/></text:span><text:a xlink:href="https://www.e-tar.lt/portal/legalAct.html?documentId=40c641c06bcd11e4ac4be294a47d7c1f" office:target-frame-name="_top" xlink:show="replace"><text:span text:style-name="T158">A1-553</text:span></text:a><text:span text:style-name="T159">, 2014-11-14, paskelbta TAR 2014-11-17, i. k. 2014-16990</text:span></text:p>
      <text:p text:style-name="Normal"/>
      <text:p text:style-name="P160"><text:span text:style-name="T161">_______________________</text:span></text:p>
      <text:p text:style-name="P162"/>
      <text:soft-page-break/>
      <text:p text:style-name="P163"><text:span text:style-name="T164">Socialinių<text:s/></text:span><text:span text:style-name="T165">paslaugų</text:span><text:span text:style-name="T166"><text:s/>įstaigų investicijų<text:s/></text:span></text:p>
      <text:p text:style-name="P167">projektų įgyvendinimo programos<text:s/></text:p>
      <text:p text:style-name="P168">priedas<text:s/></text:p>
      <text:p text:style-name="P169"/>
      <text:p text:style-name="P170"><text:span text:style-name="T171">SOCIALINIŲ<text:s/></text:span><text:span text:style-name="T172">PASLAUGŲ ĮSTAIGŲ INVESTICIJŲ PROJEKTŲ ĮGYVENDINIMO PROGRAMOS LĖŠOMIS FINANSUOJAMI INVESTICIJŲ PROJEKTAI</text:span><text:span text:style-name="T173"><text:s text:c="2"/>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>Eil. Nr.</text:p>
          </table:table-cell>
          <table:table-cell table:style-name="TableCell183">
            <text:p text:style-name="P184">Finansuojami investicijų projektai</text:p>
          </table:table-cell>
          <table:table-cell table:style-name="TableCell185">
            <text:p text:style-name="P186">Lėšų suma,</text:p>
            <text:p text:style-name="P187">tūkst. litų</text:p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Prūdiškių socialinės globos namų nebaigto statyti 160 vietų gyvenamojo<text:s/>korpuso su jungiamąja dalimi statybos užbaigimas</text:p>
          </table:table-cell>
          <table:table-cell table:style-name="TableCell193">
            <text:p text:style-name="P194">692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Strėvininkų socialinės globos namų gyvenamųjų pastatų 1A2p ir 2A2p šlaitinių stogų renovavimas</text:p>
          </table:table-cell>
          <table:table-cell table:style-name="TableCell200">
            <text:p text:style-name="P201">100</text:p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P206">Lavėnų socialinės globos namų virtuvės ir valgyklos patalpų renovavimas <text:s/>ir <text:s/>įrangos <text:s/>įsigijimas</text:p>
          </table:table-cell>
          <table:table-cell table:style-name="TableCell207">
            <text:p text:style-name="P208">70</text:p>
          </table:table-cell>
        </table:table-row>
        <table:table-row table:style-name="TableRow209">
          <table:table-cell table:style-name="TableCell210">
            <text:p text:style-name="P211">4.</text:p>
          </table:table-cell>
          <table:table-cell table:style-name="TableCell212">
            <text:p text:style-name="P213">Kėdainių socialinės globos namų perkėlimas į kitas patalpas ir įrangos įsigijimas</text:p>
          </table:table-cell>
          <table:table-cell table:style-name="TableCell214">
            <text:p text:style-name="P215">900</text:p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Obelių vaikų globos namų pastato rekonstravimas ir aplinkos sutvarkymas</text:p>
          </table:table-cell>
          <table:table-cell table:style-name="TableCell221">
            <text:p text:style-name="P222">470</text:p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Šiaulių vaikų globos namų „Šaltinis“ gyvenamųjų patalpų rekonstrukcija</text:p>
          </table:table-cell>
          <table:table-cell table:style-name="TableCell228">
            <text:p text:style-name="P229">270</text:p>
          </table:table-cell>
        </table:table-row>
        <table:table-row table:style-name="TableRow230">
          <table:table-cell table:style-name="TableCell231">
            <text:p text:style-name="P232">7.</text:p>
          </table:table-cell>
          <table:table-cell table:style-name="TableCell233">
            <text:p text:style-name="P234">Vilijampolės socialinės globos namų Kaune, Apuolės g.44, gyvenamojo pastato (1N3p) sanitarinių patalpų ir grindų dangos keitimo ir remonto darbai</text:p>
          </table:table-cell>
          <table:table-cell table:style-name="TableCell235">
            <text:p text:style-name="P236">100</text:p>
          </table:table-cell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>
            <text:p text:style-name="P241">Jasiuliškių socialinės globos namų Ukmergės rajone, Jasiuliškio k. Nr. 3, 12N2/P korpuso gyvenamųjų<text:s/>patalpų kapitalinis remontas</text:p>
          </table:table-cell>
          <table:table-cell table:style-name="TableCell242">
            <text:p text:style-name="P243">598</text:p>
          </table:table-cell>
        </table:table-row>
        <table:table-row table:style-name="TableRow244">
          <table:table-cell table:style-name="TableCell245">
            <text:p text:style-name="P246">9.</text:p>
          </table:table-cell>
          <table:table-cell table:style-name="TableCell247">
            <text:p text:style-name="P248">Ventos socialinės globos namų B korpuso patalpų remontas</text:p>
          </table:table-cell>
          <table:table-cell table:style-name="TableCell249">
            <text:p text:style-name="P250">100</text:p>
          </table:table-cell>
        </table:table-row>
        <table:table-row table:style-name="TableRow251">
          <table:table-cell table:style-name="TableCell252">
            <text:p text:style-name="P253">10.</text:p>
          </table:table-cell>
          <table:table-cell table:style-name="TableCell254">
            <text:p text:style-name="P255">Švenčionių rajono socialinių paslaugų centro Senų ir neįgalių žmonių globos namų viešosios aplinkos pritaikymas neįgaliesiems</text:p>
          </table:table-cell>
          <table:table-cell table:style-name="TableCell256">
            <text:p text:style-name="P257">700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>Varėnos<text:s/>savivaldybės specializuotų socialinės globos ir slaugos namų seniems ir neįgaliems žmonėms steigimas</text:p>
          </table:table-cell>
          <table:table-cell table:style-name="TableCell263">
            <text:p text:style-name="P264">250</text:p>
          </table:table-cell>
        </table:table-row>
        <table:table-row table:style-name="TableRow265">
          <table:table-cell table:style-name="TableCell266">
            <text:p text:style-name="P267">12.</text:p>
          </table:table-cell>
          <table:table-cell table:style-name="TableCell268">
            <text:p text:style-name="P269">Gaigalaičio globos namų gyventojams saugių gyvenimo sąlygų užtikrinimas teritoriją atitveriant tvora</text:p>
          </table:table-cell>
          <table:table-cell table:style-name="TableCell270">
            <text:p text:style-name="P271">200</text:p>
          </table:table-cell>
        </table:table-row>
        <table:table-row table:style-name="TableRow272">
          <table:table-cell table:style-name="TableCell273">
            <text:p text:style-name="P274">13.</text:p>
          </table:table-cell>
          <table:table-cell table:style-name="TableCell275">
            <text:p text:style-name="P276">Adakavo socialinės globos namų I-ojo<text:s/>gyvenamojo korpuso kapitalinio remonto darbai</text:p>
          </table:table-cell>
          <table:table-cell table:style-name="TableCell277">
            <text:p text:style-name="P278">500</text:p>
          </table:table-cell>
        </table:table-row>
        <table:table-row table:style-name="TableRow279">
          <table:table-cell table:style-name="TableCell280">
            <text:p text:style-name="P281">14.</text:p>
          </table:table-cell>
          <table:table-cell table:style-name="TableCell282">
            <text:p text:style-name="P283">Pagėgių vaikų darželio rekonstrukcija išplečiant patalpas ir pritaikant vaikų globos namų reikmėms</text:p>
          </table:table-cell>
          <table:table-cell table:style-name="TableCell284">
            <text:p text:style-name="P285">2700</text:p>
          </table:table-cell>
        </table:table-row>
        <table:table-row table:style-name="TableRow286">
          <table:table-cell table:style-name="TableCell287">
            <text:p text:style-name="P288">15.</text:p>
          </table:table-cell>
          <table:table-cell table:style-name="TableCell289">
            <text:p text:style-name="P290">Lentvario vaikų globos namų rekonstravimas</text:p>
          </table:table-cell>
          <table:table-cell table:style-name="TableCell291">
            <text:p text:style-name="P292">300</text:p>
          </table:table-cell>
        </table:table-row>
        <table:table-row table:style-name="TableRow293">
          <table:table-cell table:style-name="TableCell294">
            <text:p text:style-name="P295">16.</text:p>
          </table:table-cell>
          <table:table-cell table:style-name="TableCell296">
            <text:p text:style-name="P297">Suvalkijos socialinės globos namų 100<text:s/>vietų gyvenamojo gydomojo korpuso Katiliškių k., Šunskų sen., Marijampolės sav., atnaujinimas</text:p>
          </table:table-cell>
          <table:table-cell table:style-name="TableCell298">
            <text:p text:style-name="P299">304</text:p>
          </table:table-cell>
        </table:table-row>
        <table:table-row table:style-name="TableRow300">
          <table:table-cell table:style-name="TableCell301">
            <text:p text:style-name="P302">17.</text:p>
          </table:table-cell>
          <table:table-cell table:style-name="TableCell303">
            <text:p text:style-name="P304">Aknystos socialinės globos namų Debeikių filialo atitvarinių konstrukcijų šiltinimas</text:p>
          </table:table-cell>
          <table:table-cell table:style-name="TableCell305">
            <text:p text:style-name="P306">255</text:p>
          </table:table-cell>
        </table:table-row>
        <table:table-row table:style-name="TableRow307">
          <table:table-cell table:style-name="TableCell308">
            <text:p text:style-name="P309">18.</text:p>
          </table:table-cell>
          <table:table-cell table:style-name="TableCell310">
            <text:p text:style-name="P311">Zarasų socialinės globos namų katilinės renovacija</text:p>
          </table:table-cell>
          <table:table-cell table:style-name="TableCell312">
            <text:p text:style-name="P313">40</text:p>
          </table:table-cell>
        </table:table-row>
        <table:table-row table:style-name="TableRow314">
          <table:table-cell table:style-name="TableCell315">
            <text:p text:style-name="P316">19.</text:p>
          </table:table-cell>
          <table:table-cell table:style-name="TableCell317">
            <text:p text:style-name="P318">Pabradės socialinės globos namų pastato 4N1/P apšiltinimas iš išorės</text:p>
          </table:table-cell>
          <table:table-cell table:style-name="TableCell319">
            <text:p text:style-name="P320">262</text:p>
          </table:table-cell>
        </table:table-row>
        <table:table-row table:style-name="TableRow321">
          <table:table-cell table:style-name="TableCell322">
            <text:p text:style-name="P323">20.</text:p>
          </table:table-cell>
          <table:table-cell table:style-name="TableCell324">
            <text:p text:style-name="P325">Stonaičių socialinės globos namų gyvenamųjų patalpų pastato (unikalus Nr. 6897-6007-7010 plane pažymėtas 1N2p) renovacija (sienų šiltinimas)</text:p>
          </table:table-cell>
          <table:table-cell table:style-name="TableCell326">
            <text:p text:style-name="P327">300</text:p>
          </table:table-cell>
        </table:table-row>
        <table:table-row table:style-name="TableRow328">
          <table:table-cell table:style-name="TableCell329">
            <text:p text:style-name="P330">21.</text:p>
          </table:table-cell>
          <table:table-cell table:style-name="TableCell331">
            <text:p text:style-name="P332">Jurdaičių socialinės globos<text:s/>namų 150 vietų gyvenamojo korpuso, valgyklos ir administracinio korpuso vidaus patalpų kapitalinis remontas</text:p>
          </table:table-cell>
          <table:table-cell table:style-name="TableCell333">
            <text:p text:style-name="P334">300</text:p>
          </table:table-cell>
        </table:table-row>
        <table:table-row table:style-name="TableRow335">
          <table:table-cell table:style-name="TableCell336">
            <text:p text:style-name="P337">22.</text:p>
          </table:table-cell>
          <table:table-cell table:style-name="TableCell338">
            <text:p text:style-name="P339">Veisiejų socialinės globos namų lodžijų senų medinių langų keitimas</text:p>
          </table:table-cell>
          <table:table-cell table:style-name="TableCell340">
            <text:p text:style-name="P341">143</text:p>
          </table:table-cell>
        </table:table-row>
        <text:soft-page-break/>
        <table:table-row table:style-name="TableRow342">
          <table:table-cell table:style-name="TableCell343">
            <text:p text:style-name="P344">23.</text:p>
          </table:table-cell>
          <table:table-cell table:style-name="TableCell345">
            <text:p text:style-name="P346">Dūseikių socialinės globos namų vidaus patalpų atnaujinimas</text:p>
          </table:table-cell>
          <table:table-cell table:style-name="TableCell347">
            <text:p text:style-name="P348">350</text:p>
          </table:table-cell>
        </table:table-row>
        <table:table-row table:style-name="TableRow349">
          <table:table-cell table:style-name="TableCell350">
            <text:p text:style-name="P351">24.</text:p>
          </table:table-cell>
          <table:table-cell table:style-name="TableCell352">
            <text:p text:style-name="P353">Specialiųjų socialinės globos namų „Tremtinių namai“ pastatų rekonstrukcija</text:p>
          </table:table-cell>
          <table:table-cell table:style-name="TableCell354">
            <text:p text:style-name="P355">10</text:p>
          </table:table-cell>
        </table:table-row>
        <table:table-row table:style-name="TableRow356">
          <table:table-cell table:style-name="TableCell357">
            <text:p text:style-name="P358">25.</text:p>
          </table:table-cell>
          <table:table-cell table:style-name="TableCell359">
            <text:p text:style-name="P360">Biokuro katilinės įrengimas Skemų socialinės globos namuose</text:p>
          </table:table-cell>
          <table:table-cell table:style-name="TableCell361">
            <text:p text:style-name="P362">3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Iš viso programai</text:p>
          </table:table-cell>
          <table:table-cell table:style-name="TableCell368">
            <text:p text:style-name="P369">9944</text:p>
          </table:table-cell>
        </table:table-row>
      </table:table>
      <text:p text:style-name="P370"/>
      <text:p text:style-name="P371"><text:span text:style-name="T372">_______________________</text:span></text:p>
      <text:p text:style-name="P373">Priedo pakeitimai:</text:p>
      <text:p text:style-name="P374"><text:span text:style-name="T375">Nr.<text:s/></text:span><text:a xlink:href="https://www.e-tar.lt/portal/legalAct.html?documentId=40c641c06bcd11e4ac4be294a47d7c1f" office:target-frame-name="_top" xlink:show="replace"><text:span text:style-name="T376">A1-553</text:span></text:a><text:span text:style-name="T377">, 2014-11-14, paskelbta TAR 2014-11-17, i. k. 2014-16990</text:span></text:p>
      <text:p text:style-name="Normal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Lietuvos Respublikos socialinės apsaugos ir darbo ministerija, Įsakymas</text:span></text:p>
      <text:p text:style-name="P387"><text:span text:style-name="T388">Nr.<text:s/></text:span><text:a xlink:href="https://www.e-tar.lt/portal/legalAct.html?documentId=40c641c06bcd11e4ac4be294a47d7c1f" office:target-frame-name="_top" xlink:show="replace"><text:span text:style-name="T389">A1-553</text:span></text:a><text:span text:style-name="T390">, 2014-11-14, paskelbta TAR 2014-11-17, i. k. 2014-16990</text:span></text:p>
      <text:p text:style-name="P391"><text:span text:style-name="T392">Dėl Lietuvos Respublikos socialinės apsaugos ir darbo ministro 2014 m. sausio 20 d. įsakymo Nr. A</text:span><text:span text:style-name="T393">1-24 „Dėl Socialinių paslaugų įstaigų investicijų projektų įgyvendinimo programos patvirtinimo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 User</dc:creator>
    <meta:creation-date>2015-05-27T07:11:00Z</meta:creation-date>
    <dc:date>2015-05-27T07:11:00Z</dc:date>
    <meta:template xlink:href="Normal" xlink:type="simple"/>
    <meta:editing-cycles>2</meta:editing-cycles>
    <meta:editing-duration>PT0S</meta:editing-duration>
    <meta:document-statistic meta:page-count="5" meta:paragraph-count="200" meta:word-count="1152" meta:character-count="9028" meta:row-count="336" meta:non-whitespace-character-count="8076"/>
  </office:meta>
</office:document-meta>
</file>