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 fo:text-indent="0.5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833in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15%" fo:text-indent="0.5833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15%" fo:text-indent="0.5833in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text-align="justify" fo:line-height="115%" fo:text-indent="0.5833in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833in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15%" fo:text-indent="0.5833in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6-29</text:span></text:p>
      <text:p text:style-name="P11"/>
      <text:p text:style-name="P12"><text:span text:style-name="T13">Sprendimas paskelbtas: TAR 2017-12-28, i. k. 2017-21453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8"/>
      <text:p text:style-name="P19">AKMENĖS RAJONO SAVIVALDYBĖS TARYBA</text:p>
      <text:p text:style-name="P20"/>
      <text:p text:style-name="P21">SPRENDIMAS</text:p>
      <text:p text:style-name="P22">DĖL <text:s/>AKMENĖS RAJONO DABIKINĖS SPECIALIOSIOS MOKYKLOS PAVADINIMO PAKEITIMO IR NUOSTATŲ PATVIRTINIMO</text:p>
      <text:p text:style-name="P23"/>
      <text:p text:style-name="P24">2017 m.<text:s/>gruodžio 28 d. Nr. T-239(E)</text:p>
      <text:p text:style-name="P25">Naujoji Akmenė</text:p>
      <text:p text:style-name="P26"/>
      <text:p text:style-name="P27"/>
      <text:p text:style-name="P28"><text:span text:style-name="T29">Vadovaudamasi Lietuvos Respublikos vietos savivaldos įstatymo 16 straipsnio 4 dalimi, 18 straipsnio 1 dalimi,<text:s/></text:span><text:span text:style-name="T30">Lietuvos Respublikos švietimo įstatymo 43 straipsnio 3, 4 dalimis, Lietuvos Respublikos biudžetinių į</text:span><text:span text:style-name="T31">staigų įstatymo 4 straipsnio 3 dalies 1 punktu, Nuostatų, įstatų ar statutų įforminimo</text:span><text:span text:style-name="T32"><text:s/></text:span><text:span text:style-name="T33">reikalavimais, patvirtintais Lietuvos Respublikos švietimo ir mokslo ministro 2011 m. birželio 29 d. įsakymu Nr. V-1164 „</text:span><text:span text:style-name="T34">Dėl Nuostatų, įstatų ar statutų įforminimo reika</text:span><text:span text:style-name="T35">lavimų patvirtinimo</text:span><text:span text:style-name="T36">“, Mokyklų pavadinimų sudarymo ir rašymo taisyklėmis, patvirtintomis Lietuvos Respublikos švietimo ir mokslo ministro 2011 m. liepos 12 d. įsakymu Nr. V-1240 „Dėl Mokyklų pavadinimų sudarymo ir rašymo taisyklių patvirtinimo“,<text:s/></text:span>Institucijų<text:s/>paskirčių klasifikatoriumi, patvirtintu Lietuvos Respublikos švietimo ir mokslo ministro 2011 m. rugpjūčio 31 d. įsakymu Nr. V-1607<text:span text:style-name="T37">,</text:span><text:s/>„Dėl klasifikatoriaus „Institucijų paskirtys“ patvirtinimo“, atsižvelgdama<text:s/><text:span text:style-name="T38">į Akmenės rajono Dabikinės specialiosios mokykl</text:span><text:span text:style-name="T39">os 2017 m. gruodžio 7 d. raštą Nr. S-55(1.15) „Dėl mokyklos pavadinimo pakeitimo ir nuostatų patvirtinimo“ ir Akmenės rajono Dabikinės specialiosios mokyklos tarybos 2017 m. gruodžio 1 d. posėdžio protokolo Nr. T-4 išrašą</text:span>,<text:s/><text:span text:style-name="T40">Akmenės rajono savivaldybės taryb</text:span><text:span text:style-name="T41">a<text:s/></text:span><text:span text:style-name="T42">nusprendži</text:span><text:span text:style-name="T43">a:</text:span></text:p>
      <text:p text:style-name="P44"><text:span text:style-name="T45">1</text:span><text:span text:style-name="T46">. Pakeisti viešojo juridinio asmens Akmenės r. Dabikinės specialiosios mokyklos pavadinimą į pavadinimą: Akmenės r. Dabikinės Vladimiro Zubovo mokykla.</text:span></text:p>
      <text:p text:style-name="P47"><text:span text:style-name="T48">2.</text:span><text:span text:style-name="T49"><text:s/>Neteko galios nuo 2021-06-29</text:span></text:p>
      <text:p text:style-name="P50">Punkto naikinimas:</text:p>
      <text:p text:style-name="P51"><text:span text:style-name="T52">Nr.<text:s/></text:span><text:a xlink:href="https://www.e-tar.lt/portal/legalAct.html?documentId=3ba33ae0d81811eb9f09e7df20500045" office:target-frame-name="_top" xlink:show="replace"><text:span text:style-name="T53">T-157</text:span></text:a><text:span text:style-name="T54">, 2021-06-28, paskelbta TAR 2021-06-28, i. k. 2021-14454</text:span></text:p>
      <text:p text:style-name="Normal"/>
      <text:p text:style-name="P55"><text:span text:style-name="T56">3</text:span><text:span text:style-name="T57">. Įpareigoti<text:s/></text:span><text:span text:style-name="T58">Akmenės rajono Dabikinės specialiosios mokyklos<text:s/></text:span><text:span text:style-name="T59">direktorių pasirašyti nuostatus ir pateikti Juridinių<text:s/></text:span><text:span text:style-name="T60">asmenų registrui dokumentus dėl registro duomenų pakeitimo.</text:span></text:p>
      <text:p text:style-name="P61"><text:span text:style-name="T62">4</text:span><text:span text:style-name="T63">. Nustatyti, kad Akmenės r. Dabikinės specialiosios mokyklos direktorės Birutės Elenos Jakaitienės darbo santykiai tęsiasi Akmenės r. Dabikinės Vladimiro Zubovo mokykloje nuo registro duomenų</text:span><text:span text:style-name="T64"><text:s/>pakeitimo Juridinių asmenų registre.</text:span></text:p>
      <text:p text:style-name="P65"><text:span text:style-name="T66">5</text:span><text:span text:style-name="T67">. Pripažinti netekusiu galios Akmenės rajono savivaldybės tarybos 2014 m. spalio 30 d. sprendimą Nr. T-218 „D</text:span>ėl<text:s/><text:span text:style-name="T68">Akmenės rajono Dabikinės specialiosios mokyklos<text:s/></text:span>nuostatų patvirtinimo“ su visais vėlesniais pakeitimais.</text:p>
      <text:p text:style-name="P69"><text:span text:style-name="T70">6</text:span><text:span text:style-name="T71">. Nustatyti, kad sprendimo 5 punktas įsigalioja nuo šio sprendimo 2 punktu patvirtintų nuostatų įregistravimo Juridinių asmenų registre dienos.</text:span></text:p>
      <text:soft-page-break/>
      <text:p text:style-name="P72"><text:span text:style-name="T73">Šis sprendimas gali būti skundžiamas Lietuvos Respublikos administracinių bylų teisenos įstatymo nustat</text:span><text:span text:style-name="T74">yta tvarka.</text:span></text:p>
      <text:p text:style-name="Normal"/>
      <text:p text:style-name="Normal"/>
      <text:p text:style-name="Normal"/>
      <text:p text:style-name="Normal">Savivaldybės meras<text:tab/><text:tab/><text:tab/><text:tab/>Vitalijus Mitrofanovas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Akmenės rajono savivaldybės taryba, Sprendimas</text:span></text:p>
      <text:p text:style-name="P84"><text:span text:style-name="T85">Nr.<text:s/></text:span><text:a xlink:href="https://www.e-tar.lt/portal/legalAct.html?documentId=3ba33ae0d81811eb9f09e7df20500045" office:target-frame-name="_top" xlink:show="replace"><text:span text:style-name="T86">T-157</text:span></text:a><text:span text:style-name="T87">, 2021-06-28, pask</text:span><text:span text:style-name="T88">elbta TAR 2021-06-28, i. k. 2021-14454</text:span></text:p>
      <text:p text:style-name="P89"><text:span text:style-name="T90">Dėl <text:s/>Akmenės r. Dabikinės Vladimiro Zubovo mokyklos nuostatų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6-29T11:27:00Z</meta:creation-date>
    <dc:date>2021-06-29T11:27:00Z</dc:date>
    <meta:template xlink:href="Normal.dotm" xlink:type="simple"/>
    <meta:editing-cycles>2</meta:editing-cycles>
    <meta:editing-duration>PT0S</meta:editing-duration>
    <meta:document-statistic meta:page-count="2" meta:paragraph-count="102" meta:word-count="404" meta:character-count="3081" meta:row-count="163" meta:non-whitespace-character-count="2779"/>
  </office:meta>
</office:document-meta>
</file>