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1.0833in"/>
        </style:tab-stops>
      </style:paragraph-properties>
      <style:text-properties style:font-size-complex="11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1.0833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1pt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6" style:parent-style-name="Normal" style:family="paragraph">
      <style:paragraph-properties fo:text-align="center" fo:line-height="107%">
        <style:tab-stops>
          <style:tab-stop style:type="left" style:position="1.0833in"/>
        </style:tab-stops>
      </style:paragraph-properties>
      <style:text-properties style:font-size-complex="11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fo:text-align="center" fo:line-height="107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1.0833in"/>
        </style:tab-stops>
      </style:paragraph-properties>
    </style:style>
    <style:style style:name="P55" style:parent-style-name="Normal" style:family="paragraph">
      <style:paragraph-properties fo:text-align="justify" fo:line-height="107%">
        <style:tab-stops>
          <style:tab-stop style:type="left" style:position="1.0833in"/>
        </style:tab-stops>
      </style:paragraph-properties>
    </style:style>
    <style:style style:name="P56" style:parent-style-name="Normal" style:family="paragraph">
      <style:paragraph-properties fo:text-align="justify" fo:line-height="107%">
        <style:tab-stops>
          <style:tab-stop style:type="left" style:position="1.0833in"/>
        </style:tab-stops>
      </style:paragraph-properties>
    </style:style>
    <style:style style:name="P57" style:parent-style-name="Normal" style:family="paragraph">
      <style:paragraph-properties fo:text-align="justify" fo:line-height="107%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master-page-name="MPF1" style:family="paragraph">
      <style:paragraph-properties fo:break-before="page" fo:line-height="107%" fo:text-indent="3.5437in">
        <style:tab-stops>
          <style:tab-stop style:type="left" style:position="0.3937in"/>
          <style:tab-stop style:type="left" style:position="1.0833in"/>
          <style:tab-stop style:type="left" style:position="3.54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07%" fo:text-indent="3.5437in">
        <style:tab-stops>
          <style:tab-stop style:type="left" style:position="0.3937in"/>
          <style:tab-stop style:type="left" style:position="1.0833in"/>
          <style:tab-stop style:type="left" style:position="3.54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07%" fo:text-indent="3.5437in">
        <style:tab-stops>
          <style:tab-stop style:type="left" style:position="0.3937in"/>
          <style:tab-stop style:type="left" style:position="1.0833in"/>
          <style:tab-stop style:type="left" style:position="3.543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07%" fo:text-indent="3.5437in">
        <style:tab-stops>
          <style:tab-stop style:type="left" style:position="0.3937in"/>
          <style:tab-stop style:type="left" style:position="1.0833in"/>
          <style:tab-stop style:type="left" style:position="3.543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07%" fo:text-indent="0.8861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07%" fo:text-indent="0.8861in">
        <style:tab-stops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center" fo:line-height="107%" fo:text-indent="0.8861in">
        <style:tab-stops>
          <style:tab-stop style:type="left" style:position="1.0833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79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weight-complex="bold" style:letter-kerning="true" style:font-size-complex="12pt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style:font-weight-complex="bold" style:letter-kerning="true" style:font-size-complex="12pt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line-height="107%" fo:text-indent="0.7875in">
        <style:tab-stops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P111" style:parent-style-name="Normal" style:family="paragraph">
      <style:paragraph-properties fo:text-align="justify" fo:line-height="107%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P115" style:parent-style-name="Normal" style:family="paragraph">
      <style:paragraph-properties fo:text-align="justify" fo:line-height="107%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P120" style:parent-style-name="Normal" style:family="paragraph">
      <style:paragraph-properties fo:text-align="justify" fo:line-height="107%" fo:margin-left="0.9395in" fo:text-indent="-0.152in">
        <style:tab-stops>
          <style:tab-stop style:type="left" style:position="0.0451in"/>
          <style:tab-stop style:type="left" style:position="0.1437in"/>
          <style:tab-stop style:type="left" style:position="0.2416in"/>
        </style:tab-stops>
      </style:paragraph-properties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P124" style:parent-style-name="Normal" style:family="paragraph">
      <style:paragraph-properties fo:text-align="justify" fo:line-height="107%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text-align="justify" fo:line-height="107%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P134" style:parent-style-name="Normal" style:family="paragraph">
      <style:paragraph-properties fo:text-align="justify" fo:line-height="107%" fo:text-indent="0.886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 fo:line-height="107%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P145" style:parent-style-name="Normal" style:family="paragraph">
      <style:paragraph-properties fo:text-align="justify" fo:line-height="107%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P158" style:parent-style-name="Normal" style:family="paragraph">
      <style:paragraph-properties fo:widows="0" fo:orphans="0" fo:text-align="justify" fo:text-indent="0.8861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07%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-0.0041in" style:font-size-complex="12pt"/>
    </style:style>
    <style:style style:name="P175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07%" fo:text-indent="0.8861in">
        <style:tab-stops>
          <style:tab-stop style:type="left" style:position="1.0833in"/>
        </style:tab-stops>
      </style:paragraph-properties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P190" style:parent-style-name="Normal" style:family="paragraph">
      <style:paragraph-properties fo:text-align="center" fo:line-height="107%">
        <style:tab-stops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6-08 iki 2019-01-28</text:span></text:p>
      <text:p text:style-name="P8"/>
      <text:p text:style-name="P9"><text:span text:style-name="T10">Įsakymas paskelbtas: TAR 2018-05-29, i. k. 2018-08624</text:span></text:p>
      <text:p text:style-name="P11"/>
      <text:p text:style-name="P12"><text:span text:style-name="T13"><draw:frame draw:style-name="a0" draw:name="Paveikslėlis 18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VALSTYBĖS FINANSUOJAMŲ IR NEFINANSUOJAMŲ PROFESINIO MOKYMO VIETŲ SKAIČIAUS<text:s/></text:span><text:span text:style-name="T25">NUSTATYMO TVARKOS APRAŠO PATVIRTINIMO</text:span></text:p>
      <text:p text:style-name="P26"/>
      <text:p text:style-name="P27"/>
      <text:p text:style-name="P28">2018 m. gegužės 29 d. Nr. V-508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<text:s/></text:span><text:span text:style-name="T35">profesinio mokymo įstatymo</text:span><text:span text:style-name="T36"><text:s/>18 straipsnio 2 dalimi,<text:s/></text:span></text:p>
      <text:p text:style-name="Normal"/>
      <text:p text:style-name="P37"><text:span text:style-name="T38">1</text:span><text:span text:style-name="T39">. T v i r t i n u <text:s/>Valstybės finansuojamų ir nefinansuojamų profesinio mokymo vietų skaičiaus nustatymo tvarkos aprašą (pridedama).</text:span><text:s/></text:p>
      <text:p text:style-name="P40">Pastraipos pakeitimai:</text:p>
      <text:p text:style-name="P41"><text:span text:style-name="T42">Nr.<text:s/></text:span><text:a xlink:href="https://www.e-tar.lt/portal/legalAct.html?documentId=70d70b806a4111e8ac27abd8fa093003" office:target-frame-name="_top" xlink:show="replace"><text:span text:style-name="T43">V-549</text:span></text:a><text:span text:style-name="T44">, 2018-06-07, paskelbta TAR 2018-06-07, i. k. 2018-09555</text:span></text:p>
      <text:p text:style-name="Normal"/>
      <text:p text:style-name="P45"><text:span text:style-name="T46">2</text:span><text:span text:style-name="T47">. N u s t a t a u, kad bendras valstybės finansuojamų ir nefinansuojamų vietų skaičius profe</text:span><text:span text:style-name="T48">sinio mokymo įstaigoms 2018 metais nustatomas iki 2018 m. birželio 15 d.</text:span><text:s/></text:p>
      <text:p text:style-name="P49">Papildyta punktu:</text:p>
      <text:p text:style-name="P50"><text:span text:style-name="T51">Nr.<text:s/></text:span><text:a xlink:href="https://www.e-tar.lt/portal/legalAct.html?documentId=70d70b806a4111e8ac27abd8fa093003" office:target-frame-name="_top" xlink:show="replace"><text:span text:style-name="T52">V-549</text:span></text:a><text:span text:style-name="T53">, 2018-06-07, paskelbta TAR 2018-06-07, i. k. 2018-09555</text:span></text:p>
      <text:p text:style-name="Normal"/>
      <text:p text:style-name="P54"/>
      <text:p text:style-name="P55"/>
      <text:p text:style-name="P56"/>
      <text:p text:style-name="P57"><text:span text:style-name="T58">Švietimo ir mokslo ministrė<text:s/></text:span><text:span text:style-name="T59"><text:tab/></text:span><text:span text:style-name="T60"><text:tab/></text:span><text:span text:style-name="T61"><text:tab/>Jurgita Petrauskienė</text:span></text:p>
      <text:soft-page-break/>
      <text:p text:style-name="P62">PATVIRTINTA</text:p>
      <text:p text:style-name="P68">Lietuvos Respublikos švietimo</text:p>
      <text:p text:style-name="P69">ir mokslo ministro 2018 m. gegužės 29 d.</text:p>
      <text:p text:style-name="P70">įsakymu<text:s/>Nr. V-508</text:p>
      <text:p text:style-name="P71"/>
      <text:p text:style-name="P72"/>
      <text:p text:style-name="P73"/>
      <text:p text:style-name="P74"/>
      <text:p text:style-name="P75"><text:span text:style-name="T76">VALSTYBĖS FINANSUOJAMŲ IR NEFINANSUOJAMŲ PROFESINIO MOKYMO VIETŲ SKAIČIAUS NUSTATYMO TVARKOS APRAŠAS</text:span></text:p>
      <text:p text:style-name="P77"/>
      <text:p text:style-name="P78"/>
      <text:p text:style-name="P79"><text:span text:style-name="T80">1</text:span><text:span text:style-name="T81">.</text:span><text:span text:style-name="T82"><text:tab/>Valstybės finansuojamų ir nefinansuojamų profesinio mokymo vietų skaičiaus nustatymo tvarkos aprašas (toliau – aprašas)<text:s/></text:span><text:span text:style-name="T83">reglamentuoja valstybės finansuojamų ir nefinansuojamų profesinio mokymo vietų skaičiaus pagal savivaldybes, švietimo sritis, apibrėžiamas Lietuvos švietimo klasifikatoriuje, patvirtintame Lietuvos Respublikos švietimo ir mokslo  ministro 2005 m. kovo 31 d</text:span><text:span text:style-name="T84">. įsakymu Nr. ISAK – 520 „Dėl LŠK – Lietuvos švietimo klasifikatoriaus patvirtinimo“ (toliau – klasifikatorius), ir profesinio mokymo formas, profesinio mokymo įstaigas ir kvalifikacijas nustatymo ir šių vietų paskirstymo principus ir tvarką.</text:span></text:p>
      <text:p text:style-name="P85"><text:span text:style-name="T86">2</text:span><text:span text:style-name="T87">.</text:span><text:span text:style-name="T88"><text:tab/>Lietuv</text:span><text:span text:style-name="T89">os Respublikos švietimo ir mokslo ministerija (toliau – ministerija) kasmet iki sausio 15 d.,<text:s/></text:span><text:span text:style-name="T90">įvertinusi nacionalinės žmogiškųjų išteklių stebėsenos informaciją, regionų plėtros tarybų siūlymus ir valstybės finansines galimybes,<text:s/></text:span><text:span text:style-name="T91"><text:s/></text:span><text:span text:style-name="T92">teikia</text:span><text:span text:style-name="T93"><text:s/>Lietuvos Respubliko</text:span><text:span text:style-name="T94">s Vyriausybei tvirtinti priimamų į profesinio mokymo įstaigas mokinių preliminarų skaičių pagal Ekonominės veiklos rūšių klasifikatorių (toliau – preliminarus priimamų mokinių skaičius)</text:span><text:span text:style-name="T95">.<text:s/></text:span></text:p>
      <text:p text:style-name="P96"><text:span text:style-name="T97">3</text:span><text:span text:style-name="T98">.</text:span><text:span text:style-name="T99"><text:tab/>Kvalifikacijos ir profesinio mokymo centras kasmet iki vasari</text:span><text:span text:style-name="T100">o 2 d. pateikia ministerijai Sektorinių profesinių komitetų siūlymus dėl galimybių vykdyti profesinį mokymą pameistrystės būdu.<text:s/></text:span></text:p>
      <text:p text:style-name="P101"><text:span text:style-name="T102">4</text:span><text:span text:style-name="T103">.</text:span><text:span text:style-name="T104"><text:tab/>Ministerija <text:s/>Lietuvos Respublikos Vyriausybės <text:s/>patvirtintus <text:s/>preliminarius priimamų mokinių skaičius kasmet iki vasario<text:s/></text:span><text:span text:style-name="T105">15 d. paskirsto pagal švietimo sritis, apibrėžiamas klasifikatoriuje, bei pagal savivaldybes ir juos pateikia Lietuvos aukštųjų mokyklų asociacijai bendrajam priėmimui organizuoti (toliau – LAMA BPO). <text:s/></text:span></text:p>
      <text:p text:style-name="P106"><text:span text:style-name="T107">5</text:span><text:span text:style-name="T108">.</text:span><text:span text:style-name="T109"><text:tab/>Profesinio mokymo įstaigos LAMA BPO informacin</text:span><text:span text:style-name="T110">ėje sistemoje (toliau – BPIS) kasmet pažymi:</text:span></text:p>
      <text:p text:style-name="P111"><text:span text:style-name="T112">5.1</text:span><text:span text:style-name="T113">.</text:span><text:span text:style-name="T114"><text:tab/>jų licencijoje įrašytas profesinio mokymo programas, į kurias siūlo atitinkamais metais vykdyti priėmimą, – iki <text:s/>vasario 28 d.;</text:span></text:p>
      <text:p text:style-name="P115"><text:span text:style-name="T116">5.2</text:span><text:span text:style-name="T117">.</text:span><text:span text:style-name="T118"><text:tab/><text:s/>siūlomą šioms profesinio mokymo programoms nustatyti valstybės fin</text:span><text:span text:style-name="T119">ansuojamų vietų skaičių – iki kovo 15 d. Profesinio mokymo įstaigos atsižvelgia į ministerijos pagal aprašo 4 punktą paskirstytus preliminarius priimamų mokinių skaičius savivaldybėms.</text:span></text:p>
      <text:p text:style-name="P120"><text:span text:style-name="T121">6</text:span><text:span text:style-name="T122">.</text:span><text:span text:style-name="T123"><text:tab/>Ministerija, pažymėdama BPIS, nustato:</text:span></text:p>
      <text:p text:style-name="P124"><text:span text:style-name="T125">6.1</text:span><text:span text:style-name="T126">.</text:span><text:span text:style-name="T127"><text:tab/><text:s/>profesinio moky</text:span><text:span text:style-name="T128">mo programas, į kurias atitinkamais metais bus vykdomas priėmimas, pagal profesinio mokymo įstaigas iki kovo 5 d.;<text:s/></text:span></text:p>
      <text:p text:style-name="P129"><text:span text:style-name="T130">6.2</text:span><text:span text:style-name="T131">.</text:span><text:span text:style-name="T132"><text:tab/>valstybės finansuojamų vietų skaičių ir bendrą – valstybės finansuojamų ir nefinansuojamų – vietų skaičių profesinio mokymo įstaigo</text:span><text:span text:style-name="T133">ms pagal šias programas iki kovo 25 d. <text:s/>Ministerija atsižvelgia į profesinio mokymo įstaigų galimybes kokybiškai suteikti kvalifikaciją (turimą infrastruktūrą, žmonių išteklius, mokymo patirtį). <text:s/></text:span></text:p>
      <text:p text:style-name="P134"><text:span text:style-name="T135">7</text:span><text:span text:style-name="T136">.</text:span><text:span text:style-name="T137"><text:tab/>Valstybės finansuojamų ir nefinansuojamų profesini</text:span><text:span text:style-name="T138">o mokymo vietų skaičius nustatomas ir paskirstomas vadovaujantis šiais principais:</text:span></text:p>
      <text:p text:style-name="P139"><text:span text:style-name="T140">7.1</text:span><text:span text:style-name="T141">.</text:span><text:span text:style-name="T142"><text:tab/>Pasiūlos ir paklausos dermės. Atsižvelgiama į regionų ūkinės ir socialinės plėtros poreikius (</text:span><text:span text:style-name="T143">kiek, kokių kvalifikacijų ir kokio išsilavinimo</text:span><text:span text:style-name="T144"><text:s/>kvalifikuotų darbuotojų reikia) ir profesinio mokymo įstaigos galimybes (turimus žmogiškuosius ir materialiuosius išteklius ir patalpų plotą);</text:span></text:p>
      <text:p text:style-name="P145"><text:span text:style-name="T146">7.2</text:span><text:span text:style-name="T147">.</text:span><text:span text:style-name="T148"><text:tab/></text:span><text:span text:style-name="T149">Veiksmingumo – v</text:span><text:span text:style-name="T150">alstybės finansuojamų ir nefinansuojamų profesinio mokymo vietos skirstomos siekiant</text:span><text:span text:style-name="T151"><text:s/>su</text:span><text:span text:style-name="T152">maniai ir taupiai naudoti turimus išteklius;</text:span></text:p>
      <text:p text:style-name="P153"><text:span text:style-name="T154">7.3</text:span><text:span text:style-name="T155">.</text:span><text:span text:style-name="T156"><text:tab/>Kokybės laidavimo. Valstybės finansuojamų ir nefinansuojamų profesinio mokymo vietos skiriamos profesinio mokymo įstaigoms, kurios gali laiduoti geresnę mokymo kokybę dėl turimų žmogiškųjų ir materialių</text:span><text:span text:style-name="T157">jų išteklius;</text:span></text:p>
      <text:p text:style-name="P158"><text:span text:style-name="T159">7.4</text:span><text:span text:style-name="T160">.</text:span><text:span text:style-name="T161"><text:tab/></text:span><text:span text:style-name="T162">Prieinamumo. Atsižvelgiama į <text:s/></text:span><text:span text:style-name="T163">geografinį vietos pasiekiamumą ir lygių galimybių užtikrinimą mokytis<text:s/></text:span><text:span text:style-name="T164">įvairių poreikių ir gebėjimų<text:s/></text:span><text:span text:style-name="T165">asmenims (įvairaus išsilavinimo, specialiųjų ugdymosi poreikių turintiems, asmenims, esantiems laisvės a</text:span><text:span text:style-name="T166">tėmimo vietose ir kt.);</text:span></text:p>
      <text:p text:style-name="P167"><text:span text:style-name="T168">7.5</text:span><text:span text:style-name="T169">.</text:span><text:span text:style-name="T170"><text:tab/></text:span><text:span text:style-name="T171">Skaidrumo ir objektyvumo.<text:s/></text:span><text:span text:style-name="T172">Valstybės finansuojamų ir nefinansuojamų profesinio mokymo vietos nustatomos</text:span><text:span text:style-name="T173"><text:s/></text:span><text:span text:style-name="T174">išvengiant subjektyvaus požiūrio, suteikiama grįžtamoji informacija apie priimtą sprendimą.</text:span></text:p>
      <text:p text:style-name="P175"><text:span text:style-name="T176">8</text:span><text:span text:style-name="T177">.</text:span><text:span text:style-name="T178"><text:tab/>Ministerijai įverti</text:span><text:span text:style-name="T179">nus nacionalinės žmogiškųjų išteklių stebėsenos informaciją ir Sektorinių profesinių komitetų siūlymus dėl galimybių vykdyti profesinį mokymą pameistrystės būdu, švietimo ir mokslo ministras iki einamųjų metų kovo 31 d., vadovaudamasis<text:s/></text:span><text:span text:style-name="T180">Lietuvos Respublikos</text:span><text:span text:style-name="T181"><text:s/>profesinio mokymo įstatymo 18 straipsnio 2 dalimi ir 26 straipsnio 2 dalies 2 punktu,</text:span><text:span text:style-name="T182"><text:s text:c="2"/>tvirtina Asmenų, išskyrus asmenis, kuriems taikomas Lietuvos Respublikos užimtumo įstatymas, Lietuvos Respublikos neįgaliųjų socialinės integracijos įstatymas, Lietuvos</text:span><text:span text:style-name="T183"><text:s/>Respublikos tarnybos Kalėjimų departamente prie Lietuvos Respublikos teisingumo ministerijos statutas ar Lietuvos Respublikos vidaus tarnybos statutas, pageidaujančių įgyti kvalifikaciją, priėmimo į valstybės finansuojamas profesinio mokymo vietas planą p</text:span><text:span text:style-name="T184">agal savivaldybes, Lietuvos švietimo klasifikatoriuje apibrėžiamas švietimo sritis ir profesinio mokymo formas, profesinio mokymo įstaigas ir kvalifikacijas ir bendrą priimamų asmenų skaičių. <text:s/></text:span></text:p>
      <text:p text:style-name="P185"><text:span text:style-name="T186">9</text:span><text:span text:style-name="T187">.</text:span><text:span text:style-name="T188"><text:tab/>Galutinį valstybės finansuojamų formaliojo profesinio m</text:span><text:span text:style-name="T189">okymo vietų skaičių ir jų pasiskirstymą pagal profesinio mokymo įstaigas ir kvalifikacijas tvirtina švietimo ir mokslo ministras kasmet iki rugsėjo 10 d.<text:s/></text:span></text:p>
      <text:p text:style-name="P190"><text:span text:style-name="T191">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švietimo ir mokslo ministerija, Įsakymas</text:span></text:p>
      <text:p text:style-name="P201"><text:span text:style-name="T202">Nr.<text:s/></text:span><text:a xlink:href="https://www.e-tar.lt/portal/legalAct.html?documentId=70d70b806a4111e8ac27abd8fa093003" office:target-frame-name="_top" xlink:show="replace"><text:span text:style-name="T203">V-549</text:span></text:a><text:span text:style-name="T204">, 2018-06-07, paskelbta TAR 2018-06-07, i. k. 2018-09555</text:span></text:p>
      <text:p text:style-name="P205"><text:span text:style-name="T206">Dėl švietimo ir mokslo ministro 2018 m. gegužės 29 d. įsakymo Nr. V-508 „Dėl Valstybės<text:s/></text:span><text:span text:style-name="T207">finansuojamų ir nefinansuojamų profesinio mokymo vietų skaičiaus nustatymo tvarkos apraš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2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04df73b-e980-4b47-acce-8d65f06e80d9</dc:title>
    <meta:initial-creator>Zabietienė Jolanta</meta:initial-creator>
    <dc:creator>adlibuser</dc:creator>
    <meta:creation-date>2019-01-29T06:48:00Z</meta:creation-date>
    <dc:date>2019-01-29T06:48:00Z</dc:date>
    <meta:print-date>2018-05-15T10:4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47" meta:word-count="825" meta:character-count="6911" meta:row-count="185" meta:non-whitespace-character-count="6133"/>
  </office:meta>
</office:document-meta>
</file>