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right="-0.0145in" fo:text-indent="0.5909in"/>
    </style:style>
    <style:style style:name="T65" style:parent-style-name="DefaultParagraphFont" style:family="text">
      <style:text-properties style:font-size-complex="12pt" fo:background-color="#FFFFFF" fo:language="de" fo:country="DE"/>
    </style:style>
    <style:style style:name="T66" style:parent-style-name="DefaultParagraphFont" style:family="text">
      <style:text-properties style:font-size-complex="12pt" fo:background-color="#FFFFFF" fo:language="de" fo:country="D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30</text:span></text:p>
      <text:p text:style-name="P3"/>
      <text:p text:style-name="P4"><text:span text:style-name="T5">Sprendimas paskelbtas: TAR 2020-05-28, i. k. 2020-1131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VIEŠOSIOS ĮSTAIGOS MARIJAMPOLĖS<text:s/></text:span><text:span text:style-name="T18">LIGONINĖS ĮSTATŲ PATVIRTINIMO</text:span></text:p>
      <text:p text:style-name="P19"/>
      <text:p text:style-name="P20">2020 m. gegužės 25 d. Nr. 1-168</text:p>
      <text:p text:style-name="P21">Marijampolė</text:p>
      <text:p text:style-name="P22"/>
      <text:p text:style-name="P23"/>
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</text:span><text:span text:style-name="T28">18 straipsnio 1 dalimi, Lietuvos Respublikos sveikatos priežiūros įstaigų<text:s/></text:span><text:a xlink:href="https://www.e-tar.lt/portal/lt/legalAct/TAR.C81BD50A27C6/asr" office:target-frame-name="_top" xlink:show="replace"><text:span text:style-name="T29">įstatymo</text:span></text:a><text:span text:style-name="T30"><text:s/>15 straipsnio 7 dalimi, 27 straipsnio 2 dalimi, 28 straipsnio 1 punktu ir 29 straipsniu, Lietuvo</text:span><text:span text:style-name="T31">s Respublikos viešųjų įstaigų<text:s/></text:span><text:a xlink:href="https://www.e-tar.lt/portal/lt/legalAct/TAR.1E52802BE548/vJANcvICnP" office:target-frame-name="_top" xlink:show="replace"><text:span text:style-name="T32">įstatymo</text:span></text:a><text:span text:style-name="T33"><text:s/>4 straipsnio 4 dalimi, 6 straipsniu, 10 straipsnio 1 dalies 1 punktu ir 8 dalimi ir atsižvelgiant į Lietuvos Respublikos sveikatos ap</text:span><text:span text:style-name="T34">saugos ministro 2017 m. gruodžio 5 d. įsakymą V-1386 „</text:span><text:span text:style-name="T35">Dėl rekomenduojamų Lietuvos nacionalinės sveikatos sistemos viešųjų įstaigų ir biudžetinių įstaigų vadovų atšaukimo priežasčių sąrašo ir atšaukimo tvarkos aprašo patvirtinimo“ bei Vyriausybės atstovų įs</text:span><text:span text:style-name="T36">taigos Vyriausybės atstovo Kauno ir Marijampolės apskrityse 2020 m. gegužės 14 d. reikalavimą Nr. (5.2.)-TR2-17 „Dėl LR sveikatos priežiūros įstaigų įstatymo 15 straipsnio 7 dalies nuostatų įgyvendinimo“,<text:s/></text:span><text:span text:style-name="T37">Marijampolės savivaldybės taryba<text:s/></text:span><text:span text:style-name="T38">nusprendžia</text:span><text:span text:style-name="T39">:</text:span></text:p>
      <text:p text:style-name="P40"><text:span text:style-name="T41">1.</text:span><text:span text:style-name="T42"><text:s/>Neteko galios nuo 2021-01-30</text:span></text:p>
      <text:p text:style-name="P43">Punkto naikinimas:</text:p>
      <text:p text:style-name="P44"><text:span text:style-name="T45">Nr.<text:s/></text:span><text:a xlink:href="https://www.e-tar.lt/portal/legalAct.html?documentId=dd9367c0622111eb9dc7b575f08e8bea" office:target-frame-name="_top" xlink:show="replace"><text:span text:style-name="T46">1-16</text:span></text:a><text:span text:style-name="T47">, 2021-01-25, paskelbta TAR 2021-01-29, i. k. 2021-01663</text:span></text:p>
      <text:p text:style-name="Normal"/>
      <text:p text:style-name="P48"><text:span text:style-name="T49">2</text:span><text:span text:style-name="T50">.<text:s/></text:span><text:span text:style-name="T51">Pavesti Marijampolės savivaldybės ad</text:span><text:span text:style-name="T52">ministracijos direktoriui įgyvendinti Marijampolės savivaldybės, kaip viešosios įstaigos Marijampolės ligoninės steigėjo, teises ir pareigas, išskyrus išimtinei Marijampolės savivaldybės tarybos ir mero kompetencijai pagal Lietuvos Respublikos vietos saviv</text:span><text:span text:style-name="T53">aldos įstatymą priskirtas funkcijas, kurias įgyvendina pati Marijampolės savivaldybės taryba ir meras.</text:span></text:p>
      <text:p text:style-name="P54"><text:span text:style-name="T55">3</text:span><text:span text:style-name="T56">.<text:s/></text:span><text:span text:style-name="T57">Įgalioti viešosios įstaigos Marijampolės ligoninės direktoriaus<text:s/></text:span><text:span text:style-name="T58">pavaduotoją medicinos reikalams,<text:s/></text:span><text:span text:style-name="T59">laikinai atliekančią direktoriaus pareigines funk</text:span><text:span text:style-name="T60">cijas,</text:span><text:span text:style-name="T61"><text:s/>Liną Dubinskaitę<text:s/></text:span><text:span text:style-name="T62">pasirašyti įstatus<text:s/></text:span><text:span text:style-name="T63">ir įregistruoti Juridinių asmenų registre teisės aktų nustatyta tvarka.</text:span></text:p>
      <text:p text:style-name="P64"><text:span text:style-name="T65">4</text:span><text:span text:style-name="T66">.<text:s/></text:span><text:span text:style-name="T67">Pripažinti netekusiu galios</text:span><text:span text:style-name="T68"><text:s/>Marijampolės savivaldybės tarybos<text:s/></text:span><text:span text:style-name="T69">2014 m.<text:s/></text:span><text:span text:style-name="T70">rugsėjo 29 d.</text:span><text:span text:style-name="T71"><text:s/>sprendimo Nr.<text:s/></text:span><text:span text:style-name="T72">1-287</text:span><text:span text:style-name="T73"><text:s/>„Dėl viešosios įstaigos Marijampolės ligoninės įstatų naujos redakcijos patvirtinimo“ 1 ir 2 punktus.</text:span></text:p>
      <text:p text:style-name="P74"><text:span text:style-name="T75">Šis sprendimas gali būti skundžiamas Lietuvos Respublikos administracinių bylų teisenos įstatymo nustatyta tvarka.</text:span></text:p>
      <text:p text:style-name="P76"/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Povilas Is</text:span><text:span text:style-name="T84">oda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Marijampolės savivaldybės taryba, Sprendimas</text:span></text:p>
      <text:p text:style-name="P94"><text:span text:style-name="T95">Nr.<text:s/></text:span><text:a xlink:href="https://www.e-tar.lt/portal/legalAct.html?documentId=dd9367c0622111eb9dc7b575f08e8bea" office:target-frame-name="_top" xlink:show="replace"><text:span text:style-name="T96">1-16</text:span></text:a><text:span text:style-name="T97">, 2021-01-25, paskelbta TAR 2021-01-29, i. k. 2021-01663</text:span></text:p>
      <text:p text:style-name="P98"><text:span text:style-name="T99">Dėl Marijampolės saviv</text:span><text:span text:style-name="T100">aldybės tarybos 2020 m. gegužės 25 d. sprendimo Nr. 1-168 „Dėl viešosios įstaigos Marijampolės ligoninės įstatų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21-02-04T05:51:00Z</meta:creation-date>
    <dc:date>2021-02-04T05:51:00Z</dc:date>
    <meta:print-date>2014-08-11T11:0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75" meta:character-count="3037" meta:row-count="92" meta:non-whitespace-character-count="2688"/>
  </office:meta>
</office:document-meta>
</file>