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138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name-asian="Calibri" fo:letter-spacing="0.0138in" style:font-size-complex="12pt" style:language-asian="lt" style:country-asian="LT"/>
    </style:style>
    <style:style style:name="T307" style:parent-style-name="DefaultParagraphFont" style:family="text">
      <style:text-properties style:font-name-asian="Calibri" fo:letter-spacing="0.0138in" style:font-size-complex="12pt" style:language-asian="lt" style:country-asian="LT"/>
    </style:style>
    <style:style style:name="T308" style:parent-style-name="DefaultParagraphFont" style:family="text">
      <style:text-properties style:font-name-asian="Calibri" fo:letter-spacing="0.0138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138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138in"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345" style:parent-style-name="Normal" style:family="paragraph">
      <style:paragraph-properties fo:margin-left="3.5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center"/>
      <style:text-properties fo:font-weight="bold" style:font-weight-asian="bold" style:font-weight-complex="bold" fo:text-transform="uppercase"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59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0159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0159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0159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0159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0159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0159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0159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0159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line-height-at-least="0.0159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0159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rial" style:font-name-complex="Arial" fo:color="#000000" fo:font-size="11pt" style:font-size-asian="11pt" style:font-size-complex="11pt"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0159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text-transform="uppercase" fo:color="#000000" style:font-size-complex="12pt"/>
    </style:style>
    <style:style style:name="P46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Calibri" style:font-name-complex="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37in">
        <style:tab-stops>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margin-left="1in" fo:text-indent="-0.437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in" fo:text-indent="-0.437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in" fo:text-indent="-0.437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1in" fo:text-indent="-0.437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justify" fo:text-indent="0.5909in"/>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34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34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5909in"/>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text-position="sub 66.6%" style:font-size-complex="12pt"/>
    </style:style>
    <style:style style:name="T761" style:parent-style-name="DefaultParagraphFont" style:family="text">
      <style:text-properties style:text-position="sub 66.6%" style:font-size-complex="12pt"/>
    </style:style>
    <style:style style:name="P762" style:parent-style-name="Normal" style:family="paragraph">
      <style:paragraph-properties fo:text-align="justify" fo:text-indent="0.5909in"/>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font-style="italic" style:font-style-asian="italic" style:font-style-complex="italic" style:font-size-complex="12pt" fo:language="pt" fo:country="BR"/>
    </style:style>
    <style:style style:name="T768" style:parent-style-name="DefaultParagraphFont" style:family="text">
      <style:text-properties fo:font-style="italic" style:font-style-asian="italic" style:font-style-complex="italic" style:text-position="sub 66.6%" style:font-size-complex="12pt" fo:language="pt" fo:country="BR"/>
    </style:style>
    <style:style style:name="T769" style:parent-style-name="DefaultParagraphFont" style:family="text">
      <style:text-properties style:font-size-complex="12pt" fo:language="pt" fo:country="BR"/>
    </style:style>
    <style:style style:name="P770" style:parent-style-name="Normal" style:family="paragraph">
      <style:paragraph-properties fo:text-align="justify" fo:text-indent="0.5909in"/>
    </style:style>
    <style:style style:name="T771" style:parent-style-name="DefaultParagraphFont" style:family="text">
      <style:text-properties fo:font-style="italic" style:font-style-asian="italic" style:font-style-complex="italic" style:font-size-complex="12pt" fo:language="pt" fo:country="BR"/>
    </style:style>
    <style:style style:name="T772" style:parent-style-name="DefaultParagraphFont" style:family="text">
      <style:text-properties fo:font-style="italic" style:font-style-asian="italic" style:font-style-complex="italic" style:text-position="sub 66.6%" style:font-size-complex="12pt" fo:language="pt" fo:country="BR"/>
    </style:style>
    <style:style style:name="T773" style:parent-style-name="DefaultParagraphFont" style:family="text">
      <style:text-properties fo:font-style="italic" style:font-style-asian="italic" style:font-style-complex="italic" style:font-size-complex="12pt" fo:language="pt" fo:country="BR"/>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text-position="sub 66.6%" style:font-size-complex="12pt" fo:language="pt" fo:country="BR"/>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pt" fo:country="BR"/>
    </style:style>
    <style:style style:name="P779" style:parent-style-name="Normal" style:family="paragraph">
      <style:paragraph-properties fo:text-align="justify" fo:text-indent="0.5909in"/>
      <style:text-properties style:font-size-complex="12pt" fo:language="pt" fo:country="BR"/>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fo:language="pt" fo:country="BR"/>
    </style:style>
    <style:style style:name="T782" style:parent-style-name="DefaultParagraphFont" style:family="text">
      <style:text-properties style:text-position="sub 66.6%" style:font-size-complex="12pt" fo:language="pt" fo:country="BR"/>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pt" fo:country="BR"/>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justify" fo:text-indent="0.4916in"/>
      <style:text-properties style:font-size-complex="12pt"/>
    </style:style>
    <style:style style:name="P793" style:parent-style-name="Normal" style:family="paragraph">
      <style:paragraph-properties fo:text-align="justify" fo:text-indent="0.4916in"/>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16in"/>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16in"/>
      <style:text-properties style:font-size-complex="12pt"/>
    </style:style>
    <style:style style:name="P803" style:parent-style-name="Normal" style:family="paragraph">
      <style:paragraph-properties fo:text-align="justify" fo:text-indent="0.4916in"/>
      <style:text-properties style:font-size-complex="12pt"/>
    </style:style>
    <style:style style:name="P804" style:parent-style-name="Normal" style:family="paragraph">
      <style:paragraph-properties fo:text-align="justify" fo:margin-left="0.6895in" fo:text-indent="-0.197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6895in" fo:text-indent="-0.19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6895in" fo:text-indent="-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6895in" fo:text-indent="-0.1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6895in" fo:text-indent="-0.197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keep-with-next="always" fo:keep-together="always" fo:text-align="center"/>
      <style:text-properties fo:font-weight="bold" style:font-weight-asian="bold"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justify" fo:margin-left="0.5909in">
        <style:tab-stops/>
      </style:paragraph-properties>
      <style:text-properties style:font-size-complex="12pt"/>
    </style:style>
    <style:style style:name="P88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fo:language="pt" fo:country="BR"/>
    </style:style>
    <style:style style:name="T893" style:parent-style-name="DefaultParagraphFont" style:family="text">
      <style:text-properties style:font-size-complex="12pt" fo:language="pt" fo:country="BR"/>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3in"/>
      <style:text-properties fo:font-style="italic" style:font-style-asian="italic" style:font-size-complex="12pt"/>
    </style:style>
    <style:style style:name="P897" style:parent-style-name="Normal" style:family="paragraph">
      <style:paragraph-properties fo:text-align="justify" fo:text-indent="3in"/>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text-position="sub 66.6%"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text-position="sub 66.6%"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5909in"/>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text-properties fo:font-weight="bold" style:font-weight-asian="bold" style:font-weight-complex="bold" fo:color="#000000"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fo:text-indent="0.5909in"/>
      <style:text-properties fo:font-weight="bold" style:font-weight-asian="bold" style:font-weight-complex="bold" fo:color="#000000" style:font-size-complex="12pt"/>
    </style:style>
    <style:style style:name="P945"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62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62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text-align="center">
        <style:tab-stops>
          <style:tab-stop style:type="left" style:position="0.7875in"/>
        </style:tab-stops>
      </style:paragraph-properties>
    </style:style>
    <style:style style:name="T1029" style:parent-style-name="DefaultParagraphFont" style:family="text">
      <style:text-properties fo:font-weight="bold" style:font-weight-asian="bold" style:font-weight-complex="bold" fo:text-transform="uppercase"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center">
        <style:tab-stops>
          <style:tab-stop style:type="left" style:position="0.7875in"/>
        </style:tab-stops>
      </style:paragraph-properties>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text-transform="uppercase"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fo:text-transform="uppercase" style:font-size-complex="12pt"/>
    </style:style>
    <style:style style:name="T1037" style:parent-style-name="DefaultParagraphFont" style:family="text">
      <style:text-properties style:font-weight-complex="bold" fo:text-transform="uppercas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margin-left="0.25in">
        <style:tab-stops/>
      </style:paragraph-properties>
      <style:text-properties fo:font-weight="bold" style:font-weight-asian="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master-page-name="MPF2" style:family="paragraph">
      <style:paragraph-properties fo:break-before="page" fo:margin-left="5.8083in" fo:margin-right="-0.5138in">
        <style:tab-stops>
          <style:tab-stop style:type="left" style:position="0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margin-left="5.8083in" fo:margin-right="-0.5138in">
        <style:tab-stops>
          <style:tab-stop style:type="left" style:position="0in"/>
        </style:tab-stops>
      </style:paragraph-properties>
    </style:style>
    <style:style style:name="T1081" style:parent-style-name="DefaultParagraphFont" style:family="text">
      <style:text-properties style:language-asian="lt" style:country-asian="LT"/>
    </style:style>
    <style:style style:name="P1082" style:parent-style-name="Normal" style:family="paragraph">
      <style:paragraph-properties fo:margin-left="5.8083in" fo:margin-right="-0.5138in">
        <style:tab-stops>
          <style:tab-stop style:type="left" style:position="0in"/>
        </style:tab-stops>
      </style:paragraph-properties>
    </style:style>
    <style:style style:name="P1083" style:parent-style-name="Normal" style:family="paragraph">
      <style:paragraph-properties fo:margin-left="5.8083in" fo:margin-right="-0.5138in">
        <style:tab-stops>
          <style:tab-stop style:type="left" style:position="0in"/>
        </style:tab-stops>
      </style:paragraph-properties>
    </style:style>
    <style:style style:name="P1084" style:parent-style-name="Normal" style:family="paragraph">
      <style:paragraph-properties fo:margin-left="5.8083in" fo:margin-right="-0.5138in">
        <style:tab-stops>
          <style:tab-stop style:type="left" style:position="0in"/>
        </style:tab-stops>
      </style:paragraph-properties>
    </style:style>
    <style:style style:name="P1085" style:parent-style-name="Normal" style:family="paragraph">
      <style:paragraph-properties fo:margin-left="3.7402in" fo:margin-right="-0.6118in" fo:text-indent="2.06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margin-right="-0.6118in"/>
      <style:text-properties style:font-size-complex="12pt"/>
    </style:style>
    <style:style style:name="P1089" style:parent-style-name="Normal" style:family="paragraph">
      <style:paragraph-properties fo:text-align="center" fo:margin-right="-0.6118in"/>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style:font-size-complex="12pt"/>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TableColumn1095" style:family="table-column">
      <style:table-column-properties style:column-width="0.6861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5902in" style:use-optimal-column-width="false"/>
    </style:style>
    <style:style style:name="TableColumn1099" style:family="table-column">
      <style:table-column-properties style:column-width="0.4923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16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6888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0.9847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7875in" style:use-optimal-column-width="false"/>
    </style:style>
    <style:style style:name="Table1094" style:family="table">
      <style:table-properties style:width="10.6277in" fo:margin-left="0in" table:align="left"/>
    </style:style>
    <style:style style:name="TableRow1111" style:family="table-row">
      <style:table-row-properties style:min-row-height="0.1416in" style:use-optimal-row-height="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20" style:family="table-row">
      <style:table-row-properties style:min-row-height="0.4611in" style:use-optimal-row-height="false"/>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style>
    <style:style style:name="P1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39" style:family="table-row">
      <style:table-row-properties style:min-row-height="0.159in" style:use-optimal-row-height="false"/>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9" style:family="table-row">
      <style:table-row-properties style:min-row-height="0.120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Row1202" style:family="table-row">
      <style:table-row-properties style:min-row-height="0.159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text-properties fo:font-weight="bold" style:font-weight-asian="bold"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43in"/>
      <style:text-properties fo:font-weight="bold" style:font-weight-asian="bold"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43in"/>
      <style:text-properties fo:font-weight="bold" style:font-weight-asian="bold"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43in"/>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043in"/>
      <style:text-properties fo:font-weight="bold" style:font-weight-asian="bold"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43in"/>
      <style:text-properties fo:font-weight="bold" style:font-weight-asian="bold"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text-indent="0.043in"/>
      <style:text-properties fo:font-weight="bold" style:font-weight-asian="bold"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043in"/>
      <style:text-properties fo:font-weight="bold" style:font-weight-asian="bold"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043in"/>
      <style:text-properties fo:font-weight="bold" style:font-weight-asian="bold"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043in"/>
      <style:text-properties fo:font-weight="bold" style:font-weight-asian="bold" style:font-weight-complex="bold"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fo:text-indent="0.043in"/>
      <style:text-properties style:font-size-complex="12pt"/>
    </style:style>
    <style:style style:name="TableRow1235" style:family="table-row">
      <style:table-row-properties style:min-row-height="0.15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text-indent="0.043in"/>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43in"/>
      <style:text-properties fo:font-weight="bold" style:font-weight-asian="bold"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43in"/>
      <style:text-properties fo:font-weight="bold" style:font-weight-asian="bold"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43in"/>
      <style:text-properties fo:font-weight="bold" style:font-weight-asian="bold"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043in"/>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fo:font-weight="bold" style:font-weight-asian="bold"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043in"/>
      <style:text-properties fo:font-weight="bold" style:font-weight-asian="bold"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text-indent="0.043in"/>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min-row-height="0.159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043in"/>
      <style:text-properties fo:font-weight="bold" style:font-weight-asian="bold" style:font-weight-complex="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043in"/>
      <style:text-properties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43in"/>
      <style:text-properties fo:font-weight="bold" style:font-weight-asian="bold"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043in"/>
      <style:text-properties fo:font-weight="bold" style:font-weight-asian="bold"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text-indent="0.043in"/>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43in"/>
      <style:text-properties fo:font-weight="bold" style:font-weight-asian="bold"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43in"/>
      <style:text-properties fo:font-weight="bold" style:font-weight-asian="bold"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43in"/>
      <style:text-properties fo:font-weight="bold" style:font-weight-asian="bold" style:font-weight-complex="bold"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fo:text-indent="0.043in"/>
      <style:text-properties style:font-size-complex="12pt"/>
    </style:style>
    <style:style style:name="TableRow1301" style:family="table-row">
      <style:table-row-properties style:min-row-height="0.15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43in"/>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043in"/>
      <style:text-properties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text-indent="0.043in"/>
      <style:text-properties fo:font-weight="bold" style:font-weight-asian="bold"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043in"/>
      <style:text-properties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fo:font-weight="bold" style:font-weight-asian="bold"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043in"/>
      <style:text-properties fo:font-weight="bold" style:font-weight-asian="bold"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043in"/>
      <style:text-properties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043in"/>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fo:text-indent="0.043in"/>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min-row-height="0.15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43in"/>
      <style:text-properties fo:font-weight="bold" style:font-weight-asian="bold"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43in"/>
      <style:text-properties fo:font-weight="bold" style:font-weight-asian="bold"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43in"/>
      <style:text-properties fo:font-weight="bold" style:font-weight-asian="bold"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43in"/>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043in"/>
      <style:text-properties fo:font-weight="bold" style:font-weight-asian="bold"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043in"/>
      <style:text-properties fo:font-weight="bold" style:font-weight-asian="bold"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43in"/>
      <style:text-properties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043in"/>
      <style:text-properties fo:font-weight="bold" style:font-weight-asian="bold"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43in"/>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43in"/>
      <style:text-properties fo:font-weight="bold" style:font-weight-asian="bold" style:font-weight-complex="bold" style:font-size-complex="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fo:text-indent="0.043in"/>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fo:text-indent="0.043in"/>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fo:text-indent="0.043in"/>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fo:text-indent="0.043in"/>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fo:text-indent="0.043in"/>
      <style:text-properties style:font-size-complex="12pt"/>
    </style:style>
    <style:style style:name="TableRow1367" style:family="table-row">
      <style:table-row-properties style:min-row-height="0.159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043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043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text-properties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43in"/>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043in"/>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43in"/>
      <style:text-properties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043in"/>
      <style:text-properties fo:font-weight="bold" style:font-weight-asian="bold"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043in"/>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043in"/>
      <style:text-properties fo:font-weight="bold" style:font-weight-asian="bold"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043in"/>
      <style:text-properties fo:font-weight="bold" style:font-weight-asian="bold" style:font-weight-complex="bold"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fo:text-indent="0.043in"/>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fo:text-indent="0.043in"/>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fo:text-indent="0.043in"/>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fo:text-indent="0.043in"/>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fo:text-indent="0.043in"/>
      <style:text-properties style:font-size-complex="12pt"/>
    </style:style>
    <style:style style:name="TableRow1400" style:family="table-row">
      <style:table-row-properties style:min-row-height="0.15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43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43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043in"/>
      <style:text-properties fo:font-weight="bold" style:font-weight-asian="bold"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043in"/>
      <style:text-properties fo:font-weight="bold" style:font-weight-asian="bold"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43in"/>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43in"/>
      <style:text-properties fo:font-weight="bold" style:font-weight-asian="bold"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43in"/>
      <style:text-properties fo:font-weight="bold" style:font-weight-asian="bold"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43in"/>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43in"/>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43in"/>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fo:text-indent="0.043in"/>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fo:text-indent="0.043in"/>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fo:text-indent="0.043in"/>
      <style:text-properties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fo:text-indent="0.043in"/>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fo:text-indent="0.043in"/>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fo:text-indent="0.043in"/>
      <style:text-properties style:font-size-complex="12pt"/>
    </style:style>
    <style:style style:name="TableRow1433" style:family="table-row">
      <style:table-row-properties style:min-row-height="0.15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043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043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43in"/>
      <style:text-properties fo:font-weight="bold" style:font-weight-asian="bold"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043in"/>
      <style:text-properties fo:font-weight="bold" style:font-weight-asian="bold"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043in"/>
      <style:text-properties fo:font-weight="bold" style:font-weight-asian="bold"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43in"/>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43in"/>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43in"/>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43in"/>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043in"/>
      <style:text-properties fo:font-weight="bold" style:font-weight-asian="bold" style:font-weight-complex="bold"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fo:text-indent="0.043in"/>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fo:text-indent="0.043in"/>
      <style:text-properties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fo:text-indent="0.043in"/>
      <style:text-properties style:font-size-complex="12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fo:text-indent="0.043in"/>
      <style:text-properties style:font-size-complex="12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fo:text-indent="0.043in"/>
      <style:text-properties style:font-size-complex="12p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fo:text-indent="0.043in"/>
      <style:text-properties style:font-size-complex="12pt"/>
    </style:style>
    <style:style style:name="TableRow1466" style:family="table-row">
      <style:table-row-properties style:min-row-height="0.159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043in"/>
      <style:text-properties fo:font-weight="bold" style:font-weight-asian="bold"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43in"/>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text-indent="0.043in"/>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text-indent="0.043in"/>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043in"/>
      <style:text-properties fo:font-weight="bold" style:font-weight-asian="bold"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43in"/>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43in"/>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043in"/>
      <style:text-properties fo:font-weight="bold" style:font-weight-asian="bold"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43in"/>
      <style:text-properties fo:font-weight="bold" style:font-weight-asian="bold"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043in"/>
      <style:text-properties fo:font-weight="bold" style:font-weight-asian="bold" style:font-weight-complex="bold" style:font-size-complex="12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fo:text-indent="0.043in"/>
      <style:text-properties style:font-size-complex="12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fo:text-indent="0.043in"/>
      <style:text-properties style:font-size-complex="12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fo:text-indent="0.043in"/>
      <style:text-properties style:font-size-complex="12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fo:text-indent="0.043in"/>
      <style:text-properties style:font-size-complex="12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fo:text-indent="0.043in"/>
      <style:text-properties style:font-size-complex="12p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fo:text-indent="0.043in"/>
      <style:text-properties style:font-size-complex="12pt"/>
    </style:style>
    <style:style style:name="TableRow1499" style:family="table-row">
      <style:table-row-properties style:min-row-height="0.159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043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043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43in"/>
      <style:text-properties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43in"/>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043in"/>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043in"/>
      <style:text-properties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text-indent="0.043in"/>
      <style:text-properties fo:font-weight="bold" style:font-weight-asian="bold"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43in"/>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043in"/>
      <style:text-properties fo:font-weight="bold" style:font-weight-asian="bold"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043in"/>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fo:text-indent="0.043in"/>
      <style:text-properties style:font-size-complex="12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fo:text-indent="0.043in"/>
      <style:text-properties style:font-size-complex="12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fo:text-indent="0.043in"/>
      <style:text-properties style:font-size-complex="12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fo:text-indent="0.043in"/>
      <style:text-properties style:font-size-complex="12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fo:text-indent="0.043in"/>
      <style:text-properties style:font-size-complex="12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fo:text-indent="0.043in"/>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font-style-complex="italic"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master-page-name="MPF3" style:family="paragraph">
      <style:paragraph-properties fo:break-before="page" fo:margin-left="6.3in" style:page-number="1">
        <style:tab-stops>
          <style:tab-stop style:type="left" style:position="0.4923in"/>
        </style:tab-stops>
      </style:paragraph-properties>
      <style:text-properties style:font-size-complex="12pt"/>
    </style:style>
    <style:style style:name="P1545" style:parent-style-name="Normal" style:family="paragraph">
      <style:paragraph-properties fo:margin-left="6.3in">
        <style:tab-stops>
          <style:tab-stop style:type="left" style:position="0.4923in"/>
        </style:tab-stops>
      </style:paragraph-properties>
      <style:text-properties style:font-size-complex="12pt"/>
    </style:style>
    <style:style style:name="P1546" style:parent-style-name="Normal" style:family="paragraph">
      <style:paragraph-properties fo:margin-left="6.3in">
        <style:tab-stops>
          <style:tab-stop style:type="left" style:position="0.4923in"/>
        </style:tab-stops>
      </style:paragraph-properties>
      <style:text-properties style:font-size-complex="12pt"/>
    </style:style>
    <style:style style:name="P1547" style:parent-style-name="Normal" style:family="paragraph">
      <style:paragraph-properties fo:margin-left="6.3in">
        <style:tab-stops>
          <style:tab-stop style:type="left" style:position="0.4923in"/>
        </style:tab-stops>
      </style:paragraph-properties>
      <style:text-properties style:font-size-complex="12pt"/>
    </style:style>
    <style:style style:name="P1548" style:parent-style-name="Normal" style:family="paragraph">
      <style:paragraph-properties fo:margin-left="6.3in">
        <style:tab-stops>
          <style:tab-stop style:type="left" style:position="0.4923in"/>
        </style:tab-stops>
      </style:paragraph-properties>
      <style:text-properties style:font-size-complex="12pt"/>
    </style:style>
    <style:style style:name="P1549" style:parent-style-name="Normal" style:family="paragraph">
      <style:paragraph-properties fo:text-indent="6.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ext-properties fo:font-weight="bold" style:font-weight-asian="bold" style:font-size-complex="12pt"/>
    </style:style>
    <style:style style:name="TableColumn1559" style:family="table-column">
      <style:table-column-properties style:column-width="0.3902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0.6895in" style:use-optimal-column-width="false"/>
    </style:style>
    <style:style style:name="TableColumn1562" style:family="table-column">
      <style:table-column-properties style:column-width="0.3937in" style:use-optimal-column-width="false"/>
    </style:style>
    <style:style style:name="TableColumn1563" style:family="table-column">
      <style:table-column-properties style:column-width="0.3937in" style:use-optimal-column-width="false"/>
    </style:style>
    <style:style style:name="TableColumn1564" style:family="table-column">
      <style:table-column-properties style:column-width="0.3937in" style:use-optimal-column-width="false"/>
    </style:style>
    <style:style style:name="TableColumn1565" style:family="table-column">
      <style:table-column-properties style:column-width="0.4916in" style:use-optimal-column-width="false"/>
    </style:style>
    <style:style style:name="TableColumn1566" style:family="table-column">
      <style:table-column-properties style:column-width="0.3937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0.3937in" style:use-optimal-column-width="false"/>
    </style:style>
    <style:style style:name="TableColumn1569" style:family="table-column">
      <style:table-column-properties style:column-width="0.3937in" style:use-optimal-column-width="false"/>
    </style:style>
    <style:style style:name="TableColumn1570" style:family="table-column">
      <style:table-column-properties style:column-width="0.3937in" style:use-optimal-column-width="false"/>
    </style:style>
    <style:style style:name="TableColumn1571" style:family="table-column">
      <style:table-column-properties style:column-width="0.4409in" style:use-optimal-column-width="false"/>
    </style:style>
    <style:style style:name="TableColumn1572" style:family="table-column">
      <style:table-column-properties style:column-width="0.3465in" style:use-optimal-column-width="false"/>
    </style:style>
    <style:style style:name="TableColumn1573" style:family="table-column">
      <style:table-column-properties style:column-width="0.2958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6888in" style:use-optimal-column-width="false"/>
    </style:style>
    <style:style style:name="TableColumn1577" style:family="table-column">
      <style:table-column-properties style:column-width="0.5534in" style:use-optimal-column-width="false"/>
    </style:style>
    <style:style style:name="TableColumn1578" style:family="table-column">
      <style:table-column-properties style:column-width="0.7263in" style:use-optimal-column-width="false"/>
    </style:style>
    <style:style style:name="TableColumn1579" style:family="table-column">
      <style:table-column-properties style:column-width="0.5534in" style:use-optimal-column-width="false"/>
    </style:style>
    <style:style style:name="Table1558" style:family="table">
      <style:table-properties style:width="10.5909in" fo:margin-left="0in" table:align="left"/>
    </style:style>
    <style:style style:name="TableRow1580" style:family="table-row">
      <style:table-row-properties style:min-row-height="0.5826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11" style:family="table-row">
      <style:table-row-properties style:min-row-height="0.1402in" style:use-optimal-row-height="false"/>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P1613" style:parent-style-name="Normal" style:family="paragraph">
      <style:paragraph-properties fo:text-align="center"/>
      <style:text-properties fo:font-weight="bold" style:font-weight-asian="bold" style:font-weight-complex="bold" fo:font-size="10pt" style:font-size-asian="10pt"/>
    </style:style>
    <style:style style:name="P1614" style:parent-style-name="Normal" style:family="paragraph">
      <style:paragraph-properties fo:text-align="center"/>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P1643" style:parent-style-name="Normal" style:family="paragraph">
      <style:paragraph-properties fo:text-align="center"/>
      <style:text-properties fo:font-weight="bold" style:font-weight-asian="bold" style:font-weight-complex="bold" fo:font-size="10pt" style:font-size-asian="10pt"/>
    </style:style>
    <style:style style:name="P1644" style:parent-style-name="Normal" style:family="paragraph">
      <style:paragraph-properties fo:text-align="center"/>
      <style:text-properties fo:font-weight="bold" style:font-weight-asian="bold" style:font-weight-complex="bold" fo:font-size="10pt" style:font-size-asian="10pt"/>
    </style:style>
    <style:style style:name="TableRow1645" style:family="table-row">
      <style:table-row-properties style:min-row-height="0.13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68in"/>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368in"/>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68in"/>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0368in"/>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368in"/>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0368in"/>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0368in"/>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88" style:family="table-row">
      <style:table-row-properties style:min-row-height="0.134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368in"/>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68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0368in"/>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368in"/>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368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368in"/>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68in"/>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text-indent="0.0368in"/>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368in"/>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31" style:family="table-row">
      <style:table-row-properties style:min-row-height="0.134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68in"/>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368in"/>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0368in"/>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0368in"/>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368in"/>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0368in"/>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74" style:family="table-row">
      <style:table-row-properties style:min-row-height="0.134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368in"/>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0368in"/>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68in"/>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0368in"/>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368in"/>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368in"/>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368in"/>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text-indent="0.0368in"/>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text-indent="0.0368in"/>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17" style:family="table-row">
      <style:table-row-properties style:min-row-height="0.134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68in"/>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368in"/>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368in"/>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text-indent="0.0368in"/>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368in"/>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68in"/>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368in"/>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368in"/>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368in"/>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0368in"/>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368in"/>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368in"/>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368in"/>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368in"/>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368in"/>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368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368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text-indent="0.0368in"/>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368in"/>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60" style:family="table-row">
      <style:table-row-properties style:min-row-height="0.134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368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68in"/>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368in"/>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368in"/>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0368in"/>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368in"/>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368in"/>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368in"/>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368in"/>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368in"/>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text-indent="0.0368in"/>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368in"/>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0368in"/>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03" style:family="table-row">
      <style:table-row-properties style:min-row-height="0.13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368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368in"/>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368in"/>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368in"/>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368in"/>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368in"/>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368in"/>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368in"/>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368in"/>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text-indent="0.0368in"/>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368in"/>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368in"/>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368in"/>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0368in"/>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46" style:family="table-row">
      <style:table-row-properties style:min-row-height="0.134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0368in"/>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368in"/>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368in"/>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368in"/>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0368in"/>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text-indent="0.0368in"/>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89" style:family="table-row">
      <style:table-row-properties style:min-row-height="0.13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0368in"/>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0368in"/>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368in"/>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368in"/>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68in"/>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368in"/>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0368in"/>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368in"/>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368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0368in"/>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text-indent="0.0368in"/>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368in"/>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0368in"/>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text-indent="0.0368in"/>
      <style:text-properties fo:font-weight="bold" style:font-weight-asian="bold" style:font-weight-complex="bold" fo:font-size="10pt" style:font-size-asian="10pt"/>
    </style:style>
    <style:style style:name="TableRow2032" style:family="table-row">
      <style:table-row-properties style:min-row-height="0.134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text-indent="0.0368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368in"/>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0368in"/>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text-indent="0.0368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0368in"/>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0368in"/>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text-indent="0.0368in"/>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0368in"/>
      <style:text-properties fo:font-weight="bold" style:font-weight-asian="bold" style:font-weight-complex="bold" fo:font-size="10pt" style:font-size-asian="10pt"/>
    </style:style>
    <style:style style:name="P2075"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P20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4" style:parent-style-name="Normal" style:master-page-name="MPF4" style:family="paragraph">
      <style:paragraph-properties fo:break-before="page" fo:text-indent="3.3472in" style:page-number="1"/>
      <style:text-properties style:font-size-complex="12pt" style:language-asian="ar" style:country-asian="SA"/>
    </style:style>
    <style:style style:name="P2090" style:parent-style-name="Normal" style:family="paragraph">
      <style:paragraph-properties fo:text-indent="3.3472in"/>
      <style:text-properties style:font-size-complex="12pt" style:language-asian="ar" style:country-asian="SA"/>
    </style:style>
    <style:style style:name="P2091" style:parent-style-name="Normal" style:family="paragraph">
      <style:paragraph-properties fo:text-indent="3.3472in"/>
      <style:text-properties fo:color="#000000" style:font-size-complex="12pt"/>
    </style:style>
    <style:style style:name="P2092" style:parent-style-name="Normal" style:family="paragraph">
      <style:paragraph-properties fo:text-indent="3.3472in"/>
      <style:text-properties fo:color="#000000" style:font-size-complex="12pt"/>
    </style:style>
    <style:style style:name="P2093" style:parent-style-name="Normal" style:family="paragraph">
      <style:paragraph-properties fo:text-indent="3.3472in"/>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3.3472in"/>
    </style:style>
    <style:style style:name="T2099" style:parent-style-name="DefaultParagraphFont" style:family="text">
      <style:text-properties fo:color="#000000" style:font-size-complex="12pt"/>
    </style:style>
    <style:style style:name="P2100" style:parent-style-name="Normal" style:family="paragraph">
      <style:paragraph-properties fo:margin-left="3.3472in" fo:text-indent="0.0861in">
        <style:tab-stops/>
      </style:paragraph-properties>
      <style:text-properties style:font-size-complex="12pt"/>
    </style:style>
    <style:style style:name="P210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1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text-properties style:font-size-complex="12pt"/>
    </style:style>
    <style:style style:name="P2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text-align="center">
        <style:tab-stops>
          <style:tab-stop style:type="left" style:position="4.8236in"/>
        </style:tab-stops>
      </style:paragraph-properties>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center">
        <style:tab-stops>
          <style:tab-stop style:type="left" style:position="4.8236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fo:text-transform="uppercase" style:font-size-complex="12pt"/>
    </style:style>
    <style:style style:name="P2138" style:parent-style-name="Normal" style:family="paragraph">
      <style:paragraph-properties fo:text-align="justify" fo:text-indent="0.5in">
        <style:tab-stops>
          <style:tab-stop style:type="left" style:position="4.8236in"/>
        </style:tab-stops>
      </style:paragraph-properties>
      <style:text-properties fo:font-weight="bold" style:font-weight-asian="bold" style:font-weight-complex="bold" style:font-size-complex="12pt"/>
    </style:style>
    <style:style style:name="P2139" style:parent-style-name="Normal" style:family="paragraph">
      <style:paragraph-properties fo:text-align="justify" fo:text-indent="0.5909in">
        <style:tab-stops>
          <style:tab-stop style:type="left" style:position="0.787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left" style:position="4.8236in"/>
        </style:tab-stops>
      </style:paragraph-properties>
    </style:style>
    <style:style style:name="P2187" style:parent-style-name="Normal" style:family="paragraph">
      <style:paragraph-properties fo:text-align="center">
        <style:tab-stops>
          <style:tab-stop style:type="left" style:position="0.8861in"/>
        </style:tab-stops>
      </style:paragraph-properties>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align="center">
        <style:tab-stops>
          <style:tab-stop style:type="left" style:position="0.8861in"/>
        </style:tab-stops>
      </style:paragraph-properties>
    </style:style>
    <style:style style:name="T2191" style:parent-style-name="DefaultParagraphFont" style:family="text">
      <style:text-properties fo:font-weight="bold" style:font-weight-asian="bold" style:font-weight-complex="bold" fo:text-transform="uppercase" style:font-size-complex="12pt"/>
    </style:style>
    <style:style style:name="P2192" style:parent-style-name="Normal" style:family="paragraph">
      <style:paragraph-properties fo:text-align="justify" fo:line-height="130%" fo:margin-left="0.4395in">
        <style:tab-stops/>
      </style:paragraph-properties>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center">
        <style:tab-stops>
          <style:tab-stop style:type="left" style:position="0.8861in"/>
        </style:tab-stops>
      </style:paragraph-properties>
    </style:style>
    <style:style style:name="P2260" style:parent-style-name="Normal" style:family="paragraph">
      <style:paragraph-properties fo:text-align="center">
        <style:tab-stops>
          <style:tab-stop style:type="left" style:position="0.8861in"/>
        </style:tab-stops>
      </style:paragraph-properties>
    </style:style>
    <style:style style:name="T2261" style:parent-style-name="DefaultParagraphFont" style:family="text">
      <style:text-properties fo:font-weight="bold" style:font-weight-asian="bold" style:font-weight-complex="bold" fo:text-transform="uppercase" style:font-size-complex="12pt"/>
    </style:style>
    <style:style style:name="T2262" style:parent-style-name="DefaultParagraphFont" style:family="text">
      <style:text-properties fo:font-weight="bold" style:font-weight-asian="bold" style:font-weight-complex="bold" fo:text-transform="uppercase" style:font-size-complex="12pt"/>
    </style:style>
    <style:style style:name="P2263" style:parent-style-name="Normal" style:family="paragraph">
      <style:paragraph-properties fo:text-align="center">
        <style:tab-stops>
          <style:tab-stop style:type="left" style:position="0.8861in"/>
        </style:tab-stops>
      </style:paragraph-properties>
    </style:style>
    <style:style style:name="T2264" style:parent-style-name="DefaultParagraphFont" style:family="text">
      <style:text-properties fo:font-weight="bold" style:font-weight-asian="bold" style:font-weight-complex="bold" fo:text-transform="uppercase" style:font-size-complex="12pt"/>
    </style:style>
    <style:style style:name="P226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0.689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787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909in">
        <style:tab-stops>
          <style:tab-stop style:type="left" style:position="1.0833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09in">
        <style:tab-stops>
          <style:tab-stop style:type="left" style:position="0.5909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margin-left="0.0986in" fo:text-indent="0.4923in">
        <style:tab-stops>
          <style:tab-stop style:type="left" style:position="0.2951in"/>
          <style:tab-stop style:type="left" style:position="0.3937in"/>
          <style:tab-stop style:type="left" style:position="0.6888in"/>
          <style:tab-stop style:type="left" style:position="0.7875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09in">
        <style:tab-stops>
          <style:tab-stop style:type="left" style:position="0.6895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09in">
        <style:tab-stops>
          <style:tab-stop style:type="left" style:position="0.689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tab-stops>
          <style:tab-stop style:type="left" style:position="0.689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indent="0.04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fo:text-align="center">
        <style:tab-stops>
          <style:tab-stop style:type="left" style:position="0.8861in"/>
        </style:tab-stops>
      </style:paragraph-properties>
    </style:style>
    <style:style style:name="T2393" style:parent-style-name="DefaultParagraphFont" style:family="text">
      <style:text-properties fo:font-weight="bold" style:font-weight-asian="bold" style:font-weight-complex="bold" fo:text-transform="uppercase" style:font-size-complex="12pt"/>
    </style:style>
    <style:style style:name="T2394" style:parent-style-name="DefaultParagraphFont" style:family="text">
      <style:text-properties fo:font-weight="bold" style:font-weight-asian="bold" style:font-weight-complex="bold" fo:text-transform="uppercase" style:font-size-complex="12pt"/>
    </style:style>
    <style:style style:name="P2395" style:parent-style-name="Normal" style:family="paragraph">
      <style:text-properties style:font-size-complex="12pt"/>
    </style:style>
    <style:style style:name="P2396" style:parent-style-name="Normal" style:family="paragraph">
      <style:paragraph-properties fo:text-align="justify" style:vertical-align="baseline" fo:text-indent="0.5909in">
        <style:tab-stops>
          <style:tab-stop style:type="left" style:position="0.8861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baseline" fo:text-indent="0.5909in">
        <style:tab-stops>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font-weight="bold" style:font-weight-asian="bold" style:font-weight-complex="bold" fo:color="#000000"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fo:color="#000000" style:font-size-complex="12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baseline" fo:text-indent="0.5909in">
        <style:tab-stops>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baseline" fo:text-indent="0.5909in">
        <style:tab-stops>
          <style:tab-stop style:type="left" style:position="0.8861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6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46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464" style:parent-style-name="DefaultParagraphFont" style:family="text">
      <style:text-properties fo:color="#000000" style:font-size-complex="12pt" style:language-asian="lt" style:country-asian="LT"/>
    </style:style>
    <style:style style:name="P2465" style:parent-style-name="Normal" style:master-page-name="MPF5" style:family="paragraph">
      <style:paragraph-properties fo:break-before="page" fo:text-indent="3.3472in" style:page-number="1"/>
      <style:text-properties style:font-size-complex="12pt" style:language-asian="ar" style:country-asian="SA"/>
    </style:style>
    <style:style style:name="P2471" style:parent-style-name="Normal" style:family="paragraph">
      <style:paragraph-properties fo:text-indent="3.3472in"/>
      <style:text-properties style:font-size-complex="12pt" style:language-asian="ar" style:country-asian="SA"/>
    </style:style>
    <style:style style:name="P2472" style:parent-style-name="Normal" style:family="paragraph">
      <style:paragraph-properties fo:text-indent="3.3472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style>
    <style:style style:name="P2476" style:parent-style-name="Normal" style:family="paragraph">
      <style:paragraph-properties fo:text-indent="3.3472in"/>
      <style:text-properties style:font-size-complex="12pt" style:language-asian="ar" style:country-asian="SA"/>
    </style:style>
    <style:style style:name="P2477" style:parent-style-name="Normal" style:family="paragraph">
      <style:paragraph-properties fo:text-indent="3.3472in"/>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indent="3.3472in"/>
    </style:style>
    <style:style style:name="T2483" style:parent-style-name="DefaultParagraphFont" style:family="text">
      <style:text-properties fo:color="#000000" style:font-size-complex="12pt"/>
    </style:style>
    <style:style style:name="P2484" style:parent-style-name="Normal" style:family="paragraph">
      <style:paragraph-properties fo:margin-left="3.3472in" fo:text-indent="0.0861in">
        <style:tab-stops/>
      </style:paragraph-properties>
      <style:text-properties style:font-size-complex="12pt"/>
    </style:style>
    <style:style style:name="P248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86" style:parent-style-name="Normal" style:family="paragraph">
      <style:paragraph-properties fo:text-align="center" fo:margin-right="-0.0013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fo:color="#000000"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fo:line-height="0.25in"/>
      <style:text-properties style:font-size-complex="12pt"/>
    </style:style>
    <style:style style:name="P2491" style:parent-style-name="Normal" style:family="paragraph">
      <style:paragraph-properties fo:text-align="center" fo:margin-right="-0.0013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fo:margin-right="-0.0013in"/>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9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fo:background-color="#FFFFFF"/>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tyle-complex="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579" style:parent-style-name="Normal" style:family="paragraph">
      <style:paragraph-properties fo:text-align="center" style:vertical-align="baseline" fo:line-height="115%">
        <style:tab-stops>
          <style:tab-stop style:type="left" style:position="0.7875in"/>
        </style:tab-stops>
      </style:paragraph-properties>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center" style:vertical-align="baseline" fo:line-height="115%">
        <style:tab-stops>
          <style:tab-stop style:type="left" style:position="0.7875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style>
    <style:style style:name="P25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201F1E" style:font-size-complex="12pt"/>
    </style:style>
    <style:style style:name="P259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1" style:parent-style-name="DefaultParagraphFont" style:family="text">
      <style:text-properties style:font-weight-complex="bold" fo:color="#201F1E" style:font-size-complex="12pt"/>
    </style:style>
    <style:style style:name="T2592" style:parent-style-name="DefaultParagraphFont" style:family="text">
      <style:text-properties style:font-weight-complex="bold" fo:color="#201F1E" style:font-size-complex="12pt"/>
    </style:style>
    <style:style style:name="T2593" style:parent-style-name="DefaultParagraphFont" style:family="text">
      <style:text-properties style:font-weight-complex="bold" fo:color="#201F1E" style:font-size-complex="12pt"/>
    </style:style>
    <style:style style:name="T2594" style:parent-style-name="DefaultParagraphFont" style:family="text">
      <style:text-properties style:font-weight-complex="bold" fo:color="#201F1E" style:font-size-complex="12pt"/>
    </style:style>
    <style:style style:name="P259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6" style:parent-style-name="DefaultParagraphFont" style:family="text">
      <style:text-properties style:font-weight-complex="bold" fo:color="#201F1E" style:font-size-complex="12pt"/>
    </style:style>
    <style:style style:name="T2597" style:parent-style-name="DefaultParagraphFont" style:family="text">
      <style:text-properties style:font-weight-complex="bold" fo:color="#201F1E" style:font-size-complex="12pt"/>
    </style:style>
    <style:style style:name="T2598" style:parent-style-name="DefaultParagraphFont" style:family="text">
      <style:text-properties style:font-weight-complex="bold" fo:color="#201F1E" style:font-size-complex="12pt"/>
    </style:style>
    <style:style style:name="T2599" style:parent-style-name="DefaultParagraphFont" style:family="text">
      <style:text-properties style:font-weight-complex="bold" fo:color="#201F1E" style:font-size-complex="12pt"/>
    </style:style>
    <style:style style:name="P26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1" style:parent-style-name="DefaultParagraphFont" style:family="text">
      <style:text-properties style:font-weight-complex="bold" fo:color="#201F1E" style:font-size-complex="12pt"/>
    </style:style>
    <style:style style:name="T2602" style:parent-style-name="DefaultParagraphFont" style:family="text">
      <style:text-properties style:font-weight-complex="bold" fo:color="#201F1E" style:font-size-complex="12pt"/>
    </style:style>
    <style:style style:name="T2603" style:parent-style-name="DefaultParagraphFont" style:family="text">
      <style:text-properties style:font-weight-complex="bold" fo:color="#201F1E" style:font-size-complex="12pt"/>
    </style:style>
    <style:style style:name="P26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5" style:parent-style-name="DefaultParagraphFont" style:family="text">
      <style:text-properties style:font-weight-complex="bold" fo:color="#201F1E" style:font-size-complex="12pt"/>
    </style:style>
    <style:style style:name="T2606" style:parent-style-name="DefaultParagraphFont" style:family="text">
      <style:text-properties style:font-weight-complex="bold" fo:color="#201F1E" style:font-size-complex="12pt"/>
    </style:style>
    <style:style style:name="T2607" style:parent-style-name="DefaultParagraphFont" style:family="text">
      <style:text-properties style:font-weight-complex="bold" fo:color="#201F1E" style:font-size-complex="12pt"/>
    </style:style>
    <style:style style:name="T2608" style:parent-style-name="DefaultParagraphFont" style:family="text">
      <style:text-properties style:font-weight-complex="bold" fo:color="#201F1E"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201F1E"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fo:color="#201F1E" style:font-size-complex="12pt"/>
    </style:style>
    <style:style style:name="T2617" style:parent-style-name="DefaultParagraphFont" style:family="text">
      <style:text-properties style:font-weight-complex="bold" fo:color="#201F1E"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15%" fo:text-indent="0.5909in">
        <style:tab-stops>
          <style:tab-stop style:type="left" style:position="0.6895in"/>
        </style:tab-stops>
      </style:paragraph-properties>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color="#201F1E" style:font-size-complex="12pt"/>
    </style:style>
    <style:style style:name="T2625" style:parent-style-name="DefaultParagraphFont" style:family="text">
      <style:text-properties style:font-weight-complex="bold" fo:color="#201F1E"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15%" fo:text-indent="0.5909in">
        <style:tab-stops>
          <style:tab-stop style:type="left" style:position="0.6895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201F1E"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201F1E" style:font-size-complex="12pt"/>
    </style:style>
    <style:style style:name="T2634" style:parent-style-name="DefaultParagraphFont" style:family="text">
      <style:text-properties style:font-weight-complex="bold" fo:color="#201F1E" style:font-size-complex="12pt"/>
    </style:style>
    <style:style style:name="P263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650" style:parent-style-name="Normal" style:family="paragraph">
      <style:paragraph-properties fo:text-align="center" style:vertical-align="baseline">
        <style:tab-stops>
          <style:tab-stop style:type="left" style:position="0.7875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center" style:vertical-align="baseline" fo:text-indent="0.043in">
        <style:tab-stops>
          <style:tab-stop style:type="left" style:position="0.7875in"/>
        </style:tab-stops>
      </style:paragraph-properties>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style>
    <style:style style:name="P265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weight-complex="bold" fo:color="#000000" style:font-size-complex="12pt"/>
    </style:style>
    <style:style style:name="P267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15%" fo:text-indent="0.5909in">
        <style:tab-stops>
          <style:tab-stop style:type="left" style:position="0.7875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tab-stops>
          <style:tab-stop style:type="left" style:position="0.7875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tab-stops>
          <style:tab-stop style:type="left" style:position="0.7875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text-indent="0.5909in">
        <style:tab-stops>
          <style:tab-stop style:type="left" style:position="0.7875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text-indent="0.5909in">
        <style:tab-stops>
          <style:tab-stop style:type="left" style:position="0.7875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5909in">
        <style:tab-stops>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text-indent="0.5909in">
        <style:tab-stops>
          <style:tab-stop style:type="left" style:position="0.88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5909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909in">
        <style:tab-stops>
          <style:tab-stop style:type="left" style:position="0.886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5909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5909in">
        <style:tab-stops>
          <style:tab-stop style:type="left" style:position="0.886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text-indent="0.5909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text-indent="0.5909in">
        <style:tab-stops>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text-indent="0.5909in">
        <style:tab-stops>
          <style:tab-stop style:type="left" style:position="0.886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text-indent="0.5909in">
        <style:tab-stops>
          <style:tab-stop style:type="left" style:position="1.083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5909in">
        <style:tab-stops>
          <style:tab-stop style:type="left" style:position="0.7875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5909in">
        <style:tab-stops>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0.5909in">
        <style:tab-stops>
          <style:tab-stop style:type="left" style:position="0.886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text-indent="0.5909in">
        <style:tab-stops>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5909in">
        <style:tab-stops>
          <style:tab-stop style:type="left" style:position="0.886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909in">
        <style:tab-stops>
          <style:tab-stop style:type="left" style:position="0.886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letter-spacing="-0.0013in"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5909in">
        <style:tab-stops>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201F1E"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201F1E"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201F1E" style:font-size-complex="12pt"/>
    </style:style>
    <style:style style:name="T2902" style:parent-style-name="DefaultParagraphFont" style:family="text">
      <style:text-properties fo:color="#201F1E" style:font-size-complex="12pt"/>
    </style:style>
    <style:style style:name="P29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201F1E"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201F1E" style:font-size-complex="12pt"/>
    </style:style>
    <style:style style:name="T2911" style:parent-style-name="DefaultParagraphFont" style:family="text">
      <style:text-properties style:font-weight-complex="bold" fo:color="#201F1E"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201F1E" style:font-size-complex="12pt"/>
    </style:style>
    <style:style style:name="P29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weight-complex="bold" fo:color="#201F1E" style:font-size-complex="12pt"/>
    </style:style>
    <style:style style:name="T2919" style:parent-style-name="DefaultParagraphFont" style:family="text">
      <style:text-properties style:font-weight-complex="bold" fo:color="#201F1E" style:font-size-complex="12pt"/>
    </style:style>
    <style:style style:name="P29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921" style:parent-style-name="Normal" style:family="paragraph">
      <style:paragraph-properties fo:text-align="center" fo:line-height="115%">
        <style:tab-stops>
          <style:tab-stop style:type="left" style:position="0.7875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line-height="115%">
        <style:tab-stops>
          <style:tab-stop style:type="left" style:position="0.7875in"/>
        </style:tab-stops>
      </style:paragraph-properties>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15%" fo:margin-left="0.4895in">
        <style:tab-stops>
          <style:tab-stop style:type="left" style:position="0.2979in"/>
        </style:tab-stops>
      </style:paragraph-properties>
      <style:text-properties style:font-size-complex="12pt"/>
    </style:style>
    <style:style style:name="P2928" style:parent-style-name="Normal" style:family="paragraph">
      <style:paragraph-properties fo:text-align="justify" fo:line-height="115%" fo:text-indent="0.5909in">
        <style:tab-stops>
          <style:tab-stop style:type="left" style:position="0.7875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5909in">
        <style:tab-stops>
          <style:tab-stop style:type="left" style:position="0.7875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5909in">
        <style:tab-stops>
          <style:tab-stop style:type="left" style:position="0.7875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5909in">
        <style:tab-stops>
          <style:tab-stop style:type="left" style:position="0.7875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text-indent="0.5909in">
        <style:tab-stops>
          <style:tab-stop style:type="left" style:position="0.7875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5909in">
        <style:tab-stops>
          <style:tab-stop style:type="left" style:position="0.7875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text-indent="0.5909in">
        <style:tab-stops>
          <style:tab-stop style:type="left" style:position="0.7875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201F1E"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FF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15%" fo:text-indent="0.5909in">
        <style:tab-stops>
          <style:tab-stop style:type="left" style:position="0.7875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15%" fo:text-indent="0.5909in">
        <style:tab-stops>
          <style:tab-stop style:type="left" style:position="0.7875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5909in">
        <style:tab-stops>
          <style:tab-stop style:type="left" style:position="0.7875in"/>
        </style:tab-stops>
      </style:paragraph-properties>
    </style:style>
    <style:style style:name="P3019" style:parent-style-name="Normal" style:family="paragraph">
      <style:paragraph-properties fo:text-align="center" fo:line-height="115%">
        <style:tab-stops>
          <style:tab-stop style:type="left" style:position="0.7875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center" fo:line-height="115%">
        <style:tab-stops>
          <style:tab-stop style:type="left" style:position="0.7875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fo:text-transform="uppercase"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3027" style:parent-style-name="Normal" style:family="paragraph">
      <style:paragraph-properties fo:text-align="justify" fo:line-height="115%"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5909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fo:color="#000000" style:font-size-complex="12pt" fo:background-color="#FFFFFF"/>
    </style:style>
    <style:style style:name="T3055" style:parent-style-name="DefaultParagraphFont" style:family="text">
      <style:text-properties style:font-weight-complex="bold" fo:color="#000000" style:font-size-complex="12pt" fo:background-color="#FFFFFF"/>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5909in">
        <style:tab-stops>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15%" fo:text-indent="0.5909in">
        <style:tab-stops>
          <style:tab-stop style:type="left" style:position="0.886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5909in">
        <style:tab-stops>
          <style:tab-stop style:type="left" style:position="0.88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15%" fo:text-indent="0.5909in">
        <style:tab-stops>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15%" fo:text-indent="0.5909in">
        <style:tab-stops>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text-indent="0.5909in">
        <style:tab-stops>
          <style:tab-stop style:type="left" style:position="0.886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15%" fo:text-indent="0.5909in">
        <style:tab-stops>
          <style:tab-stop style:type="left" style:position="0.886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15%" fo:text-indent="0.5909in">
        <style:tab-stops>
          <style:tab-stop style:type="left" style:position="0.8861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text-indent="0.5909in">
        <style:tab-stops>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FF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15%" fo:text-indent="0.5909in">
        <style:tab-stops>
          <style:tab-stop style:type="left" style:position="0.78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FF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FF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15%" fo:text-indent="0.5909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15%" fo:text-indent="0.5909in">
        <style:tab-stops>
          <style:tab-stop style:type="left" style:position="0.78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201F1E"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fo:color="#201F1E" style:font-size-complex="12pt"/>
    </style:style>
    <style:style style:name="P3178" style:parent-style-name="Normal" style:family="paragraph">
      <style:paragraph-properties fo:text-align="justify" fo:line-height="115%" fo:text-indent="0.5909in">
        <style:tab-stops>
          <style:tab-stop style:type="left" style:position="0.7875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text-indent="0.5909in">
        <style:tab-stops>
          <style:tab-stop style:type="left" style:position="0.7875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909in">
        <style:tab-stops>
          <style:tab-stop style:type="left" style:position="0.7875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text-indent="0.5909in">
        <style:tab-stops>
          <style:tab-stop style:type="left" style:position="0.7875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5909in">
        <style:tab-stops>
          <style:tab-stop style:type="left" style:position="0.7875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26"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227"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228" style:parent-style-name="DefaultParagraphFont" style:family="text">
      <style:text-properties fo:color="#000000" style:font-size-complex="12pt" style:language-asian="lt" style:country-asian="LT"/>
    </style:style>
    <style:style style:name="P3229" style:parent-style-name="Normal" style:master-page-name="MPF6" style:family="paragraph">
      <style:paragraph-properties fo:break-before="page" fo:text-indent="3.3472in" style:page-number="1"/>
      <style:text-properties style:font-size-complex="12pt" style:language-asian="ar" style:country-asian="SA"/>
    </style:style>
    <style:style style:name="P3235" style:parent-style-name="Normal" style:family="paragraph">
      <style:paragraph-properties fo:text-indent="3.3472in"/>
      <style:text-properties style:font-size-complex="12pt" style:language-asian="ar" style:country-asian="SA"/>
    </style:style>
    <style:style style:name="P3236" style:parent-style-name="Normal" style:family="paragraph">
      <style:paragraph-properties fo:text-indent="3.3472in"/>
      <style:text-properties fo:color="#000000" style:font-size-complex="12pt"/>
    </style:style>
    <style:style style:name="P3237" style:parent-style-name="Normal" style:family="paragraph">
      <style:paragraph-properties fo:text-indent="3.3472in"/>
      <style:text-properties fo:color="#000000" style:font-size-complex="12pt"/>
    </style:style>
    <style:style style:name="P3238" style:parent-style-name="Normal" style:family="paragraph">
      <style:paragraph-properties fo:text-indent="3.3472in"/>
    </style:style>
    <style:style style:name="T3239" style:parent-style-name="DefaultParagraphFont" style:family="text">
      <style:text-properties fo:color="#000000"/>
    </style:style>
    <style:style style:name="T3240" style:parent-style-name="DefaultParagraphFont" style:family="text">
      <style:text-properties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style:language-asian="lt" style:country-asian="LT"/>
    </style:style>
    <style:style style:name="P3243" style:parent-style-name="Normal" style:family="paragraph">
      <style:paragraph-properties fo:text-indent="3.3472in"/>
    </style:style>
    <style:style style:name="T3244" style:parent-style-name="DefaultParagraphFont" style:family="text">
      <style:text-properties fo:color="#000000"/>
    </style:style>
    <style:style style:name="P3245" style:parent-style-name="Normal" style:family="paragraph">
      <style:paragraph-properties fo:margin-left="3.3472in" fo:text-indent="0.0861in">
        <style:tab-stops/>
      </style:paragraph-properties>
      <style:text-properties style:font-size-complex="12pt"/>
    </style:style>
    <style:style style:name="P324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text-indent="0.5in"/>
      <style:text-properties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59" style:parent-style-name="Normal" style:family="paragraph">
      <style:paragraph-properties fo:text-align="justify" fo:text-indent="0.5909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left" style:position="0.689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fo:language="en" fo:country="U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tab-stops>
          <style:tab-stop style:type="left" style:position="0.6895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ext-properties fo:font-weight="bold" style:font-weight-asian="bold" style:font-size-complex="12pt"/>
    </style:style>
    <style:style style:name="P3298" style:parent-style-name="Normal" style:family="paragraph">
      <style:paragraph-properties fo:text-align="justify" fo:text-indent="0.5909in">
        <style:tab-stops>
          <style:tab-stop style:type="left" style:position="0.6895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5909in">
        <style:tab-stops>
          <style:tab-stop style:type="left" style:position="0.6895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5909in">
        <style:tab-stops>
          <style:tab-stop style:type="left" style:position="0.6895in"/>
        </style:tab-stops>
      </style:paragraph-properties>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5909in">
        <style:tab-stops>
          <style:tab-stop style:type="left" style:position="0.6895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5909in">
        <style:tab-stops>
          <style:tab-stop style:type="left" style:position="0.6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tab-stops>
          <style:tab-stop style:type="left" style:position="0.6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center" fo:text-indent="0.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text-properties fo:font-weight="bold" style:font-weight-asian="bold" style:font-size-complex="12pt"/>
    </style:style>
    <style:style style:name="P3502"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tab-stops>
          <style:tab-stop style:type="left" style:position="0.4923in"/>
          <style:tab-stop style:type="left" style:position="0.75in"/>
          <style:tab-stop style:type="left" style:position="0.812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tab-stops>
          <style:tab-stop style:type="left" style:position="0.7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5909in">
        <style:tab-stops>
          <style:tab-stop style:type="left" style:position="0.8125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812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tab-stops>
          <style:tab-stop style:type="left" style:position="0.8125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8125in"/>
        </style:tab-stops>
      </style:paragraph-properties>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text-align="justify" fo:text-indent="0.5in"/>
      <style:text-properties fo:font-weight="bold" style:font-weight-asian="bold" style:font-size-complex="12pt"/>
    </style:style>
    <style:style style:name="P3613" style:parent-style-name="Normal" style:family="paragraph">
      <style:paragraph-properties fo:text-align="justify" fo:text-indent="0.5909in">
        <style:tab-stops>
          <style:tab-stop style:type="left" style:position="0.8125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tab-stops>
          <style:tab-stop style:type="left" style:position="0.812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0.8125in"/>
        </style:tab-stops>
      </style:paragraph-properties>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tab-stops>
          <style:tab-stop style:type="left" style:position="0.812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tab-stops>
          <style:tab-stop style:type="left" style:position="0.8125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tab-stops>
          <style:tab-stop style:type="left" style:position="0.8125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keep-with-next="always" fo:text-align="center"/>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weight-complex="bold" fo:color="#000000" style:font-size-complex="12pt"/>
    </style:style>
    <style:style style:name="P3666" style:parent-style-name="Normal" style:family="paragraph">
      <style:paragraph-properties fo:keep-with-next="always" fo:text-align="center" fo:text-indent="0.5in"/>
      <style:text-properties fo:font-weight="bold" style:font-weight-asian="bold" style:font-weight-complex="bold" fo:color="#000000" style:font-size-complex="12pt"/>
    </style:style>
    <style:style style:name="P3667" style:parent-style-name="Normal" style:family="paragraph">
      <style:paragraph-properties fo:text-align="justify" fo:text-indent="0.5909in">
        <style:tab-stops>
          <style:tab-stop style:type="left" style:position="0.8125in"/>
        </style:tab-stops>
      </style:paragraph-properties>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5909in">
        <style:tab-stops>
          <style:tab-stop style:type="left" style:position="0.812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tab-stops>
          <style:tab-stop style:type="left" style:position="0.812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tab-stops>
          <style:tab-stop style:type="left" style:position="0.7875in"/>
        </style:tab-stops>
      </style:paragraph-properties>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keep-with-next="always" fo:text-align="center" fo:text-indent="0.5in"/>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keep-with-next="always" fo:text-align="center"/>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keep-with-next="always" fo:text-align="center" fo:text-indent="0.5in"/>
      <style:text-properties fo:font-weight="bold" style:font-weight-asian="bold" style:font-size-complex="12pt"/>
    </style:style>
    <style:style style:name="P3734" style:parent-style-name="Normal" style:family="paragraph">
      <style:paragraph-properties fo:keep-with-next="always" fo:text-align="justify" fo:text-indent="0.5909in">
        <style:tab-stops>
          <style:tab-stop style:type="left" style:position="0.7875in"/>
        </style:tab-stops>
      </style:paragraph-properties>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5909in">
        <style:tab-stops>
          <style:tab-stop style:type="left" style:position="0.787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tab-stops>
          <style:tab-stop style:type="left" style:position="0.812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5909in">
        <style:tab-stops>
          <style:tab-stop style:type="left" style:position="0.8125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5909in">
        <style:tab-stops>
          <style:tab-stop style:type="left" style:position="0.8125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tab-stops>
          <style:tab-stop style:type="left" style:position="0.5909in"/>
          <style:tab-stop style:type="center" style:position="3.25in"/>
          <style:tab-stop style:type="right" style:position="6.5in"/>
        </style:tab-stops>
      </style:paragraph-properties>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77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P377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776" style:parent-style-name="DefaultParagraphFont" style:family="text">
      <style:text-properties fo:color="#000000" style:font-size-complex="12pt" style:language-asian="lt" style:country-asian="LT"/>
    </style:style>
    <style:style style:name="P3777" style:parent-style-name="Normal" style:master-page-name="MPF7" style:family="paragraph">
      <style:paragraph-properties fo:break-before="page" fo:text-indent="3.3472in" style:page-number="1"/>
      <style:text-properties style:font-size-complex="12pt" style:language-asian="ar" style:country-asian="SA"/>
    </style:style>
    <style:style style:name="P3783" style:parent-style-name="Normal" style:family="paragraph">
      <style:paragraph-properties fo:text-indent="3.3472in"/>
      <style:text-properties style:font-size-complex="12pt" style:language-asian="ar" style:country-asian="SA"/>
    </style:style>
    <style:style style:name="P3784" style:parent-style-name="Normal" style:family="paragraph">
      <style:paragraph-properties fo:text-indent="3.3472in"/>
      <style:text-properties style:font-size-complex="12pt" style:language-asian="ar" style:country-asian="SA"/>
    </style:style>
    <style:style style:name="P3785" style:parent-style-name="Normal" style:family="paragraph">
      <style:paragraph-properties fo:text-indent="3.3472in"/>
      <style:text-properties style:font-size-complex="12pt" style:language-asian="ar" style:country-asian="SA"/>
    </style:style>
    <style:style style:name="P3786" style:parent-style-name="Normal" style:family="paragraph">
      <style:paragraph-properties fo:text-indent="3.3472in"/>
    </style:style>
    <style:style style:name="T3787" style:parent-style-name="DefaultParagraphFont" style:family="text">
      <style:text-properties fo:color="#000000"/>
    </style:style>
    <style:style style:name="T3788" style:parent-style-name="DefaultParagraphFont" style:family="text">
      <style:text-properties style:language-asian="lt" style:country-asian="LT"/>
    </style:style>
    <style:style style:name="T3789" style:parent-style-name="DefaultParagraphFont" style:family="text">
      <style:text-properties fo:color="#000000"/>
    </style:style>
    <style:style style:name="T3790" style:parent-style-name="DefaultParagraphFont" style:family="text">
      <style:text-properties style:language-asian="lt" style:country-asian="LT"/>
    </style:style>
    <style:style style:name="P3791" style:parent-style-name="Normal" style:family="paragraph">
      <style:paragraph-properties fo:text-indent="3.3472in"/>
    </style:style>
    <style:style style:name="T3792" style:parent-style-name="DefaultParagraphFont" style:family="text">
      <style:text-properties fo:color="#000000"/>
    </style:style>
    <style:style style:name="P3793" style:parent-style-name="Normal" style:family="paragraph">
      <style:paragraph-properties fo:margin-left="3.3472in">
        <style:tab-stops/>
      </style:paragraph-properties>
      <style:text-properties fo:color="#000000" style:font-size-complex="12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style:font-size-complex="12pt"/>
    </style:style>
    <style:style style:name="T3796" style:parent-style-name="DefaultParagraphFont" style:family="text">
      <style:text-properties fo:font-weight="bold" style:font-weight-asian="bold" fo:text-transform="uppercase" style:font-size-complex="12pt"/>
    </style:style>
    <style:style style:name="T3797" style:parent-style-name="DefaultParagraphFont" style:family="text">
      <style:text-properties fo:font-weight="bold" style:font-weight-asian="bold" style:font-weight-complex="bold" fo:text-transform="uppercase" style:font-size-complex="12pt"/>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style:font-weight-complex="bold" fo:text-transform="uppercase" style:font-size-complex="12pt"/>
    </style:style>
    <style:style style:name="T3800" style:parent-style-name="DefaultParagraphFont" style:family="text">
      <style:text-properties fo:font-weight="bold" style:font-weight-asian="bold" fo:text-transform="uppercase" style:font-size-complex="12pt"/>
    </style:style>
    <style:style style:name="P3801" style:parent-style-name="Normal" style:family="paragraph">
      <style:paragraph-properties fo:text-align="justify" fo:text-indent="0.5in"/>
      <style:text-properties fo:font-weight="bold" style:font-weight-asian="bold" fo:text-transform="uppercase"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color="#000000" style:font-size-complex="12pt"/>
    </style:style>
    <style:style style:name="T3804" style:parent-style-name="DefaultParagraphFont" style:family="text">
      <style:text-properties fo:font-weight="bold" style:font-weight-asian="bold" style:font-weight-complex="bold" fo:text-transform="uppercase" fo:color="#000000"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8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indent="0.5909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text-transform="uppercase" fo:color="#000000" style:font-size-complex="12pt"/>
    </style:style>
    <style:style style:name="T3821" style:parent-style-name="DefaultParagraphFont" style:family="text">
      <style:text-properties fo:font-weight="bold" style:font-weight-asian="bold" style:font-weight-complex="bold" fo:text-transform="uppercase" fo:color="#000000"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fo:text-indent="0.5in"/>
      <style:text-properties fo:font-weight="bold" style:font-weight-asian="bold" style:font-size-complex="12pt"/>
    </style:style>
    <style:style style:name="P38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tyle-complex="italic" style:font-size-complex="12pt"/>
    </style:style>
    <style:style style:name="T3888" style:parent-style-name="DefaultParagraphFont" style:family="text">
      <style:text-properties fo:font-style="italic" style:font-style-asian="italic" style:font-style-complex="italic"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38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tyle-complex="italic"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text-transform="uppercase" fo:color="#000000" style:font-size-complex="12pt"/>
    </style:style>
    <style:style style:name="T3905" style:parent-style-name="DefaultParagraphFont" style:family="text">
      <style:text-properties fo:font-weight="bold" style:font-weight-asian="bold" fo:text-transform="uppercase" fo:color="#000000" style:font-size-complex="12pt"/>
    </style:style>
    <style:style style:name="P3906" style:parent-style-name="Normal" style:family="paragraph">
      <style:paragraph-properties fo:keep-with-next="always" fo:keep-together="always" fo:text-align="center"/>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keep-with-next="always" fo:keep-together="always" fo:text-align="center" fo:text-indent="0.5in"/>
      <style:text-properties fo:font-weight="bold" style:font-weight-asian="bold" style:font-size-complex="12p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fo:background-color="#FFFFFF"/>
    </style:style>
    <style:style style:name="T3921" style:parent-style-name="DefaultParagraphFont" style:family="text">
      <style:text-properties style:font-size-complex="12pt"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909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909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text-indent="0.590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text-transform="uppercase" fo:color="#000000" style:font-size-complex="12pt"/>
    </style:style>
    <style:style style:name="T3962" style:parent-style-name="DefaultParagraphFont" style:family="text">
      <style:text-properties fo:font-weight="bold" style:font-weight-asian="bold" style:font-weight-complex="bold" fo:text-transform="uppercase" fo:color="#000000" style:font-size-complex="12pt"/>
    </style:style>
    <style:style style:name="P3963" style:parent-style-name="Normal" style:family="paragraph">
      <style:paragraph-properties fo:keep-with-next="always" fo:keep-together="always" fo:text-align="center"/>
    </style:style>
    <style:style style:name="T3964" style:parent-style-name="DefaultParagraphFont" style:family="text">
      <style:text-properties fo:font-weight="bold" style:font-weight-asian="bold" style:font-weight-complex="bold" fo:text-transform="uppercase" fo:color="#000000" style:font-size-complex="12pt"/>
    </style:style>
    <style:style style:name="T3965" style:parent-style-name="DefaultParagraphFont" style:family="text">
      <style:text-properties fo:font-weight="bold" style:font-weight-asian="bold" style:font-weight-complex="bold" fo:text-transform="uppercase" fo:color="#000000" style:font-size-complex="12pt"/>
    </style:style>
    <style:style style:name="P3966" style:parent-style-name="Normal" style:family="paragraph">
      <style:paragraph-properties fo:text-indent="0.5in"/>
      <style:text-properties style:font-size-complex="12pt"/>
    </style:style>
    <style:style style:name="P3967"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P3973"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74"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97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976" style:parent-style-name="DefaultParagraphFont" style:family="text">
      <style:text-properties fo:color="#000000" style:font-size-complex="12pt" style:language-asian="lt" style:country-asian="LT"/>
    </style:style>
    <style:style style:name="P3977"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3983" style:parent-style-name="Normal" style:family="paragraph">
      <style:paragraph-properties fo:margin-left="3.3472in">
        <style:tab-stops/>
      </style:paragraph-properties>
      <style:text-properties style:font-size-complex="12pt" style:language-asian="ar" style:country-asian="SA"/>
    </style:style>
    <style:style style:name="P3984" style:parent-style-name="Normal" style:family="paragraph">
      <style:paragraph-properties fo:margin-left="3.3472in">
        <style:tab-stops/>
      </style:paragraph-properties>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style>
    <style:style style:name="P3987" style:parent-style-name="Normal" style:family="paragraph">
      <style:paragraph-properties fo:margin-left="3.3472in">
        <style:tab-stops/>
      </style:paragraph-properties>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margin-left="3.3472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style:language-asian="lt" style:country-asian="LT"/>
    </style:style>
    <style:style style:name="T3993" style:parent-style-name="DefaultParagraphFont" style:family="text">
      <style:text-properties fo:color="#000000"/>
    </style:style>
    <style:style style:name="T3994" style:parent-style-name="DefaultParagraphFont" style:family="text">
      <style:text-properties style:language-asian="lt" style:country-asian="LT"/>
    </style:style>
    <style:style style:name="P3995" style:parent-style-name="Normal" style:family="paragraph">
      <style:paragraph-properties fo:margin-left="3.3472in">
        <style:tab-stops/>
      </style:paragraph-properties>
    </style:style>
    <style:style style:name="T3996" style:parent-style-name="DefaultParagraphFont" style:family="text">
      <style:text-properties fo:color="#000000"/>
    </style:style>
    <style:style style:name="P3997" style:parent-style-name="Normal" style:family="paragraph">
      <style:paragraph-properties fo:margin-left="3.4458in">
        <style:tab-stops/>
      </style:paragraph-properties>
      <style:text-properties style:font-size-complex="12pt"/>
    </style:style>
    <style:style style:name="P399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text-transform="uppercase"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text-transform="uppercase"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40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letter-spacing="-0.002in" style:font-size-complex="12pt"/>
    </style:style>
    <style:style style:name="T4015" style:parent-style-name="DefaultParagraphFont" style:family="text">
      <style:text-properties fo:letter-spacing="-0.002in" style:font-size-complex="12pt"/>
    </style:style>
    <style:style style:name="P40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02in" style:font-size-complex="12pt"/>
    </style:style>
    <style:style style:name="P4020" style:parent-style-name="Normal" style:family="paragraph">
      <style:paragraph-properties fo:text-align="justify" fo:text-indent="0.5909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letter-spacing="-0.002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027" style:parent-style-name="DefaultParagraphFont" style:family="text">
      <style:text-properties fo:letter-spacing="-0.002in" style:font-size-complex="12pt"/>
    </style:style>
    <style:style style:name="T4028" style:parent-style-name="DefaultParagraphFont" style:family="text">
      <style:text-properties fo:letter-spacing="-0.002in"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letter-spacing="-0.002in"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letter-spacing="-0.002in"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37" style:parent-style-name="DefaultParagraphFont" style:family="text">
      <style:text-properties fo:letter-spacing="-0.002in" style:font-size-complex="12pt"/>
    </style:style>
    <style:style style:name="T4038" style:parent-style-name="DefaultParagraphFont" style:family="text">
      <style:text-properties fo:letter-spacing="-0.002in"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letter-spacing="-0.002in" style:font-size-complex="12pt"/>
    </style:style>
    <style:style style:name="T4041" style:parent-style-name="DefaultParagraphFont" style:family="text">
      <style:text-properties fo:letter-spacing="-0.002in" style:font-size-complex="12pt"/>
    </style:style>
    <style:style style:name="P40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3" style:parent-style-name="DefaultParagraphFont" style:family="text">
      <style:text-properties fo:letter-spacing="-0.002in" style:font-size-complex="12pt"/>
    </style:style>
    <style:style style:name="T4044" style:parent-style-name="DefaultParagraphFont" style:family="text">
      <style:text-properties fo:letter-spacing="-0.002in" style:font-size-complex="12pt"/>
    </style:style>
    <style:style style:name="P4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6" style:parent-style-name="DefaultParagraphFont" style:family="text">
      <style:text-properties fo:letter-spacing="-0.002in" style:font-size-complex="12pt"/>
    </style:style>
    <style:style style:name="T4047" style:parent-style-name="DefaultParagraphFont" style:family="text">
      <style:text-properties fo:letter-spacing="-0.002in" style:font-size-complex="12pt"/>
    </style:style>
    <style:style style:name="T4048" style:parent-style-name="DefaultParagraphFont" style:family="text">
      <style:text-properties fo:letter-spacing="-0.002in" style:font-size-complex="12pt"/>
    </style:style>
    <style:style style:name="P4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0" style:parent-style-name="DefaultParagraphFont" style:family="text">
      <style:text-properties fo:letter-spacing="-0.002in" style:font-size-complex="12pt"/>
    </style:style>
    <style:style style:name="T4051" style:parent-style-name="DefaultParagraphFont" style:family="text">
      <style:text-properties fo:letter-spacing="-0.002in" style:font-size-complex="12pt"/>
    </style:style>
    <style:style style:name="T4052" style:parent-style-name="DefaultParagraphFont" style:family="text">
      <style:text-properties fo:letter-spacing="-0.002in" style:font-size-complex="12pt"/>
    </style:style>
    <style:style style:name="P4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4" style:parent-style-name="DefaultParagraphFont" style:family="text">
      <style:text-properties fo:letter-spacing="-0.002in" style:font-size-complex="12pt"/>
    </style:style>
    <style:style style:name="T4055" style:parent-style-name="DefaultParagraphFont" style:family="text">
      <style:text-properties fo:letter-spacing="-0.002in" style:font-size-complex="12pt"/>
    </style:style>
    <style:style style:name="T4056" style:parent-style-name="DefaultParagraphFont" style:family="text">
      <style:text-properties fo:letter-spacing="-0.002in" style:font-size-complex="12pt"/>
    </style:style>
    <style:style style:name="P4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8" style:parent-style-name="DefaultParagraphFont" style:family="text">
      <style:text-properties fo:letter-spacing="-0.002in" style:font-size-complex="12pt"/>
    </style:style>
    <style:style style:name="T4059" style:parent-style-name="DefaultParagraphFont" style:family="text">
      <style:text-properties fo:letter-spacing="-0.002in"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letter-spacing="-0.002in" style:font-size-complex="12pt"/>
    </style:style>
    <style:style style:name="P4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65" style:parent-style-name="DefaultParagraphFont" style:family="text">
      <style:text-properties fo:letter-spacing="-0.002in" style:font-size-complex="12pt" fo:language="pt" fo:country="BR"/>
    </style:style>
    <style:style style:name="T4066" style:parent-style-name="DefaultParagraphFont" style:family="text">
      <style:text-properties fo:letter-spacing="-0.002in" style:font-size-complex="12pt" fo:language="pt" fo:country="BR"/>
    </style:style>
    <style:style style:name="T4067" style:parent-style-name="DefaultParagraphFont" style:family="text">
      <style:text-properties fo:letter-spacing="-0.002in" style:font-size-complex="12pt"/>
    </style:style>
    <style:style style:name="P4068" style:parent-style-name="Normal" style:family="paragraph">
      <style:paragraph-properties fo:text-align="justify" fo:margin-left="0.5909in">
        <style:tab-stops>
          <style:tab-stop style:type="left" style:position="0.3937in"/>
        </style:tab-stops>
      </style:paragraph-properties>
    </style:style>
    <style:style style:name="P4069" style:parent-style-name="Normal" style:family="paragraph">
      <style:paragraph-properties fo:keep-with-next="always" fo:text-align="center"/>
      <style:text-properties fo:hyphenate="false"/>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P4072" style:parent-style-name="Normal" style:family="paragraph">
      <style:paragraph-properties fo:keep-with-next="always" fo:text-align="center">
        <style:tab-stops>
          <style:tab-stop style:type="left" style:position="0.9847in"/>
        </style:tab-stops>
      </style:paragraph-properties>
    </style:style>
    <style:style style:name="T4073" style:parent-style-name="DefaultParagraphFont" style:family="text">
      <style:text-properties fo:font-weight="bold" style:font-weight-asian="bold" fo:text-transform="uppercase" fo:letter-spacing="-0.002in" style:font-size-complex="12pt" fo:language="pt" fo:country="BR"/>
    </style:style>
    <style:style style:name="T4074" style:parent-style-name="DefaultParagraphFont" style:family="text">
      <style:text-properties fo:font-weight="bold" style:font-weight-asian="bold" fo:text-transform="uppercase" fo:letter-spacing="-0.002in" style:font-size-complex="12pt" fo:language="en" fo:country="US"/>
    </style:style>
    <style:style style:name="P4075" style:parent-style-name="Normal" style:family="paragraph">
      <style:paragraph-properties fo:keep-with-next="always" fo:text-align="center">
        <style:tab-stops>
          <style:tab-stop style:type="left" style:position="0.9847in"/>
        </style:tab-stops>
      </style:paragraph-properties>
      <style:text-properties fo:font-weight="bold" style:font-weight-asian="bold" fo:text-transform="uppercase" fo:letter-spacing="-0.002in" style:font-size-complex="12pt"/>
    </style:style>
    <style:style style:name="P4076"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pt" fo:country="BR"/>
    </style:style>
    <style:style style:name="P407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4078" style:parent-style-name="DefaultParagraphFont" style:family="text">
      <style:text-properties fo:letter-spacing="-0.002in" style:font-size-complex="12pt"/>
    </style:style>
    <style:style style:name="T4079" style:parent-style-name="DefaultParagraphFont" style:family="text">
      <style:text-properties fo:letter-spacing="-0.002in" style:font-size-complex="12pt"/>
    </style:style>
    <style:style style:name="P4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81" style:parent-style-name="DefaultParagraphFont" style:family="text">
      <style:text-properties fo:letter-spacing="-0.002in" style:font-size-complex="12pt"/>
    </style:style>
    <style:style style:name="T4082" style:parent-style-name="DefaultParagraphFont" style:family="text">
      <style:text-properties fo:letter-spacing="-0.002in" style:font-size-complex="12pt"/>
    </style:style>
    <style:style style:name="P4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84" style:parent-style-name="DefaultParagraphFont" style:family="text">
      <style:text-properties fo:letter-spacing="-0.002in" style:font-size-complex="12pt"/>
    </style:style>
    <style:style style:name="T4085" style:parent-style-name="DefaultParagraphFont" style:family="text">
      <style:text-properties fo:letter-spacing="-0.002in" style:font-size-complex="12pt"/>
    </style:style>
    <style:style style:name="T4086" style:parent-style-name="DefaultParagraphFont" style:family="text">
      <style:text-properties fo:letter-spacing="-0.002in" style:font-size-complex="12pt"/>
    </style:style>
    <style:style style:name="P408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88" style:parent-style-name="DefaultParagraphFont" style:family="text">
      <style:text-properties fo:letter-spacing="-0.002in" style:font-size-complex="12pt"/>
    </style:style>
    <style:style style:name="T4089" style:parent-style-name="DefaultParagraphFont" style:family="text">
      <style:text-properties fo:letter-spacing="-0.002in" style:font-size-complex="12pt"/>
    </style:style>
    <style:style style:name="T4090" style:parent-style-name="DefaultParagraphFont" style:family="text">
      <style:text-properties fo:letter-spacing="-0.002in" style:font-size-complex="12pt"/>
    </style:style>
    <style:style style:name="P40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2" style:parent-style-name="DefaultParagraphFont" style:family="text">
      <style:text-properties fo:letter-spacing="-0.002in" style:font-size-complex="12pt"/>
    </style:style>
    <style:style style:name="T4093" style:parent-style-name="DefaultParagraphFont" style:family="text">
      <style:text-properties fo:letter-spacing="-0.002in" style:font-size-complex="12pt"/>
    </style:style>
    <style:style style:name="T4094" style:parent-style-name="DefaultParagraphFont" style:family="text">
      <style:text-properties fo:letter-spacing="-0.002in" style:font-size-complex="12pt"/>
    </style:style>
    <style:style style:name="P4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6" style:parent-style-name="DefaultParagraphFont" style:family="text">
      <style:text-properties fo:letter-spacing="-0.002in" style:font-size-complex="12pt"/>
    </style:style>
    <style:style style:name="T4097" style:parent-style-name="DefaultParagraphFont" style:family="text">
      <style:text-properties fo:letter-spacing="-0.002in" style:font-size-complex="12pt"/>
    </style:style>
    <style:style style:name="P40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9" style:parent-style-name="DefaultParagraphFont" style:family="text">
      <style:text-properties fo:letter-spacing="-0.002in" style:font-size-complex="12pt"/>
    </style:style>
    <style:style style:name="T4100" style:parent-style-name="DefaultParagraphFont" style:family="text">
      <style:text-properties fo:letter-spacing="-0.002in" style:font-size-complex="12pt"/>
    </style:style>
    <style:style style:name="P4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2" style:parent-style-name="DefaultParagraphFont" style:family="text">
      <style:text-properties fo:letter-spacing="-0.002in" style:font-size-complex="12pt"/>
    </style:style>
    <style:style style:name="T4103" style:parent-style-name="DefaultParagraphFont" style:family="text">
      <style:text-properties fo:letter-spacing="-0.002in" style:font-size-complex="12pt"/>
    </style:style>
    <style:style style:name="P4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5" style:parent-style-name="DefaultParagraphFont" style:family="text">
      <style:text-properties fo:letter-spacing="-0.002in" style:font-size-complex="12pt"/>
    </style:style>
    <style:style style:name="T4106" style:parent-style-name="DefaultParagraphFont" style:family="text">
      <style:text-properties fo:letter-spacing="-0.002in" style:font-size-complex="12pt"/>
    </style:style>
    <style:style style:name="P4107" style:parent-style-name="Normal" style:family="paragraph">
      <style:paragraph-properties fo:text-align="justify" fo:margin-left="0.5909in">
        <style:tab-stops>
          <style:tab-stop style:type="left" style:position="0.3937in"/>
        </style:tab-stops>
      </style:paragraph-properties>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letter-spacing="-0.002in" style:font-size-complex="12pt"/>
    </style:style>
    <style:style style:name="T4113" style:parent-style-name="DefaultParagraphFont" style:family="text">
      <style:text-properties fo:font-weight="bold" style:font-weight-asian="bold" fo:text-transform="uppercase" fo:letter-spacing="-0.002in" style:font-size-complex="12pt"/>
    </style:style>
    <style:style style:name="P411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411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16" style:parent-style-name="DefaultParagraphFont" style:family="text">
      <style:text-properties fo:letter-spacing="-0.002in" style:font-size-complex="12pt"/>
    </style:style>
    <style:style style:name="T4117" style:parent-style-name="DefaultParagraphFont" style:family="text">
      <style:text-properties fo:letter-spacing="-0.002in" style:font-size-complex="12pt"/>
    </style:style>
    <style:style style:name="T4118" style:parent-style-name="DefaultParagraphFont" style:family="text">
      <style:text-properties fo:letter-spacing="-0.002in" style:font-size-complex="12pt"/>
    </style:style>
    <style:style style:name="T4119" style:parent-style-name="DefaultParagraphFont" style:family="text">
      <style:text-properties fo:letter-spacing="-0.002in"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23" style:parent-style-name="DefaultParagraphFont" style:family="text">
      <style:text-properties fo:letter-spacing="-0.002in" style:font-size-complex="12pt"/>
    </style:style>
    <style:style style:name="T4124" style:parent-style-name="DefaultParagraphFont" style:family="text">
      <style:text-properties fo:letter-spacing="-0.002in" style:font-size-complex="12pt"/>
    </style:style>
    <style:style style:name="P4125" style:parent-style-name="Normal" style:family="paragraph">
      <style:paragraph-properties fo:text-align="justify" fo:text-indent="0.5909in">
        <style:tab-stops>
          <style:tab-stop style:type="left" style:position="1.0833in"/>
        </style:tab-stops>
      </style:paragraph-properties>
    </style:style>
    <style:style style:name="T4126" style:parent-style-name="DefaultParagraphFont" style:family="text">
      <style:text-properties fo:letter-spacing="-0.002in" style:font-size-complex="12pt"/>
    </style:style>
    <style:style style:name="T4127" style:parent-style-name="DefaultParagraphFont" style:family="text">
      <style:text-properties fo:letter-spacing="-0.002in" style:font-size-complex="12pt"/>
    </style:style>
    <style:style style:name="T4128" style:parent-style-name="DefaultParagraphFont" style:family="text">
      <style:text-properties fo:color="#000000" fo:letter-spacing="-0.002in" style:font-size-complex="12pt"/>
    </style:style>
    <style:style style:name="T4129" style:parent-style-name="DefaultParagraphFont" style:family="text">
      <style:text-properties fo:color="#000000" fo:letter-spacing="-0.002in" style:font-size-complex="12pt"/>
    </style:style>
    <style:style style:name="T4130" style:parent-style-name="DefaultParagraphFont" style:family="text">
      <style:text-properties fo:letter-spacing="-0.002in" style:font-size-complex="12pt"/>
    </style:style>
    <style:style style:name="P4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2" style:parent-style-name="DefaultParagraphFont" style:family="text">
      <style:text-properties fo:letter-spacing="-0.002in" style:font-size-complex="12pt"/>
    </style:style>
    <style:style style:name="T4133" style:parent-style-name="DefaultParagraphFont" style:family="text">
      <style:text-properties fo:letter-spacing="-0.002in" style:font-size-complex="12pt"/>
    </style:style>
    <style:style style:name="P4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5" style:parent-style-name="DefaultParagraphFont" style:family="text">
      <style:text-properties fo:letter-spacing="-0.002in" style:font-size-complex="12pt"/>
    </style:style>
    <style:style style:name="T4136" style:parent-style-name="DefaultParagraphFont" style:family="text">
      <style:text-properties fo:letter-spacing="-0.002in" style:font-size-complex="12pt"/>
    </style:style>
    <style:style style:name="T4137" style:parent-style-name="DefaultParagraphFont" style:family="text">
      <style:text-properties fo:color="#000000" fo:letter-spacing="-0.002in" style:font-size-complex="12pt"/>
    </style:style>
    <style:style style:name="T4138" style:parent-style-name="DefaultParagraphFont" style:family="text">
      <style:text-properties fo:color="#000000" fo:letter-spacing="-0.002in" style:font-size-complex="12pt"/>
    </style:style>
    <style:style style:name="T4139" style:parent-style-name="DefaultParagraphFont" style:family="text">
      <style:text-properties fo:letter-spacing="-0.002in" style:font-size-complex="12pt"/>
    </style:style>
    <style:style style:name="P4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41" style:parent-style-name="DefaultParagraphFont" style:family="text">
      <style:text-properties fo:letter-spacing="-0.002in" style:font-size-complex="12pt"/>
    </style:style>
    <style:style style:name="T4142" style:parent-style-name="DefaultParagraphFont" style:family="text">
      <style:text-properties fo:letter-spacing="-0.002in" style:font-size-complex="12pt"/>
    </style:style>
    <style:style style:name="T4143" style:parent-style-name="DefaultParagraphFont" style:family="text">
      <style:text-properties fo:color="#000000" fo:letter-spacing="-0.002in" style:font-size-complex="12pt"/>
    </style:style>
    <style:style style:name="T4144" style:parent-style-name="DefaultParagraphFont" style:family="text">
      <style:text-properties fo:color="#000000" fo:letter-spacing="-0.002in" style:font-size-complex="12pt"/>
    </style:style>
    <style:style style:name="P4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letter-spacing="-0.002in" style:font-size-complex="12pt"/>
    </style:style>
    <style:style style:name="T4149" style:parent-style-name="DefaultParagraphFont" style:family="text">
      <style:text-properties fo:letter-spacing="-0.002in" style:font-size-complex="12pt"/>
    </style:style>
    <style:style style:name="T4150" style:parent-style-name="DefaultParagraphFont" style:family="text">
      <style:text-properties fo:color="#000000" fo:letter-spacing="-0.002in" style:font-size-complex="12pt"/>
    </style:style>
    <style:style style:name="T4151" style:parent-style-name="DefaultParagraphFont" style:family="text">
      <style:text-properties fo:letter-spacing="-0.002in" style:font-size-complex="12pt"/>
    </style:style>
    <style:style style:name="T4152" style:parent-style-name="DefaultParagraphFont" style:family="text">
      <style:text-properties fo:letter-spacing="-0.002in" style:font-size-complex="12pt"/>
    </style:style>
    <style:style style:name="P4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54" style:parent-style-name="DefaultParagraphFont" style:family="text">
      <style:text-properties fo:letter-spacing="-0.002in" style:font-size-complex="12pt"/>
    </style:style>
    <style:style style:name="T4155" style:parent-style-name="DefaultParagraphFont" style:family="text">
      <style:text-properties fo:letter-spacing="-0.002in" style:font-size-complex="12pt"/>
    </style:style>
    <style:style style:name="T4156" style:parent-style-name="DefaultParagraphFont" style:family="text">
      <style:text-properties fo:color="#000000" fo:letter-spacing="-0.002in" style:font-size-complex="12pt"/>
    </style:style>
    <style:style style:name="T4157" style:parent-style-name="DefaultParagraphFont" style:family="text">
      <style:text-properties fo:color="#000000" fo:letter-spacing="-0.002in" style:font-size-complex="12pt"/>
    </style:style>
    <style:style style:name="T4158" style:parent-style-name="DefaultParagraphFont" style:family="text">
      <style:text-properties fo:letter-spacing="-0.002in" style:font-size-complex="12pt"/>
    </style:style>
    <style:style style:name="P4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fo:letter-spacing="-0.002in"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fo:letter-spacing="-0.002in"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fo:letter-spacing="-0.002in" style:font-size-complex="12pt"/>
    </style:style>
    <style:style style:name="T4167" style:parent-style-name="DefaultParagraphFont" style:family="text">
      <style:text-properties fo:color="#000000" fo:letter-spacing="-0.002in" style:font-size-complex="12pt"/>
    </style:style>
    <style:style style:name="T4168" style:parent-style-name="DefaultParagraphFont" style:family="text">
      <style:text-properties fo:letter-spacing="-0.002in" style:font-size-complex="12pt"/>
    </style:style>
    <style:style style:name="P4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letter-spacing="-0.002in" style:font-size-complex="12pt"/>
    </style:style>
    <style:style style:name="P4173" style:parent-style-name="Normal" style:family="paragraph">
      <style:paragraph-properties fo:text-align="justify" fo:text-indent="0.5909in">
        <style:tab-stops>
          <style:tab-stop style:type="left" style:position="1.0833in"/>
        </style:tab-stops>
      </style:paragraph-properties>
    </style:style>
    <style:style style:name="T4174" style:parent-style-name="DefaultParagraphFont" style:family="text">
      <style:text-properties fo:letter-spacing="-0.002in" style:font-size-complex="12pt"/>
    </style:style>
    <style:style style:name="T4175" style:parent-style-name="DefaultParagraphFont" style:family="text">
      <style:text-properties fo:letter-spacing="-0.002in" style:font-size-complex="12pt"/>
    </style:style>
    <style:style style:name="P4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77" style:parent-style-name="DefaultParagraphFont" style:family="text">
      <style:text-properties fo:letter-spacing="-0.002in" style:font-size-complex="12pt"/>
    </style:style>
    <style:style style:name="T4178" style:parent-style-name="DefaultParagraphFont" style:family="text">
      <style:text-properties fo:letter-spacing="-0.002in" style:font-size-complex="12pt"/>
    </style:style>
    <style:style style:name="T4179" style:parent-style-name="DefaultParagraphFont" style:family="text">
      <style:text-properties fo:letter-spacing="-0.002in" style:font-size-complex="12pt"/>
    </style:style>
    <style:style style:name="P4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81" style:parent-style-name="DefaultParagraphFont" style:family="text">
      <style:text-properties fo:letter-spacing="-0.002in" style:font-size-complex="12pt"/>
    </style:style>
    <style:style style:name="T4182" style:parent-style-name="DefaultParagraphFont" style:family="text">
      <style:text-properties fo:letter-spacing="-0.002in" style:font-size-complex="12pt"/>
    </style:style>
    <style:style style:name="T4183" style:parent-style-name="DefaultParagraphFont" style:family="text">
      <style:text-properties fo:letter-spacing="-0.002in" style:font-size-complex="12pt" fo:language="pt" fo:country="BR"/>
    </style:style>
    <style:style style:name="T4184" style:parent-style-name="DefaultParagraphFont" style:family="text">
      <style:text-properties fo:letter-spacing="-0.002in" style:font-size-complex="12pt"/>
    </style:style>
    <style:style style:name="T4185" style:parent-style-name="DefaultParagraphFont" style:family="text">
      <style:text-properties fo:letter-spacing="-0.002in" style:font-size-complex="12pt"/>
    </style:style>
    <style:style style:name="P4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187" style:parent-style-name="Normal" style:family="paragraph">
      <style:paragraph-properties fo:text-align="center"/>
      <style:text-properties fo:hyphenate="false"/>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center">
        <style:tab-stops>
          <style:tab-stop style:type="left" style:position="0.5909in"/>
        </style:tab-stops>
      </style:paragraph-properties>
    </style:style>
    <style:style style:name="T4191" style:parent-style-name="DefaultParagraphFont" style:family="text">
      <style:text-properties fo:font-weight="bold" style:font-weight-asian="bold" fo:text-transform="uppercase" fo:letter-spacing="-0.002in" style:font-size-complex="12pt" fo:language="pt" fo:country="BR"/>
    </style:style>
    <style:style style:name="P4192" style:parent-style-name="Normal" style:family="paragraph">
      <style:paragraph-properties fo:text-align="justify">
        <style:tab-stops>
          <style:tab-stop style:type="left" style:position="0.5909in"/>
        </style:tab-stops>
      </style:paragraph-properties>
      <style:text-properties fo:letter-spacing="-0.002in" style:font-size-complex="12pt" fo:language="pt" fo:country="BR"/>
    </style:style>
    <style:style style:name="P41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94" style:parent-style-name="DefaultParagraphFont" style:family="text">
      <style:text-properties fo:letter-spacing="-0.002in" style:font-size-complex="12pt"/>
    </style:style>
    <style:style style:name="T4195" style:parent-style-name="DefaultParagraphFont" style:family="text">
      <style:text-properties fo:letter-spacing="-0.002in" style:font-size-complex="12pt"/>
    </style:style>
    <style:style style:name="P4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97" style:parent-style-name="DefaultParagraphFont" style:family="text">
      <style:text-properties fo:letter-spacing="-0.002in" style:font-size-complex="12pt"/>
    </style:style>
    <style:style style:name="T4198" style:parent-style-name="DefaultParagraphFont" style:family="text">
      <style:text-properties fo:letter-spacing="-0.002in" style:font-size-complex="12pt"/>
    </style:style>
    <style:style style:name="T4199" style:parent-style-name="DefaultParagraphFont" style:family="text">
      <style:text-properties fo:letter-spacing="-0.002in" style:font-size-complex="12pt"/>
    </style:style>
    <style:style style:name="P4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1" style:parent-style-name="DefaultParagraphFont" style:family="text">
      <style:text-properties fo:letter-spacing="-0.002in" style:font-size-complex="12pt"/>
    </style:style>
    <style:style style:name="T4202" style:parent-style-name="DefaultParagraphFont" style:family="text">
      <style:text-properties fo:letter-spacing="-0.002in" style:font-size-complex="12pt"/>
    </style:style>
    <style:style style:name="T4203" style:parent-style-name="DefaultParagraphFont" style:family="text">
      <style:text-properties fo:letter-spacing="-0.002in" style:font-size-complex="12pt"/>
    </style:style>
    <style:style style:name="P4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5" style:parent-style-name="DefaultParagraphFont" style:family="text">
      <style:text-properties fo:letter-spacing="-0.002in" style:font-size-complex="12pt"/>
    </style:style>
    <style:style style:name="T4206" style:parent-style-name="DefaultParagraphFont" style:family="text">
      <style:text-properties fo:letter-spacing="-0.002in" style:font-size-complex="12pt"/>
    </style:style>
    <style:style style:name="P4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8" style:parent-style-name="DefaultParagraphFont" style:family="text">
      <style:text-properties fo:letter-spacing="-0.002in" style:font-size-complex="12pt"/>
    </style:style>
    <style:style style:name="T4209" style:parent-style-name="DefaultParagraphFont" style:family="text">
      <style:text-properties fo:letter-spacing="-0.002in" style:font-size-complex="12pt"/>
    </style:style>
    <style:style style:name="T4210" style:parent-style-name="DefaultParagraphFont" style:family="text">
      <style:text-properties fo:letter-spacing="-0.002in" style:font-size-complex="12pt"/>
    </style:style>
    <style:style style:name="P4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12" style:parent-style-name="DefaultParagraphFont" style:family="text">
      <style:text-properties fo:letter-spacing="-0.002in" style:font-size-complex="12pt"/>
    </style:style>
    <style:style style:name="T4213" style:parent-style-name="DefaultParagraphFont" style:family="text">
      <style:text-properties fo:letter-spacing="-0.002in" style:font-size-complex="12pt"/>
    </style:style>
    <style:style style:name="T4214" style:parent-style-name="DefaultParagraphFont" style:family="text">
      <style:text-properties fo:letter-spacing="-0.002in" style:font-size-complex="12pt"/>
    </style:style>
    <style:style style:name="P421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16" style:parent-style-name="DefaultParagraphFont" style:family="text">
      <style:text-properties fo:letter-spacing="-0.002in" style:font-size-complex="12pt"/>
    </style:style>
    <style:style style:name="T4217" style:parent-style-name="DefaultParagraphFont" style:family="text">
      <style:text-properties fo:letter-spacing="-0.002in" style:font-size-complex="12pt"/>
    </style:style>
    <style:style style:name="P4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19" style:parent-style-name="DefaultParagraphFont" style:family="text">
      <style:text-properties fo:letter-spacing="-0.002in" style:font-size-complex="12pt"/>
    </style:style>
    <style:style style:name="T4220" style:parent-style-name="DefaultParagraphFont" style:family="text">
      <style:text-properties fo:letter-spacing="-0.002in" style:font-size-complex="12pt"/>
    </style:style>
    <style:style style:name="T4221" style:parent-style-name="DefaultParagraphFont" style:family="text">
      <style:text-properties fo:letter-spacing="-0.002in" style:font-size-complex="12pt"/>
    </style:style>
    <style:style style:name="T4222" style:parent-style-name="DefaultParagraphFont" style:family="text">
      <style:text-properties fo:letter-spacing="-0.002in" style:font-size-complex="12pt" fo:language="pt" fo:country="BR"/>
    </style:style>
    <style:style style:name="T4223" style:parent-style-name="DefaultParagraphFont" style:family="text">
      <style:text-properties fo:letter-spacing="-0.002in" style:font-size-complex="12pt"/>
    </style:style>
    <style:style style:name="P4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5" style:parent-style-name="DefaultParagraphFont" style:family="text">
      <style:text-properties fo:letter-spacing="-0.002in" style:font-size-complex="12pt"/>
    </style:style>
    <style:style style:name="T4226" style:parent-style-name="DefaultParagraphFont" style:family="text">
      <style:text-properties fo:letter-spacing="-0.002in"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letter-spacing="-0.002in" style:font-size-complex="12pt"/>
    </style:style>
    <style:style style:name="T4229" style:parent-style-name="DefaultParagraphFont" style:family="text">
      <style:text-properties fo:letter-spacing="-0.002in" style:font-size-complex="12pt" fo:language="pt" fo:country="BR"/>
    </style:style>
    <style:style style:name="T4230" style:parent-style-name="DefaultParagraphFont" style:family="text">
      <style:text-properties fo:letter-spacing="-0.002in" style:font-size-complex="12pt"/>
    </style:style>
    <style:style style:name="P4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2" style:parent-style-name="DefaultParagraphFont" style:family="text">
      <style:text-properties fo:letter-spacing="-0.002in" style:font-size-complex="12pt"/>
    </style:style>
    <style:style style:name="T4233" style:parent-style-name="DefaultParagraphFont" style:family="text">
      <style:text-properties fo:letter-spacing="-0.002in" style:font-size-complex="12pt"/>
    </style:style>
    <style:style style:name="T4234" style:parent-style-name="DefaultParagraphFont" style:family="text">
      <style:text-properties fo:letter-spacing="-0.002in" style:font-size-complex="12pt"/>
    </style:style>
    <style:style style:name="P42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36" style:parent-style-name="DefaultParagraphFont" style:family="text">
      <style:text-properties fo:letter-spacing="-0.002in"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letter-spacing="-0.002in" style:font-size-complex="12pt"/>
    </style:style>
    <style:style style:name="T4239" style:parent-style-name="DefaultParagraphFont" style:family="text">
      <style:text-properties fo:letter-spacing="-0.002in" style:font-size-complex="12pt" fo:language="pt" fo:country="BR"/>
    </style:style>
    <style:style style:name="T4240" style:parent-style-name="DefaultParagraphFont" style:family="text">
      <style:text-properties fo:letter-spacing="-0.002in" style:font-size-complex="12pt"/>
    </style:style>
    <style:style style:name="T4241" style:parent-style-name="DefaultParagraphFont" style:family="text">
      <style:text-properties fo:letter-spacing="-0.002in" style:font-size-complex="12pt"/>
    </style:style>
    <style:style style:name="P42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43" style:parent-style-name="DefaultParagraphFont" style:family="text">
      <style:text-properties fo:letter-spacing="-0.002in" style:font-size-complex="12pt"/>
    </style:style>
    <style:style style:name="T4244" style:parent-style-name="DefaultParagraphFont" style:family="text">
      <style:text-properties fo:letter-spacing="-0.002in" style:font-size-complex="12pt"/>
    </style:style>
    <style:style style:name="P42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6" style:parent-style-name="DefaultParagraphFont" style:family="text">
      <style:text-properties fo:letter-spacing="-0.002in" style:font-size-complex="12pt"/>
    </style:style>
    <style:style style:name="T4247" style:parent-style-name="DefaultParagraphFont" style:family="text">
      <style:text-properties fo:letter-spacing="-0.002in" style:font-size-complex="12pt"/>
    </style:style>
    <style:style style:name="T4248" style:parent-style-name="DefaultParagraphFont" style:family="text">
      <style:text-properties fo:letter-spacing="-0.002in" style:font-size-complex="12pt"/>
    </style:style>
    <style:style style:name="P42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50" style:parent-style-name="DefaultParagraphFont" style:family="text">
      <style:text-properties fo:letter-spacing="-0.002in" style:font-size-complex="12pt"/>
    </style:style>
    <style:style style:name="T4251" style:parent-style-name="DefaultParagraphFont" style:family="text">
      <style:text-properties fo:letter-spacing="-0.002in" style:font-size-complex="12pt"/>
    </style:style>
    <style:style style:name="T4252" style:parent-style-name="DefaultParagraphFont" style:family="text">
      <style:text-properties fo:letter-spacing="-0.002in" style:font-size-complex="12pt"/>
    </style:style>
    <style:style style:name="P4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54" style:parent-style-name="DefaultParagraphFont" style:family="text">
      <style:text-properties fo:letter-spacing="-0.002in" style:font-size-complex="12pt"/>
    </style:style>
    <style:style style:name="T4255" style:parent-style-name="DefaultParagraphFont" style:family="text">
      <style:text-properties fo:letter-spacing="-0.002in" style:font-size-complex="12pt"/>
    </style:style>
    <style:style style:name="T4256" style:parent-style-name="DefaultParagraphFont" style:family="text">
      <style:text-properties fo:letter-spacing="-0.002in" style:font-size-complex="12pt"/>
    </style:style>
    <style:style style:name="P42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58" style:parent-style-name="DefaultParagraphFont" style:family="text">
      <style:text-properties fo:letter-spacing="-0.002in" style:font-size-complex="12pt"/>
    </style:style>
    <style:style style:name="T4259" style:parent-style-name="DefaultParagraphFont" style:family="text">
      <style:text-properties fo:letter-spacing="-0.002in" style:font-size-complex="12pt"/>
    </style:style>
    <style:style style:name="T4260" style:parent-style-name="DefaultParagraphFont" style:family="text">
      <style:text-properties fo:letter-spacing="-0.002in" style:font-size-complex="12pt"/>
    </style:style>
    <style:style style:name="P4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2" style:parent-style-name="DefaultParagraphFont" style:family="text">
      <style:text-properties fo:letter-spacing="-0.002in" style:font-size-complex="12pt"/>
    </style:style>
    <style:style style:name="T4263" style:parent-style-name="DefaultParagraphFont" style:family="text">
      <style:text-properties fo:letter-spacing="-0.002in" style:font-size-complex="12pt"/>
    </style:style>
    <style:style style:name="T4264" style:parent-style-name="DefaultParagraphFont" style:family="text">
      <style:text-properties fo:letter-spacing="-0.002in" style:font-size-complex="12pt"/>
    </style:style>
    <style:style style:name="P4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6" style:parent-style-name="DefaultParagraphFont" style:family="text">
      <style:text-properties fo:letter-spacing="-0.002in" style:font-size-complex="12pt"/>
    </style:style>
    <style:style style:name="T4267" style:parent-style-name="DefaultParagraphFont" style:family="text">
      <style:text-properties fo:letter-spacing="-0.002in" style:font-size-complex="12pt"/>
    </style:style>
    <style:style style:name="T4268" style:parent-style-name="DefaultParagraphFont" style:family="text">
      <style:text-properties fo:letter-spacing="-0.002in" style:font-size-complex="12pt"/>
    </style:style>
    <style:style style:name="T4269" style:parent-style-name="DefaultParagraphFont" style:family="text">
      <style:text-properties fo:letter-spacing="-0.002in" style:font-size-complex="12pt" fo:language="pt" fo:country="BR"/>
    </style:style>
    <style:style style:name="T4270" style:parent-style-name="DefaultParagraphFont" style:family="text">
      <style:text-properties fo:letter-spacing="-0.002in" style:font-size-complex="12pt"/>
    </style:style>
    <style:style style:name="P42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72" style:parent-style-name="DefaultParagraphFont" style:family="text">
      <style:text-properties fo:letter-spacing="-0.002in" style:font-size-complex="12pt"/>
    </style:style>
    <style:style style:name="T4273" style:parent-style-name="DefaultParagraphFont" style:family="text">
      <style:text-properties fo:letter-spacing="-0.002in" style:font-size-complex="12pt"/>
    </style:style>
    <style:style style:name="T4274" style:parent-style-name="DefaultParagraphFont" style:family="text">
      <style:text-properties fo:letter-spacing="-0.002in" style:font-size-complex="12pt" fo:language="pt" fo:country="BR"/>
    </style:style>
    <style:style style:name="T4275" style:parent-style-name="DefaultParagraphFont" style:family="text">
      <style:text-properties fo:letter-spacing="-0.002in" style:font-size-complex="12pt"/>
    </style:style>
    <style:style style:name="P427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77" style:parent-style-name="DefaultParagraphFont" style:family="text">
      <style:text-properties fo:letter-spacing="-0.002in" style:font-size-complex="12pt"/>
    </style:style>
    <style:style style:name="T4278" style:parent-style-name="DefaultParagraphFont" style:family="text">
      <style:text-properties fo:letter-spacing="-0.002in" style:font-size-complex="12pt"/>
    </style:style>
    <style:style style:name="T4279" style:parent-style-name="DefaultParagraphFont" style:family="text">
      <style:text-properties fo:letter-spacing="-0.002in" style:font-size-complex="12pt"/>
    </style:style>
    <style:style style:name="T4280" style:parent-style-name="DefaultParagraphFont" style:family="text">
      <style:text-properties fo:letter-spacing="-0.002in" style:font-size-complex="12pt"/>
    </style:style>
    <style:style style:name="T4281" style:parent-style-name="DefaultParagraphFont" style:family="text">
      <style:text-properties fo:letter-spacing="-0.002in" style:font-size-complex="12pt"/>
    </style:style>
    <style:style style:name="T4282" style:parent-style-name="DefaultParagraphFont" style:family="text">
      <style:text-properties fo:color="#000000" fo:letter-spacing="-0.002in" style:font-size-complex="12pt"/>
    </style:style>
    <style:style style:name="T4283" style:parent-style-name="DefaultParagraphFont" style:family="text">
      <style:text-properties fo:color="#000000" fo:letter-spacing="-0.002in" style:font-size-complex="12pt"/>
    </style:style>
    <style:style style:name="T4284" style:parent-style-name="DefaultParagraphFont" style:family="text">
      <style:text-properties fo:letter-spacing="-0.002in" style:font-size-complex="12pt"/>
    </style:style>
    <style:style style:name="P42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286" style:parent-style-name="DefaultParagraphFont" style:family="text">
      <style:text-properties fo:letter-spacing="-0.002in" style:font-size-complex="12pt"/>
    </style:style>
    <style:style style:name="T4287" style:parent-style-name="DefaultParagraphFont" style:family="text">
      <style:text-properties fo:letter-spacing="-0.002in" style:font-size-complex="12pt"/>
    </style:style>
    <style:style style:name="T4288" style:parent-style-name="DefaultParagraphFont" style:family="text">
      <style:text-properties fo:letter-spacing="-0.002in" style:font-size-complex="12pt"/>
    </style:style>
    <style:style style:name="T4289" style:parent-style-name="DefaultParagraphFont" style:family="text">
      <style:text-properties fo:letter-spacing="-0.002in" style:font-size-complex="12pt"/>
    </style:style>
    <style:style style:name="T4290" style:parent-style-name="DefaultParagraphFont" style:family="text">
      <style:text-properties fo:letter-spacing="-0.002in" style:font-size-complex="12pt"/>
    </style:style>
    <style:style style:name="P42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92" style:parent-style-name="DefaultParagraphFont" style:family="text">
      <style:text-properties fo:letter-spacing="-0.002in" style:font-size-complex="12pt"/>
    </style:style>
    <style:style style:name="T4293" style:parent-style-name="DefaultParagraphFont" style:family="text">
      <style:text-properties fo:letter-spacing="-0.002in" style:font-size-complex="12pt"/>
    </style:style>
    <style:style style:name="T4294" style:parent-style-name="DefaultParagraphFont" style:family="text">
      <style:text-properties fo:letter-spacing="-0.002in" style:font-size-complex="12pt"/>
    </style:style>
    <style:style style:name="P4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6" style:parent-style-name="DefaultParagraphFont" style:family="text">
      <style:text-properties fo:letter-spacing="-0.002in" style:font-size-complex="12pt"/>
    </style:style>
    <style:style style:name="T4297" style:parent-style-name="DefaultParagraphFont" style:family="text">
      <style:text-properties fo:letter-spacing="-0.002in" style:font-size-complex="12pt"/>
    </style:style>
    <style:style style:name="P4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9" style:parent-style-name="DefaultParagraphFont" style:family="text">
      <style:text-properties fo:letter-spacing="-0.002in" style:font-size-complex="12pt"/>
    </style:style>
    <style:style style:name="T4300" style:parent-style-name="DefaultParagraphFont" style:family="text">
      <style:text-properties fo:letter-spacing="-0.002in" style:font-size-complex="12pt"/>
    </style:style>
    <style:style style:name="T4301" style:parent-style-name="DefaultParagraphFont" style:family="text">
      <style:text-properties fo:letter-spacing="-0.002in" style:font-size-complex="12pt"/>
    </style:style>
    <style:style style:name="T4302" style:parent-style-name="DefaultParagraphFont" style:family="text">
      <style:text-properties fo:letter-spacing="-0.002in" style:font-size-complex="12pt"/>
    </style:style>
    <style:style style:name="P4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4" style:parent-style-name="DefaultParagraphFont" style:family="text">
      <style:text-properties fo:letter-spacing="-0.002in" style:font-size-complex="12pt"/>
    </style:style>
    <style:style style:name="T4305" style:parent-style-name="DefaultParagraphFont" style:family="text">
      <style:text-properties fo:letter-spacing="-0.002in" style:font-size-complex="12pt"/>
    </style:style>
    <style:style style:name="P4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7" style:parent-style-name="DefaultParagraphFont" style:family="text">
      <style:text-properties fo:letter-spacing="-0.002in" style:font-size-complex="12pt"/>
    </style:style>
    <style:style style:name="T4308" style:parent-style-name="DefaultParagraphFont" style:family="text">
      <style:text-properties fo:letter-spacing="-0.002in" style:font-size-complex="12pt"/>
    </style:style>
    <style:style style:name="T4309" style:parent-style-name="DefaultParagraphFont" style:family="text">
      <style:text-properties fo:letter-spacing="-0.002in" style:font-size-complex="12pt"/>
    </style:style>
    <style:style style:name="T4310" style:parent-style-name="DefaultParagraphFont" style:family="text">
      <style:text-properties fo:letter-spacing="-0.002in" style:font-size-complex="12pt"/>
    </style:style>
    <style:style style:name="P4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text-transform="uppercase" fo:letter-spacing="-0.002in" style:font-size-complex="12pt"/>
    </style:style>
    <style:style style:name="P4317" style:parent-style-name="Normal" style:family="paragraph">
      <style:paragraph-properties fo:text-align="center"/>
      <style:text-properties fo:font-weight="bold" style:font-weight-asian="bold" fo:text-transform="uppercase" fo:letter-spacing="-0.002in" style:font-size-complex="12pt"/>
    </style:style>
    <style:style style:name="P43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319" style:parent-style-name="DefaultParagraphFont" style:family="text">
      <style:text-properties fo:letter-spacing="-0.002in" style:font-size-complex="12pt"/>
    </style:style>
    <style:style style:name="T4320" style:parent-style-name="DefaultParagraphFont" style:family="text">
      <style:text-properties fo:letter-spacing="-0.002in" style:font-size-complex="12pt"/>
    </style:style>
    <style:style style:name="T4321" style:parent-style-name="DefaultParagraphFont" style:family="text">
      <style:text-properties fo:letter-spacing="-0.002in" style:font-size-complex="12pt"/>
    </style:style>
    <style:style style:name="P432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23"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432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325" style:parent-style-name="DefaultParagraphFont" style:family="text">
      <style:text-properties fo:color="#000000" style:font-size-complex="12pt" style:language-asian="lt" style:country-asian="LT"/>
    </style:style>
    <style:style style:name="P4326" style:parent-style-name="Normal" style:master-page-name="MPF9" style:family="paragraph">
      <style:paragraph-properties fo:break-before="page" fo:margin-left="6.6937in">
        <style:tab-stops/>
      </style:paragraph-properties>
      <style:text-properties style:font-size-complex="12pt" style:language-asian="ar" style:country-asian="SA"/>
    </style:style>
    <style:style style:name="P4332" style:parent-style-name="Normal" style:family="paragraph">
      <style:paragraph-properties fo:margin-left="6.6937in">
        <style:tab-stops/>
      </style:paragraph-properties>
      <style:text-properties style:font-size-complex="12pt" style:language-asian="ar" style:country-asian="SA"/>
    </style:style>
    <style:style style:name="P4333" style:parent-style-name="Normal" style:family="paragraph">
      <style:paragraph-properties fo:margin-left="6.6937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style>
    <style:style style:name="P4337" style:parent-style-name="Normal" style:family="paragraph">
      <style:paragraph-properties fo:margin-left="6.6937in">
        <style:tab-stops/>
      </style:paragraph-properties>
      <style:text-properties style:font-size-complex="12pt"/>
    </style:style>
    <style:style style:name="P4338" style:parent-style-name="Normal" style:family="paragraph">
      <style:paragraph-properties fo:margin-left="6.6937in">
        <style:tab-stops/>
      </style:paragraph-properties>
      <style:text-properties style:font-size-complex="12pt"/>
    </style:style>
    <style:style style:name="P4339" style:parent-style-name="Normal" style:family="paragraph">
      <style:paragraph-properties fo:margin-left="6.6937in">
        <style:tab-stops/>
      </style:paragraph-properties>
    </style:style>
    <style:style style:name="T4340" style:parent-style-name="DefaultParagraphFont" style:family="text">
      <style:text-properties style:font-size-complex="12pt"/>
    </style:style>
    <style:style style:name="P4341" style:parent-style-name="Normal" style:family="paragraph">
      <style:paragraph-properties fo:margin-left="3.3472in">
        <style:tab-stops/>
      </style:paragraph-properties>
      <style:text-properties style:font-size-complex="12pt"/>
    </style:style>
    <style:style style:name="P4342" style:parent-style-name="Normal" style:family="paragraph">
      <style:paragraph-properties fo:text-align="center"/>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4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347" style:family="table-column">
      <style:table-column-properties style:column-width="0.9465in"/>
    </style:style>
    <style:style style:name="TableColumn4348" style:family="table-column">
      <style:table-column-properties style:column-width="1.6625in"/>
    </style:style>
    <style:style style:name="TableColumn4349" style:family="table-column">
      <style:table-column-properties style:column-width="4.0097in"/>
    </style:style>
    <style:style style:name="TableColumn4350" style:family="table-column">
      <style:table-column-properties style:column-width="3.4923in"/>
    </style:style>
    <style:style style:name="Table4346" style:family="table">
      <style:table-properties style:width="10.1111in" style:rel-width="100%" fo:margin-left="0in" table:align="left"/>
    </style:style>
    <style:style style:name="TableRow4351" style:family="table-row">
      <style:table-row-properties style:min-row-height="0.4215in"/>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letter-spacing="-0.0027in" style:font-size-complex="12pt"/>
    </style:style>
    <style:style style:name="P4354" style:parent-style-name="Normal" style:family="paragraph">
      <style:paragraph-properties fo:text-align="center"/>
      <style:text-properties fo:font-weight="bold" style:font-weight-asian="bold" style:font-weight-complex="bold" fo:letter-spacing="-0.0027in"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letter-spacing="-0.0027in"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letter-spacing="-0.0027in"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letter-spacing="-0.0027in" style:font-size-complex="12pt"/>
    </style:style>
    <style:style style:name="TableRow4361" style:family="table-row">
      <style:table-row-properties style:min-row-height="0.177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paragraph-properties fo:text-align="center"/>
      <style:text-properties fo:letter-spacing="-0.0027in" style:font-size-complex="12pt"/>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margin-left="0.1236in">
        <style:tab-stops/>
      </style:paragraph-properties>
      <style:text-properties fo:letter-spacing="-0.0027in"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P4369" style:parent-style-name="Normal" style:family="paragraph">
      <style:paragraph-properties fo:margin-left="0.1611in">
        <style:tab-stops/>
      </style:paragraph-properties>
      <style:text-properties fo:letter-spacing="-0.0027in"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letter-spacing="-0.0027in" style:font-size-complex="12pt"/>
    </style:style>
    <style:style style:name="TableRow4372" style:family="table-row">
      <style:table-row-properties style:min-row-height="0.1805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style:font-size-complex="12pt"/>
    </style:style>
    <style:style style:name="P4375" style:parent-style-name="Normal" style:family="paragraph">
      <style:paragraph-properties fo:text-align="center"/>
      <style:text-properties fo:letter-spacing="-0.0027in" style:font-size-complex="12pt"/>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margin-left="0.1236in">
        <style:tab-stops/>
      </style:paragraph-properties>
      <style:text-properties fo:letter-spacing="-0.0027in"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margin-left="0.1611in">
        <style:tab-stops/>
      </style:paragraph-properties>
      <style:text-properties fo:letter-spacing="-0.0027in"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letter-spacing="-0.0027in" style:font-size-complex="12pt"/>
    </style:style>
    <style:style style:name="TableRow4382" style:family="table-row">
      <style:table-row-properties style:min-row-height="0.4215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letter-spacing="-0.0027in" style:font-size-complex="12pt"/>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Normal" style:family="paragraph">
      <style:paragraph-properties fo:margin-left="0.1236in">
        <style:tab-stops/>
      </style:paragraph-properties>
      <style:text-properties fo:letter-spacing="-0.0027in"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margin-left="0.1611in">
        <style:tab-stops/>
      </style:paragraph-properties>
      <style:text-properties fo:letter-spacing="-0.0027in"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letter-spacing="-0.0027in" style:font-size-complex="12pt"/>
    </style:style>
    <style:style style:name="TableRow4391" style:family="table-row">
      <style:table-row-properties style:min-row-height="0.4215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letter-spacing="-0.0027in" style:font-size-complex="12pt"/>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Normal" style:family="paragraph">
      <style:paragraph-properties fo:margin-left="0.1236in">
        <style:tab-stops/>
      </style:paragraph-properties>
      <style:text-properties fo:letter-spacing="-0.0027in"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margin-left="0.1611in">
        <style:tab-stops/>
      </style:paragraph-properties>
      <style:text-properties fo:letter-spacing="-0.0027in"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letter-spacing="-0.0027in" style:font-size-complex="12pt"/>
    </style:style>
    <style:style style:name="P4400"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0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02"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style:tab-stops>
          <style:tab-stop style:type="center" style:position="3.25in"/>
          <style:tab-stop style:type="right" style:position="6.5in"/>
        </style:tab-stops>
      </style:paragraph-properties>
    </style:style>
    <style:style style:name="P4405" style:parent-style-name="Normal" style:master-page-name="MPF10" style:family="paragraph">
      <style:paragraph-properties fo:break-before="page" fo:margin-left="3.3472in" style:page-number="1">
        <style:tab-stops/>
      </style:paragraph-properties>
      <style:text-properties style:font-size-complex="12pt" style:language-asian="ar" style:country-asian="SA"/>
    </style:style>
    <style:style style:name="P4411" style:parent-style-name="Normal" style:family="paragraph">
      <style:paragraph-properties fo:margin-left="3.3472in">
        <style:tab-stops/>
      </style:paragraph-properties>
      <style:text-properties style:font-size-complex="12pt" style:language-asian="ar" style:country-asian="SA"/>
    </style:style>
    <style:style style:name="P4412" style:parent-style-name="Normal" style:family="paragraph">
      <style:paragraph-properties fo:margin-left="3.3472in">
        <style:tab-stops/>
      </style:paragraph-properties>
      <style:text-properties fo:color="#000000" style:font-size-complex="12pt"/>
    </style:style>
    <style:style style:name="P4413" style:parent-style-name="Normal" style:family="paragraph">
      <style:paragraph-properties fo:margin-left="3.3472in">
        <style:tab-stops/>
      </style:paragraph-properties>
      <style:text-properties fo:color="#000000" style:font-size-complex="12pt"/>
    </style:style>
    <style:style style:name="P4414" style:parent-style-name="Normal" style:family="paragraph">
      <style:paragraph-properties fo:margin-left="3.3472in">
        <style:tab-stops/>
      </style:paragraph-properties>
      <style:text-properties fo:color="#000000" style:font-size-complex="12pt"/>
    </style:style>
    <style:style style:name="P4415" style:parent-style-name="Normal" style:family="paragraph">
      <style:paragraph-properties fo:margin-left="3.3472in">
        <style:tab-stops/>
      </style:paragraph-properties>
    </style:style>
    <style:style style:name="T4416" style:parent-style-name="DefaultParagraphFont" style:family="text">
      <style:text-properties fo:color="#000000" style:font-size-complex="12pt"/>
    </style:style>
    <style:style style:name="P4417"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9" style:parent-style-name="Normal" style:family="paragraph">
      <style:paragraph-properties fo:text-align="center" fo:margin-right="-0.0013in"/>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423" style:family="table-column">
      <style:table-column-properties style:column-width="0.8881in" style:use-optimal-column-width="false"/>
    </style:style>
    <style:style style:name="TableColumn4424" style:family="table-column">
      <style:table-column-properties style:column-width="6.5854in" style:use-optimal-column-width="false"/>
    </style:style>
    <style:style style:name="Table4422" style:family="table">
      <style:table-properties style:width="7.4736in" style:rel-width="100%" fo:margin-left="0in" table:align="left"/>
    </style:style>
    <style:style style:name="TableRow4425" style:family="table-row">
      <style:table-row-properties style:min-row-height="0.3937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size-complex="12pt" style:language-asian="en" style:country-asian="GB"/>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size-complex="12pt"/>
    </style:style>
    <style:style style:name="TableRow4430" style:family="table-row">
      <style:table-row-properties style:min-row-height="0.3937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margin-left="0.7125in">
        <style:tab-stops>
          <style:tab-stop style:type="left" style:position="2.1638in"/>
        </style:tab-stops>
      </style:paragraph-properties>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text-align="center" fo:margin-left="0.75in">
        <style:tab-stops/>
      </style:paragraph-properties>
    </style:style>
    <style:style style:name="T4435" style:parent-style-name="DefaultParagraphFont" style:family="text">
      <style:text-properties fo:font-weight="bold" style:font-weight-asian="bold" style:font-weight-complex="bold" fo:color="#000000" style:font-size-complex="12pt" style:language-asian="lt" style:country-asian="LT"/>
    </style:style>
    <style:style style:name="T4436" style:parent-style-name="DefaultParagraphFont" style:family="text">
      <style:text-properties fo:font-weight="bold" style:font-weight-asian="bold" style:font-weight-complex="bold" fo:color="#000000" style:font-size-complex="12pt" style:language-asian="lt" style:country-asian="LT"/>
    </style:style>
    <style:style style:name="P4437" style:parent-style-name="Normal" style:family="paragraph">
      <style:paragraph-properties fo:text-align="center"/>
      <style:text-properties fo:font-weight="bold" style:font-weight-asian="bold" style:font-size-complex="12pt"/>
    </style:style>
    <style:style style:name="TableRow4438" style:family="table-row">
      <style:table-row-properties style:min-row-height="0.225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indent="0.0368in"/>
    </style:style>
    <style:style style:name="T4443" style:parent-style-name="DefaultParagraphFont" style:family="text">
      <style:text-properties style:font-size-complex="12pt"/>
    </style:style>
    <style:style style:name="TableRow4444" style:family="table-row">
      <style:table-row-properties style:min-row-height="0.225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weight="bold" style:font-weight-asian="bold" style:font-size-complex="12pt"/>
    </style:style>
    <style:style style:name="TableRow4447" style:family="table-row">
      <style:table-row-properties style:min-row-height="0.225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style>
    <style:style style:name="TableRow4452" style:family="table-row">
      <style:table-row-properties style:min-row-height="0.225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style>
    <style:style style:name="TableRow4457" style:family="table-row">
      <style:table-row-properties style:min-row-height="0.225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weight-complex="bold" style:font-size-complex="12pt"/>
    </style:style>
    <style:style style:name="TableRow4462" style:family="table-row">
      <style:table-row-properties style:min-row-height="0.225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style:font-size-complex="12pt"/>
    </style:style>
    <style:style style:name="TableRow4467" style:family="table-row">
      <style:table-row-properties style:min-row-height="0.225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size-complex="12pt"/>
    </style:style>
    <style:style style:name="TableRow4472" style:family="table-row">
      <style:table-row-properties style:min-row-height="0.225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style:font-size-complex="12pt"/>
    </style:style>
    <style:style style:name="TableRow4477" style:family="table-row">
      <style:table-row-properties style:min-row-height="0.225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weight-complex="bold" style:font-size-complex="12pt"/>
    </style:style>
    <style:style style:name="TableRow4482" style:family="table-row">
      <style:table-row-properties style:min-row-height="0.225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weight-complex="bold" style:font-size-complex="12pt"/>
    </style:style>
    <style:style style:name="TableRow4487" style:family="table-row">
      <style:table-row-properties style:min-row-height="0.225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90" style:family="table-cell">
      <style:table-cell-properties fo:border="0.0069in solid #000000" style:writing-mode="lr-tb" fo:padding-top="0in" fo:padding-left="0.075in" fo:padding-bottom="0in" fo:padding-right="0.075in"/>
    </style:style>
    <style:style style:name="T4491" style:parent-style-name="DefaultParagraphFont" style:family="text">
      <style:text-properties style:font-size-complex="12pt"/>
    </style:style>
    <style:style style:name="TableRow4492" style:family="table-row">
      <style:table-row-properties style:min-row-height="0.225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min-row-height="0.225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size-complex="12pt"/>
    </style:style>
    <style:style style:name="TableRow4502" style:family="table-row">
      <style:table-row-properties style:min-row-height="0.225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margin-left="0.6062in">
        <style:tab-stops/>
      </style:paragraph-properties>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fo:letter-spacing="-0.0041in" style:font-size-complex="12pt"/>
    </style:style>
    <style:style style:name="T4508" style:parent-style-name="DefaultParagraphFont" style:family="text">
      <style:text-properties fo:font-weight="bold" style:font-weight-asian="bold" style:font-size-complex="12pt"/>
    </style:style>
    <style:style style:name="TableRow4509" style:family="table-row">
      <style:table-row-properties style:min-row-height="0.225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text-properties style:font-size-complex="12pt"/>
    </style:style>
    <style:style style:name="TableRow4514" style:family="table-row">
      <style:table-row-properties style:min-row-height="0.225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text-properties style:font-size-complex="12pt"/>
    </style:style>
    <style:style style:name="TableRow4519" style:family="table-row">
      <style:table-row-properties style:min-row-height="0.225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text-properties style:font-size-complex="12pt"/>
    </style:style>
    <style:style style:name="TableRow4524" style:family="table-row">
      <style:table-row-properties style:min-row-height="0.225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text-properties style:font-size-complex="12pt"/>
    </style:style>
    <style:style style:name="TableRow4529" style:family="table-row">
      <style:table-row-properties style:min-row-height="0.225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text-properties style:font-size-complex="12pt"/>
    </style:style>
    <style:style style:name="TableRow4534" style:family="table-row">
      <style:table-row-properties style:min-row-height="0.225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text-properties style:font-size-complex="12pt"/>
    </style:style>
    <style:style style:name="TableRow4539" style:family="table-row">
      <style:table-row-properties style:min-row-height="0.225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2" style:family="table-cell">
      <style:table-cell-properties fo:border="0.0069in solid #000000" style:writing-mode="lr-tb" style:vertical-align="bottom" fo:padding-top="0in" fo:padding-left="0.075in" fo:padding-bottom="0in" fo:padding-right="0.075in"/>
    </style:style>
    <style:style style:name="T4543" style:parent-style-name="DefaultParagraphFont" style:family="text">
      <style:text-properties fo:letter-spacing="0.0013in" style:font-size-complex="12pt" fo:background-color="#FFFFFF"/>
    </style:style>
    <style:style style:name="TableRow4544" style:family="table-row">
      <style:table-row-properties style:min-row-height="0.225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7" style:family="table-cell">
      <style:table-cell-properties fo:border="0.0069in solid #000000" style:writing-mode="lr-tb" style:vertical-align="bottom" fo:padding-top="0in" fo:padding-left="0.075in" fo:padding-bottom="0in" fo:padding-right="0.075in"/>
    </style:style>
    <style:style style:name="T4548" style:parent-style-name="DefaultParagraphFont" style:family="text">
      <style:text-properties fo:letter-spacing="0.0013in" style:font-size-complex="12pt" fo:background-color="#FFFFFF"/>
    </style:style>
    <style:style style:name="TableRow4549" style:family="table-row">
      <style:table-row-properties style:min-row-height="0.225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2" style:family="table-cell">
      <style:table-cell-properties fo:border="0.0069in solid #000000" style:writing-mode="lr-tb" style:vertical-align="bottom" fo:padding-top="0in" fo:padding-left="0.075in" fo:padding-bottom="0in" fo:padding-right="0.075in"/>
    </style:style>
    <style:style style:name="T4553" style:parent-style-name="DefaultParagraphFont" style:family="text">
      <style:text-properties fo:letter-spacing="0.0013in" style:font-size-complex="12pt" fo:background-color="#FFFFFF"/>
    </style:style>
    <style:style style:name="TableRow4554" style:family="table-row">
      <style:table-row-properties style:min-row-height="0.225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7" style:family="table-cell">
      <style:table-cell-properties fo:border="0.0069in solid #000000" style:writing-mode="lr-tb" style:vertical-align="bottom" fo:padding-top="0in" fo:padding-left="0.075in" fo:padding-bottom="0in" fo:padding-right="0.075in"/>
    </style:style>
    <style:style style:name="T4558" style:parent-style-name="DefaultParagraphFont" style:family="text">
      <style:text-properties fo:letter-spacing="0.0013in" style:font-size-complex="12pt" fo:background-color="#FFFFFF"/>
    </style:style>
    <style:style style:name="TableRow4559" style:family="table-row">
      <style:table-row-properties style:min-row-height="0.225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text-properties style:font-size-complex="12pt"/>
    </style:style>
    <style:style style:name="TableRow4564" style:family="table-row">
      <style:table-row-properties style:min-row-height="0.225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text-properties style:font-size-complex="12pt"/>
    </style:style>
    <style:style style:name="TableRow4569" style:family="table-row">
      <style:table-row-properties style:min-row-height="0.225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text-properties style:font-size-complex="12pt"/>
    </style:style>
    <style:style style:name="TableRow4574" style:family="table-row">
      <style:table-row-properties style:min-row-height="0.225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text-properties style:font-size-complex="12pt"/>
    </style:style>
    <style:style style:name="TableRow4579" style:family="table-row">
      <style:table-row-properties style:min-row-height="0.225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2" style:family="table-cell">
      <style:table-cell-properties fo:border="0.0069in solid #000000" style:writing-mode="lr-tb" style:vertical-align="bottom" fo:padding-top="0in" fo:padding-left="0.075in" fo:padding-bottom="0in" fo:padding-right="0.075in"/>
    </style:style>
    <style:style style:name="T4583" style:parent-style-name="DefaultParagraphFont" style:family="text">
      <style:text-properties fo:letter-spacing="0.0013in" style:font-size-complex="12pt" fo:background-color="#FFFFFF"/>
    </style:style>
    <style:style style:name="TableRow4584" style:family="table-row">
      <style:table-row-properties style:min-row-height="0.225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text-properties style:font-size-complex="12pt"/>
    </style:style>
    <style:style style:name="TableRow4589" style:family="table-row">
      <style:table-row-properties style:min-row-height="0.225in"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text-properties style:font-size-complex="12pt"/>
    </style:style>
    <style:style style:name="TableRow4594" style:family="table-row">
      <style:table-row-properties style:min-row-height="0.225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text-properties style:font-size-complex="12pt"/>
    </style:style>
    <style:style style:name="TableRow4599" style:family="table-row">
      <style:table-row-properties style:min-row-height="0.225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02" style:family="table-cell">
      <style:table-cell-properties fo:border="0.0069in solid #000000" style:writing-mode="lr-tb" style:vertical-align="bottom" fo:padding-top="0in" fo:padding-left="0.075in" fo:padding-bottom="0in" fo:padding-right="0.075in"/>
    </style:style>
    <style:style style:name="T4603" style:parent-style-name="DefaultParagraphFont" style:family="text">
      <style:text-properties fo:letter-spacing="0.0013in" style:font-size-complex="12pt" fo:background-color="#FFFFFF"/>
    </style:style>
    <style:style style:name="T4604" style:parent-style-name="DefaultParagraphFont" style:family="text">
      <style:text-properties fo:letter-spacing="0.0013in" style:font-size-complex="12pt" fo:background-color="#FFFFFF"/>
    </style:style>
    <style:style style:name="TableRow4605" style:family="table-row">
      <style:table-row-properties style:min-row-height="0.225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08" style:family="table-cell">
      <style:table-cell-properties fo:border="0.0069in solid #000000" style:writing-mode="lr-tb" style:vertical-align="bottom" fo:padding-top="0in" fo:padding-left="0.075in" fo:padding-bottom="0in" fo:padding-right="0.075in"/>
    </style:style>
    <style:style style:name="T4609" style:parent-style-name="DefaultParagraphFont" style:family="text">
      <style:text-properties fo:letter-spacing="0.0013in" style:font-size-complex="12pt" fo:background-color="#FFFFFF"/>
    </style:style>
    <style:style style:name="TableRow4610" style:family="table-row">
      <style:table-row-properties style:min-row-height="0.3937in" style:use-optimal-row-height="false"/>
    </style:style>
    <style:style style:name="TableCell4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fo:text-align="justify"/>
      <style:text-properties style:font-weight-complex="bold" style:font-size-complex="12pt" style:language-asian="en" style:country-asian="GB"/>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justify"/>
      <style:text-properties fo:font-weight="bold" style:font-weight-asian="bold" style:font-size-complex="12pt"/>
    </style:style>
    <style:style style:name="TableRow4615" style:family="table-row">
      <style:table-row-properties style:min-row-height="0.225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18" style:family="table-cell">
      <style:table-cell-properties fo:border="0.0069in solid #000000" style:writing-mode="lr-tb" style:vertical-align="bottom" fo:padding-top="0in" fo:padding-left="0.075in" fo:padding-bottom="0in" fo:padding-right="0.075in"/>
    </style:style>
    <style:style style:name="T4619" style:parent-style-name="DefaultParagraphFont" style:family="text">
      <style:text-properties style:font-size-complex="12pt"/>
    </style:style>
    <style:style style:name="TableRow4620" style:family="table-row">
      <style:table-row-properties style:min-row-height="0.225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3" style:family="table-cell">
      <style:table-cell-properties fo:border="0.0069in solid #000000" style:writing-mode="lr-tb" style:vertical-align="bottom" fo:padding-top="0in" fo:padding-left="0.075in" fo:padding-bottom="0in" fo:padding-right="0.075in"/>
    </style:style>
    <style:style style:name="T4624" style:parent-style-name="DefaultParagraphFont" style:family="text">
      <style:text-properties style:font-size-complex="12pt"/>
    </style:style>
    <style:style style:name="TableRow4625" style:family="table-row">
      <style:table-row-properties style:min-row-height="0.225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8" style:family="table-cell">
      <style:table-cell-properties fo:border="0.0069in solid #000000" style:writing-mode="lr-tb" style:vertical-align="bottom" fo:padding-top="0in" fo:padding-left="0.075in" fo:padding-bottom="0in" fo:padding-right="0.075in"/>
    </style:style>
    <style:style style:name="T4629" style:parent-style-name="DefaultParagraphFont" style:family="text">
      <style:text-properties style:font-size-complex="12pt"/>
    </style:style>
    <style:style style:name="TableRow4630" style:family="table-row">
      <style:table-row-properties style:min-row-height="0.225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weight-complex="bold" style:font-size-complex="12pt"/>
    </style:style>
    <style:style style:name="TableRow4635" style:family="table-row">
      <style:table-row-properties style:min-row-height="0.3937in" style:use-optimal-row-height="false"/>
    </style:style>
    <style:style style:name="TableCell4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7" style:parent-style-name="Normal" style:family="paragraph">
      <style:paragraph-properties fo:text-align="justify"/>
      <style:text-properties style:font-weight-complex="bold" style:font-size-complex="12pt" style:language-asian="en" style:country-asian="GB"/>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justify"/>
      <style:text-properties fo:font-weight="bold" style:font-weight-asian="bold" style:font-size-complex="12pt"/>
    </style:style>
    <style:style style:name="TableRow4640" style:family="table-row">
      <style:table-row-properties style:min-row-height="0.225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weight-complex="bold" style:font-size-complex="12pt"/>
    </style:style>
    <style:style style:name="TableRow4645" style:family="table-row">
      <style:table-row-properties style:min-row-height="0.225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weight-complex="bold" style:font-size-complex="12pt"/>
    </style:style>
    <style:style style:name="TableRow4650" style:family="table-row">
      <style:table-row-properties style:min-row-height="0.225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style:font-size-complex="12pt"/>
    </style:style>
    <style:style style:name="TableRow4655" style:family="table-row">
      <style:table-row-properties style:min-row-height="0.225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style:font-size-complex="12pt"/>
    </style:style>
    <style:style style:name="TableRow4660" style:family="table-row">
      <style:table-row-properties style:min-row-height="0.225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ableRow4665" style:family="table-row">
      <style:table-row-properties style:min-row-height="0.225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style:font-size-complex="12pt"/>
    </style:style>
    <style:style style:name="TableRow4670" style:family="table-row">
      <style:table-row-properties style:min-row-height="0.225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style:font-size-complex="12pt"/>
    </style:style>
    <style:style style:name="TableRow4675" style:family="table-row">
      <style:table-row-properties style:min-row-height="0.225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style:font-size-complex="12pt"/>
    </style:style>
    <style:style style:name="TableRow4680" style:family="table-row">
      <style:table-row-properties style:min-row-height="0.225in"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weight-complex="bold" style:font-size-complex="12pt"/>
    </style:style>
    <style:style style:name="TableRow4685" style:family="table-row">
      <style:table-row-properties style:min-row-height="0.225in" style:use-optimal-row-height="false"/>
    </style:style>
    <style:style style:name="TableCell4686" style:family="table-cell">
      <style:table-cell-properties fo:border="0.0069in solid #000000" style:writing-mode="lr-tb" fo:padding-top="0in" fo:padding-left="0.05in" fo:padding-bottom="0in" fo:padding-right="0.05in"/>
    </style:style>
    <style:style style:name="P46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88" style:family="table-cell">
      <style:table-cell-properties fo:border="0.0069in solid #000000" style:writing-mode="lr-tb" style:vertical-align="bottom" fo:padding-top="0in" fo:padding-left="0.05in" fo:padding-bottom="0in" fo:padding-right="0.05in"/>
    </style:style>
    <style:style style:name="P4689" style:parent-style-name="Normal" style:family="paragraph">
      <style:text-properties style:font-size-complex="12pt"/>
    </style:style>
    <style:style style:name="TableRow4690" style:family="table-row">
      <style:table-row-properties style:min-row-height="0.225in" style:use-optimal-row-height="false"/>
    </style:style>
    <style:style style:name="TableCell4691" style:family="table-cell">
      <style:table-cell-properties fo:border="0.0069in solid #000000" style:writing-mode="lr-tb" fo:padding-top="0in" fo:padding-left="0.05in" fo:padding-bottom="0in" fo:padding-right="0.05in"/>
    </style:style>
    <style:style style:name="P46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3" style:family="table-cell">
      <style:table-cell-properties fo:border="0.0069in solid #000000" style:writing-mode="lr-tb" style:vertical-align="bottom" fo:padding-top="0in" fo:padding-left="0.05in" fo:padding-bottom="0in" fo:padding-right="0.05in"/>
    </style:style>
    <style:style style:name="P4694" style:parent-style-name="Normal" style:family="paragraph">
      <style:text-properties style:font-size-complex="12pt"/>
    </style:style>
    <style:style style:name="TableRow4695" style:family="table-row">
      <style:table-row-properties style:min-row-height="0.225in" style:use-optimal-row-height="false"/>
    </style:style>
    <style:style style:name="TableCell4696" style:family="table-cell">
      <style:table-cell-properties fo:border="0.0069in solid #000000" style:writing-mode="lr-tb" fo:padding-top="0in" fo:padding-left="0.05in" fo:padding-bottom="0in" fo:padding-right="0.05in"/>
    </style:style>
    <style:style style:name="P46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8" style:family="table-cell">
      <style:table-cell-properties fo:border="0.0069in solid #000000" style:writing-mode="lr-tb" style:vertical-align="bottom" fo:padding-top="0in" fo:padding-left="0.05in" fo:padding-bottom="0in" fo:padding-right="0.05in"/>
    </style:style>
    <style:style style:name="P4699" style:parent-style-name="Normal" style:family="paragraph">
      <style:text-properties style:font-size-complex="12pt"/>
    </style:style>
    <style:style style:name="TableRow4700" style:family="table-row">
      <style:table-row-properties style:min-row-height="0.225in" style:use-optimal-row-height="false"/>
    </style:style>
    <style:style style:name="TableCell4701" style:family="table-cell">
      <style:table-cell-properties fo:border="0.0069in solid #000000" style:writing-mode="lr-tb" fo:padding-top="0in" fo:padding-left="0.05in" fo:padding-bottom="0in" fo:padding-right="0.05in"/>
    </style:style>
    <style:style style:name="P47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3" style:family="table-cell">
      <style:table-cell-properties fo:border="0.0069in solid #000000" style:writing-mode="lr-tb" style:vertical-align="bottom" fo:padding-top="0in" fo:padding-left="0.05in" fo:padding-bottom="0in" fo:padding-right="0.05in"/>
    </style:style>
    <style:style style:name="P4704" style:parent-style-name="Normal" style:family="paragraph">
      <style:text-properties style:font-size-complex="12pt"/>
    </style:style>
    <style:style style:name="TableRow4705" style:family="table-row">
      <style:table-row-properties style:min-row-height="0.225in" style:use-optimal-row-height="false"/>
    </style:style>
    <style:style style:name="TableCell4706" style:family="table-cell">
      <style:table-cell-properties fo:border="0.0069in solid #000000" style:writing-mode="lr-tb" fo:padding-top="0in" fo:padding-left="0.05in" fo:padding-bottom="0in" fo:padding-right="0.05in"/>
    </style:style>
    <style:style style:name="P47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8" style:family="table-cell">
      <style:table-cell-properties fo:border="0.0069in solid #000000" style:writing-mode="lr-tb" style:vertical-align="bottom" fo:padding-top="0in" fo:padding-left="0.05in" fo:padding-bottom="0in" fo:padding-right="0.05in"/>
    </style:style>
    <style:style style:name="P4709" style:parent-style-name="Normal" style:family="paragraph">
      <style:text-properties style:font-size-complex="12pt"/>
    </style:style>
    <style:style style:name="TableRow4710" style:family="table-row">
      <style:table-row-properties style:min-row-height="0.225in" style:use-optimal-row-height="false"/>
    </style:style>
    <style:style style:name="TableCell4711" style:family="table-cell">
      <style:table-cell-properties fo:border="0.0069in solid #000000" style:writing-mode="lr-tb" fo:padding-top="0in" fo:padding-left="0.05in" fo:padding-bottom="0in" fo:padding-right="0.05in"/>
    </style:style>
    <style:style style:name="P47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3" style:family="table-cell">
      <style:table-cell-properties fo:border="0.0069in solid #000000" style:writing-mode="lr-tb" style:vertical-align="bottom" fo:padding-top="0in" fo:padding-left="0.05in" fo:padding-bottom="0in" fo:padding-right="0.05in"/>
    </style:style>
    <style:style style:name="P4714" style:parent-style-name="Normal" style:family="paragraph">
      <style:text-properties style:font-size-complex="12pt"/>
    </style:style>
    <style:style style:name="TableRow4715" style:family="table-row">
      <style:table-row-properties style:min-row-height="0.225in" style:use-optimal-row-height="false"/>
    </style:style>
    <style:style style:name="TableCell4716" style:family="table-cell">
      <style:table-cell-properties fo:border="0.0069in solid #000000" style:writing-mode="lr-tb" fo:padding-top="0in" fo:padding-left="0.05in" fo:padding-bottom="0in" fo:padding-right="0.05in"/>
    </style:style>
    <style:style style:name="P47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8" style:family="table-cell">
      <style:table-cell-properties fo:border="0.0069in solid #000000" style:writing-mode="lr-tb" style:vertical-align="bottom" fo:padding-top="0in" fo:padding-left="0.05in" fo:padding-bottom="0in" fo:padding-right="0.05in"/>
    </style:style>
    <style:style style:name="P4719" style:parent-style-name="Normal" style:family="paragraph">
      <style:text-properties style:font-size-complex="12pt"/>
    </style:style>
    <style:style style:name="TableRow4720" style:family="table-row">
      <style:table-row-properties style:min-row-height="0.225in" style:use-optimal-row-height="false"/>
    </style:style>
    <style:style style:name="TableCell4721" style:family="table-cell">
      <style:table-cell-properties fo:border="0.0069in solid #000000" style:writing-mode="lr-tb" fo:padding-top="0in" fo:padding-left="0.05in" fo:padding-bottom="0in" fo:padding-right="0.05in"/>
    </style:style>
    <style:style style:name="P47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23" style:family="table-cell">
      <style:table-cell-properties fo:border="0.0069in solid #000000" style:writing-mode="lr-tb" style:vertical-align="bottom" fo:padding-top="0in" fo:padding-left="0.05in" fo:padding-bottom="0in" fo:padding-right="0.05in"/>
    </style:style>
    <style:style style:name="P4724" style:parent-style-name="Normal" style:family="paragraph">
      <style:text-properties style:font-size-complex="12pt"/>
    </style:style>
    <style:style style:name="TableRow4725" style:family="table-row">
      <style:table-row-properties style:min-row-height="0.225in" style:use-optimal-row-height="false"/>
    </style:style>
    <style:style style:name="TableCell4726" style:family="table-cell">
      <style:table-cell-properties fo:border="0.0069in solid #000000" style:writing-mode="lr-tb" fo:padding-top="0in" fo:padding-left="0.05in" fo:padding-bottom="0in" fo:padding-right="0.05in"/>
    </style:style>
    <style:style style:name="P47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28" style:family="table-cell">
      <style:table-cell-properties fo:border="0.0069in solid #000000" style:writing-mode="lr-tb" style:vertical-align="bottom" fo:padding-top="0in" fo:padding-left="0.05in" fo:padding-bottom="0in" fo:padding-right="0.05in"/>
    </style:style>
    <style:style style:name="P4729" style:parent-style-name="Normal" style:family="paragraph">
      <style:text-properties style:font-size-complex="12pt"/>
    </style:style>
    <style:style style:name="TableRow4730" style:family="table-row">
      <style:table-row-properties style:min-row-height="0.3937in" style:use-optimal-row-height="false"/>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text-align="justify"/>
      <style:text-properties style:font-size-complex="12pt" style:language-asian="en" style:country-asian="GB"/>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ableRow4738" style:family="table-row">
      <style:table-row-properties style:min-row-height="0.225in" style:use-optimal-row-height="false"/>
    </style:style>
    <style:style style:name="TableCell4739" style:family="table-cell">
      <style:table-cell-properties fo:border="0.0069in solid #000000" style:writing-mode="lr-tb" fo:padding-top="0in" fo:padding-left="0.05in" fo:padding-bottom="0in" fo:padding-right="0.05in"/>
    </style:style>
    <style:style style:name="P47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1" style:family="table-cell">
      <style:table-cell-properties fo:border="0.0069in solid #000000" style:writing-mode="lr-tb" style:vertical-align="bottom" fo:padding-top="0in" fo:padding-left="0.05in" fo:padding-bottom="0in" fo:padding-right="0.05in"/>
    </style:style>
    <style:style style:name="P4742" style:parent-style-name="Normal" style:family="paragraph">
      <style:text-properties style:font-size-complex="12pt"/>
    </style:style>
    <style:style style:name="TableRow4743" style:family="table-row">
      <style:table-row-properties style:min-row-height="0.225in" style:use-optimal-row-height="false"/>
    </style:style>
    <style:style style:name="TableCell4744" style:family="table-cell">
      <style:table-cell-properties fo:border="0.0069in solid #000000" style:writing-mode="lr-tb" fo:padding-top="0in" fo:padding-left="0.05in" fo:padding-bottom="0in" fo:padding-right="0.05in"/>
    </style:style>
    <style:style style:name="P47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6" style:family="table-cell">
      <style:table-cell-properties fo:border="0.0069in solid #000000" style:writing-mode="lr-tb" fo:padding-top="0in" fo:padding-left="0.05in" fo:padding-bottom="0in" fo:padding-right="0.05in"/>
    </style:style>
    <style:style style:name="P4747" style:parent-style-name="Normal" style:family="paragraph">
      <style:text-properties style:font-size-complex="12pt"/>
    </style:style>
    <style:style style:name="TableRow4748" style:family="table-row">
      <style:table-row-properties style:min-row-height="0.225in" style:use-optimal-row-height="false"/>
    </style:style>
    <style:style style:name="TableCell4749" style:family="table-cell">
      <style:table-cell-properties fo:border="0.0069in solid #000000" style:writing-mode="lr-tb" fo:padding-top="0in" fo:padding-left="0.05in" fo:padding-bottom="0in" fo:padding-right="0.05in"/>
    </style:style>
    <style:style style:name="P47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1" style:family="table-cell">
      <style:table-cell-properties fo:border="0.0069in solid #000000" style:writing-mode="lr-tb" fo:padding-top="0in" fo:padding-left="0.05in" fo:padding-bottom="0in" fo:padding-right="0.05in"/>
    </style:style>
    <style:style style:name="P4752" style:parent-style-name="Normal" style:family="paragraph">
      <style:text-properties style:font-size-complex="12pt"/>
    </style:style>
    <style:style style:name="TableRow4753" style:family="table-row">
      <style:table-row-properties style:min-row-height="0.225in" style:use-optimal-row-height="false"/>
    </style:style>
    <style:style style:name="TableCell4754" style:family="table-cell">
      <style:table-cell-properties fo:border="0.0069in solid #000000" style:writing-mode="lr-tb" fo:padding-top="0in" fo:padding-left="0.05in" fo:padding-bottom="0in" fo:padding-right="0.05in"/>
    </style:style>
    <style:style style:name="P47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6" style:family="table-cell">
      <style:table-cell-properties fo:border="0.0069in solid #000000" style:writing-mode="lr-tb" fo:padding-top="0in" fo:padding-left="0.05in" fo:padding-bottom="0in" fo:padding-right="0.05in"/>
    </style:style>
    <style:style style:name="P4757" style:parent-style-name="Normal" style:family="paragraph">
      <style:text-properties style:font-size-complex="12pt"/>
    </style:style>
    <style:style style:name="TableRow4758" style:family="table-row">
      <style:table-row-properties style:min-row-height="0.225in" style:use-optimal-row-height="false"/>
    </style:style>
    <style:style style:name="TableCell4759" style:family="table-cell">
      <style:table-cell-properties fo:border="0.0069in solid #000000" style:writing-mode="lr-tb" fo:padding-top="0in" fo:padding-left="0.05in" fo:padding-bottom="0in" fo:padding-right="0.05in"/>
    </style:style>
    <style:style style:name="P47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1" style:family="table-cell">
      <style:table-cell-properties fo:border="0.0069in solid #000000" style:writing-mode="lr-tb" fo:padding-top="0in" fo:padding-left="0.05in" fo:padding-bottom="0in" fo:padding-right="0.05in"/>
    </style:style>
    <style:style style:name="P4762" style:parent-style-name="Normal" style:family="paragraph">
      <style:text-properties style:font-size-complex="12pt"/>
    </style:style>
    <style:style style:name="TableRow4763" style:family="table-row">
      <style:table-row-properties style:min-row-height="0.225in" style:use-optimal-row-height="false"/>
    </style:style>
    <style:style style:name="TableCell4764" style:family="table-cell">
      <style:table-cell-properties fo:border="0.0069in solid #000000" style:writing-mode="lr-tb" fo:padding-top="0in" fo:padding-left="0.05in" fo:padding-bottom="0in" fo:padding-right="0.05in"/>
    </style:style>
    <style:style style:name="P47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6" style:family="table-cell">
      <style:table-cell-properties fo:border="0.0069in solid #000000" style:writing-mode="lr-tb" fo:padding-top="0in" fo:padding-left="0.05in" fo:padding-bottom="0in" fo:padding-right="0.05in"/>
    </style:style>
    <style:style style:name="P4767" style:parent-style-name="Normal" style:family="paragraph">
      <style:text-properties style:font-size-complex="12pt"/>
    </style:style>
    <style:style style:name="TableRow4768" style:family="table-row">
      <style:table-row-properties style:min-row-height="0.225in" style:use-optimal-row-height="false"/>
    </style:style>
    <style:style style:name="TableCell4769" style:family="table-cell">
      <style:table-cell-properties fo:border="0.0069in solid #000000" style:writing-mode="lr-tb" fo:padding-top="0in" fo:padding-left="0.05in" fo:padding-bottom="0in" fo:padding-right="0.05in"/>
    </style:style>
    <style:style style:name="P47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1" style:family="table-cell">
      <style:table-cell-properties fo:border="0.0069in solid #000000" style:writing-mode="lr-tb" fo:padding-top="0in" fo:padding-left="0.05in" fo:padding-bottom="0in" fo:padding-right="0.05in"/>
    </style:style>
    <style:style style:name="P4772" style:parent-style-name="Normal" style:family="paragraph">
      <style:text-properties style:font-size-complex="12pt"/>
    </style:style>
    <style:style style:name="TableRow4773" style:family="table-row">
      <style:table-row-properties style:min-row-height="0.225in" style:use-optimal-row-height="false"/>
    </style:style>
    <style:style style:name="TableCell4774" style:family="table-cell">
      <style:table-cell-properties fo:border="0.0069in solid #000000" style:writing-mode="lr-tb" fo:padding-top="0in" fo:padding-left="0.05in" fo:padding-bottom="0in" fo:padding-right="0.05in"/>
    </style:style>
    <style:style style:name="P47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6" style:family="table-cell">
      <style:table-cell-properties fo:border="0.0069in solid #000000" style:writing-mode="lr-tb" fo:padding-top="0in" fo:padding-left="0.05in" fo:padding-bottom="0in" fo:padding-right="0.05in"/>
    </style:style>
    <style:style style:name="P4777" style:parent-style-name="Normal" style:family="paragraph">
      <style:text-properties style:font-size-complex="12pt"/>
    </style:style>
    <style:style style:name="TableRow4778" style:family="table-row">
      <style:table-row-properties style:min-row-height="0.225in" style:use-optimal-row-height="false"/>
    </style:style>
    <style:style style:name="TableCell4779" style:family="table-cell">
      <style:table-cell-properties fo:border="0.0069in solid #000000" style:writing-mode="lr-tb" fo:padding-top="0in" fo:padding-left="0.05in" fo:padding-bottom="0in" fo:padding-right="0.05in"/>
    </style:style>
    <style:style style:name="P47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1" style:family="table-cell">
      <style:table-cell-properties fo:border="0.0069in solid #000000" style:writing-mode="lr-tb" fo:padding-top="0in" fo:padding-left="0.05in" fo:padding-bottom="0in" fo:padding-right="0.05in"/>
    </style:style>
    <style:style style:name="P4782" style:parent-style-name="Normal" style:family="paragraph">
      <style:text-properties style:font-size-complex="12pt"/>
    </style:style>
    <style:style style:name="TableRow4783" style:family="table-row">
      <style:table-row-properties style:min-row-height="0.225in" style:use-optimal-row-height="false"/>
    </style:style>
    <style:style style:name="TableCell4784" style:family="table-cell">
      <style:table-cell-properties fo:border="0.0069in solid #000000" style:writing-mode="lr-tb" fo:padding-top="0in" fo:padding-left="0.05in" fo:padding-bottom="0in" fo:padding-right="0.05in"/>
    </style:style>
    <style:style style:name="P47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6" style:family="table-cell">
      <style:table-cell-properties fo:border="0.0069in solid #000000" style:writing-mode="lr-tb" fo:padding-top="0in" fo:padding-left="0.05in" fo:padding-bottom="0in" fo:padding-right="0.05in"/>
    </style:style>
    <style:style style:name="P4787" style:parent-style-name="Normal" style:family="paragraph">
      <style:text-properties style:font-size-complex="12pt"/>
    </style:style>
    <style:style style:name="TableRow4788" style:family="table-row">
      <style:table-row-properties style:min-row-height="0.225in" style:use-optimal-row-height="false"/>
    </style:style>
    <style:style style:name="TableCell4789" style:family="table-cell">
      <style:table-cell-properties fo:border="0.0069in solid #000000" style:writing-mode="lr-tb" fo:padding-top="0in" fo:padding-left="0.05in" fo:padding-bottom="0in" fo:padding-right="0.05in"/>
    </style:style>
    <style:style style:name="P47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1" style:family="table-cell">
      <style:table-cell-properties fo:border="0.0069in solid #000000" style:writing-mode="lr-tb" fo:padding-top="0in" fo:padding-left="0.05in" fo:padding-bottom="0in" fo:padding-right="0.05in"/>
    </style:style>
    <style:style style:name="P4792" style:parent-style-name="Normal" style:family="paragraph">
      <style:text-properties style:font-size-complex="12pt"/>
    </style:style>
    <style:style style:name="TableRow4793" style:family="table-row">
      <style:table-row-properties style:min-row-height="0.225in" style:use-optimal-row-height="false"/>
    </style:style>
    <style:style style:name="TableCell4794" style:family="table-cell">
      <style:table-cell-properties fo:border="0.0069in solid #000000" style:writing-mode="lr-tb" fo:padding-top="0in" fo:padding-left="0.05in" fo:padding-bottom="0in" fo:padding-right="0.05in"/>
    </style:style>
    <style:style style:name="P47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6" style:family="table-cell">
      <style:table-cell-properties fo:border="0.0069in solid #000000" style:writing-mode="lr-tb" fo:padding-top="0in" fo:padding-left="0.05in" fo:padding-bottom="0in" fo:padding-right="0.05in"/>
    </style:style>
    <style:style style:name="P4797" style:parent-style-name="Normal" style:family="paragraph">
      <style:text-properties style:font-size-complex="12pt"/>
    </style:style>
    <style:style style:name="TableRow4798" style:family="table-row">
      <style:table-row-properties style:min-row-height="0.225in" style:use-optimal-row-height="false"/>
    </style:style>
    <style:style style:name="TableCell4799" style:family="table-cell">
      <style:table-cell-properties fo:border="0.0069in solid #000000" style:writing-mode="lr-tb" fo:padding-top="0in" fo:padding-left="0.05in" fo:padding-bottom="0in" fo:padding-right="0.05in"/>
    </style:style>
    <style:style style:name="P48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1" style:family="table-cell">
      <style:table-cell-properties fo:border="0.0069in solid #000000" style:writing-mode="lr-tb" fo:padding-top="0in" fo:padding-left="0.05in" fo:padding-bottom="0in" fo:padding-right="0.05in"/>
    </style:style>
    <style:style style:name="P4802" style:parent-style-name="Normal" style:family="paragraph">
      <style:text-properties style:font-size-complex="12pt"/>
    </style:style>
    <style:style style:name="TableRow4803" style:family="table-row">
      <style:table-row-properties style:min-row-height="0.225in" style:use-optimal-row-height="false"/>
    </style:style>
    <style:style style:name="TableCell4804" style:family="table-cell">
      <style:table-cell-properties fo:border="0.0069in solid #000000" style:writing-mode="lr-tb" fo:padding-top="0in" fo:padding-left="0.05in" fo:padding-bottom="0in" fo:padding-right="0.05in"/>
    </style:style>
    <style:style style:name="P48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6" style:family="table-cell">
      <style:table-cell-properties fo:border="0.0069in solid #000000" style:writing-mode="lr-tb" fo:padding-top="0in" fo:padding-left="0.05in" fo:padding-bottom="0in" fo:padding-right="0.05in"/>
    </style:style>
    <style:style style:name="P4807" style:parent-style-name="Normal" style:family="paragraph">
      <style:text-properties style:font-size-complex="12pt"/>
    </style:style>
    <style:style style:name="TableRow4808" style:family="table-row">
      <style:table-row-properties style:min-row-height="0.225in" style:use-optimal-row-height="false"/>
    </style:style>
    <style:style style:name="TableCell4809" style:family="table-cell">
      <style:table-cell-properties fo:border="0.0069in solid #000000" style:writing-mode="lr-tb" fo:padding-top="0in" fo:padding-left="0.05in" fo:padding-bottom="0in" fo:padding-right="0.05in"/>
    </style:style>
    <style:style style:name="P48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1" style:family="table-cell">
      <style:table-cell-properties fo:border="0.0069in solid #000000" style:writing-mode="lr-tb" fo:padding-top="0in" fo:padding-left="0.05in" fo:padding-bottom="0in" fo:padding-right="0.05in"/>
    </style:style>
    <style:style style:name="P4812" style:parent-style-name="Normal" style:family="paragraph">
      <style:text-properties style:font-size-complex="12pt"/>
    </style:style>
    <style:style style:name="TableRow4813" style:family="table-row">
      <style:table-row-properties style:min-row-height="0.225in" style:use-optimal-row-height="false"/>
    </style:style>
    <style:style style:name="TableCell4814" style:family="table-cell">
      <style:table-cell-properties fo:border="0.0069in solid #000000" style:writing-mode="lr-tb" fo:padding-top="0in" fo:padding-left="0.05in" fo:padding-bottom="0in" fo:padding-right="0.05in"/>
    </style:style>
    <style:style style:name="P48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6" style:family="table-cell">
      <style:table-cell-properties fo:border="0.0069in solid #000000" style:writing-mode="lr-tb" fo:padding-top="0in" fo:padding-left="0.05in" fo:padding-bottom="0in" fo:padding-right="0.05in"/>
    </style:style>
    <style:style style:name="P4817" style:parent-style-name="Normal" style:family="paragraph">
      <style:text-properties style:font-size-complex="12pt"/>
    </style:style>
    <style:style style:name="TableRow4818" style:family="table-row">
      <style:table-row-properties style:min-row-height="0.225in" style:use-optimal-row-height="false"/>
    </style:style>
    <style:style style:name="TableCell4819" style:family="table-cell">
      <style:table-cell-properties fo:border="0.0069in solid #000000" style:writing-mode="lr-tb" fo:padding-top="0in" fo:padding-left="0.05in" fo:padding-bottom="0in" fo:padding-right="0.05in"/>
    </style:style>
    <style:style style:name="P48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1" style:family="table-cell">
      <style:table-cell-properties fo:border="0.0069in solid #000000" style:writing-mode="lr-tb" fo:padding-top="0in" fo:padding-left="0.05in" fo:padding-bottom="0in" fo:padding-right="0.05in"/>
    </style:style>
    <style:style style:name="P4822" style:parent-style-name="Normal" style:family="paragraph">
      <style:text-properties style:font-size-complex="12pt"/>
    </style:style>
    <style:style style:name="TableRow4823" style:family="table-row">
      <style:table-row-properties style:min-row-height="0.225in" style:use-optimal-row-height="false"/>
    </style:style>
    <style:style style:name="TableCell4824" style:family="table-cell">
      <style:table-cell-properties fo:border="0.0069in solid #000000" style:writing-mode="lr-tb" fo:padding-top="0in" fo:padding-left="0.05in" fo:padding-bottom="0in" fo:padding-right="0.05in"/>
    </style:style>
    <style:style style:name="P48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6" style:family="table-cell">
      <style:table-cell-properties fo:border="0.0069in solid #000000" style:writing-mode="lr-tb" fo:padding-top="0in" fo:padding-left="0.05in" fo:padding-bottom="0in" fo:padding-right="0.05in"/>
    </style:style>
    <style:style style:name="P4827" style:parent-style-name="Normal" style:family="paragraph">
      <style:text-properties style:font-size-complex="12pt"/>
    </style:style>
    <style:style style:name="TableRow4828" style:family="table-row">
      <style:table-row-properties style:min-row-height="0.225in" style:use-optimal-row-height="false"/>
    </style:style>
    <style:style style:name="TableCell4829" style:family="table-cell">
      <style:table-cell-properties fo:border="0.0069in solid #000000" style:writing-mode="lr-tb" fo:padding-top="0in" fo:padding-left="0.05in" fo:padding-bottom="0in" fo:padding-right="0.05in"/>
    </style:style>
    <style:style style:name="P48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1" style:family="table-cell">
      <style:table-cell-properties fo:border="0.0069in solid #000000" style:writing-mode="lr-tb" fo:padding-top="0in" fo:padding-left="0.05in" fo:padding-bottom="0in" fo:padding-right="0.05in"/>
    </style:style>
    <style:style style:name="P4832" style:parent-style-name="Normal" style:family="paragraph">
      <style:text-properties style:font-size-complex="12pt"/>
    </style:style>
    <style:style style:name="TableRow4833" style:family="table-row">
      <style:table-row-properties style:min-row-height="0.225in" style:use-optimal-row-height="false"/>
    </style:style>
    <style:style style:name="TableCell4834" style:family="table-cell">
      <style:table-cell-properties fo:border="0.0069in solid #000000" style:writing-mode="lr-tb" fo:padding-top="0in" fo:padding-left="0.05in" fo:padding-bottom="0in" fo:padding-right="0.05in"/>
    </style:style>
    <style:style style:name="P48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6" style:family="table-cell">
      <style:table-cell-properties fo:border="0.0069in solid #000000" style:writing-mode="lr-tb" fo:padding-top="0in" fo:padding-left="0.05in" fo:padding-bottom="0in" fo:padding-right="0.05in"/>
    </style:style>
    <style:style style:name="P4837" style:parent-style-name="Normal" style:family="paragraph">
      <style:text-properties style:font-size-complex="12pt"/>
    </style:style>
    <style:style style:name="TableRow4838" style:family="table-row">
      <style:table-row-properties style:min-row-height="0.225in" style:use-optimal-row-height="false"/>
    </style:style>
    <style:style style:name="TableCell4839" style:family="table-cell">
      <style:table-cell-properties fo:border="0.0069in solid #000000" style:writing-mode="lr-tb" fo:padding-top="0in" fo:padding-left="0.05in" fo:padding-bottom="0in" fo:padding-right="0.05in"/>
    </style:style>
    <style:style style:name="P48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1" style:family="table-cell">
      <style:table-cell-properties fo:border="0.0069in solid #000000" style:writing-mode="lr-tb" fo:padding-top="0in" fo:padding-left="0.05in" fo:padding-bottom="0in" fo:padding-right="0.05in"/>
    </style:style>
    <style:style style:name="T4842" style:parent-style-name="DefaultParagraphFont" style:family="text">
      <style:text-properties style:font-size-complex="12pt"/>
    </style:style>
    <style:style style:name="T4843" style:parent-style-name="DefaultParagraphFont" style:family="text">
      <style:text-properties fo:color="#242424" style:font-size-complex="12pt" fo:background-color="#FFFFFF"/>
    </style:style>
    <style:style style:name="T4844" style:parent-style-name="DefaultParagraphFont" style:family="text">
      <style:text-properties style:font-size-complex="12pt"/>
    </style:style>
    <style:style style:name="TableRow4845" style:family="table-row">
      <style:table-row-properties style:min-row-height="0.225in" style:use-optimal-row-height="false"/>
    </style:style>
    <style:style style:name="TableCell4846" style:family="table-cell">
      <style:table-cell-properties fo:border="0.0069in solid #000000" style:writing-mode="lr-tb" fo:padding-top="0in" fo:padding-left="0.05in" fo:padding-bottom="0in" fo:padding-right="0.05in"/>
    </style:style>
    <style:style style:name="P48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8" style:family="table-cell">
      <style:table-cell-properties fo:border="0.0069in solid #000000" style:writing-mode="lr-tb" fo:padding-top="0in" fo:padding-left="0.05in" fo:padding-bottom="0in" fo:padding-right="0.05in"/>
    </style:style>
    <style:style style:name="P4849" style:parent-style-name="Normal" style:family="paragraph">
      <style:text-properties style:font-size-complex="12pt"/>
    </style:style>
    <style:style style:name="TableRow4850" style:family="table-row">
      <style:table-row-properties style:min-row-height="0.225in" style:use-optimal-row-height="false"/>
    </style:style>
    <style:style style:name="TableCell4851" style:family="table-cell">
      <style:table-cell-properties fo:border="0.0069in solid #000000" style:writing-mode="lr-tb" fo:padding-top="0in" fo:padding-left="0.05in" fo:padding-bottom="0in" fo:padding-right="0.05in"/>
    </style:style>
    <style:style style:name="P48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3" style:family="table-cell">
      <style:table-cell-properties fo:border="0.0069in solid #000000" style:writing-mode="lr-tb" fo:padding-top="0in" fo:padding-left="0.05in" fo:padding-bottom="0in" fo:padding-right="0.05in"/>
    </style:style>
    <style:style style:name="P4854" style:parent-style-name="Normal" style:family="paragraph">
      <style:text-properties style:font-size-complex="12pt"/>
    </style:style>
    <style:style style:name="TableRow4855" style:family="table-row">
      <style:table-row-properties style:min-row-height="0.225in" style:use-optimal-row-height="false"/>
    </style:style>
    <style:style style:name="TableCell4856" style:family="table-cell">
      <style:table-cell-properties fo:border="0.0069in solid #000000" style:writing-mode="lr-tb" fo:padding-top="0in" fo:padding-left="0.05in" fo:padding-bottom="0in" fo:padding-right="0.05in"/>
    </style:style>
    <style:style style:name="P48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8" style:family="table-cell">
      <style:table-cell-properties fo:border="0.0069in solid #000000" style:writing-mode="lr-tb" fo:padding-top="0in" fo:padding-left="0.05in" fo:padding-bottom="0in" fo:padding-right="0.05in"/>
    </style:style>
    <style:style style:name="P4859" style:parent-style-name="Normal" style:family="paragraph">
      <style:text-properties style:font-size-complex="12pt"/>
    </style:style>
    <style:style style:name="TableRow4860" style:family="table-row">
      <style:table-row-properties style:min-row-height="0.225in" style:use-optimal-row-height="false"/>
    </style:style>
    <style:style style:name="TableCell4861" style:family="table-cell">
      <style:table-cell-properties fo:border="0.0069in solid #000000" style:writing-mode="lr-tb" fo:padding-top="0in" fo:padding-left="0.05in" fo:padding-bottom="0in" fo:padding-right="0.05in"/>
    </style:style>
    <style:style style:name="P48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3" style:family="table-cell">
      <style:table-cell-properties fo:border="0.0069in solid #000000" style:writing-mode="lr-tb" fo:padding-top="0in" fo:padding-left="0.05in" fo:padding-bottom="0in" fo:padding-right="0.05in"/>
    </style:style>
    <style:style style:name="P4864" style:parent-style-name="Normal" style:family="paragraph">
      <style:text-properties style:font-size-complex="12pt"/>
    </style:style>
    <style:style style:name="TableRow4865" style:family="table-row">
      <style:table-row-properties style:min-row-height="0.225in" style:use-optimal-row-height="false"/>
    </style:style>
    <style:style style:name="TableCell4866" style:family="table-cell">
      <style:table-cell-properties fo:border="0.0069in solid #000000" style:writing-mode="lr-tb" fo:padding-top="0in" fo:padding-left="0.05in" fo:padding-bottom="0in" fo:padding-right="0.05in"/>
    </style:style>
    <style:style style:name="P48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8" style:family="table-cell">
      <style:table-cell-properties fo:border="0.0069in solid #000000" style:writing-mode="lr-tb" fo:padding-top="0in" fo:padding-left="0.05in" fo:padding-bottom="0in" fo:padding-right="0.05in"/>
    </style:style>
    <style:style style:name="P4869" style:parent-style-name="Normal" style:family="paragraph">
      <style:text-properties style:font-size-complex="12pt"/>
    </style:style>
    <style:style style:name="TableRow4870" style:family="table-row">
      <style:table-row-properties style:min-row-height="0.225in" style:use-optimal-row-height="false"/>
    </style:style>
    <style:style style:name="TableCell4871" style:family="table-cell">
      <style:table-cell-properties fo:border="0.0069in solid #000000" style:writing-mode="lr-tb" fo:padding-top="0in" fo:padding-left="0.05in" fo:padding-bottom="0in" fo:padding-right="0.05in"/>
    </style:style>
    <style:style style:name="P48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3" style:family="table-cell">
      <style:table-cell-properties fo:border="0.0069in solid #000000" style:writing-mode="lr-tb" fo:padding-top="0in" fo:padding-left="0.05in" fo:padding-bottom="0in" fo:padding-right="0.05in"/>
    </style:style>
    <style:style style:name="P4874" style:parent-style-name="Normal" style:family="paragraph">
      <style:text-properties style:font-size-complex="12pt"/>
    </style:style>
    <style:style style:name="TableRow4875" style:family="table-row">
      <style:table-row-properties style:min-row-height="0.225in" style:use-optimal-row-height="false"/>
    </style:style>
    <style:style style:name="TableCell4876" style:family="table-cell">
      <style:table-cell-properties fo:border="0.0069in solid #000000" style:writing-mode="lr-tb" fo:padding-top="0in" fo:padding-left="0.05in" fo:padding-bottom="0in" fo:padding-right="0.05in"/>
    </style:style>
    <style:style style:name="P48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8" style:family="table-cell">
      <style:table-cell-properties fo:border="0.0069in solid #000000" style:writing-mode="lr-tb" fo:padding-top="0in" fo:padding-left="0.05in" fo:padding-bottom="0in" fo:padding-right="0.05in"/>
    </style:style>
    <style:style style:name="P4879" style:parent-style-name="Normal" style:family="paragraph">
      <style:text-properties style:font-size-complex="12pt"/>
    </style:style>
    <style:style style:name="TableRow4880" style:family="table-row">
      <style:table-row-properties style:min-row-height="0.225in" style:use-optimal-row-height="false"/>
    </style:style>
    <style:style style:name="TableCell4881" style:family="table-cell">
      <style:table-cell-properties fo:border="0.0069in solid #000000" style:writing-mode="lr-tb" fo:padding-top="0in" fo:padding-left="0.05in" fo:padding-bottom="0in" fo:padding-right="0.05in"/>
    </style:style>
    <style:style style:name="P48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3" style:family="table-cell">
      <style:table-cell-properties fo:border="0.0069in solid #000000" style:writing-mode="lr-tb" fo:padding-top="0in" fo:padding-left="0.05in" fo:padding-bottom="0in" fo:padding-right="0.05in"/>
    </style:style>
    <style:style style:name="P4884" style:parent-style-name="Normal" style:family="paragraph">
      <style:text-properties style:font-size-complex="12pt"/>
    </style:style>
    <style:style style:name="TableRow4885" style:family="table-row">
      <style:table-row-properties style:min-row-height="0.225in" style:use-optimal-row-height="false"/>
    </style:style>
    <style:style style:name="TableCell4886" style:family="table-cell">
      <style:table-cell-properties fo:border="0.0069in solid #000000" style:writing-mode="lr-tb" fo:padding-top="0in" fo:padding-left="0.05in" fo:padding-bottom="0in" fo:padding-right="0.05in"/>
    </style:style>
    <style:style style:name="P48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8" style:family="table-cell">
      <style:table-cell-properties fo:border="0.0069in solid #000000" style:writing-mode="lr-tb" fo:padding-top="0in" fo:padding-left="0.05in" fo:padding-bottom="0in" fo:padding-right="0.05in"/>
    </style:style>
    <style:style style:name="P4889" style:parent-style-name="Normal" style:family="paragraph">
      <style:text-properties style:font-size-complex="12pt"/>
    </style:style>
    <style:style style:name="TableRow4890" style:family="table-row">
      <style:table-row-properties style:min-row-height="0.225in" style:use-optimal-row-height="false"/>
    </style:style>
    <style:style style:name="TableCell4891" style:family="table-cell">
      <style:table-cell-properties fo:border="0.0069in solid #000000" style:writing-mode="lr-tb" fo:padding-top="0in" fo:padding-left="0.05in" fo:padding-bottom="0in" fo:padding-right="0.05in"/>
    </style:style>
    <style:style style:name="P48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3" style:family="table-cell">
      <style:table-cell-properties fo:border="0.0069in solid #000000" style:writing-mode="lr-tb" fo:padding-top="0in" fo:padding-left="0.05in" fo:padding-bottom="0in" fo:padding-right="0.05in"/>
    </style:style>
    <style:style style:name="P4894" style:parent-style-name="Normal" style:family="paragraph">
      <style:text-properties style:font-size-complex="12pt"/>
    </style:style>
    <style:style style:name="TableRow4895" style:family="table-row">
      <style:table-row-properties style:min-row-height="0.225in" style:use-optimal-row-height="false"/>
    </style:style>
    <style:style style:name="TableCell4896" style:family="table-cell">
      <style:table-cell-properties fo:border="0.0069in solid #000000" style:writing-mode="lr-tb" fo:padding-top="0in" fo:padding-left="0.05in" fo:padding-bottom="0in" fo:padding-right="0.05in"/>
    </style:style>
    <style:style style:name="P48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8" style:family="table-cell">
      <style:table-cell-properties fo:border="0.0069in solid #000000" style:writing-mode="lr-tb" fo:padding-top="0in" fo:padding-left="0.05in" fo:padding-bottom="0in" fo:padding-right="0.05in"/>
    </style:style>
    <style:style style:name="P4899" style:parent-style-name="Normal" style:family="paragraph">
      <style:text-properties style:font-size-complex="12pt"/>
    </style:style>
    <style:style style:name="TableRow4900" style:family="table-row">
      <style:table-row-properties style:min-row-height="0.225in" style:use-optimal-row-height="false"/>
    </style:style>
    <style:style style:name="TableCell4901" style:family="table-cell">
      <style:table-cell-properties fo:border="0.0069in solid #000000" style:writing-mode="lr-tb" fo:padding-top="0in" fo:padding-left="0.05in" fo:padding-bottom="0in" fo:padding-right="0.05in"/>
    </style:style>
    <style:style style:name="P49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3" style:family="table-cell">
      <style:table-cell-properties fo:border="0.0069in solid #000000" style:writing-mode="lr-tb" fo:padding-top="0in" fo:padding-left="0.05in" fo:padding-bottom="0in" fo:padding-right="0.05in"/>
    </style:style>
    <style:style style:name="P4904" style:parent-style-name="Normal" style:family="paragraph">
      <style:text-properties style:font-size-complex="12pt"/>
    </style:style>
    <style:style style:name="TableRow4905" style:family="table-row">
      <style:table-row-properties style:min-row-height="0.225in" style:use-optimal-row-height="false"/>
    </style:style>
    <style:style style:name="TableCell4906" style:family="table-cell">
      <style:table-cell-properties fo:border="0.0069in solid #000000" style:writing-mode="lr-tb" fo:padding-top="0in" fo:padding-left="0.05in" fo:padding-bottom="0in" fo:padding-right="0.05in"/>
    </style:style>
    <style:style style:name="P49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8" style:family="table-cell">
      <style:table-cell-properties fo:border="0.0069in solid #000000" style:writing-mode="lr-tb" fo:padding-top="0in" fo:padding-left="0.05in" fo:padding-bottom="0in" fo:padding-right="0.05in"/>
    </style:style>
    <style:style style:name="P4909" style:parent-style-name="Normal" style:family="paragraph">
      <style:text-properties style:font-size-complex="12pt"/>
    </style:style>
    <style:style style:name="TableRow4910" style:family="table-row">
      <style:table-row-properties style:min-row-height="0.225in" style:use-optimal-row-height="false"/>
    </style:style>
    <style:style style:name="TableCell4911" style:family="table-cell">
      <style:table-cell-properties fo:border="0.0069in solid #000000" style:writing-mode="lr-tb" fo:padding-top="0in" fo:padding-left="0.05in" fo:padding-bottom="0in" fo:padding-right="0.05in"/>
    </style:style>
    <style:style style:name="P49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3" style:family="table-cell">
      <style:table-cell-properties fo:border="0.0069in solid #000000" style:writing-mode="lr-tb" fo:padding-top="0in" fo:padding-left="0.05in" fo:padding-bottom="0in" fo:padding-right="0.05in"/>
    </style:style>
    <style:style style:name="P4914" style:parent-style-name="Normal" style:family="paragraph">
      <style:text-properties style:font-size-complex="12pt"/>
    </style:style>
    <style:style style:name="TableRow4915" style:family="table-row">
      <style:table-row-properties style:min-row-height="0.225in" style:use-optimal-row-height="false"/>
    </style:style>
    <style:style style:name="TableCell4916" style:family="table-cell">
      <style:table-cell-properties fo:border="0.0069in solid #000000" style:writing-mode="lr-tb" fo:padding-top="0in" fo:padding-left="0.05in" fo:padding-bottom="0in" fo:padding-right="0.05in"/>
    </style:style>
    <style:style style:name="P49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8" style:family="table-cell">
      <style:table-cell-properties fo:border="0.0069in solid #000000" style:writing-mode="lr-tb" fo:padding-top="0in" fo:padding-left="0.05in" fo:padding-bottom="0in" fo:padding-right="0.05in"/>
    </style:style>
    <style:style style:name="P4919" style:parent-style-name="Normal" style:family="paragraph">
      <style:text-properties style:font-size-complex="12pt"/>
    </style:style>
    <style:style style:name="TableRow4920" style:family="table-row">
      <style:table-row-properties style:min-row-height="0.225in" style:use-optimal-row-height="false"/>
    </style:style>
    <style:style style:name="TableCell4921" style:family="table-cell">
      <style:table-cell-properties fo:border="0.0069in solid #000000" style:writing-mode="lr-tb" fo:padding-top="0in" fo:padding-left="0.05in" fo:padding-bottom="0in" fo:padding-right="0.05in"/>
    </style:style>
    <style:style style:name="P49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3" style:family="table-cell">
      <style:table-cell-properties fo:border="0.0069in solid #000000" style:writing-mode="lr-tb" fo:padding-top="0in" fo:padding-left="0.05in" fo:padding-bottom="0in" fo:padding-right="0.05in"/>
    </style:style>
    <style:style style:name="P4924" style:parent-style-name="Normal" style:family="paragraph">
      <style:text-properties style:font-size-complex="12pt"/>
    </style:style>
    <style:style style:name="TableRow4925" style:family="table-row">
      <style:table-row-properties style:min-row-height="0.225in" style:use-optimal-row-height="false"/>
    </style:style>
    <style:style style:name="TableCell4926" style:family="table-cell">
      <style:table-cell-properties fo:border="0.0069in solid #000000" style:writing-mode="lr-tb" fo:padding-top="0in" fo:padding-left="0.05in" fo:padding-bottom="0in" fo:padding-right="0.05in"/>
    </style:style>
    <style:style style:name="P49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8" style:family="table-cell">
      <style:table-cell-properties fo:border="0.0069in solid #000000" style:writing-mode="lr-tb" fo:padding-top="0in" fo:padding-left="0.05in" fo:padding-bottom="0in" fo:padding-right="0.05in"/>
    </style:style>
    <style:style style:name="P4929" style:parent-style-name="Normal" style:family="paragraph">
      <style:text-properties style:font-size-complex="12pt"/>
    </style:style>
    <style:style style:name="TableRow4930" style:family="table-row">
      <style:table-row-properties style:min-row-height="0.225in" style:use-optimal-row-height="false"/>
    </style:style>
    <style:style style:name="TableCell4931" style:family="table-cell">
      <style:table-cell-properties fo:border="0.0069in solid #000000" style:writing-mode="lr-tb" fo:padding-top="0in" fo:padding-left="0.05in" fo:padding-bottom="0in" fo:padding-right="0.05in"/>
    </style:style>
    <style:style style:name="P49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3" style:family="table-cell">
      <style:table-cell-properties fo:border="0.0069in solid #000000" style:writing-mode="lr-tb" fo:padding-top="0in" fo:padding-left="0.05in" fo:padding-bottom="0in" fo:padding-right="0.05in"/>
    </style:style>
    <style:style style:name="P4934" style:parent-style-name="Normal" style:family="paragraph">
      <style:text-properties style:font-size-complex="12pt"/>
    </style:style>
    <style:style style:name="TableRow4935" style:family="table-row">
      <style:table-row-properties style:min-row-height="0.225in" style:use-optimal-row-height="false"/>
    </style:style>
    <style:style style:name="TableCell4936" style:family="table-cell">
      <style:table-cell-properties fo:border="0.0069in solid #000000" style:writing-mode="lr-tb" fo:padding-top="0in" fo:padding-left="0.05in" fo:padding-bottom="0in" fo:padding-right="0.05in"/>
    </style:style>
    <style:style style:name="P49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8" style:family="table-cell">
      <style:table-cell-properties fo:border="0.0069in solid #000000" style:writing-mode="lr-tb" fo:padding-top="0in" fo:padding-left="0.05in" fo:padding-bottom="0in" fo:padding-right="0.05in"/>
    </style:style>
    <style:style style:name="P4939" style:parent-style-name="Normal" style:family="paragraph">
      <style:text-properties style:font-size-complex="12pt"/>
    </style:style>
    <style:style style:name="TableRow4940" style:family="table-row">
      <style:table-row-properties style:min-row-height="0.225in" style:use-optimal-row-height="false"/>
    </style:style>
    <style:style style:name="TableCell4941" style:family="table-cell">
      <style:table-cell-properties fo:border="0.0069in solid #000000" style:writing-mode="lr-tb" fo:padding-top="0in" fo:padding-left="0.05in" fo:padding-bottom="0in" fo:padding-right="0.05in"/>
    </style:style>
    <style:style style:name="P49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3" style:family="table-cell">
      <style:table-cell-properties fo:border="0.0069in solid #000000" style:writing-mode="lr-tb" fo:padding-top="0in" fo:padding-left="0.05in" fo:padding-bottom="0in" fo:padding-right="0.05in"/>
    </style:style>
    <style:style style:name="P4944" style:parent-style-name="Normal" style:family="paragraph">
      <style:text-properties style:font-size-complex="12pt"/>
    </style:style>
    <style:style style:name="TableRow4945" style:family="table-row">
      <style:table-row-properties style:min-row-height="0.225in" style:use-optimal-row-height="false"/>
    </style:style>
    <style:style style:name="TableCell4946" style:family="table-cell">
      <style:table-cell-properties fo:border="0.0069in solid #000000" style:writing-mode="lr-tb" fo:padding-top="0in" fo:padding-left="0.05in" fo:padding-bottom="0in" fo:padding-right="0.05in"/>
    </style:style>
    <style:style style:name="P49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8" style:family="table-cell">
      <style:table-cell-properties fo:border="0.0069in solid #000000" style:writing-mode="lr-tb" fo:padding-top="0in" fo:padding-left="0.05in" fo:padding-bottom="0in" fo:padding-right="0.05in"/>
    </style:style>
    <style:style style:name="P4949" style:parent-style-name="Normal" style:family="paragraph">
      <style:text-properties style:font-size-complex="12pt"/>
    </style:style>
    <style:style style:name="TableRow4950" style:family="table-row">
      <style:table-row-properties style:min-row-height="0.225in" style:use-optimal-row-height="false"/>
    </style:style>
    <style:style style:name="TableCell4951" style:family="table-cell">
      <style:table-cell-properties fo:border="0.0069in solid #000000" style:writing-mode="lr-tb" fo:padding-top="0in" fo:padding-left="0.05in" fo:padding-bottom="0in" fo:padding-right="0.05in"/>
    </style:style>
    <style:style style:name="P49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3" style:family="table-cell">
      <style:table-cell-properties fo:border="0.0069in solid #000000" style:writing-mode="lr-tb" fo:padding-top="0in" fo:padding-left="0.05in" fo:padding-bottom="0in" fo:padding-right="0.05in"/>
    </style:style>
    <style:style style:name="P4954" style:parent-style-name="Normal" style:family="paragraph">
      <style:text-properties style:font-size-complex="12pt"/>
    </style:style>
    <style:style style:name="TableRow4955" style:family="table-row">
      <style:table-row-properties style:min-row-height="0.225in" style:use-optimal-row-height="false"/>
    </style:style>
    <style:style style:name="TableCell4956" style:family="table-cell">
      <style:table-cell-properties fo:border="0.0069in solid #000000" style:writing-mode="lr-tb" fo:padding-top="0in" fo:padding-left="0.05in" fo:padding-bottom="0in" fo:padding-right="0.05in"/>
    </style:style>
    <style:style style:name="P49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8" style:family="table-cell">
      <style:table-cell-properties fo:border="0.0069in solid #000000" style:writing-mode="lr-tb" fo:padding-top="0in" fo:padding-left="0.05in" fo:padding-bottom="0in" fo:padding-right="0.05in"/>
    </style:style>
    <style:style style:name="P4959" style:parent-style-name="Normal" style:family="paragraph">
      <style:text-properties style:font-size-complex="12pt"/>
    </style:style>
    <style:style style:name="TableRow4960" style:family="table-row">
      <style:table-row-properties style:min-row-height="0.225in" style:use-optimal-row-height="false"/>
    </style:style>
    <style:style style:name="TableCell4961" style:family="table-cell">
      <style:table-cell-properties fo:border="0.0069in solid #000000" style:writing-mode="lr-tb" fo:padding-top="0in" fo:padding-left="0.05in" fo:padding-bottom="0in" fo:padding-right="0.05in"/>
    </style:style>
    <style:style style:name="P49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3" style:family="table-cell">
      <style:table-cell-properties fo:border="0.0069in solid #000000" style:writing-mode="lr-tb" fo:padding-top="0in" fo:padding-left="0.05in" fo:padding-bottom="0in" fo:padding-right="0.05in"/>
    </style:style>
    <style:style style:name="P4964" style:parent-style-name="Normal" style:family="paragraph">
      <style:text-properties style:font-size-complex="12pt"/>
    </style:style>
    <style:style style:name="TableRow4965" style:family="table-row">
      <style:table-row-properties style:min-row-height="0.225in" style:use-optimal-row-height="false"/>
    </style:style>
    <style:style style:name="TableCell4966" style:family="table-cell">
      <style:table-cell-properties fo:border="0.0069in solid #000000" style:writing-mode="lr-tb" fo:padding-top="0in" fo:padding-left="0.05in" fo:padding-bottom="0in" fo:padding-right="0.05in"/>
    </style:style>
    <style:style style:name="P49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8" style:family="table-cell">
      <style:table-cell-properties fo:border="0.0069in solid #000000" style:writing-mode="lr-tb" fo:padding-top="0in" fo:padding-left="0.05in" fo:padding-bottom="0in" fo:padding-right="0.05in"/>
    </style:style>
    <style:style style:name="P4969" style:parent-style-name="Normal" style:family="paragraph">
      <style:text-properties style:font-size-complex="12pt"/>
    </style:style>
    <style:style style:name="TableRow4970" style:family="table-row">
      <style:table-row-properties style:min-row-height="0.225in" style:use-optimal-row-height="false"/>
    </style:style>
    <style:style style:name="TableCell4971" style:family="table-cell">
      <style:table-cell-properties fo:border="0.0069in solid #000000" style:writing-mode="lr-tb" fo:padding-top="0in" fo:padding-left="0.05in" fo:padding-bottom="0in" fo:padding-right="0.05in"/>
    </style:style>
    <style:style style:name="P49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3" style:family="table-cell">
      <style:table-cell-properties fo:border="0.0069in solid #000000" style:writing-mode="lr-tb" fo:padding-top="0in" fo:padding-left="0.05in" fo:padding-bottom="0in" fo:padding-right="0.05in"/>
    </style:style>
    <style:style style:name="P4974" style:parent-style-name="Normal" style:family="paragraph">
      <style:text-properties style:font-size-complex="12pt"/>
    </style:style>
    <style:style style:name="TableRow4975" style:family="table-row">
      <style:table-row-properties style:min-row-height="0.225in" style:use-optimal-row-height="false"/>
    </style:style>
    <style:style style:name="TableCell4976" style:family="table-cell">
      <style:table-cell-properties fo:border="0.0069in solid #000000" style:writing-mode="lr-tb" fo:padding-top="0in" fo:padding-left="0.05in" fo:padding-bottom="0in" fo:padding-right="0.05in"/>
    </style:style>
    <style:style style:name="P49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8" style:family="table-cell">
      <style:table-cell-properties fo:border="0.0069in solid #000000" style:writing-mode="lr-tb" fo:padding-top="0in" fo:padding-left="0.05in" fo:padding-bottom="0in" fo:padding-right="0.05in"/>
    </style:style>
    <style:style style:name="P4979" style:parent-style-name="Normal" style:family="paragraph">
      <style:text-properties style:font-size-complex="12pt"/>
    </style:style>
    <style:style style:name="TableRow4980" style:family="table-row">
      <style:table-row-properties style:min-row-height="0.225in" style:use-optimal-row-height="false"/>
    </style:style>
    <style:style style:name="TableCell4981" style:family="table-cell">
      <style:table-cell-properties fo:border="0.0069in solid #000000" style:writing-mode="lr-tb" fo:padding-top="0in" fo:padding-left="0.05in" fo:padding-bottom="0in" fo:padding-right="0.05in"/>
    </style:style>
    <style:style style:name="P49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3" style:family="table-cell">
      <style:table-cell-properties fo:border="0.0069in solid #000000" style:writing-mode="lr-tb" fo:padding-top="0in" fo:padding-left="0.05in" fo:padding-bottom="0in" fo:padding-right="0.05in"/>
    </style:style>
    <style:style style:name="P4984" style:parent-style-name="Normal" style:family="paragraph">
      <style:text-properties style:font-size-complex="12pt"/>
    </style:style>
    <style:style style:name="TableRow4985" style:family="table-row">
      <style:table-row-properties style:min-row-height="0.225in" style:use-optimal-row-height="false"/>
    </style:style>
    <style:style style:name="TableCell4986" style:family="table-cell">
      <style:table-cell-properties fo:border="0.0069in solid #000000" style:writing-mode="lr-tb" fo:padding-top="0in" fo:padding-left="0.05in" fo:padding-bottom="0in" fo:padding-right="0.05in"/>
    </style:style>
    <style:style style:name="P49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8" style:family="table-cell">
      <style:table-cell-properties fo:border="0.0069in solid #000000" style:writing-mode="lr-tb" fo:padding-top="0in" fo:padding-left="0.05in" fo:padding-bottom="0in" fo:padding-right="0.05in"/>
    </style:style>
    <style:style style:name="P4989" style:parent-style-name="Normal" style:family="paragraph">
      <style:text-properties style:font-size-complex="12pt"/>
    </style:style>
    <style:style style:name="TableRow4990" style:family="table-row">
      <style:table-row-properties style:min-row-height="0.225in" style:use-optimal-row-height="false"/>
    </style:style>
    <style:style style:name="TableCell4991" style:family="table-cell">
      <style:table-cell-properties fo:border="0.0069in solid #000000" style:writing-mode="lr-tb" fo:padding-top="0in" fo:padding-left="0.05in" fo:padding-bottom="0in" fo:padding-right="0.05in"/>
    </style:style>
    <style:style style:name="P49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3" style:family="table-cell">
      <style:table-cell-properties fo:border="0.0069in solid #000000" style:writing-mode="lr-tb" fo:padding-top="0in" fo:padding-left="0.05in" fo:padding-bottom="0in" fo:padding-right="0.05in"/>
    </style:style>
    <style:style style:name="P4994" style:parent-style-name="Normal" style:family="paragraph">
      <style:text-properties style:font-size-complex="12pt"/>
    </style:style>
    <style:style style:name="TableRow4995" style:family="table-row">
      <style:table-row-properties style:min-row-height="0.225in" style:use-optimal-row-height="false"/>
    </style:style>
    <style:style style:name="TableCell4996" style:family="table-cell">
      <style:table-cell-properties fo:border="0.0069in solid #000000" style:writing-mode="lr-tb" fo:padding-top="0in" fo:padding-left="0.05in" fo:padding-bottom="0in" fo:padding-right="0.05in"/>
    </style:style>
    <style:style style:name="P49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8" style:family="table-cell">
      <style:table-cell-properties fo:border="0.0069in solid #000000" style:writing-mode="lr-tb" fo:padding-top="0in" fo:padding-left="0.05in" fo:padding-bottom="0in" fo:padding-right="0.05in"/>
    </style:style>
    <style:style style:name="T4999" style:parent-style-name="DefaultParagraphFont" style:family="text">
      <style:text-properties fo:color="#242424" style:font-size-complex="12pt" fo:background-color="#FFFFFF"/>
    </style:style>
    <style:style style:name="TableRow5000" style:family="table-row">
      <style:table-row-properties style:min-row-height="0.225in" style:use-optimal-row-height="false"/>
    </style:style>
    <style:style style:name="TableCell5001" style:family="table-cell">
      <style:table-cell-properties fo:border="0.0069in solid #000000" style:writing-mode="lr-tb" fo:padding-top="0in" fo:padding-left="0.05in" fo:padding-bottom="0in" fo:padding-right="0.05in"/>
    </style:style>
    <style:style style:name="P50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03" style:family="table-cell">
      <style:table-cell-properties fo:border="0.0069in solid #000000" style:writing-mode="lr-tb" fo:padding-top="0in" fo:padding-left="0.05in" fo:padding-bottom="0in" fo:padding-right="0.05in"/>
    </style:style>
    <style:style style:name="P5004" style:parent-style-name="Normal" style:family="paragraph">
      <style:text-properties style:font-size-complex="12pt"/>
    </style:style>
    <style:style style:name="TableRow5005" style:family="table-row">
      <style:table-row-properties style:min-row-height="0.225in" style:use-optimal-row-height="false"/>
    </style:style>
    <style:style style:name="TableCell5006" style:family="table-cell">
      <style:table-cell-properties fo:border="0.0069in solid #000000" style:writing-mode="lr-tb" fo:padding-top="0in" fo:padding-left="0.05in" fo:padding-bottom="0in" fo:padding-right="0.05in"/>
    </style:style>
    <style:style style:name="P50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08" style:family="table-cell">
      <style:table-cell-properties fo:border="0.0069in solid #000000" style:writing-mode="lr-tb" fo:padding-top="0in" fo:padding-left="0.05in" fo:padding-bottom="0in" fo:padding-right="0.05in"/>
    </style:style>
    <style:style style:name="P5009" style:parent-style-name="Normal" style:family="paragraph">
      <style:text-properties style:font-size-complex="12pt"/>
    </style:style>
    <style:style style:name="TableRow5010" style:family="table-row">
      <style:table-row-properties style:min-row-height="0.3937in" style:use-optimal-row-height="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fo:text-align="justify"/>
      <style:text-properties style:font-size-complex="12pt" style:language-asian="en" style:country-asian="GB"/>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fo:letter-spacing="-0.0027in" style:font-size-complex="12pt"/>
    </style:style>
    <style:style style:name="T5019" style:parent-style-name="DefaultParagraphFont" style:family="text">
      <style:text-properties fo:font-weight="bold" style:font-weight-asian="bold" style:font-weight-complex="bold" fo:letter-spacing="-0.0027in" style:font-size-complex="12pt"/>
    </style:style>
    <style:style style:name="T5020" style:parent-style-name="DefaultParagraphFont" style:family="text">
      <style:text-properties fo:letter-spacing="-0.0027in" style:font-size-complex="12pt"/>
    </style:style>
    <style:style style:name="T5021" style:parent-style-name="DefaultParagraphFont" style:family="text">
      <style:text-properties fo:font-weight="bold" style:font-weight-asian="bold" fo:letter-spacing="-0.0027in" style:font-size-complex="12pt"/>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fo:padding-top="0in" fo:padding-left="0.05in" fo:padding-bottom="0in" fo:padding-right="0.05in"/>
    </style:style>
    <style:style style:name="P50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25" style:family="table-cell">
      <style:table-cell-properties fo:border="0.0069in solid #000000" style:writing-mode="lr-tb" style:vertical-align="bottom" fo:padding-top="0in" fo:padding-left="0.05in" fo:padding-bottom="0in" fo:padding-right="0.05in"/>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fo:color="#000000" style:font-size-complex="12pt" style:language-asian="en" style:country-asian="GB"/>
    </style:style>
    <style:style style:name="TableRow5028" style:family="table-row">
      <style:table-row-properties style:min-row-height="0.225in" style:use-optimal-row-height="false"/>
    </style:style>
    <style:style style:name="TableCell5029" style:family="table-cell">
      <style:table-cell-properties fo:border="0.0069in solid #000000" style:writing-mode="lr-tb" fo:padding-top="0in" fo:padding-left="0.05in" fo:padding-bottom="0in" fo:padding-right="0.05in"/>
    </style:style>
    <style:style style:name="P50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1" style:family="table-cell">
      <style:table-cell-properties fo:border="0.0069in solid #000000" style:writing-mode="lr-tb" style:vertical-align="bottom" fo:padding-top="0in" fo:padding-left="0.05in" fo:padding-bottom="0in" fo:padding-right="0.05in"/>
    </style:style>
    <style:style style:name="P5032" style:parent-style-name="Normal" style:family="paragraph">
      <style:paragraph-properties fo:text-align="justify"/>
      <style:text-properties style:font-size-complex="12pt"/>
    </style:style>
    <style:style style:name="TableRow5033" style:family="table-row">
      <style:table-row-properties style:min-row-height="0.225in" style:use-optimal-row-height="false"/>
    </style:style>
    <style:style style:name="TableCell5034" style:family="table-cell">
      <style:table-cell-properties fo:border="0.0069in solid #000000" style:writing-mode="lr-tb" fo:padding-top="0in" fo:padding-left="0.05in" fo:padding-bottom="0in" fo:padding-right="0.05in"/>
    </style:style>
    <style:style style:name="P50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6" style:family="table-cell">
      <style:table-cell-properties fo:border="0.0069in solid #000000" style:writing-mode="lr-tb" style:vertical-align="bottom" fo:padding-top="0in" fo:padding-left="0.05in" fo:padding-bottom="0in" fo:padding-right="0.05in"/>
    </style:style>
    <style:style style:name="P5037" style:parent-style-name="Normal" style:family="paragraph">
      <style:text-properties style:font-size-complex="12pt"/>
    </style:style>
    <style:style style:name="TableRow5038" style:family="table-row">
      <style:table-row-properties style:min-row-height="0.225in" style:use-optimal-row-height="false"/>
    </style:style>
    <style:style style:name="TableCell5039" style:family="table-cell">
      <style:table-cell-properties fo:border="0.0069in solid #000000" style:writing-mode="lr-tb" fo:padding-top="0in" fo:padding-left="0.05in" fo:padding-bottom="0in" fo:padding-right="0.05in"/>
    </style:style>
    <style:style style:name="P50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1" style:family="table-cell">
      <style:table-cell-properties fo:border="0.0069in solid #000000" style:writing-mode="lr-tb" style:vertical-align="bottom" fo:padding-top="0in" fo:padding-left="0.05in" fo:padding-bottom="0in" fo:padding-right="0.05in"/>
    </style:style>
    <style:style style:name="P5042" style:parent-style-name="Normal" style:family="paragraph">
      <style:text-properties fo:letter-spacing="-0.002in" style:font-size-complex="12pt"/>
    </style:style>
    <style:style style:name="TableRow5043" style:family="table-row">
      <style:table-row-properties style:min-row-height="0.225in" style:use-optimal-row-height="false"/>
    </style:style>
    <style:style style:name="TableCell5044" style:family="table-cell">
      <style:table-cell-properties fo:border="0.0069in solid #000000" style:writing-mode="lr-tb" fo:padding-top="0in" fo:padding-left="0.05in" fo:padding-bottom="0in" fo:padding-right="0.05in"/>
    </style:style>
    <style:style style:name="P50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6" style:family="table-cell">
      <style:table-cell-properties fo:border="0.0069in solid #000000" style:writing-mode="lr-tb" style:vertical-align="bottom" fo:padding-top="0in" fo:padding-left="0.05in" fo:padding-bottom="0in" fo:padding-right="0.05in"/>
    </style:style>
    <style:style style:name="T5047" style:parent-style-name="DefaultParagraphFont" style:family="text">
      <style:text-properties style:font-size-complex="12pt"/>
    </style:style>
    <style:style style:name="TableRow5048" style:family="table-row">
      <style:table-row-properties style:min-row-height="0.225in" style:use-optimal-row-height="false"/>
    </style:style>
    <style:style style:name="TableCell5049" style:family="table-cell">
      <style:table-cell-properties fo:border="0.0069in solid #000000" style:writing-mode="lr-tb" fo:padding-top="0in" fo:padding-left="0.05in" fo:padding-bottom="0in" fo:padding-right="0.05in"/>
    </style:style>
    <style:style style:name="P50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1" style:family="table-cell">
      <style:table-cell-properties fo:border="0.0069in solid #000000" style:writing-mode="lr-tb" style:vertical-align="bottom" fo:padding-top="0in" fo:padding-left="0.05in" fo:padding-bottom="0in" fo:padding-right="0.05in"/>
    </style:style>
    <style:style style:name="T5052" style:parent-style-name="DefaultParagraphFont" style:family="text">
      <style:text-properties style:font-size-complex="12pt"/>
    </style:style>
    <style:style style:name="TableRow5053" style:family="table-row">
      <style:table-row-properties style:min-row-height="0.225in" style:use-optimal-row-height="false"/>
    </style:style>
    <style:style style:name="TableCell5054" style:family="table-cell">
      <style:table-cell-properties fo:border="0.0069in solid #000000" style:writing-mode="lr-tb" fo:padding-top="0in" fo:padding-left="0.05in" fo:padding-bottom="0in" fo:padding-right="0.05in"/>
    </style:style>
    <style:style style:name="P50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6" style:family="table-cell">
      <style:table-cell-properties fo:border="0.0069in solid #000000" style:writing-mode="lr-tb" style:vertical-align="bottom" fo:padding-top="0in" fo:padding-left="0.05in" fo:padding-bottom="0in" fo:padding-right="0.05in"/>
    </style:style>
    <style:style style:name="T5057" style:parent-style-name="DefaultParagraphFont" style:family="text">
      <style:text-properties style:font-size-complex="12pt"/>
    </style:style>
    <style:style style:name="TableRow5058" style:family="table-row">
      <style:table-row-properties style:min-row-height="0.225in" style:use-optimal-row-height="false"/>
    </style:style>
    <style:style style:name="TableCell5059" style:family="table-cell">
      <style:table-cell-properties fo:border="0.0069in solid #000000" style:writing-mode="lr-tb" fo:padding-top="0in" fo:padding-left="0.05in" fo:padding-bottom="0in" fo:padding-right="0.05in"/>
    </style:style>
    <style:style style:name="P50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1" style:family="table-cell">
      <style:table-cell-properties fo:border="0.0069in solid #000000" style:writing-mode="lr-tb" style:vertical-align="bottom" fo:padding-top="0in" fo:padding-left="0.05in" fo:padding-bottom="0in" fo:padding-right="0.05in"/>
    </style:style>
    <style:style style:name="T5062" style:parent-style-name="DefaultParagraphFont" style:family="text">
      <style:text-properties style:font-size-complex="12pt"/>
    </style:style>
    <style:style style:name="TableRow5063" style:family="table-row">
      <style:table-row-properties style:min-row-height="0.225in" style:use-optimal-row-height="false"/>
    </style:style>
    <style:style style:name="TableCell5064" style:family="table-cell">
      <style:table-cell-properties fo:border="0.0069in solid #000000" style:writing-mode="lr-tb" fo:padding-top="0in" fo:padding-left="0.05in" fo:padding-bottom="0in" fo:padding-right="0.05in"/>
    </style:style>
    <style:style style:name="P50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6" style:family="table-cell">
      <style:table-cell-properties fo:border="0.0069in solid #000000" style:writing-mode="lr-tb" style:vertical-align="bottom" fo:padding-top="0in" fo:padding-left="0.05in" fo:padding-bottom="0in" fo:padding-right="0.05in"/>
    </style:style>
    <style:style style:name="T5067" style:parent-style-name="DefaultParagraphFont" style:family="text">
      <style:text-properties style:font-size-complex="12pt"/>
    </style:style>
    <style:style style:name="TableRow5068" style:family="table-row">
      <style:table-row-properties style:min-row-height="0.225in" style:use-optimal-row-height="false"/>
    </style:style>
    <style:style style:name="TableCell5069" style:family="table-cell">
      <style:table-cell-properties fo:border="0.0069in solid #000000" style:writing-mode="lr-tb" fo:padding-top="0in" fo:padding-left="0.05in" fo:padding-bottom="0in" fo:padding-right="0.05in"/>
    </style:style>
    <style:style style:name="P50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1" style:family="table-cell">
      <style:table-cell-properties fo:border="0.0069in solid #000000" style:writing-mode="lr-tb" style:vertical-align="bottom" fo:padding-top="0in" fo:padding-left="0.05in" fo:padding-bottom="0in" fo:padding-right="0.05in"/>
    </style:style>
    <style:style style:name="T5072" style:parent-style-name="DefaultParagraphFont" style:family="text">
      <style:text-properties style:font-size-complex="12pt"/>
    </style:style>
    <style:style style:name="TableRow5073" style:family="table-row">
      <style:table-row-properties style:min-row-height="0.225in" style:use-optimal-row-height="false"/>
    </style:style>
    <style:style style:name="TableCell5074" style:family="table-cell">
      <style:table-cell-properties fo:border="0.0069in solid #000000" style:writing-mode="lr-tb" fo:padding-top="0in" fo:padding-left="0.05in" fo:padding-bottom="0in" fo:padding-right="0.05in"/>
    </style:style>
    <style:style style:name="P50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6" style:family="table-cell">
      <style:table-cell-properties fo:border="0.0069in solid #000000" style:writing-mode="lr-tb" style:vertical-align="bottom" fo:padding-top="0in" fo:padding-left="0.05in" fo:padding-bottom="0in" fo:padding-right="0.05in"/>
    </style:style>
    <style:style style:name="T5077" style:parent-style-name="DefaultParagraphFont" style:family="text">
      <style:text-properties style:font-size-complex="12pt"/>
    </style:style>
    <style:style style:name="TableRow5078" style:family="table-row">
      <style:table-row-properties style:min-row-height="0.225in" style:use-optimal-row-height="false"/>
    </style:style>
    <style:style style:name="TableCell5079" style:family="table-cell">
      <style:table-cell-properties fo:border="0.0069in solid #000000" style:writing-mode="lr-tb" fo:padding-top="0in" fo:padding-left="0.05in" fo:padding-bottom="0in" fo:padding-right="0.05in"/>
    </style:style>
    <style:style style:name="P50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1" style:family="table-cell">
      <style:table-cell-properties fo:border="0.0069in solid #000000" style:writing-mode="lr-tb" style:vertical-align="bottom" fo:padding-top="0in" fo:padding-left="0.05in" fo:padding-bottom="0in" fo:padding-right="0.05in"/>
    </style:style>
    <style:style style:name="T5082" style:parent-style-name="DefaultParagraphFont" style:family="text">
      <style:text-properties style:font-size-complex="12pt"/>
    </style:style>
    <style:style style:name="TableRow5083" style:family="table-row">
      <style:table-row-properties style:min-row-height="0.225in" style:use-optimal-row-height="false"/>
    </style:style>
    <style:style style:name="TableCell5084" style:family="table-cell">
      <style:table-cell-properties fo:border="0.0069in solid #000000" style:writing-mode="lr-tb" fo:padding-top="0in" fo:padding-left="0.05in" fo:padding-bottom="0in" fo:padding-right="0.05in"/>
    </style:style>
    <style:style style:name="P50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6" style:family="table-cell">
      <style:table-cell-properties fo:border="0.0069in solid #000000" style:writing-mode="lr-tb" style:vertical-align="bottom" fo:padding-top="0in" fo:padding-left="0.05in" fo:padding-bottom="0in" fo:padding-right="0.05in"/>
    </style:style>
    <style:style style:name="T5087" style:parent-style-name="DefaultParagraphFont" style:family="text">
      <style:text-properties style:font-size-complex="12pt"/>
    </style:style>
    <style:style style:name="TableRow5088" style:family="table-row">
      <style:table-row-properties style:min-row-height="0.225in" style:use-optimal-row-height="false"/>
    </style:style>
    <style:style style:name="TableCell5089" style:family="table-cell">
      <style:table-cell-properties fo:border="0.0069in solid #000000" style:writing-mode="lr-tb" fo:padding-top="0in" fo:padding-left="0.05in" fo:padding-bottom="0in" fo:padding-right="0.05in"/>
    </style:style>
    <style:style style:name="P50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1" style:family="table-cell">
      <style:table-cell-properties fo:border="0.0069in solid #000000" style:writing-mode="lr-tb" style:vertical-align="bottom" fo:padding-top="0in" fo:padding-left="0.05in" fo:padding-bottom="0in" fo:padding-right="0.05in"/>
    </style:style>
    <style:style style:name="T5092" style:parent-style-name="DefaultParagraphFont" style:family="text">
      <style:text-properties style:font-size-complex="12pt"/>
    </style:style>
    <style:style style:name="TableRow5093" style:family="table-row">
      <style:table-row-properties style:min-row-height="0.225in" style:use-optimal-row-height="false"/>
    </style:style>
    <style:style style:name="TableCell5094" style:family="table-cell">
      <style:table-cell-properties fo:border="0.0069in solid #000000" style:writing-mode="lr-tb" fo:padding-top="0in" fo:padding-left="0.05in" fo:padding-bottom="0in" fo:padding-right="0.05in"/>
    </style:style>
    <style:style style:name="P50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6" style:family="table-cell">
      <style:table-cell-properties fo:border="0.0069in solid #000000" style:writing-mode="lr-tb" style:vertical-align="bottom" fo:padding-top="0in" fo:padding-left="0.05in" fo:padding-bottom="0in" fo:padding-right="0.05in"/>
    </style:style>
    <style:style style:name="T5097" style:parent-style-name="DefaultParagraphFont" style:family="text">
      <style:text-properties style:font-size-complex="12pt"/>
    </style:style>
    <style:style style:name="TableRow5098" style:family="table-row">
      <style:table-row-properties style:min-row-height="0.225in" style:use-optimal-row-height="false"/>
    </style:style>
    <style:style style:name="TableCell5099" style:family="table-cell">
      <style:table-cell-properties fo:border="0.0069in solid #000000" style:writing-mode="lr-tb" fo:padding-top="0in" fo:padding-left="0.05in" fo:padding-bottom="0in" fo:padding-right="0.05in"/>
    </style:style>
    <style:style style:name="P51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1" style:family="table-cell">
      <style:table-cell-properties fo:border="0.0069in solid #000000" style:writing-mode="lr-tb" style:vertical-align="bottom" fo:padding-top="0in" fo:padding-left="0.05in" fo:padding-bottom="0in" fo:padding-right="0.05in"/>
    </style:style>
    <style:style style:name="T5102" style:parent-style-name="DefaultParagraphFont" style:family="text">
      <style:text-properties style:font-size-complex="12pt"/>
    </style:style>
    <style:style style:name="TableRow5103" style:family="table-row">
      <style:table-row-properties style:min-row-height="0.225in" style:use-optimal-row-height="false"/>
    </style:style>
    <style:style style:name="TableCell5104" style:family="table-cell">
      <style:table-cell-properties fo:border="0.0069in solid #000000" style:writing-mode="lr-tb" fo:padding-top="0in" fo:padding-left="0.05in" fo:padding-bottom="0in" fo:padding-right="0.05in"/>
    </style:style>
    <style:style style:name="P51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6" style:family="table-cell">
      <style:table-cell-properties fo:border="0.0069in solid #000000" style:writing-mode="lr-tb" style:vertical-align="bottom" fo:padding-top="0in" fo:padding-left="0.05in" fo:padding-bottom="0in" fo:padding-right="0.05in"/>
    </style:style>
    <style:style style:name="T5107" style:parent-style-name="DefaultParagraphFont" style:family="text">
      <style:text-properties style:font-size-complex="12pt"/>
    </style:style>
    <style:style style:name="TableRow5108" style:family="table-row">
      <style:table-row-properties style:min-row-height="0.225in" style:use-optimal-row-height="false"/>
    </style:style>
    <style:style style:name="TableCell5109" style:family="table-cell">
      <style:table-cell-properties fo:border="0.0069in solid #000000" style:writing-mode="lr-tb" fo:padding-top="0in" fo:padding-left="0.05in" fo:padding-bottom="0in" fo:padding-right="0.05in"/>
    </style:style>
    <style:style style:name="P51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1" style:family="table-cell">
      <style:table-cell-properties fo:border="0.0069in solid #000000" style:writing-mode="lr-tb" style:vertical-align="bottom" fo:padding-top="0in" fo:padding-left="0.05in" fo:padding-bottom="0in" fo:padding-right="0.05in"/>
    </style:style>
    <style:style style:name="P5112" style:parent-style-name="Normal" style:family="paragraph">
      <style:text-properties style:font-size-complex="12pt"/>
    </style:style>
    <style:style style:name="TableRow5113" style:family="table-row">
      <style:table-row-properties style:min-row-height="0.225in" style:use-optimal-row-height="false"/>
    </style:style>
    <style:style style:name="TableCell5114" style:family="table-cell">
      <style:table-cell-properties fo:border="0.0069in solid #000000" style:writing-mode="lr-tb" fo:padding-top="0in" fo:padding-left="0.05in" fo:padding-bottom="0in" fo:padding-right="0.05in"/>
    </style:style>
    <style:style style:name="P51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6" style:family="table-cell">
      <style:table-cell-properties fo:border="0.0069in solid #000000" style:writing-mode="lr-tb" style:vertical-align="bottom" fo:padding-top="0in" fo:padding-left="0.05in" fo:padding-bottom="0in" fo:padding-right="0.05in"/>
    </style:style>
    <style:style style:name="P5117" style:parent-style-name="Normal" style:family="paragraph">
      <style:text-properties style:font-size-complex="12pt"/>
    </style:style>
    <style:style style:name="TableRow5118" style:family="table-row">
      <style:table-row-properties style:min-row-height="0.225in" style:use-optimal-row-height="false"/>
    </style:style>
    <style:style style:name="TableCell5119" style:family="table-cell">
      <style:table-cell-properties fo:border="0.0069in solid #000000" style:writing-mode="lr-tb" fo:padding-top="0in" fo:padding-left="0.05in" fo:padding-bottom="0in" fo:padding-right="0.05in"/>
    </style:style>
    <style:style style:name="P51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1" style:family="table-cell">
      <style:table-cell-properties fo:border="0.0069in solid #000000" style:writing-mode="lr-tb" style:vertical-align="bottom" fo:padding-top="0in" fo:padding-left="0.05in" fo:padding-bottom="0in" fo:padding-right="0.05in"/>
    </style:style>
    <style:style style:name="P5122" style:parent-style-name="Normal" style:family="paragraph">
      <style:text-properties style:font-size-complex="12pt"/>
    </style:style>
    <style:style style:name="TableRow5123" style:family="table-row">
      <style:table-row-properties style:min-row-height="0.225in" style:use-optimal-row-height="false"/>
    </style:style>
    <style:style style:name="TableCell5124" style:family="table-cell">
      <style:table-cell-properties fo:border="0.0069in solid #000000" style:writing-mode="lr-tb" fo:padding-top="0in" fo:padding-left="0.05in" fo:padding-bottom="0in" fo:padding-right="0.05in"/>
    </style:style>
    <style:style style:name="P51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6" style:family="table-cell">
      <style:table-cell-properties fo:border="0.0069in solid #000000" style:writing-mode="lr-tb" style:vertical-align="bottom" fo:padding-top="0in" fo:padding-left="0.05in" fo:padding-bottom="0in" fo:padding-right="0.05in"/>
    </style:style>
    <style:style style:name="P5127" style:parent-style-name="Normal" style:family="paragraph">
      <style:text-properties style:font-size-complex="12pt"/>
    </style:style>
    <style:style style:name="TableRow5128" style:family="table-row">
      <style:table-row-properties style:min-row-height="0.225in" style:use-optimal-row-height="false"/>
    </style:style>
    <style:style style:name="TableCell5129" style:family="table-cell">
      <style:table-cell-properties fo:border="0.0069in solid #000000" style:writing-mode="lr-tb" fo:padding-top="0in" fo:padding-left="0.05in" fo:padding-bottom="0in" fo:padding-right="0.05in"/>
    </style:style>
    <style:style style:name="P51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1" style:family="table-cell">
      <style:table-cell-properties fo:border="0.0069in solid #000000" style:writing-mode="lr-tb" style:vertical-align="bottom" fo:padding-top="0in" fo:padding-left="0.05in" fo:padding-bottom="0in" fo:padding-right="0.05in"/>
    </style:style>
    <style:style style:name="P5132" style:parent-style-name="Normal" style:family="paragraph">
      <style:text-properties style:font-size-complex="12pt"/>
    </style:style>
    <style:style style:name="TableRow5133" style:family="table-row">
      <style:table-row-properties style:min-row-height="0.225in" style:use-optimal-row-height="false"/>
    </style:style>
    <style:style style:name="TableCell5134" style:family="table-cell">
      <style:table-cell-properties fo:border="0.0069in solid #000000" style:writing-mode="lr-tb" fo:padding-top="0in" fo:padding-left="0.05in" fo:padding-bottom="0in" fo:padding-right="0.05in"/>
    </style:style>
    <style:style style:name="P51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6" style:family="table-cell">
      <style:table-cell-properties fo:border="0.0069in solid #000000" style:writing-mode="lr-tb" style:vertical-align="bottom" fo:padding-top="0in" fo:padding-left="0.05in" fo:padding-bottom="0in" fo:padding-right="0.05in"/>
    </style:style>
    <style:style style:name="P5137" style:parent-style-name="Normal" style:family="paragraph">
      <style:text-properties style:font-size-complex="12pt"/>
    </style:style>
    <style:style style:name="TableRow5138" style:family="table-row">
      <style:table-row-properties style:min-row-height="0.225in" style:use-optimal-row-height="false"/>
    </style:style>
    <style:style style:name="TableCell5139" style:family="table-cell">
      <style:table-cell-properties fo:border="0.0069in solid #000000" style:writing-mode="lr-tb" fo:padding-top="0in" fo:padding-left="0.05in" fo:padding-bottom="0in" fo:padding-right="0.05in"/>
    </style:style>
    <style:style style:name="P51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1" style:family="table-cell">
      <style:table-cell-properties fo:border="0.0069in solid #000000" style:writing-mode="lr-tb" style:vertical-align="bottom" fo:padding-top="0in" fo:padding-left="0.05in" fo:padding-bottom="0in" fo:padding-right="0.05in"/>
    </style:style>
    <style:style style:name="P5142" style:parent-style-name="Normal" style:family="paragraph">
      <style:text-properties style:font-size-complex="12pt"/>
    </style:style>
    <style:style style:name="TableRow5143" style:family="table-row">
      <style:table-row-properties style:min-row-height="0.225in" style:use-optimal-row-height="false"/>
    </style:style>
    <style:style style:name="TableCell5144" style:family="table-cell">
      <style:table-cell-properties fo:border="0.0069in solid #000000" style:writing-mode="lr-tb" fo:padding-top="0in" fo:padding-left="0.05in" fo:padding-bottom="0in" fo:padding-right="0.05in"/>
    </style:style>
    <style:style style:name="P51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6" style:family="table-cell">
      <style:table-cell-properties fo:border="0.0069in solid #000000" style:writing-mode="lr-tb" style:vertical-align="bottom" fo:padding-top="0in" fo:padding-left="0.05in" fo:padding-bottom="0in" fo:padding-right="0.05in"/>
    </style:style>
    <style:style style:name="P5147" style:parent-style-name="Normal" style:family="paragraph">
      <style:text-properties style:font-size-complex="12pt"/>
    </style:style>
    <style:style style:name="TableRow5148" style:family="table-row">
      <style:table-row-properties style:min-row-height="0.225in" style:use-optimal-row-height="false"/>
    </style:style>
    <style:style style:name="TableCell5149" style:family="table-cell">
      <style:table-cell-properties fo:border="0.0069in solid #000000" style:writing-mode="lr-tb" fo:padding-top="0in" fo:padding-left="0.05in" fo:padding-bottom="0in" fo:padding-right="0.05in"/>
    </style:style>
    <style:style style:name="P51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1" style:family="table-cell">
      <style:table-cell-properties fo:border="0.0069in solid #000000" style:writing-mode="lr-tb" style:vertical-align="bottom" fo:padding-top="0in" fo:padding-left="0.05in" fo:padding-bottom="0in" fo:padding-right="0.05in"/>
    </style:style>
    <style:style style:name="T5152" style:parent-style-name="DefaultParagraphFont" style:family="text">
      <style:text-properties fo:letter-spacing="0.0013in" style:font-size-complex="12pt"/>
    </style:style>
    <style:style style:name="TableRow5153" style:family="table-row">
      <style:table-row-properties style:min-row-height="0.225in" style:use-optimal-row-height="false"/>
    </style:style>
    <style:style style:name="TableCell5154" style:family="table-cell">
      <style:table-cell-properties fo:border="0.0069in solid #000000" style:writing-mode="lr-tb" fo:padding-top="0in" fo:padding-left="0.05in" fo:padding-bottom="0in" fo:padding-right="0.05in"/>
    </style:style>
    <style:style style:name="P51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6" style:family="table-cell">
      <style:table-cell-properties fo:border="0.0069in solid #000000" style:writing-mode="lr-tb" style:vertical-align="bottom" fo:padding-top="0in" fo:padding-left="0.05in" fo:padding-bottom="0in" fo:padding-right="0.05in"/>
    </style:style>
    <style:style style:name="P5157" style:parent-style-name="Normal" style:family="paragraph">
      <style:text-properties style:font-size-complex="12pt"/>
    </style:style>
    <style:style style:name="TableRow5158" style:family="table-row">
      <style:table-row-properties style:min-row-height="0.225in" style:use-optimal-row-height="false"/>
    </style:style>
    <style:style style:name="TableCell5159" style:family="table-cell">
      <style:table-cell-properties fo:border="0.0069in solid #000000" style:writing-mode="lr-tb" fo:padding-top="0in" fo:padding-left="0.05in" fo:padding-bottom="0in" fo:padding-right="0.05in"/>
    </style:style>
    <style:style style:name="P51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1" style:family="table-cell">
      <style:table-cell-properties fo:border="0.0069in solid #000000" style:writing-mode="lr-tb" style:vertical-align="bottom" fo:padding-top="0in" fo:padding-left="0.05in" fo:padding-bottom="0in" fo:padding-right="0.05in"/>
    </style:style>
    <style:style style:name="P5162" style:parent-style-name="Normal" style:family="paragraph">
      <style:text-properties style:font-size-complex="12pt"/>
    </style:style>
    <style:style style:name="TableRow5163" style:family="table-row">
      <style:table-row-properties style:min-row-height="0.225in" style:use-optimal-row-height="false"/>
    </style:style>
    <style:style style:name="TableCell5164" style:family="table-cell">
      <style:table-cell-properties fo:border="0.0069in solid #000000" style:writing-mode="lr-tb" fo:padding-top="0in" fo:padding-left="0.05in" fo:padding-bottom="0in" fo:padding-right="0.05in"/>
    </style:style>
    <style:style style:name="P51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6" style:family="table-cell">
      <style:table-cell-properties fo:border="0.0069in solid #000000" style:writing-mode="lr-tb" style:vertical-align="bottom" fo:padding-top="0in" fo:padding-left="0.05in" fo:padding-bottom="0in" fo:padding-right="0.05in"/>
    </style:style>
    <style:style style:name="P5167" style:parent-style-name="Normal" style:family="paragraph">
      <style:text-properties style:font-size-complex="12pt"/>
    </style:style>
    <style:style style:name="TableRow5168" style:family="table-row">
      <style:table-row-properties style:min-row-height="0.225in" style:use-optimal-row-height="false"/>
    </style:style>
    <style:style style:name="TableCell5169" style:family="table-cell">
      <style:table-cell-properties fo:border="0.0069in solid #000000" style:writing-mode="lr-tb" fo:padding-top="0in" fo:padding-left="0.05in" fo:padding-bottom="0in" fo:padding-right="0.05in"/>
    </style:style>
    <style:style style:name="P51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1" style:family="table-cell">
      <style:table-cell-properties fo:border="0.0069in solid #000000" style:writing-mode="lr-tb" style:vertical-align="bottom" fo:padding-top="0in" fo:padding-left="0.05in" fo:padding-bottom="0in" fo:padding-right="0.05in"/>
    </style:style>
    <style:style style:name="P5172" style:parent-style-name="Normal" style:family="paragraph">
      <style:text-properties style:font-size-complex="12pt"/>
    </style:style>
    <style:style style:name="TableRow5173" style:family="table-row">
      <style:table-row-properties style:min-row-height="0.225in" style:use-optimal-row-height="false"/>
    </style:style>
    <style:style style:name="TableCell5174" style:family="table-cell">
      <style:table-cell-properties fo:border="0.0069in solid #000000" style:writing-mode="lr-tb" fo:padding-top="0in" fo:padding-left="0.05in" fo:padding-bottom="0in" fo:padding-right="0.05in"/>
    </style:style>
    <style:style style:name="P51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6" style:family="table-cell">
      <style:table-cell-properties fo:border="0.0069in solid #000000" style:writing-mode="lr-tb" style:vertical-align="bottom" fo:padding-top="0in" fo:padding-left="0.05in" fo:padding-bottom="0in" fo:padding-right="0.05in"/>
    </style:style>
    <style:style style:name="P5177" style:parent-style-name="Normal" style:family="paragraph">
      <style:text-properties style:font-size-complex="12pt"/>
    </style:style>
    <style:style style:name="TableRow5178" style:family="table-row">
      <style:table-row-properties style:min-row-height="0.225in" style:use-optimal-row-height="false"/>
    </style:style>
    <style:style style:name="TableCell5179" style:family="table-cell">
      <style:table-cell-properties fo:border="0.0069in solid #000000" style:writing-mode="lr-tb" fo:padding-top="0in" fo:padding-left="0.05in" fo:padding-bottom="0in" fo:padding-right="0.05in"/>
    </style:style>
    <style:style style:name="P51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1" style:family="table-cell">
      <style:table-cell-properties fo:border="0.0069in solid #000000" style:writing-mode="lr-tb" style:vertical-align="bottom" fo:padding-top="0in" fo:padding-left="0.05in" fo:padding-bottom="0in" fo:padding-right="0.05in"/>
    </style:style>
    <style:style style:name="P5182" style:parent-style-name="Normal" style:family="paragraph">
      <style:text-properties style:font-size-complex="12pt"/>
    </style:style>
    <style:style style:name="TableRow5183" style:family="table-row">
      <style:table-row-properties style:min-row-height="0.225in" style:use-optimal-row-height="false"/>
    </style:style>
    <style:style style:name="TableCell5184" style:family="table-cell">
      <style:table-cell-properties fo:border="0.0069in solid #000000" style:writing-mode="lr-tb" fo:padding-top="0in" fo:padding-left="0.05in" fo:padding-bottom="0in" fo:padding-right="0.05in"/>
    </style:style>
    <style:style style:name="P51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6" style:family="table-cell">
      <style:table-cell-properties fo:border="0.0069in solid #000000" style:writing-mode="lr-tb" style:vertical-align="bottom" fo:padding-top="0in" fo:padding-left="0.05in" fo:padding-bottom="0in" fo:padding-right="0.05in"/>
    </style:style>
    <style:style style:name="P5187" style:parent-style-name="Normal" style:family="paragraph">
      <style:text-properties style:font-size-complex="12pt"/>
    </style:style>
    <style:style style:name="TableRow5188" style:family="table-row">
      <style:table-row-properties style:min-row-height="0.225in" style:use-optimal-row-height="false"/>
    </style:style>
    <style:style style:name="TableCell5189" style:family="table-cell">
      <style:table-cell-properties fo:border="0.0069in solid #000000" style:writing-mode="lr-tb" fo:padding-top="0in" fo:padding-left="0.05in" fo:padding-bottom="0in" fo:padding-right="0.05in"/>
    </style:style>
    <style:style style:name="P51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1" style:family="table-cell">
      <style:table-cell-properties fo:border="0.0069in solid #000000" style:writing-mode="lr-tb" style:vertical-align="bottom" fo:padding-top="0in" fo:padding-left="0.05in" fo:padding-bottom="0in" fo:padding-right="0.05in"/>
    </style:style>
    <style:style style:name="P5192" style:parent-style-name="Normal" style:family="paragraph">
      <style:text-properties style:font-size-complex="12pt"/>
    </style:style>
    <style:style style:name="TableRow5193" style:family="table-row">
      <style:table-row-properties style:min-row-height="0.225in" style:use-optimal-row-height="false"/>
    </style:style>
    <style:style style:name="TableCell5194" style:family="table-cell">
      <style:table-cell-properties fo:border="0.0069in solid #000000" style:writing-mode="lr-tb" fo:padding-top="0in" fo:padding-left="0.05in" fo:padding-bottom="0in" fo:padding-right="0.05in"/>
    </style:style>
    <style:style style:name="P51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6" style:family="table-cell">
      <style:table-cell-properties fo:border="0.0069in solid #000000" style:writing-mode="lr-tb" style:vertical-align="bottom" fo:padding-top="0in" fo:padding-left="0.05in" fo:padding-bottom="0in" fo:padding-right="0.05in"/>
    </style:style>
    <style:style style:name="P5197" style:parent-style-name="Normal" style:family="paragraph">
      <style:text-properties style:font-size-complex="12pt"/>
    </style:style>
    <style:style style:name="TableRow5198" style:family="table-row">
      <style:table-row-properties style:min-row-height="0.225in" style:use-optimal-row-height="false"/>
    </style:style>
    <style:style style:name="TableCell5199" style:family="table-cell">
      <style:table-cell-properties fo:border="0.0069in solid #000000" style:writing-mode="lr-tb" fo:padding-top="0in" fo:padding-left="0.05in" fo:padding-bottom="0in" fo:padding-right="0.05in"/>
    </style:style>
    <style:style style:name="P52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1" style:family="table-cell">
      <style:table-cell-properties fo:border="0.0069in solid #000000" style:writing-mode="lr-tb" style:vertical-align="bottom" fo:padding-top="0in" fo:padding-left="0.05in" fo:padding-bottom="0in" fo:padding-right="0.05in"/>
    </style:style>
    <style:style style:name="P5202" style:parent-style-name="Normal" style:family="paragraph">
      <style:text-properties style:font-size-complex="12pt"/>
    </style:style>
    <style:style style:name="TableRow5203" style:family="table-row">
      <style:table-row-properties style:min-row-height="0.225in" style:use-optimal-row-height="false"/>
    </style:style>
    <style:style style:name="TableCell5204" style:family="table-cell">
      <style:table-cell-properties fo:border="0.0069in solid #000000" style:writing-mode="lr-tb" fo:padding-top="0in" fo:padding-left="0.05in" fo:padding-bottom="0in" fo:padding-right="0.05in"/>
    </style:style>
    <style:style style:name="P52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6" style:family="table-cell">
      <style:table-cell-properties fo:border="0.0069in solid #000000" style:writing-mode="lr-tb" style:vertical-align="bottom" fo:padding-top="0in" fo:padding-left="0.05in" fo:padding-bottom="0in" fo:padding-right="0.05in"/>
    </style:style>
    <style:style style:name="P5207" style:parent-style-name="Normal" style:family="paragraph">
      <style:text-properties style:font-size-complex="12pt"/>
    </style:style>
    <style:style style:name="TableRow5208" style:family="table-row">
      <style:table-row-properties style:min-row-height="0.225in" style:use-optimal-row-height="false"/>
    </style:style>
    <style:style style:name="TableCell5209" style:family="table-cell">
      <style:table-cell-properties fo:border="0.0069in solid #000000" style:writing-mode="lr-tb" fo:padding-top="0in" fo:padding-left="0.05in" fo:padding-bottom="0in" fo:padding-right="0.05in"/>
    </style:style>
    <style:style style:name="P52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11" style:family="table-cell">
      <style:table-cell-properties fo:border="0.0069in solid #000000" style:writing-mode="lr-tb" style:vertical-align="bottom" fo:padding-top="0in" fo:padding-left="0.05in" fo:padding-bottom="0in" fo:padding-right="0.05in"/>
    </style:style>
    <style:style style:name="P5212" style:parent-style-name="Normal" style:family="paragraph">
      <style:text-properties style:font-size-complex="12pt"/>
    </style:style>
    <style:style style:name="TableRow5213" style:family="table-row">
      <style:table-row-properties style:min-row-height="0.3937in" style:use-optimal-row-height="false"/>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fo:text-align="justify"/>
      <style:text-properties style:font-size-complex="12pt" style:language-asian="en" style:country-asian="GB"/>
    </style:style>
    <style:style style:name="TableCell5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style:font-weight-complex="bold" fo:letter-spacing="-0.0013in" style:font-size-complex="12pt"/>
    </style:style>
    <style:style style:name="T5219" style:parent-style-name="DefaultParagraphFont" style:family="text">
      <style:text-properties fo:letter-spacing="-0.0013in" style:font-size-complex="12pt"/>
    </style:style>
    <style:style style:name="T5220" style:parent-style-name="DefaultParagraphFont" style:family="text">
      <style:text-properties fo:font-weight="bold" style:font-weight-asian="bold" style:font-size-complex="12pt"/>
    </style:style>
    <style:style style:name="TableRow5221" style:family="table-row">
      <style:table-row-properties style:min-row-height="0.225in" style:use-optimal-row-height="false"/>
    </style:style>
    <style:style style:name="TableCell5222" style:family="table-cell">
      <style:table-cell-properties fo:border="0.0069in solid #000000" style:writing-mode="lr-tb" fo:padding-top="0in" fo:padding-left="0.05in" fo:padding-bottom="0in" fo:padding-right="0.05in"/>
    </style:style>
    <style:style style:name="P52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24" style:family="table-cell">
      <style:table-cell-properties fo:border="0.0069in solid #000000" style:writing-mode="lr-tb" style:vertical-align="bottom" fo:padding-top="0in" fo:padding-left="0.05in" fo:padding-bottom="0in" fo:padding-right="0.05in"/>
    </style:style>
    <style:style style:name="P5225" style:parent-style-name="Normal" style:family="paragraph">
      <style:text-properties style:font-size-complex="12pt"/>
    </style:style>
    <style:style style:name="TableRow5226" style:family="table-row">
      <style:table-row-properties style:min-row-height="0.225in" style:use-optimal-row-height="false"/>
    </style:style>
    <style:style style:name="TableCell5227" style:family="table-cell">
      <style:table-cell-properties fo:border="0.0069in solid #000000" style:writing-mode="lr-tb" fo:padding-top="0in" fo:padding-left="0.05in" fo:padding-bottom="0in" fo:padding-right="0.05in"/>
    </style:style>
    <style:style style:name="P52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29" style:family="table-cell">
      <style:table-cell-properties fo:border="0.0069in solid #000000" style:writing-mode="lr-tb" style:vertical-align="bottom" fo:padding-top="0in" fo:padding-left="0.05in" fo:padding-bottom="0in" fo:padding-right="0.05in"/>
    </style:style>
    <style:style style:name="P5230" style:parent-style-name="Normal" style:family="paragraph">
      <style:text-properties style:font-size-complex="12pt"/>
    </style:style>
    <style:style style:name="TableRow5231" style:family="table-row">
      <style:table-row-properties style:min-row-height="0.3937in" style:use-optimal-row-height="false"/>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fo:text-align="justify"/>
      <style:text-properties style:font-size-complex="12pt" style:language-asian="en" style:country-asian="GB"/>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ableRow5240" style:family="table-row">
      <style:table-row-properties style:min-row-height="0.225in" style:use-optimal-row-height="false"/>
    </style:style>
    <style:style style:name="TableCell5241" style:family="table-cell">
      <style:table-cell-properties fo:border="0.0069in solid #000000" style:writing-mode="lr-tb" fo:padding-top="0in" fo:padding-left="0.05in" fo:padding-bottom="0in" fo:padding-right="0.05in"/>
    </style:style>
    <style:style style:name="P52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3" style:family="table-cell">
      <style:table-cell-properties fo:border="0.0069in solid #000000" style:writing-mode="lr-tb" style:vertical-align="bottom" fo:padding-top="0in" fo:padding-left="0.05in" fo:padding-bottom="0in" fo:padding-right="0.05in"/>
    </style:style>
    <style:style style:name="P5244" style:parent-style-name="Normal" style:family="paragraph">
      <style:text-properties style:font-size-complex="12pt"/>
    </style:style>
    <style:style style:name="TableRow5245" style:family="table-row">
      <style:table-row-properties style:min-row-height="0.225in" style:use-optimal-row-height="false"/>
    </style:style>
    <style:style style:name="TableCell5246" style:family="table-cell">
      <style:table-cell-properties fo:border="0.0069in solid #000000" style:writing-mode="lr-tb" fo:padding-top="0in" fo:padding-left="0.05in" fo:padding-bottom="0in" fo:padding-right="0.05in"/>
    </style:style>
    <style:style style:name="P52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8" style:family="table-cell">
      <style:table-cell-properties fo:border="0.0069in solid #000000" style:writing-mode="lr-tb" style:vertical-align="bottom" fo:padding-top="0in" fo:padding-left="0.05in" fo:padding-bottom="0in" fo:padding-right="0.05in"/>
    </style:style>
    <style:style style:name="P5249" style:parent-style-name="Normal" style:family="paragraph">
      <style:text-properties style:font-size-complex="12pt"/>
    </style:style>
    <style:style style:name="TableRow5250" style:family="table-row">
      <style:table-row-properties style:min-row-height="0.225in" style:use-optimal-row-height="false"/>
    </style:style>
    <style:style style:name="TableCell5251" style:family="table-cell">
      <style:table-cell-properties fo:border="0.0069in solid #000000" style:writing-mode="lr-tb" fo:padding-top="0in" fo:padding-left="0.05in" fo:padding-bottom="0in" fo:padding-right="0.05in"/>
    </style:style>
    <style:style style:name="P52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3" style:family="table-cell">
      <style:table-cell-properties fo:border="0.0069in solid #000000" style:writing-mode="lr-tb" style:vertical-align="bottom" fo:padding-top="0in" fo:padding-left="0.05in" fo:padding-bottom="0in" fo:padding-right="0.05in"/>
    </style:style>
    <style:style style:name="P5254" style:parent-style-name="Normal" style:family="paragraph">
      <style:text-properties style:font-size-complex="12pt"/>
    </style:style>
    <style:style style:name="TableRow5255" style:family="table-row">
      <style:table-row-properties style:min-row-height="0.225in" style:use-optimal-row-height="false"/>
    </style:style>
    <style:style style:name="TableCell5256" style:family="table-cell">
      <style:table-cell-properties fo:border="0.0069in solid #000000" style:writing-mode="lr-tb" fo:padding-top="0in" fo:padding-left="0.05in" fo:padding-bottom="0in" fo:padding-right="0.05in"/>
    </style:style>
    <style:style style:name="P52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8" style:family="table-cell">
      <style:table-cell-properties fo:border="0.0069in solid #000000" style:writing-mode="lr-tb" style:vertical-align="bottom" fo:padding-top="0in" fo:padding-left="0.05in" fo:padding-bottom="0in" fo:padding-right="0.05in"/>
    </style:style>
    <style:style style:name="P5259" style:parent-style-name="Normal" style:family="paragraph">
      <style:text-properties style:font-size-complex="12pt"/>
    </style:style>
    <style:style style:name="TableRow5260" style:family="table-row">
      <style:table-row-properties style:min-row-height="0.225in" style:use-optimal-row-height="false"/>
    </style:style>
    <style:style style:name="TableCell5261" style:family="table-cell">
      <style:table-cell-properties fo:border="0.0069in solid #000000" style:writing-mode="lr-tb" fo:padding-top="0in" fo:padding-left="0.05in" fo:padding-bottom="0in" fo:padding-right="0.05in"/>
    </style:style>
    <style:style style:name="P52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3" style:family="table-cell">
      <style:table-cell-properties fo:border="0.0069in solid #000000" style:writing-mode="lr-tb" style:vertical-align="bottom" fo:padding-top="0in" fo:padding-left="0.05in" fo:padding-bottom="0in" fo:padding-right="0.05in"/>
    </style:style>
    <style:style style:name="P5264" style:parent-style-name="Normal" style:family="paragraph">
      <style:text-properties style:font-size-complex="12pt"/>
    </style:style>
    <style:style style:name="TableRow5265" style:family="table-row">
      <style:table-row-properties style:min-row-height="0.225in" style:use-optimal-row-height="false"/>
    </style:style>
    <style:style style:name="TableCell5266" style:family="table-cell">
      <style:table-cell-properties fo:border="0.0069in solid #000000" style:writing-mode="lr-tb" fo:padding-top="0in" fo:padding-left="0.05in" fo:padding-bottom="0in" fo:padding-right="0.05in"/>
    </style:style>
    <style:style style:name="P52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8" style:family="table-cell">
      <style:table-cell-properties fo:border="0.0069in solid #000000" style:writing-mode="lr-tb" style:vertical-align="bottom" fo:padding-top="0in" fo:padding-left="0.05in" fo:padding-bottom="0in" fo:padding-right="0.05in"/>
    </style:style>
    <style:style style:name="P5269" style:parent-style-name="Normal" style:family="paragraph">
      <style:text-properties style:font-size-complex="12pt"/>
    </style:style>
    <style:style style:name="TableRow5270" style:family="table-row">
      <style:table-row-properties style:min-row-height="0.225in" style:use-optimal-row-height="false"/>
    </style:style>
    <style:style style:name="TableCell5271" style:family="table-cell">
      <style:table-cell-properties fo:border="0.0069in solid #000000" style:writing-mode="lr-tb" fo:padding-top="0in" fo:padding-left="0.05in" fo:padding-bottom="0in" fo:padding-right="0.05in"/>
    </style:style>
    <style:style style:name="P52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3" style:family="table-cell">
      <style:table-cell-properties fo:border="0.0069in solid #000000" style:writing-mode="lr-tb" style:vertical-align="bottom" fo:padding-top="0in" fo:padding-left="0.05in" fo:padding-bottom="0in" fo:padding-right="0.05in"/>
    </style:style>
    <style:style style:name="P5274" style:parent-style-name="Normal" style:family="paragraph">
      <style:text-properties style:font-size-complex="12pt"/>
    </style:style>
    <style:style style:name="TableRow5275" style:family="table-row">
      <style:table-row-properties style:min-row-height="0.225in" style:use-optimal-row-height="false"/>
    </style:style>
    <style:style style:name="TableCell5276" style:family="table-cell">
      <style:table-cell-properties fo:border="0.0069in solid #000000" style:writing-mode="lr-tb" fo:padding-top="0in" fo:padding-left="0.05in" fo:padding-bottom="0in" fo:padding-right="0.05in"/>
    </style:style>
    <style:style style:name="P52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8" style:family="table-cell">
      <style:table-cell-properties fo:border="0.0069in solid #000000" style:writing-mode="lr-tb" style:vertical-align="bottom" fo:padding-top="0in" fo:padding-left="0.05in" fo:padding-bottom="0in" fo:padding-right="0.05in"/>
    </style:style>
    <style:style style:name="P5279" style:parent-style-name="Normal" style:family="paragraph">
      <style:text-properties style:font-size-complex="12pt"/>
    </style:style>
    <style:style style:name="TableRow5280" style:family="table-row">
      <style:table-row-properties style:min-row-height="0.225in" style:use-optimal-row-height="false"/>
    </style:style>
    <style:style style:name="TableCell5281" style:family="table-cell">
      <style:table-cell-properties fo:border="0.0069in solid #000000" style:writing-mode="lr-tb" fo:padding-top="0in" fo:padding-left="0.05in" fo:padding-bottom="0in" fo:padding-right="0.05in"/>
    </style:style>
    <style:style style:name="P52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3" style:family="table-cell">
      <style:table-cell-properties fo:border="0.0069in solid #000000" style:writing-mode="lr-tb" style:vertical-align="bottom" fo:padding-top="0in" fo:padding-left="0.05in" fo:padding-bottom="0in" fo:padding-right="0.05in"/>
    </style:style>
    <style:style style:name="P5284" style:parent-style-name="Normal" style:family="paragraph">
      <style:text-properties style:font-size-complex="12pt"/>
    </style:style>
    <style:style style:name="TableRow5285" style:family="table-row">
      <style:table-row-properties style:min-row-height="0.225in" style:use-optimal-row-height="false"/>
    </style:style>
    <style:style style:name="TableCell5286" style:family="table-cell">
      <style:table-cell-properties fo:border="0.0069in solid #000000" style:writing-mode="lr-tb" fo:padding-top="0in" fo:padding-left="0.05in" fo:padding-bottom="0in" fo:padding-right="0.05in"/>
    </style:style>
    <style:style style:name="P52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8" style:family="table-cell">
      <style:table-cell-properties fo:border="0.0069in solid #000000" style:writing-mode="lr-tb" style:vertical-align="bottom" fo:padding-top="0in" fo:padding-left="0.05in" fo:padding-bottom="0in" fo:padding-right="0.05in"/>
    </style:style>
    <style:style style:name="P5289" style:parent-style-name="Normal" style:family="paragraph">
      <style:text-properties style:font-size-complex="12pt"/>
    </style:style>
    <style:style style:name="TableRow5290" style:family="table-row">
      <style:table-row-properties style:min-row-height="0.225in" style:use-optimal-row-height="false"/>
    </style:style>
    <style:style style:name="TableCell5291" style:family="table-cell">
      <style:table-cell-properties fo:border="0.0069in solid #000000" style:writing-mode="lr-tb" fo:padding-top="0in" fo:padding-left="0.05in" fo:padding-bottom="0in" fo:padding-right="0.05in"/>
    </style:style>
    <style:style style:name="P52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3" style:family="table-cell">
      <style:table-cell-properties fo:border="0.0069in solid #000000" style:writing-mode="lr-tb" style:vertical-align="bottom" fo:padding-top="0in" fo:padding-left="0.05in" fo:padding-bottom="0in" fo:padding-right="0.05in"/>
    </style:style>
    <style:style style:name="P5294" style:parent-style-name="Normal" style:family="paragraph">
      <style:text-properties style:font-size-complex="12pt"/>
    </style:style>
    <style:style style:name="TableRow5295" style:family="table-row">
      <style:table-row-properties style:min-row-height="0.225in" style:use-optimal-row-height="false"/>
    </style:style>
    <style:style style:name="TableCell5296" style:family="table-cell">
      <style:table-cell-properties fo:border="0.0069in solid #000000" style:writing-mode="lr-tb" fo:padding-top="0in" fo:padding-left="0.05in" fo:padding-bottom="0in" fo:padding-right="0.05in"/>
    </style:style>
    <style:style style:name="P52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8" style:family="table-cell">
      <style:table-cell-properties fo:border="0.0069in solid #000000" style:writing-mode="lr-tb" fo:padding-top="0in" fo:padding-left="0.05in" fo:padding-bottom="0in" fo:padding-right="0.05in"/>
    </style:style>
    <style:style style:name="P5299" style:parent-style-name="Normal" style:family="paragraph">
      <style:text-properties style:font-size-complex="12pt"/>
    </style:style>
    <style:style style:name="TableRow5300" style:family="table-row">
      <style:table-row-properties style:min-row-height="0.225in" style:use-optimal-row-height="false"/>
    </style:style>
    <style:style style:name="TableCell5301" style:family="table-cell">
      <style:table-cell-properties fo:border="0.0069in solid #000000" style:writing-mode="lr-tb" fo:padding-top="0in" fo:padding-left="0.05in" fo:padding-bottom="0in" fo:padding-right="0.05in"/>
    </style:style>
    <style:style style:name="P53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03" style:family="table-cell">
      <style:table-cell-properties fo:border="0.0069in solid #000000" style:writing-mode="lr-tb" fo:padding-top="0in" fo:padding-left="0.05in" fo:padding-bottom="0in" fo:padding-right="0.05in"/>
    </style:style>
    <style:style style:name="P5304" style:parent-style-name="Normal" style:family="paragraph">
      <style:text-properties style:font-size-complex="12pt"/>
    </style:style>
    <style:style style:name="TableRow5305" style:family="table-row">
      <style:table-row-properties style:min-row-height="0.3937in" style:use-optimal-row-height="false"/>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fo:text-align="justify" fo:margin-left="0.5in">
        <style:tab-stops/>
      </style:paragraph-properties>
      <style:text-properties style:font-size-complex="12pt" style:language-asian="en" style:country-asian="GB"/>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justify"/>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size-complex="12pt"/>
    </style:style>
    <style:style style:name="TableRow5316" style:family="table-row">
      <style:table-row-properties style:min-row-height="0.225in" style:use-optimal-row-height="false"/>
    </style:style>
    <style:style style:name="TableCell5317" style:family="table-cell">
      <style:table-cell-properties fo:border="0.0069in solid #000000" style:writing-mode="lr-tb" fo:padding-top="0in" fo:padding-left="0.05in" fo:padding-bottom="0in" fo:padding-right="0.05in"/>
    </style:style>
    <style:style style:name="P53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19" style:family="table-cell">
      <style:table-cell-properties fo:border="0.0069in solid #000000" style:writing-mode="lr-tb" style:vertical-align="bottom" fo:padding-top="0in" fo:padding-left="0.05in" fo:padding-bottom="0in" fo:padding-right="0.05in"/>
    </style:style>
    <style:style style:name="P5320" style:parent-style-name="Normal" style:family="paragraph">
      <style:text-properties style:font-size-complex="12pt"/>
    </style:style>
    <style:style style:name="TableRow5321" style:family="table-row">
      <style:table-row-properties style:min-row-height="0.225in" style:use-optimal-row-height="false"/>
    </style:style>
    <style:style style:name="TableCell5322" style:family="table-cell">
      <style:table-cell-properties fo:border="0.0069in solid #000000" style:writing-mode="lr-tb" fo:padding-top="0in" fo:padding-left="0.05in" fo:padding-bottom="0in" fo:padding-right="0.05in"/>
    </style:style>
    <style:style style:name="P53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4" style:family="table-cell">
      <style:table-cell-properties fo:border="0.0069in solid #000000" style:writing-mode="lr-tb" fo:padding-top="0in" fo:padding-left="0.05in" fo:padding-bottom="0in" fo:padding-right="0.05in"/>
    </style:style>
    <style:style style:name="P5325" style:parent-style-name="Normal" style:family="paragraph">
      <style:text-properties style:font-size-complex="12pt"/>
    </style:style>
    <style:style style:name="TableRow5326" style:family="table-row">
      <style:table-row-properties style:min-row-height="0.225in" style:use-optimal-row-height="false"/>
    </style:style>
    <style:style style:name="TableCell5327" style:family="table-cell">
      <style:table-cell-properties fo:border="0.0069in solid #000000" style:writing-mode="lr-tb" fo:padding-top="0in" fo:padding-left="0.05in" fo:padding-bottom="0in" fo:padding-right="0.05in"/>
    </style:style>
    <style:style style:name="P53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9" style:family="table-cell">
      <style:table-cell-properties fo:border="0.0069in solid #000000" style:writing-mode="lr-tb" fo:padding-top="0in" fo:padding-left="0.05in" fo:padding-bottom="0in" fo:padding-right="0.05in"/>
    </style:style>
    <style:style style:name="P5330" style:parent-style-name="Normal" style:family="paragraph">
      <style:text-properties style:font-size-complex="12pt"/>
    </style:style>
    <style:style style:name="TableRow5331" style:family="table-row">
      <style:table-row-properties style:min-row-height="0.225in" style:use-optimal-row-height="false"/>
    </style:style>
    <style:style style:name="TableCell5332" style:family="table-cell">
      <style:table-cell-properties fo:border="0.0069in solid #000000" style:writing-mode="lr-tb" fo:padding-top="0in" fo:padding-left="0.05in" fo:padding-bottom="0in" fo:padding-right="0.05in"/>
    </style:style>
    <style:style style:name="P53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4" style:family="table-cell">
      <style:table-cell-properties fo:border="0.0069in solid #000000" style:writing-mode="lr-tb" fo:padding-top="0in" fo:padding-left="0.05in" fo:padding-bottom="0in" fo:padding-right="0.05in"/>
    </style:style>
    <style:style style:name="P5335" style:parent-style-name="Normal" style:family="paragraph">
      <style:text-properties style:font-size-complex="12pt"/>
    </style:style>
    <style:style style:name="TableRow5336" style:family="table-row">
      <style:table-row-properties style:min-row-height="0.225in" style:use-optimal-row-height="false"/>
    </style:style>
    <style:style style:name="TableCell5337" style:family="table-cell">
      <style:table-cell-properties fo:border="0.0069in solid #000000" style:writing-mode="lr-tb" fo:padding-top="0in" fo:padding-left="0.05in" fo:padding-bottom="0in" fo:padding-right="0.05in"/>
    </style:style>
    <style:style style:name="P53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9" style:family="table-cell">
      <style:table-cell-properties fo:border="0.0069in solid #000000" style:writing-mode="lr-tb" fo:padding-top="0in" fo:padding-left="0.05in" fo:padding-bottom="0in" fo:padding-right="0.05in"/>
    </style:style>
    <style:style style:name="P5340" style:parent-style-name="Normal" style:family="paragraph">
      <style:text-properties style:font-size-complex="12pt"/>
    </style:style>
    <style:style style:name="TableRow5341" style:family="table-row">
      <style:table-row-properties style:min-row-height="0.225in" style:use-optimal-row-height="false"/>
    </style:style>
    <style:style style:name="TableCell5342" style:family="table-cell">
      <style:table-cell-properties fo:border="0.0069in solid #000000" style:writing-mode="lr-tb" fo:padding-top="0in" fo:padding-left="0.05in" fo:padding-bottom="0in" fo:padding-right="0.05in"/>
    </style:style>
    <style:style style:name="P53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4" style:family="table-cell">
      <style:table-cell-properties fo:border="0.0069in solid #000000" style:writing-mode="lr-tb" fo:padding-top="0in" fo:padding-left="0.05in" fo:padding-bottom="0in" fo:padding-right="0.05in"/>
    </style:style>
    <style:style style:name="P5345" style:parent-style-name="Normal" style:family="paragraph">
      <style:text-properties style:font-size-complex="12pt"/>
    </style:style>
    <style:style style:name="TableRow5346" style:family="table-row">
      <style:table-row-properties style:min-row-height="0.225in" style:use-optimal-row-height="false"/>
    </style:style>
    <style:style style:name="TableCell5347" style:family="table-cell">
      <style:table-cell-properties fo:border="0.0069in solid #000000" style:writing-mode="lr-tb" fo:padding-top="0in" fo:padding-left="0.05in" fo:padding-bottom="0in" fo:padding-right="0.05in"/>
    </style:style>
    <style:style style:name="P53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9" style:family="table-cell">
      <style:table-cell-properties fo:border="0.0069in solid #000000" style:writing-mode="lr-tb" fo:padding-top="0in" fo:padding-left="0.05in" fo:padding-bottom="0in" fo:padding-right="0.05in"/>
    </style:style>
    <style:style style:name="P5350" style:parent-style-name="Normal" style:family="paragraph">
      <style:text-properties style:font-size-complex="12pt"/>
    </style:style>
    <style:style style:name="TableRow5351" style:family="table-row">
      <style:table-row-properties style:min-row-height="0.225in" style:use-optimal-row-height="false"/>
    </style:style>
    <style:style style:name="TableCell5352" style:family="table-cell">
      <style:table-cell-properties fo:border="0.0069in solid #000000" style:writing-mode="lr-tb" fo:padding-top="0in" fo:padding-left="0.05in" fo:padding-bottom="0in" fo:padding-right="0.05in"/>
    </style:style>
    <style:style style:name="P53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4" style:family="table-cell">
      <style:table-cell-properties fo:border="0.0069in solid #000000" style:writing-mode="lr-tb" fo:padding-top="0in" fo:padding-left="0.05in" fo:padding-bottom="0in" fo:padding-right="0.05in"/>
    </style:style>
    <style:style style:name="P5355" style:parent-style-name="Normal" style:family="paragraph">
      <style:text-properties style:font-size-complex="12pt"/>
    </style:style>
    <style:style style:name="TableRow5356" style:family="table-row">
      <style:table-row-properties style:min-row-height="0.225in" style:use-optimal-row-height="false"/>
    </style:style>
    <style:style style:name="TableCell5357" style:family="table-cell">
      <style:table-cell-properties fo:border="0.0069in solid #000000" style:writing-mode="lr-tb" fo:padding-top="0in" fo:padding-left="0.05in" fo:padding-bottom="0in" fo:padding-right="0.05in"/>
    </style:style>
    <style:style style:name="P53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9" style:family="table-cell">
      <style:table-cell-properties fo:border="0.0069in solid #000000" style:writing-mode="lr-tb" fo:padding-top="0in" fo:padding-left="0.05in" fo:padding-bottom="0in" fo:padding-right="0.05in"/>
    </style:style>
    <style:style style:name="P5360" style:parent-style-name="Normal" style:family="paragraph">
      <style:text-properties style:font-size-complex="12pt"/>
    </style:style>
    <style:style style:name="TableRow5361" style:family="table-row">
      <style:table-row-properties style:min-row-height="0.225in" style:use-optimal-row-height="false"/>
    </style:style>
    <style:style style:name="TableCell5362" style:family="table-cell">
      <style:table-cell-properties fo:border="0.0069in solid #000000" style:writing-mode="lr-tb" fo:padding-top="0in" fo:padding-left="0.05in" fo:padding-bottom="0in" fo:padding-right="0.05in"/>
    </style:style>
    <style:style style:name="P53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4" style:family="table-cell">
      <style:table-cell-properties fo:border="0.0069in solid #000000" style:writing-mode="lr-tb" fo:padding-top="0in" fo:padding-left="0.05in" fo:padding-bottom="0in" fo:padding-right="0.05in"/>
    </style:style>
    <style:style style:name="P5365" style:parent-style-name="Normal" style:family="paragraph">
      <style:text-properties style:font-size-complex="12pt"/>
    </style:style>
    <style:style style:name="TableRow5366" style:family="table-row">
      <style:table-row-properties style:min-row-height="0.225in" style:use-optimal-row-height="false"/>
    </style:style>
    <style:style style:name="TableCell5367" style:family="table-cell">
      <style:table-cell-properties fo:border="0.0069in solid #000000" style:writing-mode="lr-tb" fo:padding-top="0in" fo:padding-left="0.05in" fo:padding-bottom="0in" fo:padding-right="0.05in"/>
    </style:style>
    <style:style style:name="P53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9" style:family="table-cell">
      <style:table-cell-properties fo:border="0.0069in solid #000000" style:writing-mode="lr-tb" fo:padding-top="0in" fo:padding-left="0.05in" fo:padding-bottom="0in" fo:padding-right="0.05in"/>
    </style:style>
    <style:style style:name="P5370" style:parent-style-name="Normal" style:family="paragraph">
      <style:text-properties style:font-size-complex="12pt"/>
    </style:style>
    <style:style style:name="TableRow5371" style:family="table-row">
      <style:table-row-properties style:min-row-height="0.225in" style:use-optimal-row-height="false"/>
    </style:style>
    <style:style style:name="TableCell5372" style:family="table-cell">
      <style:table-cell-properties fo:border="0.0069in solid #000000" style:writing-mode="lr-tb" fo:padding-top="0in" fo:padding-left="0.05in" fo:padding-bottom="0in" fo:padding-right="0.05in"/>
    </style:style>
    <style:style style:name="P53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4" style:family="table-cell">
      <style:table-cell-properties fo:border="0.0069in solid #000000" style:writing-mode="lr-tb" fo:padding-top="0in" fo:padding-left="0.05in" fo:padding-bottom="0in" fo:padding-right="0.05in"/>
    </style:style>
    <style:style style:name="P5375" style:parent-style-name="Normal" style:family="paragraph">
      <style:text-properties style:font-size-complex="12pt"/>
    </style:style>
    <style:style style:name="TableRow5376" style:family="table-row">
      <style:table-row-properties style:min-row-height="0.225in" style:use-optimal-row-height="false"/>
    </style:style>
    <style:style style:name="TableCell5377" style:family="table-cell">
      <style:table-cell-properties fo:border="0.0069in solid #000000" style:writing-mode="lr-tb" fo:padding-top="0in" fo:padding-left="0.05in" fo:padding-bottom="0in" fo:padding-right="0.05in"/>
    </style:style>
    <style:style style:name="P53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9" style:family="table-cell">
      <style:table-cell-properties fo:border="0.0069in solid #000000" style:writing-mode="lr-tb" fo:padding-top="0in" fo:padding-left="0.05in" fo:padding-bottom="0in" fo:padding-right="0.05in"/>
    </style:style>
    <style:style style:name="P5380" style:parent-style-name="Normal" style:family="paragraph">
      <style:text-properties style:font-size-complex="12pt"/>
    </style:style>
    <style:style style:name="TableRow5381" style:family="table-row">
      <style:table-row-properties style:min-row-height="0.225in" style:use-optimal-row-height="false"/>
    </style:style>
    <style:style style:name="TableCell5382" style:family="table-cell">
      <style:table-cell-properties fo:border="0.0069in solid #000000" style:writing-mode="lr-tb" fo:padding-top="0in" fo:padding-left="0.05in" fo:padding-bottom="0in" fo:padding-right="0.05in"/>
    </style:style>
    <style:style style:name="P53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4" style:family="table-cell">
      <style:table-cell-properties fo:border="0.0069in solid #000000" style:writing-mode="lr-tb" fo:padding-top="0in" fo:padding-left="0.05in" fo:padding-bottom="0in" fo:padding-right="0.05in"/>
    </style:style>
    <style:style style:name="P5385" style:parent-style-name="Normal" style:family="paragraph">
      <style:text-properties style:font-size-complex="12pt"/>
    </style:style>
    <style:style style:name="TableRow5386" style:family="table-row">
      <style:table-row-properties style:min-row-height="0.225in" style:use-optimal-row-height="false"/>
    </style:style>
    <style:style style:name="TableCell5387" style:family="table-cell">
      <style:table-cell-properties fo:border="0.0069in solid #000000" style:writing-mode="lr-tb" fo:padding-top="0in" fo:padding-left="0.05in" fo:padding-bottom="0in" fo:padding-right="0.05in"/>
    </style:style>
    <style:style style:name="P53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9" style:family="table-cell">
      <style:table-cell-properties fo:border="0.0069in solid #000000" style:writing-mode="lr-tb" fo:padding-top="0in" fo:padding-left="0.05in" fo:padding-bottom="0in" fo:padding-right="0.05in"/>
    </style:style>
    <style:style style:name="P5390" style:parent-style-name="Normal" style:family="paragraph">
      <style:text-properties style:font-size-complex="12pt"/>
    </style:style>
    <style:style style:name="TableRow5391" style:family="table-row">
      <style:table-row-properties style:min-row-height="0.225in" style:use-optimal-row-height="false"/>
    </style:style>
    <style:style style:name="TableCell5392" style:family="table-cell">
      <style:table-cell-properties fo:border="0.0069in solid #000000" style:writing-mode="lr-tb" fo:padding-top="0in" fo:padding-left="0.05in" fo:padding-bottom="0in" fo:padding-right="0.05in"/>
    </style:style>
    <style:style style:name="P53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94" style:family="table-cell">
      <style:table-cell-properties fo:border="0.0069in solid #000000" style:writing-mode="lr-tb" fo:padding-top="0in" fo:padding-left="0.05in" fo:padding-bottom="0in" fo:padding-right="0.05in"/>
    </style:style>
    <style:style style:name="T5395" style:parent-style-name="DefaultParagraphFont" style:family="text">
      <style:text-properties style:font-size-complex="12pt" fo:background-color="#FFFFFF"/>
    </style:style>
    <style:style style:name="T5396" style:parent-style-name="DefaultParagraphFont" style:family="text">
      <style:text-properties style:font-size-complex="12pt"/>
    </style:style>
    <style:style style:name="T5397" style:parent-style-name="DefaultParagraphFont" style:family="text">
      <style:text-properties style:font-size-complex="12pt" fo:background-color="#FFFFFF"/>
    </style:style>
    <style:style style:name="TableRow5398" style:family="table-row">
      <style:table-row-properties style:min-row-height="0.225in" style:use-optimal-row-height="false"/>
    </style:style>
    <style:style style:name="TableCell5399" style:family="table-cell">
      <style:table-cell-properties fo:border="0.0069in solid #000000" style:writing-mode="lr-tb" fo:padding-top="0in" fo:padding-left="0.05in" fo:padding-bottom="0in" fo:padding-right="0.05in"/>
    </style:style>
    <style:style style:name="P54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1" style:family="table-cell">
      <style:table-cell-properties fo:border="0.0069in solid #000000" style:writing-mode="lr-tb" fo:padding-top="0in" fo:padding-left="0.05in" fo:padding-bottom="0in" fo:padding-right="0.05in"/>
    </style:style>
    <style:style style:name="T5402" style:parent-style-name="DefaultParagraphFont" style:family="text">
      <style:text-properties style:font-size-complex="12pt"/>
    </style:style>
    <style:style style:name="TableRow5403" style:family="table-row">
      <style:table-row-properties style:min-row-height="0.225in" style:use-optimal-row-height="false"/>
    </style:style>
    <style:style style:name="TableCell5404" style:family="table-cell">
      <style:table-cell-properties fo:border="0.0069in solid #000000" style:writing-mode="lr-tb" fo:padding-top="0in" fo:padding-left="0.05in" fo:padding-bottom="0in" fo:padding-right="0.05in"/>
    </style:style>
    <style:style style:name="P54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6" style:family="table-cell">
      <style:table-cell-properties fo:border="0.0069in solid #000000" style:writing-mode="lr-tb" fo:padding-top="0in" fo:padding-left="0.05in" fo:padding-bottom="0in" fo:padding-right="0.05in"/>
    </style:style>
    <style:style style:name="P5407" style:parent-style-name="Normal" style:family="paragraph">
      <style:text-properties style:font-size-complex="12pt" fo:background-color="#FFFFFF"/>
    </style:style>
    <style:style style:name="TableRow5408" style:family="table-row">
      <style:table-row-properties style:min-row-height="0.225in" style:use-optimal-row-height="false"/>
    </style:style>
    <style:style style:name="TableCell5409" style:family="table-cell">
      <style:table-cell-properties fo:border="0.0069in solid #000000" style:writing-mode="lr-tb" fo:padding-top="0in" fo:padding-left="0.05in" fo:padding-bottom="0in" fo:padding-right="0.05in"/>
    </style:style>
    <style:style style:name="P54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1" style:family="table-cell">
      <style:table-cell-properties fo:border="0.0069in solid #000000" style:writing-mode="lr-tb" fo:padding-top="0in" fo:padding-left="0.05in" fo:padding-bottom="0in" fo:padding-right="0.05in"/>
    </style:style>
    <style:style style:name="T5412" style:parent-style-name="DefaultParagraphFont" style:family="text">
      <style:text-properties style:font-size-complex="12pt"/>
    </style:style>
    <style:style style:name="TableRow5413" style:family="table-row">
      <style:table-row-properties style:min-row-height="0.225in" style:use-optimal-row-height="false"/>
    </style:style>
    <style:style style:name="TableCell5414" style:family="table-cell">
      <style:table-cell-properties fo:border="0.0069in solid #000000" style:writing-mode="lr-tb" fo:padding-top="0in" fo:padding-left="0.05in" fo:padding-bottom="0in" fo:padding-right="0.05in"/>
    </style:style>
    <style:style style:name="P54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6" style:family="table-cell">
      <style:table-cell-properties fo:border="0.0069in solid #000000" style:writing-mode="lr-tb" fo:padding-top="0in" fo:padding-left="0.05in" fo:padding-bottom="0in" fo:padding-right="0.05in"/>
    </style:style>
    <style:style style:name="P5417" style:parent-style-name="Normal" style:family="paragraph">
      <style:text-properties style:font-size-complex="12pt" fo:background-color="#FFFFFF"/>
    </style:style>
    <style:style style:name="TableRow5418" style:family="table-row">
      <style:table-row-properties style:min-row-height="0.225in" style:use-optimal-row-height="false"/>
    </style:style>
    <style:style style:name="TableCell5419" style:family="table-cell">
      <style:table-cell-properties fo:border="0.0069in solid #000000" style:writing-mode="lr-tb" fo:padding-top="0in" fo:padding-left="0.05in" fo:padding-bottom="0in" fo:padding-right="0.05in"/>
    </style:style>
    <style:style style:name="P54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1" style:family="table-cell">
      <style:table-cell-properties fo:border="0.0069in solid #000000" style:writing-mode="lr-tb" fo:padding-top="0in" fo:padding-left="0.05in" fo:padding-bottom="0in" fo:padding-right="0.05in"/>
    </style:style>
    <style:style style:name="T5422" style:parent-style-name="DefaultParagraphFont" style:family="text">
      <style:text-properties style:font-size-complex="12pt"/>
    </style:style>
    <style:style style:name="TableRow5423" style:family="table-row">
      <style:table-row-properties style:min-row-height="0.225in" style:use-optimal-row-height="false"/>
    </style:style>
    <style:style style:name="TableCell5424" style:family="table-cell">
      <style:table-cell-properties fo:border="0.0069in solid #000000" style:writing-mode="lr-tb" fo:padding-top="0in" fo:padding-left="0.05in" fo:padding-bottom="0in" fo:padding-right="0.05in"/>
    </style:style>
    <style:style style:name="P54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6" style:family="table-cell">
      <style:table-cell-properties fo:border="0.0069in solid #000000" style:writing-mode="lr-tb" fo:padding-top="0in" fo:padding-left="0.05in" fo:padding-bottom="0in" fo:padding-right="0.05in"/>
    </style:style>
    <style:style style:name="T5427" style:parent-style-name="DefaultParagraphFont" style:family="text">
      <style:text-properties style:font-size-complex="12pt"/>
    </style:style>
    <style:style style:name="TableRow5428" style:family="table-row">
      <style:table-row-properties style:min-row-height="0.225in" style:use-optimal-row-height="false"/>
    </style:style>
    <style:style style:name="TableCell5429" style:family="table-cell">
      <style:table-cell-properties fo:border="0.0069in solid #000000" style:writing-mode="lr-tb" fo:padding-top="0in" fo:padding-left="0.05in" fo:padding-bottom="0in" fo:padding-right="0.05in"/>
    </style:style>
    <style:style style:name="P54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1" style:family="table-cell">
      <style:table-cell-properties fo:border="0.0069in solid #000000" style:writing-mode="lr-tb" fo:padding-top="0in" fo:padding-left="0.05in" fo:padding-bottom="0in" fo:padding-right="0.05in"/>
    </style:style>
    <style:style style:name="T5432" style:parent-style-name="DefaultParagraphFont" style:family="text">
      <style:text-properties style:font-size-complex="12pt"/>
    </style:style>
    <style:style style:name="TableRow5433" style:family="table-row">
      <style:table-row-properties style:min-row-height="0.225in" style:use-optimal-row-height="false"/>
    </style:style>
    <style:style style:name="TableCell5434" style:family="table-cell">
      <style:table-cell-properties fo:border="0.0069in solid #000000" style:writing-mode="lr-tb" fo:padding-top="0in" fo:padding-left="0.05in" fo:padding-bottom="0in" fo:padding-right="0.05in"/>
    </style:style>
    <style:style style:name="P54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6" style:family="table-cell">
      <style:table-cell-properties fo:border="0.0069in solid #000000" style:writing-mode="lr-tb" fo:padding-top="0in" fo:padding-left="0.05in" fo:padding-bottom="0in" fo:padding-right="0.05in"/>
    </style:style>
    <style:style style:name="T5437" style:parent-style-name="DefaultParagraphFont" style:family="text">
      <style:text-properties style:font-size-complex="12pt"/>
    </style:style>
    <style:style style:name="TableRow5438" style:family="table-row">
      <style:table-row-properties style:min-row-height="0.225in" style:use-optimal-row-height="false"/>
    </style:style>
    <style:style style:name="TableCell5439" style:family="table-cell">
      <style:table-cell-properties fo:border="0.0069in solid #000000" style:writing-mode="lr-tb" fo:padding-top="0in" fo:padding-left="0.05in" fo:padding-bottom="0in" fo:padding-right="0.05in"/>
    </style:style>
    <style:style style:name="P54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1" style:family="table-cell">
      <style:table-cell-properties fo:border="0.0069in solid #000000" style:writing-mode="lr-tb" fo:padding-top="0in" fo:padding-left="0.05in" fo:padding-bottom="0in" fo:padding-right="0.05in"/>
    </style:style>
    <style:style style:name="T5442" style:parent-style-name="DefaultParagraphFont" style:family="text">
      <style:text-properties style:font-size-complex="12pt"/>
    </style:style>
    <style:style style:name="TableRow5443" style:family="table-row">
      <style:table-row-properties style:min-row-height="0.225in" style:use-optimal-row-height="false"/>
    </style:style>
    <style:style style:name="TableCell5444" style:family="table-cell">
      <style:table-cell-properties fo:border="0.0069in solid #000000" style:writing-mode="lr-tb" fo:padding-top="0in" fo:padding-left="0.05in" fo:padding-bottom="0in" fo:padding-right="0.05in"/>
    </style:style>
    <style:style style:name="P54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6" style:family="table-cell">
      <style:table-cell-properties fo:border="0.0069in solid #000000" style:writing-mode="lr-tb" fo:padding-top="0in" fo:padding-left="0.05in" fo:padding-bottom="0in" fo:padding-right="0.05in"/>
    </style:style>
    <style:style style:name="T5447" style:parent-style-name="DefaultParagraphFont" style:family="text">
      <style:text-properties style:font-size-complex="12pt"/>
    </style:style>
    <style:style style:name="TableRow5448" style:family="table-row">
      <style:table-row-properties style:min-row-height="0.225in" style:use-optimal-row-height="false"/>
    </style:style>
    <style:style style:name="TableCell5449" style:family="table-cell">
      <style:table-cell-properties fo:border="0.0069in solid #000000" style:writing-mode="lr-tb" fo:padding-top="0in" fo:padding-left="0.05in" fo:padding-bottom="0in" fo:padding-right="0.05in"/>
    </style:style>
    <style:style style:name="P54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1" style:family="table-cell">
      <style:table-cell-properties fo:border="0.0069in solid #000000" style:writing-mode="lr-tb" fo:padding-top="0in" fo:padding-left="0.05in" fo:padding-bottom="0in" fo:padding-right="0.05in"/>
    </style:style>
    <style:style style:name="T5452" style:parent-style-name="DefaultParagraphFont" style:family="text">
      <style:text-properties style:font-size-complex="12pt"/>
    </style:style>
    <style:style style:name="TableRow5453" style:family="table-row">
      <style:table-row-properties style:min-row-height="0.225in" style:use-optimal-row-height="false"/>
    </style:style>
    <style:style style:name="TableCell5454" style:family="table-cell">
      <style:table-cell-properties fo:border="0.0069in solid #000000" style:writing-mode="lr-tb" fo:padding-top="0in" fo:padding-left="0.05in" fo:padding-bottom="0in" fo:padding-right="0.05in"/>
    </style:style>
    <style:style style:name="P54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6" style:family="table-cell">
      <style:table-cell-properties fo:border="0.0069in solid #000000" style:writing-mode="lr-tb" fo:padding-top="0in" fo:padding-left="0.05in" fo:padding-bottom="0in" fo:padding-right="0.05in"/>
    </style:style>
    <style:style style:name="P5457" style:parent-style-name="Normal" style:family="paragraph">
      <style:text-properties style:font-size-complex="12pt" fo:background-color="#FFFFFF"/>
    </style:style>
    <style:style style:name="TableRow5458" style:family="table-row">
      <style:table-row-properties style:min-row-height="0.225in" style:use-optimal-row-height="false"/>
    </style:style>
    <style:style style:name="TableCell5459" style:family="table-cell">
      <style:table-cell-properties fo:border="0.0069in solid #000000" style:writing-mode="lr-tb" fo:padding-top="0in" fo:padding-left="0.05in" fo:padding-bottom="0in" fo:padding-right="0.05in"/>
    </style:style>
    <style:style style:name="P54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1" style:family="table-cell">
      <style:table-cell-properties fo:border="0.0069in solid #000000" style:writing-mode="lr-tb" fo:padding-top="0in" fo:padding-left="0.05in" fo:padding-bottom="0in" fo:padding-right="0.05in"/>
    </style:style>
    <style:style style:name="T5462" style:parent-style-name="DefaultParagraphFont" style:family="text">
      <style:text-properties style:font-size-complex="12pt"/>
    </style:style>
    <style:style style:name="TableRow5463" style:family="table-row">
      <style:table-row-properties style:min-row-height="0.225in" style:use-optimal-row-height="false"/>
    </style:style>
    <style:style style:name="TableCell5464" style:family="table-cell">
      <style:table-cell-properties fo:border="0.0069in solid #000000" style:writing-mode="lr-tb" fo:padding-top="0in" fo:padding-left="0.05in" fo:padding-bottom="0in" fo:padding-right="0.05in"/>
    </style:style>
    <style:style style:name="P54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6" style:family="table-cell">
      <style:table-cell-properties fo:border="0.0069in solid #000000" style:writing-mode="lr-tb" fo:padding-top="0in" fo:padding-left="0.05in" fo:padding-bottom="0in" fo:padding-right="0.05in"/>
    </style:style>
    <style:style style:name="T5467" style:parent-style-name="DefaultParagraphFont" style:family="text">
      <style:text-properties style:font-size-complex="12pt"/>
    </style:style>
    <style:style style:name="TableRow5468" style:family="table-row">
      <style:table-row-properties style:min-row-height="0.225in" style:use-optimal-row-height="false"/>
    </style:style>
    <style:style style:name="TableCell5469" style:family="table-cell">
      <style:table-cell-properties fo:border="0.0069in solid #000000" style:writing-mode="lr-tb" fo:padding-top="0in" fo:padding-left="0.05in" fo:padding-bottom="0in" fo:padding-right="0.05in"/>
    </style:style>
    <style:style style:name="P54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1" style:family="table-cell">
      <style:table-cell-properties fo:border="0.0069in solid #000000" style:writing-mode="lr-tb" fo:padding-top="0in" fo:padding-left="0.05in" fo:padding-bottom="0in" fo:padding-right="0.05in"/>
    </style:style>
    <style:style style:name="T5472" style:parent-style-name="DefaultParagraphFont" style:family="text">
      <style:text-properties style:font-size-complex="12pt"/>
    </style:style>
    <style:style style:name="TableRow5473" style:family="table-row">
      <style:table-row-properties style:min-row-height="0.225in" style:use-optimal-row-height="false"/>
    </style:style>
    <style:style style:name="TableCell5474" style:family="table-cell">
      <style:table-cell-properties fo:border="0.0069in solid #000000" style:writing-mode="lr-tb" fo:padding-top="0in" fo:padding-left="0.05in" fo:padding-bottom="0in" fo:padding-right="0.05in"/>
    </style:style>
    <style:style style:name="P54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6" style:family="table-cell">
      <style:table-cell-properties fo:border="0.0069in solid #000000" style:writing-mode="lr-tb" fo:padding-top="0in" fo:padding-left="0.05in" fo:padding-bottom="0in" fo:padding-right="0.05in"/>
    </style:style>
    <style:style style:name="P5477" style:parent-style-name="Normal" style:family="paragraph">
      <style:text-properties style:font-size-complex="12pt"/>
    </style:style>
    <style:style style:name="TableRow5478" style:family="table-row">
      <style:table-row-properties style:min-row-height="0.225in" style:use-optimal-row-height="false"/>
    </style:style>
    <style:style style:name="TableCell5479" style:family="table-cell">
      <style:table-cell-properties fo:border="0.0069in solid #000000" style:writing-mode="lr-tb" fo:padding-top="0in" fo:padding-left="0.05in" fo:padding-bottom="0in" fo:padding-right="0.05in"/>
    </style:style>
    <style:style style:name="P54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1" style:family="table-cell">
      <style:table-cell-properties fo:border="0.0069in solid #000000" style:writing-mode="lr-tb" fo:padding-top="0in" fo:padding-left="0.05in" fo:padding-bottom="0in" fo:padding-right="0.05in"/>
    </style:style>
    <style:style style:name="P5482" style:parent-style-name="Normal" style:family="paragraph">
      <style:text-properties style:font-size-complex="12pt"/>
    </style:style>
    <style:style style:name="TableRow5483" style:family="table-row">
      <style:table-row-properties style:min-row-height="0.225in" style:use-optimal-row-height="false"/>
    </style:style>
    <style:style style:name="TableCell5484" style:family="table-cell">
      <style:table-cell-properties fo:border="0.0069in solid #000000" style:writing-mode="lr-tb" fo:padding-top="0in" fo:padding-left="0.05in" fo:padding-bottom="0in" fo:padding-right="0.05in"/>
    </style:style>
    <style:style style:name="P54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6" style:family="table-cell">
      <style:table-cell-properties fo:border="0.0069in solid #000000" style:writing-mode="lr-tb" fo:padding-top="0in" fo:padding-left="0.05in" fo:padding-bottom="0in" fo:padding-right="0.05in"/>
    </style:style>
    <style:style style:name="P5487" style:parent-style-name="Normal" style:family="paragraph">
      <style:text-properties style:font-size-complex="12pt"/>
    </style:style>
    <style:style style:name="TableRow5488" style:family="table-row">
      <style:table-row-properties style:min-row-height="0.225in" style:use-optimal-row-height="false"/>
    </style:style>
    <style:style style:name="TableCell5489" style:family="table-cell">
      <style:table-cell-properties fo:border="0.0069in solid #000000" style:writing-mode="lr-tb" fo:padding-top="0in" fo:padding-left="0.05in" fo:padding-bottom="0in" fo:padding-right="0.05in"/>
    </style:style>
    <style:style style:name="P54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1" style:family="table-cell">
      <style:table-cell-properties fo:border="0.0069in solid #000000" style:writing-mode="lr-tb" fo:padding-top="0in" fo:padding-left="0.05in" fo:padding-bottom="0in" fo:padding-right="0.05in"/>
    </style:style>
    <style:style style:name="P5492" style:parent-style-name="Normal" style:family="paragraph">
      <style:text-properties style:font-size-complex="12pt"/>
    </style:style>
    <style:style style:name="TableRow5493" style:family="table-row">
      <style:table-row-properties style:min-row-height="0.225in" style:use-optimal-row-height="false"/>
    </style:style>
    <style:style style:name="TableCell5494" style:family="table-cell">
      <style:table-cell-properties fo:border="0.0069in solid #000000" style:writing-mode="lr-tb" fo:padding-top="0in" fo:padding-left="0.05in" fo:padding-bottom="0in" fo:padding-right="0.05in"/>
    </style:style>
    <style:style style:name="P54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6" style:family="table-cell">
      <style:table-cell-properties fo:border="0.0069in solid #000000" style:writing-mode="lr-tb" fo:padding-top="0in" fo:padding-left="0.05in" fo:padding-bottom="0in" fo:padding-right="0.05in"/>
    </style:style>
    <style:style style:name="P5497" style:parent-style-name="Normal" style:family="paragraph">
      <style:text-properties style:font-size-complex="12pt"/>
    </style:style>
    <style:style style:name="TableRow5498" style:family="table-row">
      <style:table-row-properties style:min-row-height="0.225in" style:use-optimal-row-height="false"/>
    </style:style>
    <style:style style:name="TableCell5499" style:family="table-cell">
      <style:table-cell-properties fo:border="0.0069in solid #000000" style:writing-mode="lr-tb" fo:padding-top="0in" fo:padding-left="0.05in" fo:padding-bottom="0in" fo:padding-right="0.05in"/>
    </style:style>
    <style:style style:name="P55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1" style:family="table-cell">
      <style:table-cell-properties fo:border="0.0069in solid #000000" style:writing-mode="lr-tb" fo:padding-top="0in" fo:padding-left="0.05in" fo:padding-bottom="0in" fo:padding-right="0.05in"/>
    </style:style>
    <style:style style:name="P5502" style:parent-style-name="Normal" style:family="paragraph">
      <style:text-properties style:font-size-complex="12pt"/>
    </style:style>
    <style:style style:name="TableRow5503" style:family="table-row">
      <style:table-row-properties style:min-row-height="0.225in" style:use-optimal-row-height="false"/>
    </style:style>
    <style:style style:name="TableCell5504" style:family="table-cell">
      <style:table-cell-properties fo:border="0.0069in solid #000000" style:writing-mode="lr-tb" fo:padding-top="0in" fo:padding-left="0.05in" fo:padding-bottom="0in" fo:padding-right="0.05in"/>
    </style:style>
    <style:style style:name="P55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6" style:family="table-cell">
      <style:table-cell-properties fo:border="0.0069in solid #000000" style:writing-mode="lr-tb" fo:padding-top="0in" fo:padding-left="0.05in" fo:padding-bottom="0in" fo:padding-right="0.05in"/>
    </style:style>
    <style:style style:name="P5507" style:parent-style-name="Normal" style:family="paragraph">
      <style:text-properties style:font-size-complex="12pt"/>
    </style:style>
    <style:style style:name="TableRow5508" style:family="table-row">
      <style:table-row-properties style:min-row-height="0.225in" style:use-optimal-row-height="false"/>
    </style:style>
    <style:style style:name="TableCell5509" style:family="table-cell">
      <style:table-cell-properties fo:border="0.0069in solid #000000" style:writing-mode="lr-tb" fo:padding-top="0in" fo:padding-left="0.05in" fo:padding-bottom="0in" fo:padding-right="0.05in"/>
    </style:style>
    <style:style style:name="P55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11" style:family="table-cell">
      <style:table-cell-properties fo:border="0.0069in solid #000000" style:writing-mode="lr-tb" fo:padding-top="0in" fo:padding-left="0.05in" fo:padding-bottom="0in" fo:padding-right="0.05in"/>
    </style:style>
    <style:style style:name="P5512" style:parent-style-name="Normal" style:family="paragraph">
      <style:text-properties style:font-size-complex="12pt"/>
    </style:style>
    <style:style style:name="TableRow5513" style:family="table-row">
      <style:table-row-properties style:min-row-height="0.3937in" style:use-optimal-row-height="false"/>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fo:text-align="justify" fo:margin-left="0.5in">
        <style:tab-stops/>
      </style:paragraph-properties>
      <style:text-properties style:font-size-complex="12pt" style:language-asian="en" style:country-asian="GB"/>
    </style:style>
    <style:style style:name="TableCell5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style:font-weight-complex="bold" fo:letter-spacing="-0.0013in" style:font-size-complex="12pt"/>
    </style:style>
    <style:style style:name="T5519" style:parent-style-name="DefaultParagraphFont" style:family="text">
      <style:text-properties fo:letter-spacing="-0.0013in"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ableRow5522" style:family="table-row">
      <style:table-row-properties style:min-row-height="0.225in" style:use-optimal-row-height="false"/>
    </style:style>
    <style:style style:name="TableCell5523" style:family="table-cell">
      <style:table-cell-properties fo:border="0.0069in solid #000000" style:writing-mode="lr-tb" fo:padding-top="0in" fo:padding-left="0.05in" fo:padding-bottom="0in" fo:padding-right="0.05in"/>
    </style:style>
    <style:style style:name="P55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25" style:family="table-cell">
      <style:table-cell-properties fo:border="0.0069in solid #000000" style:writing-mode="lr-tb" style:vertical-align="bottom" fo:padding-top="0in" fo:padding-left="0.05in" fo:padding-bottom="0in" fo:padding-right="0.05in"/>
    </style:style>
    <style:style style:name="P5526" style:parent-style-name="Normal" style:family="paragraph">
      <style:text-properties style:font-size-complex="12pt"/>
    </style:style>
    <style:style style:name="TableRow5527" style:family="table-row">
      <style:table-row-properties style:min-row-height="0.225in" style:use-optimal-row-height="false"/>
    </style:style>
    <style:style style:name="TableCell5528" style:family="table-cell">
      <style:table-cell-properties fo:border="0.0069in solid #000000" style:writing-mode="lr-tb" fo:padding-top="0in" fo:padding-left="0.05in" fo:padding-bottom="0in" fo:padding-right="0.05in"/>
    </style:style>
    <style:style style:name="P55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30" style:family="table-cell">
      <style:table-cell-properties fo:border="0.0069in solid #000000" style:writing-mode="lr-tb" style:vertical-align="bottom" fo:padding-top="0in" fo:padding-left="0.05in" fo:padding-bottom="0in" fo:padding-right="0.05in"/>
    </style:style>
    <style:style style:name="P5531" style:parent-style-name="Normal" style:family="paragraph">
      <style:text-properties style:font-size-complex="12pt"/>
    </style:style>
    <style:style style:name="TableRow5532" style:family="table-row">
      <style:table-row-properties style:min-row-height="0.225in" style:use-optimal-row-height="false"/>
    </style:style>
    <style:style style:name="TableCell5533" style:family="table-cell">
      <style:table-cell-properties fo:border="0.0069in solid #000000" style:writing-mode="lr-tb" fo:padding-top="0in" fo:padding-left="0.05in" fo:padding-bottom="0in" fo:padding-right="0.05in"/>
    </style:style>
    <style:style style:name="P55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35" style:family="table-cell">
      <style:table-cell-properties fo:border="0.0069in solid #000000" style:writing-mode="lr-tb" style:vertical-align="bottom" fo:padding-top="0in" fo:padding-left="0.05in" fo:padding-bottom="0in" fo:padding-right="0.05in"/>
    </style:style>
    <style:style style:name="P5536" style:parent-style-name="Normal" style:family="paragraph">
      <style:text-properties style:font-size-complex="12pt"/>
    </style:style>
    <style:style style:name="TableRow5537" style:family="table-row">
      <style:table-row-properties style:min-row-height="0.3937in" style:use-optimal-row-height="false"/>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fo:text-align="justify"/>
      <style:text-properties style:font-size-complex="12pt" style:language-asian="en" style:country-asian="GB"/>
    </style:style>
    <style:style style:name="TableCell5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style:font-weight-complex="bold" fo:letter-spacing="-0.0013in" style:font-size-complex="12pt"/>
    </style:style>
    <style:style style:name="T5543" style:parent-style-name="DefaultParagraphFont" style:family="text">
      <style:text-properties fo:letter-spacing="-0.0013in"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weight-complex="bold" fo:letter-spacing="-0.0013in" style:font-size-complex="12pt"/>
    </style:style>
    <style:style style:name="T5546" style:parent-style-name="DefaultParagraphFont" style:family="text">
      <style:text-properties fo:font-weight="bold" style:font-weight-asian="bold" style:font-size-complex="12pt"/>
    </style:style>
    <style:style style:name="TableRow5547" style:family="table-row">
      <style:table-row-properties style:min-row-height="0.225in" style:use-optimal-row-height="false"/>
    </style:style>
    <style:style style:name="TableCell5548" style:family="table-cell">
      <style:table-cell-properties fo:border="0.0069in solid #000000" style:writing-mode="lr-tb" fo:padding-top="0in" fo:padding-left="0.05in" fo:padding-bottom="0in" fo:padding-right="0.05in"/>
    </style:style>
    <style:style style:name="P55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50" style:family="table-cell">
      <style:table-cell-properties fo:border="0.0069in solid #000000" style:writing-mode="lr-tb" style:vertical-align="bottom" fo:padding-top="0in" fo:padding-left="0.05in" fo:padding-bottom="0in" fo:padding-right="0.05in"/>
    </style:style>
    <style:style style:name="P5551" style:parent-style-name="Normal" style:family="paragraph">
      <style:text-properties style:font-size-complex="12pt"/>
    </style:style>
    <style:style style:name="TableRow5552" style:family="table-row">
      <style:table-row-properties style:min-row-height="0.225in" style:use-optimal-row-height="false"/>
    </style:style>
    <style:style style:name="TableCell5553" style:family="table-cell">
      <style:table-cell-properties fo:border="0.0069in solid #000000" style:writing-mode="lr-tb" fo:padding-top="0in" fo:padding-left="0.05in" fo:padding-bottom="0in" fo:padding-right="0.05in"/>
    </style:style>
    <style:style style:name="P55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55" style:family="table-cell">
      <style:table-cell-properties fo:border="0.0069in solid #000000" style:writing-mode="lr-tb" style:vertical-align="bottom" fo:padding-top="0in" fo:padding-left="0.05in" fo:padding-bottom="0in" fo:padding-right="0.05in"/>
    </style:style>
    <style:style style:name="P5556" style:parent-style-name="Normal" style:family="paragraph">
      <style:text-properties style:font-size-complex="12pt"/>
    </style:style>
    <style:style style:name="TableRow5557" style:family="table-row">
      <style:table-row-properties style:min-row-height="0.225in" style:use-optimal-row-height="false"/>
    </style:style>
    <style:style style:name="TableCell5558" style:family="table-cell">
      <style:table-cell-properties fo:border="0.0069in solid #000000" style:writing-mode="lr-tb" fo:padding-top="0in" fo:padding-left="0.05in" fo:padding-bottom="0in" fo:padding-right="0.05in"/>
    </style:style>
    <style:style style:name="P55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60" style:family="table-cell">
      <style:table-cell-properties fo:border="0.0069in solid #000000" style:writing-mode="lr-tb" style:vertical-align="bottom" fo:padding-top="0in" fo:padding-left="0.05in" fo:padding-bottom="0in" fo:padding-right="0.05in"/>
    </style:style>
    <style:style style:name="P5561" style:parent-style-name="Normal" style:family="paragraph">
      <style:text-properties style:font-size-complex="12pt"/>
    </style:style>
    <style:style style:name="TableRow5562" style:family="table-row">
      <style:table-row-properties style:min-row-height="0.3937in"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ext-properties style:font-size-complex="12pt" style:language-asian="en" style:country-asian="GB"/>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fo:letter-spacing="-0.0013in" style:font-size-complex="12pt"/>
    </style:style>
    <style:style style:name="T5569" style:parent-style-name="DefaultParagraphFont" style:family="text">
      <style:text-properties fo:font-weight="bold" style:font-weight-asian="bold" style:font-weight-complex="bold" style:font-size-complex="12pt"/>
    </style:style>
    <style:style style:name="TableRow5570" style:family="table-row">
      <style:table-row-properties style:min-row-height="0.225in"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text-properties style:font-size-complex="12pt"/>
    </style:style>
    <style:style style:name="TableRow5575" style:family="table-row">
      <style:table-row-properties style:min-row-height="0.225in"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text-properties style:font-size-complex="12pt"/>
    </style:style>
    <style:style style:name="TableRow5580" style:family="table-row">
      <style:table-row-properties style:min-row-height="0.225in"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text-properties style:font-size-complex="12pt"/>
    </style:style>
    <style:style style:name="TableRow5585" style:family="table-row">
      <style:table-row-properties style:min-row-height="0.225in"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Row5590" style:family="table-row">
      <style:table-row-properties style:min-row-height="0.225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Row5595" style:family="table-row">
      <style:table-row-properties style:min-row-height="0.225in"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Row5600" style:family="table-row">
      <style:table-row-properties style:min-row-height="0.225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min-row-height="0.225in"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Row5610" style:family="table-row">
      <style:table-row-properties style:min-row-height="0.225in"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Row5615" style:family="table-row">
      <style:table-row-properties style:min-row-height="0.225in"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8" style:family="table-cell">
      <style:table-cell-properties fo:border="0.0069in solid #000000" style:writing-mode="lr-tb" fo:padding-top="0in" fo:padding-left="0.075in" fo:padding-bottom="0in" fo:padding-right="0.075in"/>
    </style:style>
    <style:style style:name="T5619" style:parent-style-name="DefaultParagraphFont" style:family="text">
      <style:text-properties fo:color="#201F1E" style:font-size-complex="12pt" fo:background-color="#FFFFFF"/>
    </style:style>
    <style:style style:name="TableRow5620" style:family="table-row">
      <style:table-row-properties style:min-row-height="0.225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style>
    <style:style style:name="TableRow5625" style:family="table-row">
      <style:table-row-properties style:min-row-height="0.225in"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Row5630" style:family="table-row">
      <style:table-row-properties style:min-row-height="0.225in"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Row5635" style:family="table-row">
      <style:table-row-properties style:min-row-height="0.225in"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style>
    <style:style style:name="TableRow5640" style:family="table-row">
      <style:table-row-properties style:min-row-height="0.225in"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size-complex="12pt"/>
    </style:style>
    <style:style style:name="TableRow5645" style:family="table-row">
      <style:table-row-properties style:min-row-height="0.225in"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Row5650" style:family="table-row">
      <style:table-row-properties style:min-row-height="0.225in"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Row5655" style:family="table-row">
      <style:table-row-properties style:min-row-height="0.225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Row5660" style:family="table-row">
      <style:table-row-properties style:min-row-height="0.225in"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TableRow5665" style:family="table-row">
      <style:table-row-properties style:min-row-height="0.225in"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ize-complex="12pt" fo:background-color="#FFFFFF"/>
    </style:style>
    <style:style style:name="TableRow5670" style:family="table-row">
      <style:table-row-properties style:min-row-height="0.225in"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fo:background-color="#FFFFFF"/>
    </style:style>
    <style:style style:name="TableRow5675" style:family="table-row">
      <style:table-row-properties style:min-row-height="0.225in"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8" style:family="table-cell">
      <style:table-cell-properties fo:border="0.0069in solid #000000" style:writing-mode="lr-tb" fo:padding-top="0in" fo:padding-left="0.075in" fo:padding-bottom="0in" fo:padding-right="0.075in"/>
    </style:style>
    <style:style style:name="T5679" style:parent-style-name="DefaultParagraphFont" style:family="text">
      <style:text-properties style:font-size-complex="12pt"/>
    </style:style>
    <style:style style:name="TableRow5680" style:family="table-row">
      <style:table-row-properties style:min-row-height="0.225in"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Row5685" style:family="table-row">
      <style:table-row-properties style:min-row-height="0.225in"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style:font-size-complex="12pt"/>
    </style:style>
    <style:style style:name="TableRow5690" style:family="table-row">
      <style:table-row-properties style:min-row-height="0.225in"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margin-left="-0.075in" fo:text-indent="0.075in">
        <style:tab-stops/>
      </style:paragraph-properties>
      <style:text-properties fo:font-weight="bold" style:font-weight-asian="bold" style:font-weight-complex="bold" fo:color="#000000" style:font-size-complex="12pt" style:language-asian="lt" style:country-asian="L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color="#000000" style:font-size-complex="12pt"/>
    </style:style>
    <style:style style:name="TableRow5695" style:family="table-row">
      <style:table-row-properties style:min-row-height="0.225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indent="0.0069in">
        <style:tab-stops>
          <style:tab-stop style:type="left" style:position="0.0069in"/>
        </style:tab-stops>
      </style:paragraph-properties>
      <style:text-properties style:font-size-complex="12pt"/>
    </style:style>
    <style:style style:name="TableRow5700" style:family="table-row">
      <style:table-row-properties style:min-row-height="0.225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Row5705" style:family="table-row">
      <style:table-row-properties style:min-row-height="0.225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indent="0.7875in"/>
    </style:style>
    <style:style style:name="T5708" style:parent-style-name="DefaultParagraphFont" style:family="text">
      <style:text-properties fo:font-weight="bold" style:font-weight-asian="bold" style:font-size-complex="12pt"/>
    </style:style>
    <style:style style:name="TableRow5709" style:family="table-row">
      <style:table-row-properties style:min-row-height="0.225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2" style:family="table-cell">
      <style:table-cell-properties fo:border="0.0069in solid #000000" style:writing-mode="lr-tb" fo:padding-top="0in" fo:padding-left="0.075in" fo:padding-bottom="0in" fo:padding-right="0.075in"/>
    </style:style>
    <style:style style:name="T5713" style:parent-style-name="DefaultParagraphFont" style:family="text">
      <style:text-properties style:font-size-complex="12pt"/>
    </style:style>
    <style:style style:name="TableRow5714" style:family="table-row">
      <style:table-row-properties style:min-row-height="0.225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Row5719" style:family="table-row">
      <style:table-row-properties style:min-row-height="0.225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indent="0.7875in"/>
      <style:text-properties fo:font-weight="bold" style:font-weight-asian="bold" style:font-weight-complex="bold" style:font-size-complex="12pt"/>
    </style:style>
    <style:style style:name="TableRow5722" style:family="table-row">
      <style:table-row-properties style:min-row-height="0.225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indent="0.0069in"/>
      <style:text-properties style:font-size-complex="12pt"/>
    </style:style>
    <style:style style:name="TableRow5727" style:family="table-row">
      <style:table-row-properties style:min-row-height="0.225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indent="0.6895in"/>
      <style:text-properties fo:font-weight="bold" style:font-weight-asian="bold" style:font-weight-complex="bold" style:font-size-complex="12pt"/>
    </style:style>
    <style:style style:name="TableRow5730" style:family="table-row">
      <style:table-row-properties style:min-row-height="0.225in"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text-properties style:font-size-complex="12pt"/>
    </style:style>
    <style:style style:name="TableRow5735" style:family="table-row">
      <style:table-row-properties style:min-row-height="0.225in"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text-properties style:font-size-complex="12pt"/>
    </style:style>
    <style:style style:name="TableRow5740" style:family="table-row">
      <style:table-row-properties style:min-row-height="0.225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text-properties style:font-size-complex="12pt"/>
    </style:style>
    <style:style style:name="TableRow5745" style:family="table-row">
      <style:table-row-properties style:min-row-height="0.225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left="0.7875in">
        <style:tab-stops/>
      </style:paragraph-properties>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TableRow5750" style:family="table-row">
      <style:table-row-properties style:min-row-height="0.22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text-properties style:font-size-complex="12pt"/>
    </style:style>
    <style:style style:name="TableRow5755" style:family="table-row">
      <style:table-row-properties style:min-row-height="0.225in"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indent="0.7875in"/>
      <style:text-properties fo:font-weight="bold" style:font-weight-asian="bold" style:font-weight-complex="bold" style:font-size-complex="12pt"/>
    </style:style>
    <style:style style:name="TableRow5758" style:family="table-row">
      <style:table-row-properties style:min-row-height="0.225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text-properties style:font-size-complex="12pt"/>
    </style:style>
    <style:style style:name="TableRow5763" style:family="table-row">
      <style:table-row-properties style:min-row-height="0.225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indent="0.7875in"/>
      <style:text-properties fo:font-weight="bold" style:font-weight-asian="bold" style:font-weight-complex="bold" style:font-size-complex="12pt"/>
    </style:style>
    <style:style style:name="TableRow5766" style:family="table-row">
      <style:table-row-properties style:min-row-height="0.225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text-properties style:font-size-complex="12pt"/>
    </style:style>
    <style:style style:name="TableRow5771" style:family="table-row">
      <style:table-row-properties style:min-row-height="0.225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indent="0.7875in"/>
    </style:style>
    <style:style style:name="T5774" style:parent-style-name="DefaultParagraphFont" style:family="text">
      <style:text-properties fo:font-weight="bold" style:font-weight-asian="bold"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TableRow5778" style:family="table-row">
      <style:table-row-properties style:min-row-height="0.225in"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fo:text-indent="0.0368in"/>
      <style:text-properties style:font-size-complex="12pt"/>
    </style:style>
    <style:style style:name="TableRow5783" style:family="table-row">
      <style:table-row-properties style:min-row-height="0.225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text-properties style:font-size-complex="12pt"/>
    </style:style>
    <style:style style:name="TableRow5788" style:family="table-row">
      <style:table-row-properties style:min-row-height="0.225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text-properties style:font-size-complex="12pt"/>
    </style:style>
    <style:style style:name="TableRow5793" style:family="table-row">
      <style:table-row-properties style:min-row-height="0.22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indent="0.7875in"/>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weight-complex="bold" style:font-size-complex="12pt"/>
    </style:style>
    <style:style style:name="TableRow5799" style:family="table-row">
      <style:table-row-properties style:min-row-height="0.225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min-row-height="0.225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indent="0.7875in"/>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weight="bold" style:font-weight-asian="bold" style:font-weight-complex="bold" style:font-size-complex="12pt"/>
    </style:style>
    <style:style style:name="TableRow5810" style:family="table-row">
      <style:table-row-properties style:min-row-height="0.225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text-properties style:font-size-complex="12pt"/>
    </style:style>
    <style:style style:name="TableRow5815" style:family="table-row">
      <style:table-row-properties style:min-row-height="0.225in"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indent="0.7875in"/>
    </style:style>
    <style:style style:name="T5818" style:parent-style-name="DefaultParagraphFont" style:family="text">
      <style:text-properties fo:font-weight="bold" style:font-weight-asian="bold"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weight-complex="bold" style:font-size-complex="12pt"/>
    </style:style>
    <style:style style:name="TableRow5821" style:family="table-row">
      <style:table-row-properties style:min-row-height="0.225in"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min-row-height="0.225in"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text-properties style:font-size-complex="12pt"/>
    </style:style>
    <style:style style:name="TableRow5831" style:family="table-row">
      <style:table-row-properties style:min-row-height="0.225in"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margin-left="0.7875in">
        <style:tab-stops/>
      </style:paragraph-properties>
    </style:style>
    <style:style style:name="T5834" style:parent-style-name="DefaultParagraphFont" style:family="text">
      <style:text-properties fo:font-weight="bold" style:font-weight-asian="bold" style:font-weight-complex="bold" fo:letter-spacing="-0.0013in" style:font-size-complex="12pt"/>
    </style:style>
    <style:style style:name="T5835" style:parent-style-name="DefaultParagraphFont" style:family="text">
      <style:text-properties fo:letter-spacing="-0.0013in"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ableRow5838" style:family="table-row">
      <style:table-row-properties style:min-row-height="0.225in"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text-properties style:font-size-complex="12pt"/>
    </style:style>
    <style:style style:name="TableRow5843" style:family="table-row">
      <style:table-row-properties style:min-row-height="0.225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text-properties style:font-size-complex="12pt"/>
    </style:style>
    <style:style style:name="TableRow5848" style:family="table-row">
      <style:table-row-properties style:min-row-height="0.225in"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text-properties style:font-size-complex="12pt"/>
    </style:style>
    <style:style style:name="TableRow5853" style:family="table-row">
      <style:table-row-properties style:min-row-height="0.225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style:font-size-complex="12pt"/>
    </style:style>
    <style:style style:name="TableRow5858" style:family="table-row">
      <style:table-row-properties style:min-row-height="0.225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text-properties style:font-size-complex="12pt"/>
    </style:style>
    <style:style style:name="TableRow5863" style:family="table-row">
      <style:table-row-properties style:min-row-height="0.225in"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text-properties style:font-size-complex="12pt"/>
    </style:style>
    <style:style style:name="TableRow5868" style:family="table-row">
      <style:table-row-properties style:min-row-height="0.225in"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text-properties style:font-size-complex="12pt"/>
    </style:style>
    <style:style style:name="TableRow5873" style:family="table-row">
      <style:table-row-properties style:min-row-height="0.225in"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text-properties style:font-size-complex="12pt"/>
    </style:style>
    <style:style style:name="TableRow5878" style:family="table-row">
      <style:table-row-properties style:min-row-height="0.225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text-properties style:font-size-complex="12pt"/>
    </style:style>
    <style:style style:name="TableRow5883" style:family="table-row">
      <style:table-row-properties style:min-row-height="0.225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style:font-size-complex="12pt"/>
    </style:style>
    <style:style style:name="TableRow5888" style:family="table-row">
      <style:table-row-properties style:min-row-height="0.225in" style:use-optimal-row-height="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text-properties style:font-size-complex="12pt"/>
    </style:style>
    <style:style style:name="TableRow5893" style:family="table-row">
      <style:table-row-properties style:min-row-height="0.225in"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text-properties style:font-size-complex="12pt"/>
    </style:style>
    <style:style style:name="TableRow5898" style:family="table-row">
      <style:table-row-properties style:min-row-height="0.225in"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text-properties style:font-size-complex="12pt"/>
    </style:style>
    <style:style style:name="TableRow5903" style:family="table-row">
      <style:table-row-properties style:min-row-height="0.225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text-properties style:font-size-complex="12pt"/>
    </style:style>
    <style:style style:name="TableRow5908" style:family="table-row">
      <style:table-row-properties style:min-row-height="0.225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indent="0.7875in"/>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weight-complex="bold" style:font-size-complex="12pt"/>
    </style:style>
    <style:style style:name="TableRow5914" style:family="table-row">
      <style:table-row-properties style:min-row-height="0.225in"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text-properties style:font-size-complex="12pt"/>
    </style:style>
    <style:style style:name="TableRow5919" style:family="table-row">
      <style:table-row-properties style:min-row-height="0.225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text-properties style:font-size-complex="12pt"/>
    </style:style>
    <style:style style:name="TableRow5924" style:family="table-row">
      <style:table-row-properties style:min-row-height="0.225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text-properties style:font-size-complex="12pt"/>
    </style:style>
    <style:style style:name="TableRow5929" style:family="table-row">
      <style:table-row-properties style:min-row-height="0.225in"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margin-left="0.7875in">
        <style:tab-stops/>
      </style:paragraph-properties>
    </style:style>
    <style:style style:name="T5932" style:parent-style-name="DefaultParagraphFont" style:family="text">
      <style:text-properties fo:font-weight="bold" style:font-weight-asian="bold" style:font-weight-complex="bold" style:font-size-complex="12pt"/>
    </style:style>
    <style:style style:name="T5933" style:parent-style-name="DefaultParagraphFont" style:family="text">
      <style:text-properties fo:font-weight="bold" style:font-weight-asian="bold" style:font-weight-complex="bold" fo:letter-spacing="-0.0013in" style:font-size-complex="12pt"/>
    </style:style>
    <style:style style:name="TableRow5934" style:family="table-row">
      <style:table-row-properties style:min-row-height="0.225in"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Row5939" style:family="table-row">
      <style:table-row-properties style:min-row-height="0.225in"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size-complex="12pt"/>
    </style:style>
    <style:style style:name="TableRow5944" style:family="table-row">
      <style:table-row-properties style:min-row-height="0.225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style>
    <style:style style:name="TableRow5949" style:family="table-row">
      <style:table-row-properties style:min-row-height="0.225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Row5954" style:family="table-row">
      <style:table-row-properties style:min-row-height="0.225in"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Row5959" style:family="table-row">
      <style:table-row-properties style:min-row-height="0.225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left="0.7875in">
        <style:tab-stops/>
      </style:paragraph-properties>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fo:font-weight="bold" style:font-weight-asian="bold" style:font-weight-complex="bold" fo:letter-spacing="-0.0013in" style:font-size-complex="12pt"/>
    </style:style>
    <style:style style:name="T5964" style:parent-style-name="DefaultParagraphFont" style:family="text">
      <style:text-properties fo:font-weight="bold" style:font-weight-asian="bold" style:font-weight-complex="bold" fo:letter-spacing="-0.0013in" style:font-size-complex="12pt"/>
    </style:style>
    <style:style style:name="TableRow5965" style:family="table-row">
      <style:table-row-properties style:min-row-height="0.225in"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style>
    <style:style style:name="TableRow5970" style:family="table-row">
      <style:table-row-properties style:min-row-height="0.225in"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size-complex="12pt"/>
    </style:style>
    <style:style style:name="TableRow5975" style:family="table-row">
      <style:table-row-properties style:min-row-height="0.225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style>
    <style:style style:name="TableRow5980" style:family="table-row">
      <style:table-row-properties style:min-row-height="0.225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Row5985" style:family="table-row">
      <style:table-row-properties style:min-row-height="0.225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style>
    <style:style style:name="TableRow5990" style:family="table-row">
      <style:table-row-properties style:min-row-height="0.225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Row5995" style:family="table-row">
      <style:table-row-properties style:min-row-height="0.225in"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Row6000" style:family="table-row">
      <style:table-row-properties style:min-row-height="0.225in"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style>
    <style:style style:name="TableRow6005" style:family="table-row">
      <style:table-row-properties style:min-row-height="0.225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size-complex="12pt"/>
    </style:style>
    <style:style style:name="TableRow6010" style:family="table-row">
      <style:table-row-properties style:min-row-height="0.225in"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style>
    <style:style style:name="TableRow6015" style:family="table-row">
      <style:table-row-properties style:min-row-height="0.225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Row6020" style:family="table-row">
      <style:table-row-properties style:min-row-height="0.225in"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Row6025" style:family="table-row">
      <style:table-row-properties style:min-row-height="0.225in"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size-complex="12pt"/>
    </style:style>
    <style:style style:name="TableRow6030" style:family="table-row">
      <style:table-row-properties style:min-row-height="0.225in"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TableRow6035" style:family="table-row">
      <style:table-row-properties style:min-row-height="0.225in"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7875in"/>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TableRow6040" style:family="table-row">
      <style:table-row-properties style:min-row-height="0.225in"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style>
    <style:style style:name="TableRow6045" style:family="table-row">
      <style:table-row-properties style:min-row-height="0.225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size-complex="12pt"/>
    </style:style>
    <style:style style:name="TableRow6050" style:family="table-row">
      <style:table-row-properties style:min-row-height="0.225in"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size-complex="12pt"/>
    </style:style>
    <style:style style:name="TableRow6055" style:family="table-row">
      <style:table-row-properties style:min-row-height="0.225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Row6060" style:family="table-row">
      <style:table-row-properties style:min-row-height="0.22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style>
    <style:style style:name="TableRow6065" style:family="table-row">
      <style:table-row-properties style:min-row-height="0.225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style>
    <style:style style:name="P6070"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71"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asian="Aptos" style:font-size-complex="12pt" style:language-asian="lt" style:country-asian="LT"/>
    </style:style>
    <style:style style:name="T6075" style:parent-style-name="DefaultParagraphFont" style:family="text">
      <style:text-properties style:font-name-asian="Apto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name-asian="Aptos" style:font-size-complex="12pt" style:language-asian="lt" style:country-asian="LT"/>
    </style:style>
    <style:style style:name="P6078"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79"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30-01-01</text:span></text:p>
      <text:p text:style-name="P8"/>
      <text:p text:style-name="P9"><text:span text:style-name="T10">Nutarimas paskelbtas: TAR 2024-05-16, i. k. 2024-08964</text:span></text:p>
      <text:p text:style-name="P11"/>
      <text:p text:style-name="P12">Nauja redakcija nuo 2024-11-01:</text:p>
      <text:p text:style-name="Normal"><text:span text:style-name="T13">Nr.<text:s/></text:span><text:a xlink:href="https://www.e-tar.lt/portal/legalAct.html?documentId=60cbb500977711efa605b9842742bf37" office:target-frame-name="_top" xlink:show="replace"><text:span text:style-name="T14">907</text:span></text:a><text:span text:style-name="T15">, 2024-10-30, paskelbta TAR 2024-10-31, i. k. 2024-18906</text:span></text:p>
      <text:p text:style-name="P16"/>
      <text:p text:style-name="P17"><text:span text:style-name="T18">Lietuvos Respublikos Vyriausybė</text:span></text:p>
      <text:p text:style-name="P19"/>
      <text:p text:style-name="P20">nutarimas</text:p>
      <text:p text:style-name="P21">DĖL LIETUVOS RESPUBLIKOS VALSTYBĖS INFORMACINIŲ IŠTEKLIŲ<text:s/>VALDYMO ĮSTATYMO ĮGYVENDINIMO</text:p>
      <text:p text:style-name="P22"/>
      <text:p text:style-name="P23"><text:span text:style-name="T24">2024 m. gegužės 15 d. Nr. 349</text:span></text:p>
      <text:p text:style-name="P25"><text:span text:style-name="T26">Vilnius</text:span></text:p>
      <text:p text:style-name="P27"/>
      <text:p text:style-name="P28"/>
      <text:p text:style-name="P29"><text:span text:style-name="T30">Vadovaudamasi Lietuvos Respublikos valstybės informacinių išteklių valdymo įstatymo 7 straipsnio 2 ir 4 dalimis, 10 straipsniu, 23 straipsnio 2 ir 7 dalimis, 24 straipsnio 4 dalimi, 32 straipsniu, 33 straipsnio 1 ir 2 dalimis, 34 straipsnio 1 ir 2 dalimis,</text:span><text:span text:style-name="T31"><text:s/>35 straipsniu, 40 straipsnio 2 dalies 2 punktu, 43 straipsnio 1, 2 ir 9 dalimis, 44 straipsnio 3 dalimi ir<text:s/></text:span><text:span text:style-name="T32">45 straipsnio 2–5 dalimis,<text:s/></text:span><text:span text:style-name="T33">Lietuvos Respublikos Vyriausybė</text:span><text:span text:style-name="T34"><text:s/>nutari</text:span><text:span text:style-name="T35">a:<text:s/></text:span></text:p>
      <text:p text:style-name="P36"><text:span text:style-name="T37">1</text:span><text:span text:style-name="T38">.</text:span><text:span text:style-name="T39"><text:tab/></text:span><text:span text:style-name="T40">Patvirtinti pridedamus:<text:s/></text:span></text:p>
      <text:p text:style-name="P41"><text:span text:style-name="T42">1.1</text:span><text:span text:style-name="T43">.<text:s/></text:span><text:span text:style-name="T44">Atlyginimo už registrų informacinių<text:s/></text:span><text:span text:style-name="T45">sistemų objektų registravimą registrų informacinėse sistemose ir (ar) informacinėse sistemose tvarkomų duomenų teikimą, ir (ar) kitus su duomenų tvarkymu susijusius veiksmus apskaičiavimo ir mokėjimo tvarkos aprašą;</text:span></text:p>
      <text:p text:style-name="P46"><text:span text:style-name="T47">1.2</text:span><text:span text:style-name="T48">.<text:s/></text:span><text:span text:style-name="T49">Centralizuotai teikiamų informa</text:span><text:span text:style-name="T50">cinių technologijų paslaugų teikimo tvarkos aprašą;<text:s/></text:span></text:p>
      <text:p text:style-name="P51"><text:span text:style-name="T52">1.3</text:span><text:span text:style-name="T53">.<text:s/></text:span><text:span text:style-name="T54">Valstybės informacinių išteklių ir jų kopijų laikymo duomenų centruose ir šių išteklių veiklos atkūrimo iš kopijų tvarkos aprašą;</text:span></text:p>
      <text:p text:style-name="P55"><text:span text:style-name="T56">1.4</text:span><text:span text:style-name="T57">.<text:s/></text:span><text:span text:style-name="T58">Informacinių sistemų steigimo, kūrimo, atnaujinimo, per</text:span><text:span text:style-name="T59">tvarkymo ir likvidavimo tvarkos aprašą;</text:span></text:p>
      <text:p text:style-name="P60"><text:span text:style-name="T61">1.5</text:span><text:span text:style-name="T62">.<text:s/></text:span><text:span text:style-name="T63">Atlyginimo dydžių už naudojimąsi centralizuotai teikiamomis Lietuvos Respublikos Vyriausybės nustatytų grupių informacinių technologijų paslaugomis apskaičiavimo tvarkos aprašą;<text:s/></text:span></text:p>
      <text:p text:style-name="P64"><text:span text:style-name="T65">1.6</text:span><text:span text:style-name="T66">.<text:s/></text:span><text:span text:style-name="T67">Valstybės informaci</text:span><text:span text:style-name="T68">nių išteklių svarbos vertinimo tvarkos aprašą;<text:s/></text:span></text:p>
      <text:p text:style-name="P69"><text:span text:style-name="T70">1.7</text:span><text:span text:style-name="T71">.<text:s/></text:span><text:span text:style-name="T72">Valstybinių duomenų centrų sąrašą;</text:span></text:p>
      <text:p text:style-name="P73"><text:span text:style-name="T74">1.8</text:span><text:span text:style-name="T75">.<text:s/></text:span><text:span text:style-name="T76">Valstybės institucijų ir įstaigų, gaunančių centralizuotai teikiamas informacinių technologijų paslaugas, sąrašą.<text:s/></text:span></text:p>
      <text:p text:style-name="P77"><text:span text:style-name="T78">2</text:span><text:span text:style-name="T79">.</text:span><text:span text:style-name="T80"><text:tab/></text:span><text:span text:style-name="T81">Nustatyti šias centralizuotai t</text:span><text:span text:style-name="T82">eikiamų informacinių technologijų (toliau – IT) paslaugų, susijusių su IT priemonių technine priežiūra, administravimu, valdymu, naudojimo priežiūra, kontrole ir stebėsena, grupes:<text:s/></text:span></text:p>
      <text:p text:style-name="P83"><text:span text:style-name="T84">2.1</text:span><text:span text:style-name="T85">.</text:span><text:span text:style-name="T86"><text:tab/></text:span><text:span text:style-name="T87">techninės įrangos laikymo valstybiniame duomenų centre (toliau – VD</text:span><text:span text:style-name="T88">C) IT paslaugos;</text:span></text:p>
      <text:p text:style-name="P89"><text:span text:style-name="T90">2.2</text:span><text:span text:style-name="T91">.</text:span><text:span text:style-name="T92"><text:tab/></text:span><text:span text:style-name="T93">VDC valdytojo techninės įrangos, teikiamos kaip IT paslauga valstybės informaciniams ištekliams (toliau – VII) ir (arba) jų kopijoms laikyti, IT paslaugos;</text:span></text:p>
      <text:p text:style-name="P94"><text:span text:style-name="T95">2.3</text:span><text:span text:style-name="T96">.</text:span><text:span text:style-name="T97"><text:tab/></text:span><text:span text:style-name="T98">VDC valdytojo sisteminės programinės įrangos, teikiamos kaip IT p</text:span><text:span text:style-name="T99">aslauga VII ir (arba) jų kopijoms laikyti, IT paslaugos;</text:span></text:p>
      <text:p text:style-name="P100"><text:span text:style-name="T101">2.4</text:span><text:span text:style-name="T102">.</text:span><text:span text:style-name="T103"><text:tab/></text:span><text:span text:style-name="T104">valstybės centralizuotai valdomą IT infrastruktūrą sudarančios techninės įrangos laikymo duomenų centruose (įskaitant ir VDC) IT paslaugos;</text:span></text:p>
      <text:p text:style-name="P105"><text:span text:style-name="T106">2.5</text:span><text:span text:style-name="T107">.</text:span><text:span text:style-name="T108"><text:tab/></text:span><text:span text:style-name="T109">valstybės centralizuotai valdomą IT<text:s/></text:span><text:span text:style-name="T110">infrastruktūrą sudarančios techninės įrangos, teikiamos kaip IT paslauga, paslaugos;</text:span></text:p>
      <text:p text:style-name="P111"><text:span text:style-name="T112">2.6</text:span><text:span text:style-name="T113">.</text:span><text:span text:style-name="T114"><text:tab/></text:span><text:span text:style-name="T115">valstybės centralizuotai valdomos IT infrastruktūros sisteminės programinės įrangos IT paslaugos;</text:span></text:p>
      <text:p text:style-name="P116"><text:span text:style-name="T117">2.7</text:span><text:span text:style-name="T118">.</text:span><text:span text:style-name="T119"><text:tab/></text:span><text:span text:style-name="T120">valstybės centralizuotai valdomos IT infrastruktūros ta</text:span><text:span text:style-name="T121">ikomosios programinės įrangos IT paslaugos;</text:span></text:p>
      <text:p text:style-name="P122"><text:span text:style-name="T123">2.8</text:span><text:span text:style-name="T124">.</text:span><text:span text:style-name="T125"><text:tab/></text:span><text:span text:style-name="T126">programinės įrangos platformos, teikiamos kaip IT paslauga, paslaugos;</text:span></text:p>
      <text:p text:style-name="P127"><text:span text:style-name="T128">2.9</text:span><text:span text:style-name="T129">.</text:span><text:span text:style-name="T130"><text:tab/></text:span><text:span text:style-name="T131">programinės įrangos, teikiamos kaip IT paslauga, paslaugos;</text:span></text:p>
      <text:p text:style-name="P132"><text:span text:style-name="T133">2.10</text:span><text:span text:style-name="T134">.</text:span><text:span text:style-name="T135"><text:tab/></text:span><text:span text:style-name="T136">vietinio IT palaikymo IT paslaugos;<text:s/></text:span></text:p>
      <text:p text:style-name="P137"><text:span text:style-name="T138">2.11</text:span><text:span text:style-name="T139">.</text:span><text:span text:style-name="T140"><text:tab/></text:span><text:span text:style-name="T141">konsul</text:span><text:span text:style-name="T142">tavimo IT paslaugos;</text:span></text:p>
      <text:p text:style-name="P143"><text:span text:style-name="T144">2.12</text:span><text:span text:style-name="T145">.</text:span><text:span text:style-name="T146"><text:tab/></text:span><text:span text:style-name="T147">kompiuterinių darbo vietų priežiūros IT paslaugos;</text:span></text:p>
      <text:p text:style-name="P148"><text:span text:style-name="T149">2.13</text:span><text:span text:style-name="T150">.</text:span><text:span text:style-name="T151"><text:tab/></text:span><text:span text:style-name="T152">Valstybės duomenų valdymo platformos taikomosios programinės įrangos paslaugos (Lietuvos Respublikos oficialiosios statistikos ir valstybės duomenų valdysenos<text:s/></text:span><text:span text:style-name="T153">įstatymo 25 straipsnio 2 dalyje nurodytiems subjektams, jiems įgyvendinant savo uždavinius ir funkcijas;</text:span></text:p>
      <text:p text:style-name="P154"><text:span text:style-name="T155">2.14</text:span><text:span text:style-name="T156">.</text:span><text:span text:style-name="T157"><text:tab/></text:span><text:span text:style-name="T158">konsultavimo Valstybės duomenų valdymo platformos programinės įrangos naudojimo klausimais (siekiant Oficialiosios statistikos ir valstybės d</text:span><text:span text:style-name="T159">uomenų valdysenos įstatymo 21 straipsnio 1 dalyje nurodytų tikslų ir 25 straipsnio 2 dalyje nurodytiems subjektams įgyvendinant savo uždavinius ir funkcijas) IT paslaugos;</text:span></text:p>
      <text:p text:style-name="P160"><text:span text:style-name="T161">2.15</text:span><text:span text:style-name="T162">.</text:span><text:span text:style-name="T163"><text:tab/></text:span><text:span text:style-name="T164">centralizuotai teikiamos debesijos paslaugos (kurios įsigyjamos iš Lietuvo</text:span><text:span text:style-name="T165">s Respublikos viešųjų pirkimų įstatymo nustatyta tvarka pasirinktų<text:s/></text:span><text:span text:style-name="T166">debesijos</text:span><text:span text:style-name="T167"><text:s/>paslaugų teikėjų).<text:s/></text:span></text:p>
      <text:p text:style-name="P168"><text:span text:style-name="T169">3</text:span><text:span text:style-name="T170">.</text:span><text:span text:style-name="T171"><text:tab/></text:span><text:span text:style-name="T172">Nustatyti, kad:</text:span></text:p>
      <text:p text:style-name="P173"><text:span text:style-name="T174">3.1</text:span><text:span text:style-name="T175">.</text:span><text:span text:style-name="T176"><text:tab/></text:span><text:span text:style-name="T177">valstybės biudžeto lėšos valstybės institucijų ir įstaigų valdomiems duomenų centrams įrengti ar jiems modernizuoti, siekiant j</text:span><text:span text:style-name="T178">uos vėliau įtraukti į Valstybinių duomenų centrų sąrašą, gali būti skiriamos tik išankstiniu Vyriausybės pritarimu. Duomenų centrams, įtrauktiems į šiuo nutarimu patvirtintą Valstybinių duomenų centrų sąrašą, šis papunktis taikomas tik juos modernizuojant;</text:span></text:p>
      <text:p text:style-name="P179"><text:span text:style-name="T180">3.2</text:span><text:span text:style-name="T181">.</text:span><text:span text:style-name="T182"><text:tab/></text:span><text:span text:style-name="T183">pirmą kartą atlyginimo už naudojimąsi centralizuotai teikiamomis Vyriausybės nustatytų grupių IT paslaugomis dydžiai pagal šiuo nutarimu patvirtinto Atlyginimo dydžių už naudojimąsi centralizuotai teikiamomis Vyriausybės nustatytų grupių informac</text:span><text:span text:style-name="T184">inių technologijų paslaugomis apskaičiavimo tvarkos aprašo reikalavimus turi būti apskaičiuoti ne vėliau kaip iki 2025 m. sausio 1 dienos. Šie atlyginimo dydžiai galioja 3 kalendorinius metus arba iki audito įmonės centralizuotai teikiamų IT paslaugų sąnau</text:span><text:span text:style-name="T185">dų patikrinimo išvados gavimo ir atlyginimo dydžio patvirtinimo, kaip aprašyta šiuo nutarimu patvirtintame Atlyginimo dydžių už naudojimąsi centralizuotai teikiamomis Vyriausybės nustatytų grupių informacinių technologijų paslaugomis apskaičiavimo tvarkos<text:s/></text:span><text:span text:style-name="T186">apraše.</text:span></text:p>
      <text:p text:style-name="P187"><text:span text:style-name="T188">4</text:span><text:span text:style-name="T189">.</text:span><text:span text:style-name="T190"><text:tab/></text:span><text:span text:style-name="T191">Paskirti šiuos valstybės IT paslaugų teikėjus, centralizuotai teikiančius IT paslaugas:<text:s/></text:span></text:p>
      <text:p text:style-name="P192"><text:span text:style-name="T193">4.1</text:span><text:span text:style-name="T194">.</text:span><text:span text:style-name="T195"><text:tab/></text:span><text:span text:style-name="T196">Valstybės skaitmeninių sprendimų agentūrą;</text:span></text:p>
      <text:p text:style-name="P197"><text:span text:style-name="T198">4.2</text:span><text:span text:style-name="T199">.</text:span><text:span text:style-name="T200"><text:tab/></text:span><text:span text:style-name="T201">valstybės įmonę Registrų centrą;</text:span></text:p>
      <text:p text:style-name="P202"><text:span text:style-name="T203">4.3</text:span><text:span text:style-name="T204">.</text:span><text:span text:style-name="T205"><text:tab/></text:span><text:span text:style-name="T206">Valstybės duomenų agentūrą;</text:span></text:p>
      <text:p text:style-name="P207"><text:span text:style-name="T208">4.4.</text:span><text:span text:style-name="T209"><text:s/>Neteko galios nuo 2030-01-01</text:span></text:p>
      <text:p text:style-name="P210">Papunkčio naikinimas:</text:p>
      <text:p text:style-name="P211"><text:span text:style-name="T212">Nr.<text:s/></text:span><text:a xlink:href="https://www.e-tar.lt/portal/legalAct.html?documentId=60cbb500977711efa605b9842742bf37" office:target-frame-name="_top" xlink:show="replace"><text:span text:style-name="T213">907</text:span></text:a><text:span text:style-name="T214">, 2024-10-30, paskelbta TAR 2024-10-31, i. k. 2024-18906</text:span></text:p>
      <text:p text:style-name="Normal"/>
      <text:p text:style-name="P215"><text:span text:style-name="T216">4.5</text:span><text:span text:style-name="T217">.</text:span><text:span text:style-name="T218"><text:tab/></text:span><text:span text:style-name="T219">akcinę bendrovę Lietuvos radijo<text:s/></text:span><text:span text:style-name="T220">ir televizijos centrą;</text:span></text:p>
      <text:p text:style-name="P221"><text:span text:style-name="T222">4.6</text:span><text:span text:style-name="T223">.</text:span><text:span text:style-name="T224"><text:tab/></text:span><text:span text:style-name="T225">Kertinį valstybės telekomunikacijų centrą.</text:span></text:p>
      <text:p text:style-name="P226"><text:span text:style-name="T227">5</text:span><text:span text:style-name="T228">.</text:span><text:span text:style-name="T229"><text:tab/></text:span><text:span text:style-name="T230">Pavesti:<text:s/></text:span></text:p>
      <text:p text:style-name="P231"><text:span text:style-name="T232">5.1</text:span><text:span text:style-name="T233">.</text:span><text:span text:style-name="T234"><text:tab/></text:span><text:span text:style-name="T235"><text:s/>šio nutarimo</text:span><text:span text:style-name="T236"><text:s/>4<text:s/></text:span><text:span text:style-name="T237">punkte nurodytiems valstybės IT paslaugų teikėjams teikti šiuo nutarimu patvirtintame Centralizuotai teikiamų informacinių technologijų<text:s/></text:span><text:span text:style-name="T238">paslaugų teikimo tvarkos apraše priskirtų centralizuotai teikiamų IT paslaugų grupių paslaugas;</text:span></text:p>
      <text:p text:style-name="P239"><text:span text:style-name="T240">5.2</text:span><text:span text:style-name="T241">.</text:span><text:span text:style-name="T242"><text:tab/></text:span><text:span text:style-name="T243"><text:s/>Informatikos ir ryšių departamentui prie Lietuvos Respublikos vidaus reikalų ministerijos centralizuotai teikti IT paslaugas valstybės institucijoms a</text:span><text:span text:style-name="T244">r įstaigoms, kiek tai susiję su jo valdomos IT infrastruktūros, skirtos VII veiklos teisėsaugos ir viešojo saugumo užtikrinimo tikslais, funkcionavimu; <text:s text:c="3"/></text:span></text:p>
      <text:p text:style-name="P245"><text:span text:style-name="T246">5.3</text:span><text:span text:style-name="T247">.</text:span><text:span text:style-name="T248"><text:tab/></text:span><text:span text:style-name="T249"><text:s/>Valstybės skaitmeninių sprendimų agentūrai:<text:s/></text:span></text:p>
      <text:p text:style-name="P250"><text:span text:style-name="T251">5.3.1</text:span><text:span text:style-name="T252">. įgyvendinti į šiuo nutarimu patvirtintą Valstybės institucijų ir įstaigų, gaunančių centralizuotai tiekiamas informacinių technologijų paslaugas, sąrašą įtrauktų valstybės institucijų ir įstaigų valstybės IT infrastruktūros centralizavimą ir šios infrast</text:span><text:span text:style-name="T253">ruktūros, sisteminės ir taikomosios programinės įrangos valdymo ir priežiūros optimizavimą iki 2026 m. rugsėjo 30 d.; <text:s/></text:span></text:p>
      <text:p text:style-name="P254"><text:span text:style-name="T255">5.3.2</text:span><text:span text:style-name="T256">.</text:span><text:span text:style-name="T257"><text:tab/></text:span><text:span text:style-name="T258">tvarkyti centralizuotai teikiamų IT paslaugų katalogą, vadovaujantis šiuo nutarimu patvirtintu Centralizuotai teikiamų inform</text:span><text:span text:style-name="T259">acinių technologijų paslaugų teikimo tvarkos <text:s/>aprašu;</text:span></text:p>
      <text:p text:style-name="P260"><text:span text:style-name="T261">5.3.3</text:span><text:span text:style-name="T262">.</text:span><text:span text:style-name="T263"><text:tab/></text:span><text:span text:style-name="T264">atlikti VII sudarančių duomenų ir informacinių sistemų laikymo VDC stebėseną;<text:s/></text:span></text:p>
      <text:p text:style-name="P265"><text:span text:style-name="T266">5.3.4</text:span><text:span text:style-name="T267">.</text:span><text:span text:style-name="T268"><text:tab/></text:span><text:span text:style-name="T269">nustatyti centralizuotai teikiamų IT paslaugų kataloge skelbiamų IT paslaugų aprašų reikalavimus;</text:span></text:p>
      <text:p text:style-name="P270"><text:span text:style-name="T271">5</text:span><text:span text:style-name="T272">.3.5</text:span><text:span text:style-name="T273">.</text:span><text:span text:style-name="T274"><text:tab/></text:span><text:span text:style-name="T275">valdyti valstybės centralizuotą IT infrastruktūrą ir užtikrinti jos veikimą;<text:s/></text:span></text:p>
      <text:p text:style-name="P276"><text:span text:style-name="T277">5.3.6</text:span><text:span text:style-name="T278">.</text:span><text:span text:style-name="T279"><text:tab/></text:span><text:span text:style-name="T280"><text:s/>kasmet iki kovo 1 d. Ekonomikos ir inovacijų ministerijai raštu pateikti informaciją apie einamaisiais metais apskaičiuotus Lietuvos Respublikos valstybės biu</text:span><text:span text:style-name="T281">džeto asignavimus, reikalingus šio nutarimo 2.4–2.12  ir 2.15 papunkčiuose nurodytų grupių IT paslaugoms teikti nuo ateinančių kalendorinių metų sausio 1 d.;</text:span></text:p>
      <text:p text:style-name="P282"><text:span text:style-name="T283">5.4</text:span><text:span text:style-name="T284">.</text:span><text:span text:style-name="T285"><text:tab/></text:span><text:span text:style-name="T286">Valstybės institucijoms ir įstaigoms, nuo 2024 m. gruodžio 1 d. įtrauktoms į šiuo nutar</text:span><text:span text:style-name="T287">imu patvirtintą Valstybės institucijų ir įstaigų, gaunančių centralizuotai teikiamas informacinių technologijų paslaugas, sąrašą, pagal su šio nutarimo 4.1 papunktyje nurodytu valstybės IT paslaugų teikėju sudarytas IT paslaugų teikimo sutartis pradėti nau</text:span><text:span text:style-name="T288">dotis šio nutarimo 2.4–2.12 ir 2.15 papunkčiuose nurodytų grupių IT  paslaugomis;<text:s/></text:span></text:p>
      <text:p text:style-name="P289"><text:span text:style-name="T290">5.5</text:span><text:span text:style-name="T291">. Informacinių sistemų tvarkytojams tais atvejais, kai duomenys duomenų gavėjams teikiami neatlygintinai, o dėl to jų patirtos sąnaudos finansuojamos Valstybės inform</text:span><text:span text:style-name="T292">acinių išteklių valdymo įstatymo 34 straipsnio 1 dalyje nustatyta tvarka, siekiant išvengti perteklinio asmens duomenų tvarkymo ir mažinti teikiamų duomenų kiekį:<text:s/></text:span></text:p>
      <text:p text:style-name="P293"><text:span text:style-name="T294">5.5.1</text:span><text:span text:style-name="T295">.</text:span><text:span text:style-name="T296"><text:tab/></text:span><text:span text:style-name="T297">atlikti teikiamų duomenų kiekio (vykdomų užklausų) stebėseną ir kas ketvirtį (pasib</text:span><text:span text:style-name="T298">aigus ketvirčiui iki kito mėnesio paskutinės dienos) jos rezultatus pateikti informacinių sistemų valdytojams ir duomenų valdytojams, taip pat asignavimų valdytojams, jei valdytojai patys nevaldo asignavimų;</text:span></text:p>
      <text:p text:style-name="P299"><text:span text:style-name="T300">5.5.2</text:span><text:span text:style-name="T301">.</text:span><text:span text:style-name="T302"><text:tab/></text:span><text:span text:style-name="T303">nustatyti duomenų gavėjų gaunamų duom</text:span><text:span text:style-name="T304">enų tvarkymo stebėsenos ir atskaitomybės sąlygas sudaromose ir keičiamose duomenų teikimo sutartyse.<text:s/></text:span></text:p>
      <text:p text:style-name="P305"><text:span text:style-name="T306">6</text:span><text:span text:style-name="T307">.</text:span><text:span text:style-name="T308"><text:tab/></text:span><text:span text:style-name="T309">Įpareigoti</text:span><text:span text:style-name="T310"><text:s/></text:span><text:span text:style-name="T311">informacinių sistemų tvarkytojus</text:span><text:span text:style-name="T312">:</text:span></text:p>
      <text:p text:style-name="P313"><text:span text:style-name="T314">6.1</text:span><text:span text:style-name="T315">.</text:span><text:span text:style-name="T316"><text:tab/></text:span><text:span text:style-name="T317">vadovaujantis šiuo nutarimu patvirtintu Atlyginimo už registrų informacinių sistemų objektų</text:span><text:span text:style-name="T318"><text:s/>registravimą registrų informacinėse sistemose ir (ar) informacinėse sistemose tvarkomų duomenų teikimą ir (ar) kitus su duomenų tvarkymu susijusius veiksmus apskaičiavimo ir mokėjimo tvarkos aprašu, tvirtinti sąnaudų paskirstymo atskiroms registrų informa</text:span><text:span text:style-name="T319">cinių sistemų objektų registravimo registrų informacinėse sistemose, informacinėse sistemose tvarkomų duomenų teikimo ir kitų su duomenų tvarkymu susijusių veiksmų tvarkos aprašus;</text:span></text:p>
      <text:p text:style-name="P320"><text:span text:style-name="T321">6.2</text:span><text:span text:style-name="T322">.</text:span><text:span text:style-name="T323"><text:tab/></text:span><text:span text:style-name="T324">atlyginimą už registrų informacinių sistemų objektų registravimą r</text:span><text:span text:style-name="T325">egistrų informacinėse sistemose, informacinėse sistemose tvarkomų duomenų teikimą ir (ar) kitus su duomenų tvarkymu susijusius veiksmus apskaičiuoti tik pagal šiuo nutarimu patvirtinto Atlyginimo už registrų informacinių sistemų objektų registravimą regist</text:span><text:span text:style-name="T326">rų informacinėse sistemose ir (ar) informacinėse sistemose tvarkomų duomenų teikimą ir (ar) kitus su duomenų tvarkymu susijusius veiksmus apskaičiavimo ir mokėjimo tvarkos aprašo ir sąnaudų paskirstymo atskiroms registrų informacinių sistemų objektų regist</text:span><text:span text:style-name="T327">ravimo registrų informacinėse sistemose, informacinėse sistemose tvarkomų duomenų teikimo ir kitų su duomenų tvarkymu susijusių veiksmų tvarkos aprašų, kuriuos tvirtina informacinių sistemų tvarkytojai, nuostatas.</text:span></text:p>
      <text:p text:style-name="P328"/>
      <text:p text:style-name="P329"/>
      <text:p text:style-name="P330"/>
      <text:p text:style-name="P331">Socialinės apsaugos ir darbo ministrė,<text:s/></text:p>
      <text:p text:style-name="P332">pavaduojanti Ministrą Pirmininką<text:tab/>Monika Navickienė</text:p>
      <text:p text:style-name="P333"/>
      <text:p text:style-name="P334"/>
      <text:p text:style-name="P335"><text:span text:style-name="T336">Ekonomikos ir inovacijų ministrė</text:span><text:span text:style-name="T337"><text:tab/>Aušrinė Armonaitė</text:span></text:p>
      <text:p text:style-name="P338"/>
      <text:p text:style-name="Normal"/>
      <text:p text:style-name="P339">PATVIRTINTA<text:line-break/>Lietuvos Respublikos Vyriausybės</text:p>
      <text:p text:style-name="P345"><text:span text:style-name="T346">2024 m. gegužės 15 d.<text:s/></text:span><text:span text:style-name="T347">nutarimu<text:s/></text:span><text:span text:style-name="T348">Nr.</text:span><text:s/><text:span text:style-name="T349">349</text:span></text:p>
      <text:p text:style-name="P350"/>
      <text:p text:style-name="P351"><text:span text:style-name="T352">ATLYGINIMO UŽ REGISTRŲ INFORMACINIŲ SISTEMŲ objektŲ registravimą REGISTRŲ INFORMACINĖSE SISTEMOSE IR (AR) INFORMACINĖSE SISTEMOSE TVARKOMŲ DUOMENŲ TEIKIMĄ, IR (AR)<text:s/></text:span><text:span text:style-name="T353">KITUS SU DUOMENŲ TVARKYMU SUSIJUSIUS VEIKSMUS APSKAIČIAVIMO IR</text:span><text:span text:style-name="T354"><text:s/></text:span><text:span text:style-name="T355">MOKĖJIMO<text:s/></text:span></text:p>
      <text:p text:style-name="P356"><text:span text:style-name="T357">tvarkos Apraša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Atlyginimo už registrų informacinių sistemų objektų registravimą registrų informacinėse sistemose ir (ar) informacinėse sistemose tvarkomų duomenų teikimą, ir (ar) kitus su duomenų tvarkymu susijusius veiksmus apskaičiavimo ir mokėjimo tvarkos aprašas (t</text:span><text:span text:style-name="T368">oliau – Aprašas) reglamentuoja atlyginimo už registrų informacinių sistemų objektų (toliau – objektai arba objektas) registravimą registrų informacinėse sistemose (toliau – registravimas) ir už informacinėse sistemose tvarkomų duomenų teikimą, taip pat atl</text:span><text:span text:style-name="T369">yginimo už kitus su duomenų tvarkymu susijusius veiksmus dydžių (toliau – atlyginimo dydžiai) apskaičiavimo, patikrinimo, derinimo, tvirtinimo, perskaičiavimo, lengvatų taikymo ir atlyginimo, įskaitant leistiną pelną, atlyginimo paskirstymo ir mokėjimo tva</text:span><text:span text:style-name="T370">rką.<text:s/></text:span></text:p>
      <text:p text:style-name="P371"><text:span text:style-name="T372">2</text:span><text:span text:style-name="T373">.</text:span><text:span text:style-name="T374"><text:tab/></text:span><text:span text:style-name="T375">Aprašo nuostatos taikomos valstybės ir savivaldybių institucijoms ir įstaigoms, kitiems viešojo administravimo subjektams, viešosioms įstaigoms ir valstybės valdomoms įmonėms, valdantiems ir (ar) tvarkantiems valstybės informacinius išteklius,</text:span><text:span text:style-name="T376"><text:s/>kurių kūrimas, naudojimas, priežiūra, tobulinimas ir plėtra yra finansuojami valstybės biudžeto, Valstybinio socialinio draudimo fondo biudžeto, Privalomojo sveikatos draudimo fondo biudžeto ar kitų valstybės pinigų fondų lėšomis, taip pat lėšomis, gaunam</text:span><text:span text:style-name="T377">omis administracines ar viešąsias paslaugas teikiant elektroniniu būdu.</text:span><text:span text:style-name="T378"><text:tab/></text:span></text:p>
      <text:p text:style-name="P379"><text:span text:style-name="T380">3</text:span><text:span text:style-name="T381">. Apraše vartojamos sąvokos:</text:span></text:p>
      <text:p text:style-name="P382"><text:span text:style-name="T383">3.1</text:span><text:span text:style-name="T384">.<text:s/></text:span><text:span text:style-name="T385">Administracinės sąnaudos<text:s/></text:span><text:span text:style-name="T386">–<text:s/></text:span>sąnaudos, kurias paskirstant nėra galimybių laikytis priežastingumo principo ir kurių atsiradimas yra sietinas su subjekto atliekamomis bendrosiomis funkcijomis.</text:p>
      <text:p text:style-name="P387"><text:span text:style-name="T388">3.2</text:span><text:span text:style-name="T389">.<text:s/></text:span><text:span text:style-name="T390">Bendrosios funkcijos</text:span><text:span text:style-name="T391"><text:s/>–<text:s/></text:span>tiesiogiai su veikla nesusijusios funkcijos, būtinos subjekto savarankiškam funkcionavimui užtikrinti, pvz.: strateginio planavimo veikla, teisinė veikla, viešųjų pirkimų veikla<text:s/>ir pan.<text:s/></text:p>
      <text:p text:style-name="P392"><text:span text:style-name="T393">3.3</text:span><text:span text:style-name="T394">.</text:span><text:span text:style-name="T395"><text:s/>Kintamosios sąnaudos</text:span><text:span text:style-name="T396"><text:s/>– su<text:s/></text:span>duomenų teikimo veiklomis susijusios būtinos ir pagrįstos sąnaudos, kurių dydis priklauso nuo paslaugų teikimo apimties ir (ar) būdo.<text:s/><text:span text:style-name="T397"><text:s text:c="2"/></text:span></text:p>
      <text:p text:style-name="P398"><text:span text:style-name="T399">3.4</text:span><text:span text:style-name="T400">.<text:s/></text:span><text:span text:style-name="T401">Metinės infliacijos koeficientas</text:span><text:span text:style-name="T402"><text:s/></text:span><text:span text:style-name="T403">–<text:s/></text:span>Valstybės duomenų agentūros apskaičiuojamas ataskaitinio mėnesio ir ankstesnių metų atitinkamo mėnesio vidutinio kainų lygio santykinis pokytis.<text:s/></text:p>
      <text:p text:style-name="P404"><text:span text:style-name="T405">3.5</text:span><text:span text:style-name="T406">.<text:s/></text:span><text:span text:style-name="T407">Nepaskirstomosios sąnaudos</text:span><text:span text:style-name="T408"><text:s/>– sąnaudos, kurias subjektas planuoja patirti, tačiau kurios nėra būtinos<text:s/></text:span><text:span text:style-name="T409">jo veiklai vykdyti ir (arba) palaikyti.</text:span></text:p>
      <text:p text:style-name="P410"><text:span text:style-name="T411">3.6</text:span><text:span text:style-name="T412">.<text:s/></text:span><text:span text:style-name="T413">Netiesioginės sąnaudos</text:span><text:span text:style-name="T414"><text:s/>– sąnaudos, kurios tiesiogiai nesusijusios su vykdoma veikla.</text:span></text:p>
      <text:p text:style-name="P415"><text:span text:style-name="T416">3.7</text:span><text:span text:style-name="T417">.<text:s/></text:span><text:span text:style-name="T418">Subjektas</text:span><text:span text:style-name="T419"><text:s/>–<text:s/></text:span>valstybės ar savivaldybės institucija ar įstaiga, kitas viešojo administravimo subjektas, viešoji įstaiga ar valstybės valdoma įmonė, kurie yra Lietuvos Respublikos valstybės informacinių išteklių valdymo įstatymo 2 straipsnio 2 dalyje nurodytų valstybės informacinius išteklius sudarančių duomenų ir valstybės informacinius išteklius sudarančių informacinių sistemų tvarkytojai.</text:p>
      <text:p text:style-name="P420"><text:span text:style-name="T421">3.8</text:span><text:span text:style-name="T422">.<text:s/></text:span><text:span text:style-name="T423">Tiesioginės sąnaudos</text:span><text:span text:style-name="T424"><text:s/>– sąnaudos, kurias galima tiesiogiai ir tiksliai priskirti konkrečiai veiklai.</text:span></text:p>
      <text:p text:style-name="P425"><text:span text:style-name="T426">3.9</text:span><text:span text:style-name="T427">.<text:s/></text:span><text:span text:style-name="T428">Veikla</text:span><text:span text:style-name="T429"><text:s/>–<text:s/></text:span>duomenų ir informacinės sistemos tvarkytojo veiksmai, apimantys objekto registravimą ir (ar) informacinėje<text:s/>sistemoje tvarkomų duomenų teikimą, ir (ar) kitus su duomenų tvarkymu susijusius veiksmus, atliekami vienoje tvarkomoje informacinėje sistemoje arba visose tvarkomose informacinėse sistemose.<text:span text:style-name="T430"><text:s/></text:span></text:p>
      <text:p text:style-name="P431"><text:span text:style-name="T432">3.10</text:span><text:span text:style-name="T433">.<text:s/></text:span><text:span text:style-name="T434">Užklausa</text:span><text:span text:style-name="T435"><text:s/>–<text:s/></text:span>duomenų paieškos kriterijaus, pagal kurį<text:s/>siekiama rasti ir gauti informacinės sistemos duomenis, pateikimas, automatizuotai atliekamas duomenų gavėjo.<text:s/></text:p>
      <text:p text:style-name="P436"><text:span text:style-name="T437">3.11</text:span><text:span text:style-name="T438">. Kitos Apraše vartojamos sąvokos suprantamos taip, kaip jos apibrėžtos Lietuvos Respublikos finansinės apskaitos įstatyme, Lietuvos Resp</text:span><text:span text:style-name="T439">ublikos įmonių atskaitomybės įstatyme, jo įgyvendinamuosiuose teisės aktuose, Valstybės informacinių išteklių valdymo įstatyme,</text:span><text:span text:style-name="T440"><text:s/></text:span><text:span text:style-name="T441">Lietuvos Respublikos valstybės ir savivaldybių turto valdymo, naudojimo ir disponavimo juo įstatyme, taip pat Lietuvos Respublik</text:span><text:span text:style-name="T442">os viešojo sektoriaus atskaitomybės įstatyme, jo įgyvendinamuosiuose teisės aktuose ir kituose teisės aktuose, atsižvelgiant į tai, kuriais iš jų vadovaudamiesi subjektai tvarko savo finansinę apskaitą ir rengia finansines ataskaitas.</text:span><text:span text:style-name="T443"><text:s/></text:span></text:p>
      <text:p text:style-name="P444"><text:span text:style-name="T445">3.12</text:span><text:span text:style-name="T446">. Kai Aprašo</text:span><text:span text:style-name="T447"><text:s/>normos taikomos ir registrų informacinei sistemai, ir informacinei sistemai, vartojama sąvoka „informacinė sistema“.</text:span></text:p>
      <text:p text:style-name="Normal"/>
      <text:p text:style-name="P448"><text:span text:style-name="T449">Ii</text:span><text:span text:style-name="T450"><text:s/>SKYRIUS</text:span></text:p>
      <text:p text:style-name="P451"><text:span text:style-name="T452">ATLYGINIMO DYDŽIŲ APSKAIČIAVIMAS</text:span></text:p>
      <text:p text:style-name="P453"/>
      <text:p text:style-name="P454"><text:span text:style-name="T455">PIRMASIS</text:span><text:span text:style-name="T456"><text:s/>SKIRSNIS</text:span></text:p>
      <text:p text:style-name="P457"><text:span text:style-name="T458">ATLYGINIMO DYDŽIŲ APSKAIČIAVIMO CIKLAS, METODAI, IŠLAIDŲ KATEG</text:span><text:span text:style-name="T459">OR</text:span><text:span text:style-name="T460">IJOS, priskiriamos sąnaudoms, kurias galima įtraukti apskaičiuojant atlyginimo dydžius, jų priskyrimo tvarka</text:span></text:p>
      <text:p text:style-name="P461"/>
      <text:p text:style-name="P462"><text:span text:style-name="T463">4</text:span><text:span text:style-name="T464">.<text:s/></text:span><text:span text:style-name="T465"><text:tab/>Atlyginimo dydžiai apskaičiuojami ateinančiam 3 kalendorinių metų laikotarpiui (toliau – apskaičiuojamasis laikotarpis).</text:span><text:span text:style-name="T466"><text:s/></text:span><text:span text:style-name="T467">Atlyginimo dydžiai apskaičiuojami pagal ateinančių trejų metų registro informacinėje sistemoje planuojamą registruoti objektų, informacinėje sistemoje planuojamą pateikti tvarkomų duomenų ir (ar) planuojamą atlikti kitų su duomenų tvarkymu susijusių veiksm</text:span><text:span text:style-name="T468">ų kiekio vidurkį, įvertinus praėjusių kalendorinių metų faktinius objektų registravimo, pateiktų duomenų ir atliktų kitų su duomenų tvarkymu susijusių veiksmų kiekį ir teisės aktų, reglamentuojančių informacinių sistemų veiklą, <text:s/>pakeitimus.</text:span></text:p>
      <text:p text:style-name="P469"><text:span text:style-name="T470">5</text:span><text:span text:style-name="T471">.<text:s/></text:span><text:span text:style-name="T472"><text:tab/>Subjekt</text:span><text:span text:style-name="T473">ai atlyginimo dydžius apskaičiuoja, taikydami Apraše nurodytus atitinkamus metodus:</text:span></text:p>
      <text:p text:style-name="P474"><text:span text:style-name="T475">5.1</text:span><text:span text:style-name="T476">. Sąnaudų susigrąžinimo. Šį metodą paprastai taiko subjektas, kuris pagal savo teisinę formą gali siekti pelno, arba jeigu informacinės sistemos veiklą reglamentuojanč</text:span><text:span text:style-name="T477">iuose teisės aktuose nustatytas informacinės sistemos tvarkymo finansavimas iš lėšų, gautų už objektų registravimą, duomenų teikimą ir kitus su duomenų tvarkymu susijusius veiksmus, arba įstatymu nustatyta tvarka pajamomis už veiklą subjektas finansuoja da</text:span><text:span text:style-name="T478">ugiau kaip 50 procentų sąnaudų, patiriamų vykdant veiklą, arba informacinės sistemos valdytojo sprendimu, kai informacinės sistemos tvarkytojas ir duomenų tvarkytojas yra skirtingų teisinių formų asmenys.</text:span></text:p>
      <text:p text:style-name="P479"><text:span text:style-name="T480">5.2</text:span><text:span text:style-name="T481">. Ribinių sąnaudų. Šį metodą paprastai taiko</text:span><text:span text:style-name="T482"><text:s/>subjektas, kuris neatitinka Aprašo 5.1 papunktyje nustatytų sąlygų.<text:s/></text:span></text:p>
      <text:p text:style-name="P483"><text:span text:style-name="T484">6</text:span><text:span text:style-name="T485">. Subjekto atitiktis Aprašo 5.1 papunktyje nurodytam metodui, kai subjektas pajamomis už veiklą finansuoja daugiau kaip 50 procentų sąnaudų, vertinama pagal kalendorinių metų, ein</text:span><text:span text:style-name="T486">ančių prieš kalendorinius metus, kuriais apskaičiuojami ar perskaičiuojami atlyginimo dydžiai, duomenis.<text:s/></text:span></text:p>
      <text:p text:style-name="P487"><text:span text:style-name="T488">7</text:span><text:span text:style-name="T489">. Atlyginimo dydžiai apskaičiuojami taip:</text:span></text:p>
      <text:p text:style-name="P490"><text:span text:style-name="T491">7.1</text:span><text:span text:style-name="T492">. Apskaičiuojami vieno registruojamo objekto ir (ar) vienos duomenų teikimo formos,<text:s/></text:span><text:span text:style-name="T493">ir (ar) vieno<text:s/></text:span><text:span text:style-name="T494">kito su duomenų tvarkymu susijusio veiksmo</text:span><text:span text:style-name="T495"><text:s/>atlyginimo dydžiai, kurie taikomi kiekvienu veiklos atveju, išskyrus 7.2 papunktyje nurodytas išimtis ir Aprašo 25 punkte nurodytas atlyginimo dydžių taikymo taisykles. Registro informacinės sistemos veiklą reglamentuojančiuose teisės aktuose nurodytais a</text:span><text:span text:style-name="T496">tvejais gali būti apskaičiuojamas bendras atlyginimo už kelis registro informacinėje sistemoje registruojamus objektus dydis.<text:s/></text:span></text:p>
      <text:p text:style-name="P497"><text:span text:style-name="T498">7.2</text:span><text:span text:style-name="T499">. Kai informacinėse sistemose tvarkomi duomenys teikiami valstybės ar savivaldybės institucijoms ar įstaigoms, atlyginimo<text:s/></text:span><text:span text:style-name="T500">dydžiai apskaičiuojami, atsižvelgiant į to paties informacinės sistemos tvarkytojo tvarkomų informacinių sistemų teikiamų duomenų kiekį, kai jis viršija 100 vnt./mėn., nustačius fiksuotą atlyginimo dydį (abonementinį mokestį) per mėnesį. Konkretus fiksuota</text:span><text:span text:style-name="T501">s atlyginimo dydis (abonementinis mokestis) taikomas visiems einamiesiems metams pagal praėjusiais kalendoriniais metais faktiškai konkrečiai valstybės ar savivaldybės institucijai ar įstaigai to paties informacinės sistemos tvarkytojo tvarkomų informacini</text:span><text:span text:style-name="T502">ų sistemų suteiktų duomenų kiekį (pirmą kartą taikomas pagal praėjusių 2 kalendorinių metų faktiškai suteiktų duomenų kiekio vidurkį).</text:span></text:p>
      <text:p text:style-name="P503"><text:span text:style-name="T504">8</text:span><text:span text:style-name="T505">.</text:span><text:span text:style-name="T506"><text:tab/>Apskaičiuojant atlyginimo dydžius, leidžiama įtraukti tik Aprašo 9 punkte nurodytas informacinės sistemos tvarky</text:span><text:span text:style-name="T507">tojo ir duomenų tvarkytojo išlaidų kategorijas, priskiriamas sąnaudoms.</text:span></text:p>
      <text:p text:style-name="P508"><text:span text:style-name="T509">9</text:span><text:span text:style-name="T510">. Išlaidų kategorijos, priskiriamos sąnaudoms, kurias galima įtraukti apskaičiuojant atlyginimo dydžius:</text:span></text:p>
      <text:p text:style-name="P511"><text:span text:style-name="T512">9.1</text:span><text:span text:style-name="T513">.<text:s/></text:span><text:span text:style-name="T514">tiesioginės sąnaudos,</text:span><text:span text:style-name="T515"><text:s/></text:span><text:span text:style-name="T516">susijusios su konkrečia veikla:</text:span></text:p>
      <text:p text:style-name="P517"><text:span text:style-name="T518">9.1.1</text:span><text:span text:style-name="T519">. darb</text:span><text:span text:style-name="T520">o užmokesčio ir socialinio draudimo sąnaudos;</text:span></text:p>
      <text:p text:style-name="P521"><text:span text:style-name="T522">9.1.2</text:span><text:span text:style-name="T523">. ilgalaikio nematerialiojo turto amortizacijos sąnaudos;</text:span></text:p>
      <text:p text:style-name="P524"><text:span text:style-name="T525">9.1.3</text:span><text:span text:style-name="T526">. ilgalaikio materialiojo turto nusidėvėjimo sąnaudos;</text:span></text:p>
      <text:p text:style-name="P527"><text:span text:style-name="T528">9.1.4</text:span><text:span text:style-name="T529">. techninės ir programinės įrangos priežiūros ir plėtros sąnaudos;</text:span></text:p>
      <text:p text:style-name="P530"><text:span text:style-name="T531">9</text:span><text:span text:style-name="T532">.1.5</text:span><text:span text:style-name="T533">. elektroninių ryšių infrastruktūros priežiūros ir administravimo sąnaudos;</text:span></text:p>
      <text:p text:style-name="P534"><text:span text:style-name="T535">9.1.6</text:span><text:span text:style-name="T536">. komandiruočių sąnaudos;</text:span></text:p>
      <text:p text:style-name="P537"><text:span text:style-name="T538">9.1.7</text:span><text:span text:style-name="T539">. medžiagų sąnaudos;</text:span></text:p>
      <text:p text:style-name="P540"><text:span text:style-name="T541">9.1.8</text:span><text:span text:style-name="T542">. kitos tiesioginės sąnaudos (mokymai, profesinės atsakomybės draudimas ir kt.);</text:span></text:p>
      <text:p text:style-name="P543"><text:span text:style-name="T544">9.2</text:span><text:span text:style-name="T545">. netiesio</text:span><text:span text:style-name="T546">ginės sąnaudos:</text:span></text:p>
      <text:p text:style-name="P547"><text:span text:style-name="T548">9.2.1</text:span><text:span text:style-name="T549">. darbo užmokesčio ir socialinio draudimo sąnaudos, kurios tiesiogiai nesusijusios su vykdoma veikla;</text:span></text:p>
      <text:p text:style-name="P550"><text:span text:style-name="T551">9.2.2</text:span><text:span text:style-name="T552">. veikloje naudojamo ilgalaikio nematerialiojo turto, kuris tiesiogiai nesusijęs su vykdoma veikla, amortizacijos<text:s/></text:span><text:span text:style-name="T553">sąnaudos;</text:span></text:p>
      <text:p text:style-name="P554"><text:span text:style-name="T555">9.2.3</text:span><text:span text:style-name="T556">. veikloje naudojamo ilgalaikio materialiojo turto, kuris tiesiogiai nesusijęs su vykdoma veikla, nusidėvėjimo sąnaudos;</text:span></text:p>
      <text:p text:style-name="P557"><text:span text:style-name="T558">9.2.4</text:span><text:span text:style-name="T559">. techninės ir programinės įrangos, priežiūros ir plėtros sąnaudos, kurios tiesiogiai nesusijusios su vykdo</text:span><text:span text:style-name="T560">ma veikla;<text:s/></text:span></text:p>
      <text:p text:style-name="P561"><text:span text:style-name="T562">9.2.5</text:span><text:span text:style-name="T563">. ryšių ir jų infrastruktūros priežiūros ir administravimo sąnaudos, kurios tiesiogiai nesusijusios su vykdoma veikla;</text:span></text:p>
      <text:p text:style-name="P564"><text:span text:style-name="T565">9.2.6</text:span><text:span text:style-name="T566">. komandiruočių sąnaudos, kurios tiesiogiai nesusijusios su vykdoma veikla;<text:s/></text:span></text:p>
      <text:p text:style-name="P567"><text:span text:style-name="T568">9.2.7</text:span><text:span text:style-name="T569">. patalpų išlaikymo<text:s/></text:span><text:span text:style-name="T570">sąnaudos (nusidėvėjimas, šildymas, elektra, vanduo, smulkus remontas ir kt.), kurios tiesiogiai nesusijusios su vykdoma veikla;</text:span></text:p>
      <text:p text:style-name="P571"><text:span text:style-name="T572">9.2.8</text:span><text:span text:style-name="T573">. autotransporto sąnaudos, kurios tiesiogiai nesusijusios su vykdoma veikla;</text:span></text:p>
      <text:p text:style-name="P574"><text:span text:style-name="T575">9.2.9</text:span><text:span text:style-name="T576">. kitos netiesioginės sąnaudos;</text:span></text:p>
      <text:p text:style-name="P577"><text:span text:style-name="T578">9.3</text:span><text:span text:style-name="T579">. bendrosios administracinės sąnaudos:</text:span></text:p>
      <text:p text:style-name="P580"><text:span text:style-name="T581">9.3.1</text:span><text:span text:style-name="T582">. darbo užmokesčio ir socialinio draudimo sąnaudos;</text:span></text:p>
      <text:p text:style-name="P583"><text:span text:style-name="T584">9.3.2</text:span><text:span text:style-name="T585">. ilgalaikio nematerialiojo turto amortizacijos sąnaudos;</text:span></text:p>
      <text:p text:style-name="P586"><text:span text:style-name="T587">9.3.3</text:span><text:span text:style-name="T588">. ilgalaikio materialiojo turto nusidėvėjimo sąnaudos;</text:span></text:p>
      <text:p text:style-name="P589"><text:span text:style-name="T590">9.3.4</text:span><text:span text:style-name="T591">. techninė</text:span><text:span text:style-name="T592">s ir programinės įrangos sąnaudos;<text:s/></text:span></text:p>
      <text:p text:style-name="P593"><text:span text:style-name="T594">9.3.5</text:span><text:span text:style-name="T595">. elektroninių ryšių infrastruktūros priežiūros ir administravimo sąnaudos;<text:s/></text:span></text:p>
      <text:p text:style-name="P596"><text:span text:style-name="T597">9.3.6</text:span><text:span text:style-name="T598">. komandiruočių sąnaudos;<text:s/></text:span></text:p>
      <text:p text:style-name="P599"><text:span text:style-name="T600">9.3.7</text:span><text:span text:style-name="T601">. patalpų išlaikymo sąnaudos (nusidėvėjimas, šildymas, elektra, vanduo, smulkus remontas<text:s/></text:span><text:span text:style-name="T602">ir kt.);</text:span></text:p>
      <text:p text:style-name="P603"><text:span text:style-name="T604">9.3.8</text:span><text:span text:style-name="T605">. autotransporto sąnaudos;</text:span></text:p>
      <text:p text:style-name="P606"><text:span text:style-name="T607">9.3.9</text:span><text:span text:style-name="T608">. mokesčių sąnaudos;</text:span></text:p>
      <text:p text:style-name="P609"><text:span text:style-name="T610">9.3.10</text:span><text:span text:style-name="T611">. palūkanos, komisiniai;</text:span></text:p>
      <text:p text:style-name="P612"><text:span text:style-name="T613">9.3.11</text:span><text:span text:style-name="T614">. kitų aptarnavimo paslaugų (audito, turto draudimo, bankų patarnavimų, viešinimo ir kt.) sąnaudos.</text:span></text:p>
      <text:p text:style-name="P615"><text:span text:style-name="T616">10</text:span><text:span text:style-name="T617">. Išlaidų kategorijomis, p</text:span><text:span text:style-name="T618">riskiriamomis sąnaudoms, kurių negalima įtraukti apskaičiuojant atlyginimo dydžius, laikomos: skatinimo išmokos, baudos ir delspinigiai, skolos,<text:s/></text:span><text:span text:style-name="T619">kurių grąžinimo galimybės yra neaiškios arba kelia abejonių (abejotinos skolos)</text:span><text:span text:style-name="T620">, valiutos kursų pasikeitimo įta</text:span><text:span text:style-name="T621">ka, grąžintos dotacijos, išmokos pagal teismo sprendimus, klaidų taisymas, kaupiniai, nesusiję su vykdoma veikla, ir kitos sąnaudos, nesusijusios su veiklomis.<text:s/></text:span></text:p>
      <text:p text:style-name="P622"><text:span text:style-name="T623">11</text:span><text:span text:style-name="T624">. Aprašo 9 punkte nurodytos sąnaudos veikloms priskiriamos ir apskaičiuojamos pagal<text:s/></text:span><text:span text:style-name="T625">informacinės sistemos tvarkytojo patvirtintą sąnaudų paskirstymo atskiroms objektų registravimo registrų informacinėse sistemose, informacinėse sistemose tvarkomų duomenų teikimo ir kitų su duomenų tvarkymu susijusių veiksmų veikloms tvarkos aprašą (toliau</text:span><text:span text:style-name="T626"><text:s/>– Sąnaudų paskirstymo atskiroms veikloms tvarkos aprašas) ir kitą informacinės sistemos tvarkytojo patvirtintą dokumentą, nustatantį sąnaudų paskirstymo principus ir tvarką.</text:span><text:span text:style-name="T627"><text:s/></text:span></text:p>
      <text:p text:style-name="P628"><text:span text:style-name="T629">12</text:span><text:span text:style-name="T630">. Subjektų, kurie naudoja ribinių sąnaudų metodą, Aprašo 9.2 ir 9.3 papunk</text:span><text:span text:style-name="T631">čiuose nurodytos sąnaudos nėra įtraukiamos į atlyginimo dydžius, išskyrus informacinės sistemos valdytojo motyvuotu sprendimu nustatytas išimtis.<text:s/></text:span></text:p>
      <text:p text:style-name="P632"><text:span text:style-name="T633">13</text:span><text:span text:style-name="T634">. Jeigu duomenų tvarkytojas ir informacinės sistemos tvarkytojas yra tas pats subjektas, o informacinės</text:span><text:span text:style-name="T635"><text:s/>sistemos valdytojas yra ir duomenų valdytojas, sąnaudos neskirstomos į duomenų tvarkytojo bei informacinės sistemos tvarkytojo sąnaudas ir yra skaičiuojamos bendrai.</text:span></text:p>
      <text:p text:style-name="P636"><text:span text:style-name="T637">14</text:span><text:span text:style-name="T638">.</text:span><text:span text:style-name="T639"><text:tab/>Atlyginimo dydžiai apskaičiuojami pagal bazinius vienetus, atsižvelgiant į duomen</text:span><text:span text:style-name="T640">ų teikimo būdą, kuris nurodytas teisės aktuose, reglamentuojančiuose informacinės sistemos veiklą:</text:span></text:p>
      <text:p text:style-name="P641"><text:span text:style-name="T642">14.1</text:span><text:span text:style-name="T643">.</text:span><text:span text:style-name="T644"><text:tab/>Kai skaitmeninio formato duomenys teikiami elektroniniais ryšiais, atlyginimo dydžiai apskaičiuojami pagal bazinį vienetą, kurį sudaro vienas<text:s/></text:span><text:span text:style-name="T645">megabaitas (MB) arba viena užklausa,</text:span><text:span text:style-name="T646"><text:s/></text:span><text:span text:style-name="T647">vienas dokumento lapas, viena vaizdo ir (ar) garso įrašo minutė, vienas grafinis vaizdas, pridedant intelektinės nuosavybės teisių įsigijimo sąnaudas (taikoma tik bibliotekoms, įskaitant aukštųjų mokyklų bibliotekas, mu</text:span><text:span text:style-name="T648">ziejams ir archyvams),</text:span><text:span text:style-name="T649"><text:s/></text:span><text:span text:style-name="T650">arba kitas su informacinės sistemos valdytoju suderintas bazinis vienetas.</text:span></text:p>
      <text:p text:style-name="P651"><text:span text:style-name="T652">14.2</text:span><text:span text:style-name="T653">.</text:span><text:span text:style-name="T654"><text:tab/>Kai skaitmeninio formato duomenys teikiami ne elektroniniais ryšiais, atlyginimo dydžiai apskaičiuojami pagal Aprašo 14.1 papunktį ir papildomai pri</text:span><text:span text:style-name="T655">dedant ne elektroninio ryšio priemonių sąnaudas už bazinį vienetą:<text:s/></text:span></text:p>
      <text:p text:style-name="P656"><text:span text:style-name="T657">14.2.1</text:span><text:span text:style-name="T658">. USB laikmenoje;</text:span></text:p>
      <text:p text:style-name="P659"><text:span text:style-name="T660">14.2.2</text:span><text:span text:style-name="T661">. CD ir (arba) DVD;</text:span></text:p>
      <text:p text:style-name="P662"><text:span text:style-name="T663">14.2.3</text:span><text:span text:style-name="T664">. A4 formato lape, kurį sudaro 1 600 spaudos ženklų be tarpų;</text:span></text:p>
      <text:p text:style-name="P665"><text:span text:style-name="T666">14.2.4</text:span><text:span text:style-name="T667">. kitais dokumento teikimo ne elektroninių ryšių p</text:span><text:span text:style-name="T668">riemonėmis būdais.<text:s/></text:span></text:p>
      <text:p text:style-name="P669"/>
      <text:p text:style-name="P670"><text:span text:style-name="T671">ANTRASIS</text:span><text:span text:style-name="T672"><text:s/>SKIRSNIS</text:span></text:p>
      <text:p text:style-name="P673"><text:span text:style-name="T674">ATLYGINIMO DYDŽIŲ APSKAIČIAVIMAS PAGAL RIBINIŲ SĄNAUDŲ METODĄ</text:span></text:p>
      <text:p text:style-name="P675"/>
      <text:p text:style-name="P676"><text:span text:style-name="T677">15</text:span><text:span text:style-name="T678">.</text:span><text:span text:style-name="T679"><text:tab/>Kai taikomas ribinių sąnaudų metodas, atlyginimo dydžiai negali viršyti ribinių sąnaudų, patiriamų rengiant, dauginant ir teikiant duome</text:span><text:span text:style-name="T680">nis.</text:span></text:p>
      <text:p text:style-name="P681"><text:span text:style-name="T682">16</text:span><text:span text:style-name="T683">.</text:span><text:span text:style-name="T684"><text:tab/>Ribinių sąnaudų metodu atlyginimas apskaičiuojamas pagal formulę:</text:span></text:p>
      <text:p text:style-name="P685"><draw:frame draw:style-name="a0" text:anchor-type="as-char" svg:x="0in" svg:y="0in" svg:width="1.30208in" svg:height="0.54167in" style:rel-width="scale" style:rel-height="scale"><draw:object xlink:href="Object 1/" xlink:type="simple" xlink:show="embed" xlink:actuate="onLoad"/></draw:frame></text:p>
      <text:p text:style-name="P686">kurioje:</text:p>
      <text:p text:style-name="P687"><draw:frame draw:style-name="a1" text:anchor-type="as-char" svg:x="0in" svg:y="0in" svg:width="0.1875in" svg:height="0.19792in" style:rel-width="scale" style:rel-height="scale"><draw:object xlink:href="Object 2/" xlink:type="simple" xlink:show="embed" xlink:actuate="onLoad"/></draw:frame><text:span text:style-name="T688">– atlyginimo dydžiai, apskaičiuojami vienam baziniam vienetui (vienas A4 formato lapas, MB, CD ir (arba) DVD, USB laikmena ir pan.),<text:s/></text:span><text:span text:style-name="T689">priklausomai nuo duomenų teikimo būdo;</text:span></text:p>
      <text:p text:style-name="P690"><draw:frame draw:style-name="a2" text:anchor-type="as-char" svg:x="0in" svg:y="0in" svg:width="0.17708in" svg:height="0.19792in" style:rel-width="scale" style:rel-height="scale"><draw:object xlink:href="Object 3/" xlink:type="simple" xlink:show="embed" xlink:actuate="onLoad"/></draw:frame><text:span text:style-name="T691">– kintamosios būtinos ir pagrįstos sąnaudos, tiesiogiai susijusios su veikla, pagal Aprašo 9.</text:span><text:span text:style-name="T692">1</text:span><text:span text:style-name="T693"><text:s/>papunktyje nurodytas išlaidų kategorijas;<text:s/></text:span></text:p>
      <text:p text:style-name="P694"><draw:frame draw:style-name="a3" text:anchor-type="as-char" svg:x="0in" svg:y="0in" svg:width="0.19792in" svg:height="0.19792in" style:rel-width="scale" style:rel-height="scale"><draw:object xlink:href="Object 4/" xlink:type="simple" xlink:show="embed" xlink:actuate="onLoad"/></draw:frame><text:span text:style-name="T695">– informacinės sistemos valdytojo ar duomenų valdytojo subjekto veikl</text:span><text:span text:style-name="T696">ai skirti asignavimai ir (ar) paramos, ir (ar) valstybės subsidijos suma, kuria buvo kompensuotos kintamosios sąnaudos (</text:span><draw:frame draw:style-name="a4" text:anchor-type="as-char" svg:x="0in" svg:y="0in" svg:width="0.15625in" svg:height="0.19792in" style:rel-width="scale" style:rel-height="scale"><draw:object xlink:href="Object 5/" xlink:type="simple" xlink:show="embed" xlink:actuate="onLoad"/></draw:frame><text:span text:style-name="T697">) (paramos ir (ar) valstybės subsidijos lėšos nelaikomos valstybės ar savivaldybės biudžeto asignavimais, skirtais subjekto veiklai)</text:span><text:span text:style-name="T698">;</text:span></text:p>
      <text:p text:style-name="P699"><draw:frame draw:style-name="a5" text:anchor-type="as-char" svg:x="0in" svg:y="0in" svg:width="0.13542in" svg:height="0.19792in" style:rel-width="scale" style:rel-height="scale"><draw:object xlink:href="Object 6/" xlink:type="simple" xlink:show="embed" xlink:actuate="onLoad"/></draw:frame><text:span text:style-name="T700">– į skaičiavimus įtraukiamų būtinų ir pagrįstų kintamųjų sąnaudų<text:s/></text:span><draw:frame draw:style-name="a6" text:anchor-type="as-char" svg:x="0in" svg:y="0in" svg:width="0.09375in" svg:height="0.19792in" style:rel-width="scale" style:rel-height="scale"><draw:object xlink:href="Object 7/" xlink:type="simple" xlink:show="embed" xlink:actuate="onLoad"/></draw:frame><text:span text:style-name="T701">-ųjų</text:span><text:span text:style-name="T702"><text:s/>eilučių<text:s/></text:span><draw:frame draw:style-name="a7" text:anchor-type="as-char" svg:x="0in" svg:y="0in" svg:width="0.29167in" svg:height="0.19792in" style:rel-width="scale" style:rel-height="scale"><draw:object xlink:href="Object 8/" xlink:type="simple" xlink:show="embed" xlink:actuate="onLoad"/></draw:frame><text:span text:style-name="T703"><text:s/>ir (arba) paramos ir (ar) valstybės subsidijos<text:s/></text:span><draw:frame draw:style-name="a8" text:anchor-type="as-char" svg:x="0in" svg:y="0in" svg:width="0.09375in" svg:height="0.19792in" style:rel-width="scale" style:rel-height="scale"><draw:object xlink:href="Object 9/" xlink:type="simple" xlink:show="embed" xlink:actuate="onLoad"/></draw:frame><text:span text:style-name="T704">-ųjų</text:span><text:span text:style-name="T705"><text:s/>eilučių<text:s/></text:span><draw:frame draw:style-name="a9" text:anchor-type="as-char" svg:x="0in" svg:y="0in" svg:width="0.3125in" svg:height="0.19792in" style:rel-width="scale" style:rel-height="scale"><draw:object xlink:href="Object 10/" xlink:type="simple" xlink:show="embed" xlink:actuate="onLoad"/></draw:frame><text:span text:style-name="T706"><text:s/>skaičius.</text:span></text:p>
      <text:p text:style-name="Normal"/>
      <text:p text:style-name="P707"><text:span text:style-name="T708">trečiasis</text:span><text:span text:style-name="T709"><text:s/>SKIRSNIS</text:span></text:p>
      <text:p text:style-name="P710"><text:span text:style-name="T711">ATLYGINIMO DYDŽIŲ APSKAIČIAVIMAS PAGAL SĄNAUDŲ SUSIGRĄŽINIMO<text:s/></text:span><text:span text:style-name="T712">METODĄ</text:span></text:p>
      <text:p text:style-name="P713"/>
      <text:p text:style-name="P714"><text:span text:style-name="T715">17</text:span><text:span text:style-name="T716">.</text:span><text:span text:style-name="T717"><text:tab/>Sąnaudų susigrąžinimo metodu atlyginimo dydis apskaičiuojamas pagal formulę:</text:span></text:p>
      <text:p text:style-name="P718"><draw:frame draw:style-name="a10" text:anchor-type="as-char" svg:x="0in" svg:y="0in" svg:width="1.09375in" svg:height="0.21875in" style:rel-width="scale" style:rel-height="scale"><draw:object xlink:href="Object 11/" xlink:type="simple" xlink:show="embed" xlink:actuate="onLoad"/></draw:frame><text:span text:style-name="T719">,</text:span></text:p>
      <text:p text:style-name="P720">kurioje:</text:p>
      <text:p text:style-name="P721"><draw:frame draw:style-name="a11" text:anchor-type="as-char" svg:x="0in" svg:y="0in" svg:width="0.5in" svg:height="0.19792in" style:rel-width="scale" style:rel-height="scale"><draw:object xlink:href="Object 12/" xlink:type="simple" xlink:show="embed" xlink:actuate="onLoad"/></draw:frame><text:span text:style-name="T722">– atlyginimo už faktiškai pareiškėjui pateiktą duomenų arba už objekto registravimą, arba kitų su duomenų tvarkymu<text:s/></text:span><text:span text:style-name="T723">susijusių veiksmų kiekį dydis;</text:span></text:p>
      <text:p text:style-name="P724"><draw:frame draw:style-name="a12" text:anchor-type="as-char" svg:x="0in" svg:y="0in" svg:width="0.14583in" svg:height="0.19792in" style:rel-width="scale" style:rel-height="scale"><draw:object xlink:href="Object 13/" xlink:type="simple" xlink:show="embed" xlink:actuate="onLoad"/></draw:frame><text:span text:style-name="T725">– pareiškėjui teikiamų duomenų arba objekto registravimo, arba kitų su duomenų tvarkymu susijusių veiksmų kiekis, matuojamas megabaitais (MB) arba užklausomis (vnt.);</text:span></text:p>
      <text:p text:style-name="P726"><draw:frame draw:style-name="a13" text:anchor-type="as-char" svg:x="0in" svg:y="0in" svg:width="0.20833in" svg:height="0.21875in" style:rel-width="scale" style:rel-height="scale"><draw:object xlink:href="Object 14/" xlink:type="simple" xlink:show="embed" xlink:actuate="onLoad"/></draw:frame><text:span text:style-name="T727">– atlyginimo už bazinį vieną megabaitą (MB) arba v</text:span><text:span text:style-name="T728">ienos užklausos vienetą dydis, apskaičiuojamas pagal formulę:</text:span></text:p>
      <text:p text:style-name="P729"><draw:frame draw:style-name="a14" text:anchor-type="as-char" svg:x="0in" svg:y="0in" svg:width="1.77083in" svg:height="0.45833in" style:rel-width="scale" style:rel-height="scale"><draw:object xlink:href="Object 15/" xlink:type="simple" xlink:show="embed" xlink:actuate="onLoad"/></draw:frame></text:p>
      <text:p text:style-name="P730">kurioje:</text:p>
      <text:p text:style-name="P731"><draw:frame draw:style-name="a15" text:anchor-type="as-char" svg:x="0in" svg:y="0in" svg:width="0.1875in" svg:height="0.21875in" style:rel-width="scale" style:rel-height="scale"><draw:object xlink:href="Object 16/" xlink:type="simple" xlink:show="embed" xlink:actuate="onLoad"/></draw:frame><text:span text:style-name="T732">– prognozuojamų pastoviųjų būtinų ir pagrįstų apskaičiuojamojo laikotarpio sąnaudų, tiesiogiai susijusių su duomenų teikimo veiklomis, objektų registra</text:span><text:span text:style-name="T733">vimo ir kitais su duomenų tvarkymu susijusiais veiksmais pagal Aprašo 9 punkte nurodytas išlaidų kategorijas, vidurkis;<text:s/></text:span></text:p>
      <text:p text:style-name="P734"><draw:frame draw:style-name="a16" text:anchor-type="as-char" svg:x="0in" svg:y="0in" svg:width="0.19792in" svg:height="0.21875in" style:rel-width="scale" style:rel-height="scale"><draw:object xlink:href="Object 17/" xlink:type="simple" xlink:show="embed" xlink:actuate="onLoad"/></draw:frame><text:span text:style-name="T735">– prognozuojamų apskaičiuojamojo laikotarpio informacinės sistemos valdytojo ar duomenų valdytojo subjekto veiklai skirtų asignavi</text:span><text:span text:style-name="T736">mų ir (ar) paramos, ir (ar) valstybės subsidijos, kuriomis bus kompensuotos pastoviosios sąnaudos (</text:span><draw:frame draw:style-name="a17" text:anchor-type="as-char" svg:x="0in" svg:y="0in" svg:width="0.15625in" svg:height="0.19792in" style:rel-width="scale" style:rel-height="scale"><draw:object xlink:href="Object 18/" xlink:type="simple" xlink:show="embed" xlink:actuate="onLoad"/></draw:frame><text:span text:style-name="T737">), vidurkis (paramos ir (ar) valstybės subsidijos lėšos nelaikomos valstybės ar savivaldybės biudžeto asignavimais, skirtais subjekto veiklai);</text:span></text:p>
      <text:p text:style-name="P738"><draw:frame draw:style-name="a18" text:anchor-type="as-char" svg:x="0in" svg:y="0in" svg:width="0.17708in" svg:height="0.19792in" style:rel-width="scale" style:rel-height="scale"><draw:object xlink:href="Object 19/" xlink:type="simple" xlink:show="embed" xlink:actuate="onLoad"/></draw:frame><text:span text:style-name="T739">– prog</text:span><text:span text:style-name="T740">nozuojamas apskaičiuojamojo laikotarpio duomenų teikimo arba objekto registravimo, arba kitų su duomenų tvarkymu susijusių veiksmų apimties vidurkis, matuojamas megabaitais (MB) arba užklausomis (vnt.);</text:span></text:p>
      <text:p text:style-name="P741"><draw:frame draw:style-name="a19" text:anchor-type="as-char" svg:x="0in" svg:y="0in" svg:width="0.13542in" svg:height="0.19792in" style:rel-width="scale" style:rel-height="scale"><draw:object xlink:href="Object 20/" xlink:type="simple" xlink:show="embed" xlink:actuate="onLoad"/></draw:frame><text:span text:style-name="T742">– į skaičiavimus įtraukiamų būtinų ir pagrįstų pas</text:span><text:span text:style-name="T743">toviųjų sąnaudų<text:s/></text:span><draw:frame draw:style-name="a20" text:anchor-type="as-char" svg:x="0in" svg:y="0in" svg:width="0.09375in" svg:height="0.19792in" style:rel-width="scale" style:rel-height="scale"><draw:object xlink:href="Object 21/" xlink:type="simple" xlink:show="embed" xlink:actuate="onLoad"/></draw:frame><text:span text:style-name="T744">-ųjų</text:span><text:span text:style-name="T745"><text:s/>eilučių<text:s/></text:span><draw:frame draw:style-name="a21" text:anchor-type="as-char" svg:x="0in" svg:y="0in" svg:width="0.29167in" svg:height="0.21875in" style:rel-width="scale" style:rel-height="scale"><draw:object xlink:href="Object 22/" xlink:type="simple" xlink:show="embed" xlink:actuate="onLoad"/></draw:frame><text:span text:style-name="T746"><text:s/>ir (arba) paramos ir (ar) valstybės subsidijos<text:s/></text:span><draw:frame draw:style-name="a22" text:anchor-type="as-char" svg:x="0in" svg:y="0in" svg:width="0.09375in" svg:height="0.19792in" style:rel-width="scale" style:rel-height="scale"><draw:object xlink:href="Object 23/" xlink:type="simple" xlink:show="embed" xlink:actuate="onLoad"/></draw:frame><text:span text:style-name="T747">-ųjų</text:span><text:span text:style-name="T748"><text:s/>eilučių<text:s/></text:span><draw:frame draw:style-name="a23" text:anchor-type="as-char" svg:x="0in" svg:y="0in" svg:width="0.32292in" svg:height="0.22917in" style:rel-width="scale" style:rel-height="scale"><draw:object xlink:href="Object 24/" xlink:type="simple" xlink:show="embed" xlink:actuate="onLoad"/></draw:frame><text:span text:style-name="T749"><text:s/>skaičius;</text:span></text:p>
      <text:p text:style-name="P750"><draw:frame draw:style-name="a24" text:anchor-type="as-char" svg:x="0in" svg:y="0in" svg:width="0.11458in" svg:height="0.19792in" style:rel-width="scale" style:rel-height="scale"><draw:object xlink:href="Object 25/" xlink:type="simple" xlink:show="embed" xlink:actuate="onLoad"/></draw:frame><text:span text:style-name="T751">– leistinas pelnas, fiksuoto dydžio pelno marža, kuri negali daugiau kaip 5 procentiniais punktais viršyti Europos Centrinio Banko<text:s/></text:span><text:span text:style-name="T752">nustatytos 12 mėnesių fiksuotos palūkanų normos nuo visų prognozuojamų pastoviųjų būtinų ir pagrįstų apskaičiuojamojo laikotarpio sąnaudų, išskyrus atvejus, kai paslaugas teikia biudžetinė ar viešoji įstaiga, kuris apskaičiuojamas pagal formulę:</text:span></text:p>
      <text:p text:style-name="P753"><text:span text:style-name="T754">r =<text:s/></text:span><text:span text:style-name="T755">s</text:span><text:span text:style-name="T756">p<text:s/></text:span><draw:frame draw:style-name="a25" text:anchor-type="as-char" svg:x="0in" svg:y="0in" svg:width="0.04167in" svg:height="0.19792in" style:rel-width="scale" style:rel-height="scale"><draw:object xlink:href="Object 26/" xlink:type="simple" xlink:show="embed" xlink:actuate="onLoad"/></draw:frame><text:span text:style-name="T757"><text:s/></text:span><text:span text:style-name="T758"><text:s/></text:span><text:span text:style-name="T759">p</text:span><text:span text:style-name="T760">m</text:span><text:span text:style-name="T761">,</text:span></text:p>
      <text:p text:style-name="P762">kurioje:</text:p>
      <text:p text:style-name="P763"><draw:frame draw:style-name="a26" text:anchor-type="as-char" svg:x="0in" svg:y="0in" svg:width="0.1875in" svg:height="0.21875in" style:rel-width="scale" style:rel-height="scale"><draw:object xlink:href="Object 27/" xlink:type="simple" xlink:show="embed" xlink:actuate="onLoad"/></draw:frame><text:span text:style-name="T764">– prognozuojamų pastoviųjų būtinų ir pagrįstų apskaičiuojamojo laikotarpio sąnaudų, tiesiogiai susijusių su duomenų teikimo veiklomis, objektų registravimo ir kitais su duomenų tvarkymu susijusiais veiksmais pagal Aprašo 9 punkte nurodyta</text:span><text:span text:style-name="T765">s išlaidų kategorijas, vidurkis;</text:span></text:p>
      <text:p text:style-name="P766"><text:span text:style-name="T767">p</text:span><text:span text:style-name="T768">m<text:s/></text:span><text:span text:style-name="T769">– pelno marža, proc., kuri apskaičiuojama pagal formulę:<text:s/></text:span></text:p>
      <text:p text:style-name="P770"><text:span text:style-name="T771">p</text:span><text:span text:style-name="T772">m</text:span><text:span text:style-name="T773"><text:s/></text:span><text:span text:style-name="T774">= EURIBOR</text:span><text:span text:style-name="T775">12 m</text:span><text:span text:style-name="T776">ėn.</text:span><text:span text:style-name="T777"><text:s/>+ ≤ 5</text:span><text:span text:style-name="T778">%,</text:span></text:p>
      <text:p text:style-name="P779">kurioje:</text:p>
      <text:p text:style-name="P780"><text:span text:style-name="T781">EURIBOR</text:span><text:span text:style-name="T782">12 m</text:span><text:span text:style-name="T783">ėn.</text:span><text:span text:style-name="T784"><text:s/>–<text:s/></text:span><text:span text:style-name="T785">nustatyta Europos Centrinio Banko 12 mėnesių fiksuota palūkanų norma einamųjų metų birželio 1 d.<text:s/></text:span></text:p>
      <text:p text:style-name="P786"><text:span text:style-name="T787">18</text:span><text:span text:style-name="T788">. Te</text:span><text:span text:style-name="T789">ikiant didelės apimties (daugiau kaip 100 vnt./mėn.) duomenis, valstybės ir savivaldybių institucijoms ir įstaigoms taikomas fiksuotas atlyginimo dydis (abonementinis mokestis), kuris apskaičiuojamas pagal formulę kiekvienam intervalui (vertinant intervalo</text:span><text:span text:style-name="T790"><text:s/>koeficientą):</text:span></text:p>
      <text:p text:style-name="P791"/>
      <text:p text:style-name="P792">kurioje:</text:p>
      <text:p text:style-name="P793"><text:span text:style-name="T794">K</text:span><text:span text:style-name="T795">A<text:s/></text:span><text:span text:style-name="T796">– fiksuotas atlyginimo dydis (abonementinis mokestis) už to paties informacinės sistemos tvarkytojo tvarkomų informacinių sistemų didelės apimties duomenų teikimą valstybės ir savivaldybių institucijoms ir<text:s/></text:span><text:span text:style-name="T797">įstaigoms, vertinant kiekvieną intervalą atskirai;</text:span></text:p>
      <text:p text:style-name="P798"><text:span text:style-name="T799">K</text:span><text:span text:style-name="T800">y</text:span><text:span text:style-name="T801"><text:s/>– metais prieš skaičiuojamąjį laikotarpį suteiktų paslaugų finansuojamos sąnaudos (Eur);</text:span></text:p>
      <text:p text:style-name="P802">u – užsakovų skaičius;</text:p>
      <text:p text:style-name="P803">I – intervalo koeficientas:</text:p>
      <text:p text:style-name="P804"><text:span text:style-name="T805">18.1</text:span><text:span text:style-name="T806">. kai suteiktų duomenų kiekis nuo 101 iki 1 000 vnt., ta</text:span><text:span text:style-name="T807">i I lygu 1,8;</text:span></text:p>
      <text:p text:style-name="P808"><text:span text:style-name="T809">18.2</text:span><text:span text:style-name="T810">. kai suteiktų duomenų kiekis nuo 1 001 iki 100 000 vnt., tai I lygu 1,3;</text:span></text:p>
      <text:p text:style-name="P811"><text:span text:style-name="T812">18.3</text:span><text:span text:style-name="T813">. kai suteiktų duomenų kiekis nuo 100 001 iki 1 000 000 vnt., tai I lygu 1,1;</text:span></text:p>
      <text:p text:style-name="P814"><text:span text:style-name="T815">18.4</text:span><text:span text:style-name="T816">. kai suteiktų duomenų kiekis nuo 1 000 001 iki 10 000 000 vnt., t</text:span><text:span text:style-name="T817">ai I lygu 0,7;</text:span></text:p>
      <text:p text:style-name="P818"><text:span text:style-name="T819">18.5</text:span><text:span text:style-name="T820">. kai suteiktų duomenų kiekis daugiau kaip 10 000 000 vnt., tai I lygu 0,6.</text:span></text:p>
      <text:p text:style-name="P821"/>
      <text:p text:style-name="P822"><text:span text:style-name="T823">IiI</text:span><text:span text:style-name="T824"><text:s/>SKYRIUS</text:span></text:p>
      <text:p text:style-name="P825"><text:span text:style-name="T826">ATLYGINIMO DYDŽIŲ PATIKRINIMAS, DERINIMAS IR TVIRTINIMAS</text:span></text:p>
      <text:p text:style-name="P827"/>
      <text:p text:style-name="P828"><text:span text:style-name="T829">19</text:span><text:span text:style-name="T830">. Informacinės sistemos tvarkytojas (-ai) iki einamųjų metų kovo 15 d.</text:span><text:span text:style-name="T831"><text:s/>pateikia derinti informacinės sistemos valdytojui ir duomenų valdytojui veiklų, kurioms planuojama apskaičiuoti atlyginimo dydžius, sąrašą,</text:span><text:s/>kuriame<text:s/><text:span text:style-name="T832">nurodo atlyginimo dydžiams apskaičiuoti naudojamus bazinius vienetus.</text:span></text:p>
      <text:p text:style-name="P833"><text:span text:style-name="T834">20</text:span><text:span text:style-name="T835">. Informacinės sistemos valdyto</text:span><text:span text:style-name="T836">jas ir duomenų valdytojas veiklų, kurioms planuojama apskaičiuoti atlyginimo dydžius, sąrašą suderina ir pateikia informacinės sistemos tvarkytojui iki einamųjų metų balandžio 15 d.</text:span></text:p>
      <text:p text:style-name="P837"><text:span text:style-name="T838">21</text:span><text:span text:style-name="T839">.</text:span><text:span text:style-name="T840"><text:tab/>Informacinės sistemos tvarkytojas (-ai),<text:s/></text:span><text:span text:style-name="T841">pagal Aprašo II skyriaus<text:s/></text:span><text:span text:style-name="T842">nuostatas apskaičiavęs (-ę) atlyginimo dydžius,<text:s/></text:span><text:span text:style-name="T843">parengia teisės akto, kuriuo tvirtinami atlyginimo dydžiai, projektą ir jį kartu su informacija apie apskaičiuotus atlyginimo dydžius pagal Aprašo 1 ir 2 prieduose nustatytas ataskaitos formas, kuriomis pagri</text:span><text:span text:style-name="T844">ndžiamas atlyginimo dydžių apskaičiavimas, iki einamųjų metų birželio 15 d. pateikia nepriklausomam auditoriui ar audito įmonei (toliau – audito įmonė), su kuria yra sudaryta apskaičiuotų atlyginimo dydžių patikrinimo sutartis. Audito įmonė per 30 darbo di</text:span><text:span text:style-name="T845">enų nuo teisės akto, kuriuo tvirtinami atlyginimo dydžiai, projekto ir visos atlyginimo dydžių apskaičiavimą pagrindžiančios informacijos pateikimo dienos patikrina, ar<text:s/></text:span><text:span text:style-name="T846">atlyginimo dydžiai yra apskaičiuoti, laikantis Aprašo reikalavimų</text:span><text:span text:style-name="T847">. Audito įmonei nustač</text:span><text:span text:style-name="T848">ius, kad atlyginimo dydžiai apskaičiuoti, nesilaikant Aprašo reikalavimų, informacinės sistemos tvarkytojas (-ai) per audito įmonės nustatytą ne trumpesnį kaip 10 darbo dienų terminą turi ištaisyti nustatytus trūkumus ir pakartotinai pateikti teisės akto,<text:s/></text:span><text:span text:style-name="T849">kuriuo tvirtinami atlyginimo dydžiai, projektą ir visą atlyginimo dydžių apskaičiavimą pagrindžiančią informaciją audito įmonės išvadai gauti. Audito patikra negali trukti ilgiau negu 50 darbo dienų nuo teisės akto, kuriuo tvirtinami atlyginimo dydžiai, pr</text:span><text:span text:style-name="T850">ojekto ir atlyginimo dydžių apskaičiavimo informacijos pateikimo audito įmonei dienos. Audito įmonės išvada, kad atlyginimo dydžiai apskaičiuoti laikantis Aprašo reikalavimų, turi būti pateikta iki rugpjūčio 31 dienos. Audito išvada pateikiama informacinės</text:span><text:span text:style-name="T851"><text:s/>sistemos tvarkytojui (-ams) ir valdytojui.<text:s/></text:span></text:p>
      <text:p text:style-name="P852"><text:span text:style-name="T853">22</text:span><text:span text:style-name="T854">. Audito įmonė iš informacinės sistemos tvarkytojo (-ų) ir duomenų tvarkytojo (-ų) turi teisę gauti papildomos informacijos, kurios reikia pateiktiems atlyginimo dydžiams įvertinti, ar paaiškinimų, kokios<text:s/></text:span><text:span text:style-name="T855">priežastys ar veiksniai turėjo įtakos atlyginimo dydžių skaičiavimo rezultatams.</text:span></text:p>
      <text:p text:style-name="P856"><text:span text:style-name="T857">23</text:span><text:span text:style-name="T858">. Informacinės sistemos tvarkytojas (-ai),</text:span><text:span text:style-name="T859"><text:s/></text:span><text:span text:style-name="T860">gavęs (-ę) audito įmonės išvadą, kad atlyginimo dydžiai apskaičiuoti, laikantis Aprašo reikalavimų, teisės akto, kuriuo<text:s/></text:span><text:span text:style-name="T861">tvirtinami atlyginimo dydžiai, projektą kartu su audito įmonės išvada ne vėliau kaip per 10 darbo dienų teikia tvirtinti informacinės sistemos valdytojui.</text:span></text:p>
      <text:p text:style-name="P862"><text:span text:style-name="T863">24</text:span><text:span text:style-name="T864">. Informacinės sistemos valdytojas privalo patvirtinti atlyginimo dydžius per 30 kalendorinių d</text:span><text:span text:style-name="T865">ienų nuo teisės akto, kuriuo tvirtinami atlyginimo dydžiai, projekto kartu su audito įmonės išvada, kad atlyginimo dydžiai apskaičiuoti laikantis Aprašo reikalavimų, gavimo dienos. Informacinės sistemos valdytojas, tvirtindamas atlyginimo dydžius, atsižvel</text:span><text:span text:style-name="T866">gia į Aprašo 20 punkte nurodytą suderintą veiklų sąrašą bei audito įmonės išvadą ir papildomai nevertina, ar atlyginimo dydžiai apskaičiuoti Aprašo nustatyta tvarka.</text:span></text:p>
      <text:p text:style-name="P867"><text:span text:style-name="T868">25</text:span><text:span text:style-name="T869">. Informacinės sistemos valdytojas, suderinęs su duomenų valdytoju, duomenų ir infor</text:span><text:span text:style-name="T870">macinės sistemos tvarkytojais, tvirtindamas atlyginimo dydžius gali nustatyti atlyginimo dydžių taikymo taisykles. Prieš nustatydamas</text:span><text:s/><text:span text:style-name="T871">atlyginimo dydžių taikymo taisykles, informacinės sistemos valdytojas turi įvertinti duomenų tvarkytojo ir informacinės si</text:span><text:span text:style-name="T872">stemos tvarkytojo sąnaudas, kurias jie patirtų dėl atlyginimo dydžių taikymo taisyklių, ir, jei dėl tokių atlyginimo dydžių taikymo taisyklių taikymo ir (ar) įgyvendinimo informacinės sistemos tvarkytojas ir (ar) duomenų tvarkytojas patirtų sąnaudų, užtikr</text:span><text:span text:style-name="T873">inti lėšas šioms sąnaudoms finansuoti.<text:s/></text:span></text:p>
      <text:p text:style-name="P874"><text:span text:style-name="T875">26</text:span><text:span text:style-name="T876">. Apskaičiuoti ir patvirtinti atlyginimo dydžiai įsigalioja kitų metų sausio 1 d. ir galioja ne ilgiau nei 3 metus. Iki einamųjų metų spalio 1 d. negavus audito įmonės išvados, kad atlyginimo dydžiai apskaičiuo</text:span><text:span text:style-name="T877">ti laikantis Aprašo reikalavimų ir dėl to nepatvirtinus apskaičiuotų atlyginimo dydžių iki atitinkamų metų sausio 1 d., lieka galioti anksčiau patvirtinti atlyginimų dydžiai, iki kol bus gauta audito įmonės išvada, kad atlyginimo dydžiai apskaičiuoti laika</text:span><text:span text:style-name="T878">ntis Aprašo reikalavimų, ir atlyginimo dydžiai bus patvirtinti Aprašo 24 punkto nustatyta tvarka.<text:s/></text:span></text:p>
      <text:p text:style-name="P879"/>
      <text:p text:style-name="P880"><text:span text:style-name="T881">IV</text:span><text:span text:style-name="T882"><text:s/>SKYRIUS</text:span></text:p>
      <text:p text:style-name="P883"><text:span text:style-name="T884">ATLYGINIMO DYDŽIŲ PERSKAIČIAVIMAS</text:span></text:p>
      <text:p text:style-name="P885"/>
      <text:p text:style-name="P886"><text:span text:style-name="T887">27</text:span><text:span text:style-name="T888">. Informacinės sistemos tvarkytojas (-ai) gali kartą per metus perskaičiuoti informacinės sistemos</text:span><text:span text:style-name="T889"><text:s/>valdytojo patvirtintus atlyginimo dydžius, pritaikydamas (-i) metinės infliacijos koeficientą, jeigu metinis infliacijos koeficientas yra didesnis kaip 5 procentai. Perskaičiuotų atlyginimo dydžių audito įmonė netikrina. Perskaičiuotus atlyginimo dydžius<text:s/></text:span><text:span text:style-name="T890">informacinės sistemos valdytojas patvirtina ne vėliau kaip per 10 darbo dienų nuo informacinės sistemos tvarkytojo (-ų) parengto teisės akto, kuriuo tvirtinami perskaičiuoti atlyginimo dydžiai, projekto gavimo dienos.</text:span></text:p>
      <text:p text:style-name="P891"><text:span text:style-name="T892">28</text:span><text:span text:style-name="T893">.</text:span><text:span text:style-name="T894"><text:s/>Perskaičiuojamas atlyginimo dy</text:span><text:span text:style-name="T895">dis apskaičiuojamas pagal formulę:</text:span></text:p>
      <text:p text:style-name="P896"/>
      <text:p text:style-name="P897"><text:span text:style-name="T898">K</text:span><text:span text:style-name="T899">y =<text:s/></text:span><text:span text:style-name="T900">K</text:span><text:span text:style-name="T901">p<text:s/></text:span><draw:frame draw:style-name="a27" text:anchor-type="as-char" svg:x="0in" svg:y="0in" svg:width="0.04167in" svg:height="0.19792in" style:rel-width="scale" style:rel-height="scale"><draw:object xlink:href="Object 28/" xlink:type="simple" xlink:show="embed" xlink:actuate="onLoad"/></draw:frame><text:span text:style-name="T902"><text:s/>Y</text:span><text:span text:style-name="T903">,</text:span></text:p>
      <text:p text:style-name="P904">kurioje:</text:p>
      <text:p text:style-name="P905"><text:span text:style-name="T906">K</text:span><text:span text:style-name="T907">y</text:span><text:span text:style-name="T908"><text:s/>– perskaičiuoto atlyginimo dydis;</text:span></text:p>
      <text:p text:style-name="P909"><draw:frame draw:style-name="a28" text:anchor-type="as-char" svg:x="0in" svg:y="0in" svg:width="0.20833in" svg:height="0.21875in" style:rel-width="scale" style:rel-height="scale"><draw:object xlink:href="Object 29/" xlink:type="simple" xlink:show="embed" xlink:actuate="onLoad"/></draw:frame><text:span text:style-name="T910">– atlyginimo už bazinį vieną megabaitą (MB) arba vienos užklausos vienetą dydis;</text:span></text:p>
      <text:p text:style-name="P911"><text:span text:style-name="T912">Y</text:span><text:span text:style-name="T913"><text:s/>– metinės infliacijos koeficientas – ataskaitinio mėnesio ir ankstesnių metų atitinkamo mėnesio vidutinio kainų lygio santykinis pokytis, Valstybės duomenų agentūros apskaičiuojamas ne trumpesniam kaip 1 metų laikotarpiui.<text:s/></text:span></text:p>
      <text:p text:style-name="P914"><text:span text:style-name="T915">29</text:span><text:span text:style-name="T916">. Aprašo 27 punkte nustat</text:span><text:span text:style-name="T917">yta tvarka perskaičiuoti ir patvirtinti atlyginimo dydžiai įsigalioja einamųjų metų balandžio 1 dieną. Nepatvirtinus perskaičiuotų atlyginimo dydžių iki atitinkamų metų balandžio 1 d., lieka galioti anksčiau patvirtinti atlyginimų dydžiai.</text:span></text:p>
      <text:p text:style-name="P918"/>
      <text:p text:style-name="P919"><text:span text:style-name="T920">V</text:span><text:span text:style-name="T921"><text:s/>SKYRIUS</text:span></text:p>
      <text:p text:style-name="P922"><text:span text:style-name="T923">LENGVATŲ TAIKYMAS</text:span></text:p>
      <text:p text:style-name="P924"/>
      <text:p text:style-name="P925"><text:span text:style-name="T926">30</text:span><text:span text:style-name="T927">. Lengvatos gali būti taikomos tik Lietuvos Respublikos įstatymuose nurodytoms tikslinėms asmenų grupėms.</text:span></text:p>
      <text:p text:style-name="P928"><text:span text:style-name="T929">31</text:span><text:span text:style-name="T930">. Lengvatos gali būti nustatomos už objektų registravimą registrų informacinėse sistemose ir (ar) už informacinėse sis</text:span><text:span text:style-name="T931">temose tvarkomų duomenų teikimą, ir (ar) kitus su duomenų tvarkymu susijusius veiksmus ir negali būti didesnės nei 50 proc. mokėtino atlyginimo dydžio už objektų registravimą registrų informacinėse sistemose ir (ar) už informacinėse sistemose tvarkomų duom</text:span><text:span text:style-name="T932">enų teikimą, ir (ar) kitus su duomenų tvarkymu susijusius veiksmus. Informacinės sistemos tvarkytojo<text:s/></text:span><text:span text:style-name="T933"><text:line-break/>(-ų) ir duomenų tvarkytojo sąnaudos, patirtos dėl lengvatų taikymo, finansuojamos Valstybės informacinių išteklių valdymo įstatymo 34 straipsnyje nustatyt</text:span><text:span text:style-name="T934">a tvarka.</text:span></text:p>
      <text:p text:style-name="P935"><text:span text:style-name="T936">32</text:span><text:span text:style-name="T937">. Sprendimą dėl lengvatos dydžio priima informacinės sistemos valdytojas, bendradarbiaudamas su informacinės sistemos tvarkytoju ir duomenų tvarkytoju bei duomenų valdytoju. Lengvatų taikymas ir jų dydis konkrečioms Lietuvos Respublikos įst</text:span><text:span text:style-name="T938">atymuose nurodytoms tikslinėms asmenų grupėms nurodomas teisės akte, kuriuo tvirtinami atlyginimo dydžiai.</text:span></text:p>
      <text:p text:style-name="Normal"/>
      <text:p text:style-name="P939"><text:span text:style-name="T940">VI</text:span><text:span text:style-name="T941"><text:s/>SKYRIUS</text:span></text:p>
      <text:p text:style-name="P942"><text:span text:style-name="T943">ATLYGINIMO PASKIRSTYMO IR MOKĖJIMO TVARKA</text:span></text:p>
      <text:p text:style-name="P944"/>
      <text:p text:style-name="P945"><text:span text:style-name="T946">33</text:span><text:span text:style-name="T947">.</text:span><text:span text:style-name="T948"><text:tab/>Duomenų tvarkytojo ir informacinės sistemos tvarkytojo</text:span><text:span text:style-name="T949"><text:s/>sąnaudos, patirtos dėl</text:span><text:span text:style-name="T950"><text:s/>įstatymuose</text:span><text:span text:style-name="T951"><text:s/>nustatyto neatlygintino objektų registravimo, informacinėse sistemose tvarkomų duomenų teikimo ir (ar) kitų su duomenų tvarkymu susijusių veiksmų<text:s/></text:span><text:span text:style-name="T952">bei lengvatų taikymo Lietuvos Respublikos įstatymuose nurodytoms tikslinėms asmenų grupėms<text:s/></text:span><text:span text:style-name="T953">(toliau – kompensuojamosios sąnaudos), finansuojamos iš valstybės biudžeto, Valstybinio socialinio draudimo fondo biudžeto ar Privalomojo sveikatos draudimo fondo biudžeto lėšų, kitų valstybės pinigų fondų ir (ar) Lietuvos Respublikos teisės aktuose nustat</text:span><text:span text:style-name="T954">ytų finansavimo šaltinių, laikantis šios tvarkos:</text:span></text:p>
      <text:p text:style-name="P955"><text:span text:style-name="T956">33.1</text:span><text:span text:style-name="T957">.<text:s/></text:span><text:span text:style-name="T958">Informacinės sistemos tvarkytojas praėjusių kalendorinių metų kompensuojamųjų sąnaudų dydį apskaičiuoja,<text:s/></text:span><text:span text:style-name="T959">remdamasis</text:span><text:span text:style-name="T960"><text:s/></text:span><text:span text:style-name="T961">informacinės sistemos valdytojo<text:s/></text:span><text:span text:style-name="T962">patvirtintais</text:span><text:span text:style-name="T963"><text:s/></text:span><text:span text:style-name="T964">atlyginimo<text:s/></text:span><text:span text:style-name="T965">dydžiais, daugindamas juo</text:span><text:span text:style-name="T966">s atitinkamai iš faktiškai<text:s/></text:span><text:span text:style-name="T967">registrų informacinėse sistemose</text:span><text:span text:style-name="T968"><text:s/>registruotų<text:s/></text:span><text:span text:style-name="T969">objektų, suteiktų informacinėse sistemose tvarkomų duomenų ir atliktų kitų su duomenų tvarkymu susijusių veiksmų, o fiksuoto atlyginimo dydžio (abonementinio mokesčio) atveju – fiksuot</text:span><text:span text:style-name="T970">ą atlyginimo dydį (abonementinį mokestį) daugindamas iš valstybės, savivaldybės institucijų ir įstaigų skaičiaus.</text:span></text:p>
      <text:p text:style-name="P971"><text:span text:style-name="T972">33.2</text:span><text:span text:style-name="T973">. Informacinės sistemos tvarkytojas informaciją apie kompensuojamųjų sąnaudų dydį ne vėliau kaip per 2 mėnesius nuo kalendorinių metų<text:s/></text:span><text:span text:style-name="T974">pabaigos pateikia audito įmonei. Audito įmonė per 30 darbo dienų nuo informacinės sistemos tvarkytojo pateiktų duomenų apie patirtas sąnaudas gavimo įvertina, ar duomenų tvarkytojo ir informacinės sistemos tvarkytojo patirtos kompensuojamosios sąnaudos aps</text:span><text:span text:style-name="T975">kaičiuotos, remiantis informacinės sistemos valdytojo patvirtintais atlyginimo dydžiais, ar į kompensuojamąsias sąnaudas įtrauktos tik tos sąnaudos, kurios patirtos dėl</text:span><text:span text:style-name="T976"><text:s/>įstatymuose</text:span><text:span text:style-name="T977"><text:s/>nustatyto neatlygintino objekto registravimo registrų informacinėse sistemo</text:span><text:span text:style-name="T978">se, informacinėse sistemose tvarkomų duomenų teikimo ir (ar) kitų su duomenų tvarkymu susijusių veiksmų<text:s/></text:span><text:span text:style-name="T979">bei lengvatų taikymo Lietuvos Respublikos įstatymuose nurodytoms tikslinėms asmenų grupėms,<text:s/></text:span><text:span text:style-name="T980">ir pateikia išvadą informacinės sistemos tvarkytojui.</text:span></text:p>
      <text:p text:style-name="P981"><text:span text:style-name="T982">33.3</text:span><text:span text:style-name="T983">.<text:s/></text:span><text:span text:style-name="T984">Audito įmonei<text:s/></text:span><text:span text:style-name="T985">pateikus išvadą, kad kompensuojamųjų sąnaudų dydis yra nepagrįstas, informacinės sistemos tvarkytojas<text:s/></text:span><text:span text:style-name="T986">per 10 darbo dienų</text:span><text:span text:style-name="T987"><text:s/>nuo audito įmonės išvados gavimo dienos turi ištaisyti audito įmonės nustatytus trūkumus ir pakartotinai pateikti pat</text:span><text:span text:style-name="T988">ikslintą informaciją apie kompensuojamųjų sąnaudų dydį audito įmonės išvadai gauti. Informacija apie kompensuojamųjų sąnaudų dydį audito išvadai gauti pakartotinai teikiama ir audito išvada pateikiama šiame papunktyje nustatyta tvarka.</text:span></text:p>
      <text:p text:style-name="P989"><text:span text:style-name="T990">33.4</text:span><text:span text:style-name="T991">.<text:s/></text:span><text:span text:style-name="T992">Informacin</text:span><text:span text:style-name="T993">ės sistemos tvarkytojas</text:span><text:span text:style-name="T994">,</text:span><text:span text:style-name="T995"><text:s/>gavęs audito įmonės išvadą, pateikia ją informacinės sistemos valdytojui ir duomenų valdytojui, jeigu tvarkytojas ir valdytojas nėra tas pats asmuo. Informacinės sistemos valdytojas ir duomenų valdytojas pagal kompetenciją priima s</text:span><text:span text:style-name="T996">prendimą dėl šio punkto pirmojoje pastraipoje nustatytų<text:s/></text:span><text:span text:style-name="T997">finansavimo šaltinių</text:span><text:span text:style-name="T998"><text:s/>lėšų skyrimo informacinės sistemos tvarkytojui ir duomenų tvarkytojui arba sprendimą mokėtinos pelno įmokos (dividendų) suma sumažinti kompensuojamųjų sąnaudų sumą (kai duomenų tv</text:span><text:span text:style-name="T999">arkytojas ar informacinės sistemos tvarkytojas pagal teisinę formą gali siekti pelno). Jeigu informacinės sistemos valdytojas ir duomenų valdytojas patys nevaldo šio punkto pirmojoje pastraipoje nustatytų<text:s/></text:span><text:span text:style-name="T1000">finansavimo šaltinių lėšų</text:span><text:span text:style-name="T1001">, informacinės sistemos tv</text:span><text:span text:style-name="T1002">arkytojas audito įmonės išvadą pateikia valdytojui, kuris įgyvendina institucijos ar kito subjekto, atliekančio informacinės sistemos tvarkytojo ar duomenų tvarkytojo ar tvarkytojų funkcijas, savininko teises ir pareigas, priima sprendimą dėl šio punkto pi</text:span><text:span text:style-name="T1003">rmojoje pastraipoje</text:span><text:span text:style-name="T1004"><text:s/>nustatytų finansavimo šaltinių</text:span><text:span text:style-name="T1005"><text:s/>lėšų skyrimo informacinės sistemos tvarkytojui ir duomenų tvarkytojui arba sprendimą mokėtinos pelno įmokos (dividendų) suma <text:s/>sumažinti kompensuojamųjų sąnaudų sumą (kai duomenų tvarkytojas ar informacinės</text:span><text:span text:style-name="T1006"><text:s/>sistemos tvarkytojas pagal teisinę formą gali siekti pelno), o informacinės sistemos tvarkytojo, duomenų tvarkytojo ar tvarkytojų patirtos sąnaudos atlyginamos iš šio punkto pirmojoje pastraipoje<text:s/></text:span><text:span text:style-name="T1007">nustatytų finansavimo šaltinių</text:span><text:span text:style-name="T1008"><text:s/>lėšų valdytojui, kuris įgyve</text:span><text:span text:style-name="T1009">ndina institucijos ar kito subjekto, atliekančio informacinės sistemos tvarkytojo ar duomenų tvarkytojo ar tvarkytojų funkcijas, savininko teises ir pareigas, skiriamų lėšų.</text:span></text:p>
      <text:p text:style-name="P1010"><text:span text:style-name="T1011">34</text:span><text:span text:style-name="T1012">. Jeigu informacinės sistemos tvarkytojas ir duomenų tvarkytojas ar tvarky</text:span><text:span text:style-name="T1013">tojai yra skirtingi subjektai, surinktas atlyginimo dydis jiems yra proporcingai paskirstomas ir finansavimas skiriamas, įvertinus kiekvieno iš jų patirtas sąnaudas, atsižvelgiant į audito įmonės pateiktą išvadą.<text:s/></text:span></text:p>
      <text:p text:style-name="P1014"><text:span text:style-name="T1015">35</text:span><text:span text:style-name="T1016">.<text:s/></text:span><text:span text:style-name="T1017"><text:tab/>Duomenų tvarkytojo ir informacinė</text:span><text:span text:style-name="T1018">s sistemos tvarkytojo sąnaudos, patirtos dėl neatlygintino objekto registravimo registro informacinėse sistemose, informacinėse sistemose tvarkomų duomenų teikimo ir (ar) kitų su duomenų tvarkymu susijusių veiksmų, kai iš visų duomenų teikėjų ir (ar) duome</text:span><text:span text:style-name="T1019">nų gavėjų atlyginimas neimamas, finansuojamos atitinkamai iš informacinės sistemos valdytojo ir duomenų valdytojo subjekto duomenų ir  informacinės sistemos tvarkymui skirtų asignavimų.<text:s/></text:span></text:p>
      <text:p text:style-name="P1020"><text:span text:style-name="T1021">36</text:span><text:span text:style-name="T1022">. Duomenų tvarkytojo ir informacinės sistemos tvarkytojo</text:span><text:span text:style-name="T1023"><text:s/></text:span><text:span text:style-name="T1024">sąnaud</text:span><text:span text:style-name="T1025">os, kurios nebuvo įtrauktos į kompensuojamąsias sąnaudas, tačiau, atsižvelgiant į teismų ar kitų institucijų priimtus sprendimus, turėjo būti įtrauktos į ankstesnių laikotarpių kompensuojamąsias sąnaudas, įtraukiamos į artimiausio ateinančio laikotarpio ko</text:span><text:span text:style-name="T1026">mpensuojamąsias sąnaudas ir finansuojamos laikantis Aprašo 33 punkte nustatytos tvarkos.</text:span></text:p>
      <text:p text:style-name="P1027"/>
      <text:p text:style-name="P1028"><text:span text:style-name="T1029">VII</text:span><text:span text:style-name="T1030"><text:s/>skyrius</text:span></text:p>
      <text:p text:style-name="P1031"><text:span text:style-name="T1032">Atlyginimo už naujų objektų registravimą, naujų informacinėje sistemoje tvarkomų duomenų teikimą ir (ar) naujus kitus su duomenų tvarkymu susijusius</text:span><text:span text:style-name="T1033"><text:s/>veiksmus apskaičiavimo IR MOKĖJIMO tvarka</text:span></text:p>
      <text:p text:style-name="P1034"/>
      <text:p text:style-name="P1035"><text:span text:style-name="T1036">37</text:span><text:span text:style-name="T1037">.<text:s/></text:span><text:span text:style-name="T1038">Duomenų teikimo ir (arba) objekto registravimo veiklą ir (arba) kitus su duomenų tvarkymu susijusius veiksmus perdavus kitoms registro ir (arba) informacinėms sistemoms (toliau – perduota paslauga), už perduotą paslaugą, kol Aprašo II ir III skyriuose nust</text:span><text:span text:style-name="T1039">atyta tvarka bus apskaičiuotas, patikrintas, suderintas ir patvirtintas atlyginimo už perduotą paslaugą dydis, yra taikomas teisės akte, kuriuo patvirtinti atlyginimo dydžiai, iki jos perdavimo taikytas atlyginimo dydis.<text:s/></text:span></text:p>
      <text:p text:style-name="P1040"><text:span text:style-name="T1041">38</text:span><text:span text:style-name="T1042">.<text:s/></text:span><text:span text:style-name="T1043">Už naują objekto registrav</text:span><text:span text:style-name="T1044">imo veiklą, naują informacinėje sistemoje tvarkomų duomenų teikimo veiklą ir (ar) naują kitą su duomenų tvarkymu susijusių veiksmų veiklą (toliau – nauja paslauga), kuri sukuriama po to, kai Aprašo nustatyta tvarka buvo apskaičiuoti ir patvirtinti atlygini</text:span><text:span text:style-name="T1045">mo dydžiai, laikinai, tačiau ne ilgiau nei 2 metus, kol Aprašo II ir III skyriuose nustatyta tvarka bus apskaičiuotas, patikrintas, suderintas ir patvirtintas atlyginimo už naują paslaugą dydis, yra taikomas atlyginimo už panašią tos pačios informacinės si</text:span><text:span text:style-name="T1046">stemos veiklą, kuri pagal pobūdį ir patiriamas sąnaudas prilyginama naujai paslaugai, dydis. Šis dydis apskaičiuojamas pagal pobūdį panašios paslaugos praėjusių prieš skaičiuojamąjį laikotarpį metų faktines sąnaudas dalijant iš prognozuojamo naujos paslaug</text:span><text:span text:style-name="T1047">os kiekio.<text:s/></text:span></text:p>
      <text:p text:style-name="P1048"><text:span text:style-name="T1049">39</text:span><text:span text:style-name="T1050">.<text:s/></text:span><text:span text:style-name="T1051">Teikiant perduotą paslaugą ir (ar) naują paslaugą,<text:s/></text:span><text:span text:style-name="T1052">duomenų</text:span><text:span text:style-name="T1053"><text:s/>tvarkytojo ir informacinės sistemos tvarkytojo</text:span><text:span text:style-name="T1054"><text:s/>sąnaudos, patirtos dėl neatlygintino objekto registravimo, duomenų teikimo ir (arba) kitų su duomenų tvarkymu susijusių veiksmų, f</text:span><text:span text:style-name="T1055">inansuojamos Aprašo VI skyriuje nustatyta tvarka.</text:span><text:span text:style-name="T1056"><text:s/></text:span></text:p>
      <text:p text:style-name="P1057"/>
      <text:p text:style-name="P1058"><text:span text:style-name="T1059">VIII</text:span><text:span text:style-name="T1060"><text:s/>SKYRIUS</text:span></text:p>
      <text:p text:style-name="P1061"><text:span text:style-name="T1062">BAIGIAMOSIOS NUOSTATOS</text:span></text:p>
      <text:p text:style-name="P1063"/>
      <text:p text:style-name="P1064"><text:span text:style-name="T1065">40</text:span><text:span text:style-name="T1066">. Atlyginimo dydžiai, informacinės sistemos tvarkytojo patvirtintas Sąnaudų paskirstymo atskiroms veikloms tvarkos aprašas ir audito įmonės išvados viešai<text:s/></text:span><text:span text:style-name="T1067">skelbiami informacinės sistemos tvarkytojo interneto svetainėje.</text:span></text:p>
      <text:p text:style-name="P1068"/>
      <text:p text:style-name="P1069"><text:span text:style-name="T1070">____________________</text:span></text:p>
      <text:p text:style-name="P1071"/>
      <text:p text:style-name="P1072"><text:span text:style-name="T1078">Atlyginimo</text:span><text:span text:style-name="T1079"><text:s/>už registrų informacinių sistemų objektų<text:s/></text:span></text:p>
      <text:p text:style-name="P1080"><text:span text:style-name="T1081">registravimą</text:span><text:s/>registrų informacinėse sistemose ir (ar)<text:s/></text:p>
      <text:p text:style-name="P1082">informacinėse sistemose<text:s/>tvarkomų duomenų teikimą, ir (ar)</text:p>
      <text:p text:style-name="P1083">kitus su duomenų tvarkymu susijusius veiksmus apskaičiavimo<text:s/></text:p>
      <text:p text:style-name="P1084">ir mokėjimo tvarkos aprašo</text:p>
      <text:p text:style-name="P1085"><text:span text:style-name="T1086">1</text:span><text:span text:style-name="T1087"><text:s/>priedas</text:span></text:p>
      <text:p text:style-name="P1088"/>
      <text:p text:style-name="P1089"><text:span text:style-name="T1090">(Prognozuojamų sąnaudų pagal didžiosios knygos sąskaitų planą 202(n + 1)–202(n + 3) m. ataskaitos forma)</text:span></text:p>
      <text:p text:style-name="P1091"/>
      <text:p text:style-name="P1092">PROGNOZUOJAMŲ<text:s/>SĄNAUDŲ PAGAL DIDŽIOSIOS KNYGOS SĄSKAITŲ PLANĄ 202(N + 1)–202(N + 3) M. ATASKAITA</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3">
            <text:p text:style-name="P1113">Sąskaitos numeris</text:p>
          </table:table-cell>
          <table:table-cell table:style-name="TableCell1114" table:number-rows-spanned="3">
            <text:p text:style-name="P1115">Sąnaudų sąskaitos ir subsąskaitos pavadinimas</text:p>
          </table:table-cell>
          <table:table-cell table:style-name="TableCell1116" table:number-columns-spanned="8">
            <text:p text:style-name="P1117">Prognozuojamos sąnaudos</text:p>
          </table:table-cell>
          <table:covered-table-cell/>
          <table:covered-table-cell/>
          <table:covered-table-cell/>
          <table:covered-table-cell/>
          <table:covered-table-cell/>
          <table:covered-table-cell/>
          <table:covered-table-cell/>
          <table:table-cell table:style-name="TableCell1118" table:number-columns-spanned="6">
            <text:p text:style-name="P1119">Prognozuojamų sąnaudų rūšis</text:p>
          </table:table-cell>
          <table:covered-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202(n + 1) m.</text:p>
          </table:table-cell>
          <table:covered-table-cell/>
          <table:table-cell table:style-name="TableCell1125" table:number-columns-spanned="2">
            <text:p text:style-name="P1126">202(n + 2) m.</text:p>
          </table:table-cell>
          <table:covered-table-cell/>
          <table:table-cell table:style-name="TableCell1127" table:number-columns-spanned="2">
            <text:p text:style-name="P1128">202(n + 3) m.</text:p>
          </table:table-cell>
          <table:covered-table-cell/>
          <table:table-cell table:style-name="TableCell1129" table:number-columns-spanned="2">
            <text:p text:style-name="P1130">202(n +<text:s/>1)–202(n + 3) m. vidurkis</text:p>
          </table:table-cell>
          <table:covered-table-cell/>
          <table:table-cell table:style-name="TableCell1131" table:number-columns-spanned="2">
            <text:p text:style-name="P1132">Tiesioginės</text:p>
          </table:table-cell>
          <table:covered-table-cell/>
          <table:table-cell table:style-name="TableCell1133" table:number-columns-spanned="2">
            <text:p text:style-name="P1134">Netiesioginės</text:p>
          </table:table-cell>
          <table:covered-table-cell/>
          <table:table-cell table:style-name="TableCell1135" table:number-rows-spanned="2">
            <text:p text:style-name="P1136">Administraci-nės sąnaudos, paskirstomos paslaugoms</text:p>
          </table:table-cell>
          <table:table-cell table:style-name="TableCell1137">
            <text:p text:style-name="P1138">Nepaskirs-tomos sąnaudos paslaugoms<text:s/></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Pastovio-sios</text:p>
          </table:table-cell>
          <table:table-cell table:style-name="TableCell1160">
            <text:p text:style-name="P1161">Kintamo-sios</text:p>
          </table:table-cell>
          <table:table-cell table:style-name="TableCell1162">
            <text:p text:style-name="P1163">Pastoviosios</text:p>
          </table:table-cell>
          <table:table-cell table:style-name="TableCell1164">
            <text:p text:style-name="P1165">Kintamosios</text:p>
          </table:table-cell>
          <table:covered-table-cell>
            <text:p text:style-name="P1166"/>
          </table:covered-table-cell>
          <table:table-cell table:style-name="TableCell1167">
            <text:p text:style-name="P1168"/>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
          </table:table-cell>
          <table:table-cell table:style-name="TableCell1178">
            <text:p text:style-name="P1179">4</text:p>
          </table:table-cell>
          <table:table-cell table:style-name="TableCell1180">
            <text:p text:style-name="P1181"/>
          </table:table-cell>
          <table:table-cell table:style-name="TableCell1182">
            <text:p text:style-name="P1183">5</text:p>
          </table:table-cell>
          <table:table-cell table:style-name="TableCell1184">
            <text:p text:style-name="P1185"/>
          </table:table-cell>
          <table:table-cell table:style-name="TableCell1186">
            <text:p text:style-name="P1187">6</text:p>
          </table:table-cell>
          <table:table-cell table:style-name="TableCell1188">
            <text:p text:style-name="P1189"/>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cell table:style-name="TableCell1198">
            <text:p text:style-name="P1199">11</text:p>
          </table:table-cell>
          <table:table-cell table:style-name="TableCell1200">
            <text:p text:style-name="P1201">12</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Normal"/>
      <text:p text:style-name="P1532"><text:span text:style-name="T1533">Pastaba.<text:s/></text:span><text:span text:style-name="T1534">Informacija teikiama, vadovaujantis informacinės sistemos tvarkytojo patvirtintu Sąnaudų<text:s/></text:span><text:span text:style-name="T1535">paskirstymo atskiroms objektų registravimo registrų informacinėse sistemose, informacinėse sistemose tvarkomų duomenų teikimo ir kitų su duomenų tvarkymu susijusių veiksmų veikloms tvarkos aprašu.</text:span></text:p>
      <text:p text:style-name="P1536"/>
      <text:p text:style-name="P1537"><text:span text:style-name="T1538">________________________________</text:span></text:p>
      <text:p text:style-name="Normal"/>
      <text:p text:style-name="P1539">Atlyginimo už registrų informacinių sistemų objektų<text:s/></text:p>
      <text:p text:style-name="P1545">registravimą registrų informacinėse sistemose ir (ar)<text:s/></text:p>
      <text:p text:style-name="P1546">informacinėse sistemose tvarkomų duomenų teikimą, ir<text:s/></text:p>
      <text:p text:style-name="P1547">(ar) kitus su duomenų tvarkymu susijusius veiksmus<text:s/></text:p>
      <text:p text:style-name="P1548">apskaičiavimo ir<text:s/>mokėjimo tvarkos aprašo</text:p>
      <text:p text:style-name="P1549"><text:span text:style-name="T1550">2</text:span><text:span text:style-name="T1551"><text:s/>priedas</text:span></text:p>
      <text:p text:style-name="P1552"/>
      <text:p text:style-name="P1553"><text:span text:style-name="T1554">(202(n + 1)–202(n + 3) m. veiklų sąnaudų vidurkio paskirstymo pagal sąnaudų objektus ataskaitos forma)</text:span></text:p>
      <text:p text:style-name="P1555"/>
      <text:p text:style-name="P1556">202(N + 1)–202(N + 3) M. VEIKLŲ SĄNAUDŲ VIDURKIO PASKIRSTYMO PAGAL SĄNAUDŲ OBJEKTUS ATASKAITA<text: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Nr.</text:p>
          </table:table-cell>
          <table:table-cell table:style-name="TableCell1583" table:number-rows-spanned="2">
            <text:p text:style-name="P1584">Paslaugos<text:s/>pavadinimas</text:p>
          </table:table-cell>
          <table:table-cell table:style-name="TableCell1585" table:number-rows-spanned="2">
            <text:p text:style-name="P1586"/>
          </table:table-cell>
          <table:table-cell table:style-name="TableCell1587" table:number-columns-spanned="3">
            <text:p text:style-name="P1588">Tiesioginės veiklos sąnaudos</text:p>
          </table:table-cell>
          <table:covered-table-cell/>
          <table:covered-table-cell/>
          <table:table-cell table:style-name="TableCell1589" table:number-columns-spanned="3">
            <text:p text:style-name="P1590">Netiesioginės veiklos sąnaudos</text:p>
          </table:table-cell>
          <table:covered-table-cell/>
          <table:covered-table-cell/>
          <table:table-cell table:style-name="TableCell1591" table:number-columns-spanned="3">
            <text:p text:style-name="P1592">Administracinės sąnaudos</text:p>
          </table: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rows-spanned="2">
            <text:p text:style-name="P1600">Sąnaudos (eliminavus subsidijas), Eur</text:p>
          </table:table-cell>
          <table:table-cell table:style-name="TableCell1601" table:number-rows-spanned="2">
            <text:p text:style-name="P1602">Paslaugos vienetų skaičius</text:p>
          </table:table-cell>
          <table:table-cell table:style-name="TableCell1603" table:number-rows-spanned="2">
            <text:p text:style-name="P1604">Paslaugos vieneto savikaina, Eur</text:p>
          </table:table-cell>
          <table:table-cell table:style-name="TableCell1605" table:number-rows-spanned="2">
            <text:p text:style-name="P1606">Pelno marža, proc.</text:p>
          </table:table-cell>
          <table:table-cell table:style-name="TableCell1607" table:number-rows-spanned="2">
            <text:p text:style-name="P1608">Pelno marža paslaugos vienetui, Eur</text:p>
          </table:table-cell>
          <table:table-cell table:style-name="TableCell1609" table:number-rows-spanned="2">
            <text:p text:style-name="P1610">Paslau-gos atlygi-nimo dydis, Eur</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Koef. kodas</text:p>
          </table:table-cell>
          <table:table-cell table:style-name="TableCell1617">
            <text:p text:style-name="P1618">Koef.<text:s/></text:p>
          </table:table-cell>
          <table:table-cell table:style-name="TableCell1619">
            <text:p text:style-name="P1620">Su-ma, Eur</text:p>
          </table:table-cell>
          <table:table-cell table:style-name="TableCell1621">
            <text:p text:style-name="P1622">Koef. kodas</text:p>
          </table:table-cell>
          <table:table-cell table:style-name="TableCell1623">
            <text:p text:style-name="P1624">Koef.<text:s/></text:p>
          </table:table-cell>
          <table:table-cell table:style-name="TableCell1625">
            <text:p text:style-name="P1626">Su-ma, Eur</text:p>
          </table:table-cell>
          <table:table-cell table:style-name="TableCell1627">
            <text:p text:style-name="P1628">Koef.kodas</text:p>
          </table:table-cell>
          <table:table-cell table:style-name="TableCell1629">
            <text:p text:style-name="P1630">Koef.<text:s/></text:p>
          </table:table-cell>
          <table:table-cell table:style-name="TableCell1631">
            <text:p text:style-name="P1632">Su-ma, Eur</text:p>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Bendra sąnaudų sum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Pastabos:</text:p>
      <text:p text:style-name="P2076">1. Informacija teikiama vadovaujantis informacinės sistemos tvarkytojo patvirtintu Sąnaudų paskirstymo atskiroms objektų<text:s/>registravimo registrų informacinėse sistemose, informacinėse sistemose tvarkomų duomenų teikimo ir kitų su duomenų tvarkymu susijusių veiksmų veikloms tvarkos aprašu (toliau – Sąnaudų paskirstymo atskiroms veikloms tvarkos aprašas).</text:p>
      <text:p text:style-name="P2077">2. Sąnaudos eliminavus<text:s/>subsidijas – visos sąnaudos, atėmus valstybės biudžeto, Valstybinio socialinio draudimo fondo biudžeto, Privalomojo sveikatos draudimo fondo biudžeto, kitų valstybės pinigų fondų, Europos Sąjungos lėšas.</text:p>
      <text:p text:style-name="P2078">3. Koeficiento kodas įrašomas tuo atveju, jeigu yra<text:s/>nurodytas Sąnaudų paskirstymo atskiroms veikloms tvarkos apraše.<text:s/></text:p>
      <text:p text:style-name="P2079">4. Koeficientas apskaičiuojamas atsižvelgiant į sąnaudų paskirtį, suteiktų paslaugų skaičių, patalpų plotą, darbuotojų skaičių ir pan. taip, kaip nurodyta Sąnaudų paskirstymo atskiroms veikloms tvarkos apraše.<text:s/></text:p>
      <text:p text:style-name="P2080"/>
      <text:p text:style-name="P2081"><text:span text:style-name="T2082">____________________________________________________</text:span></text:p>
      <text:p text:style-name="P2083"/>
      <text:p text:style-name="P2084">PATVIRTINTA</text:p>
      <text:p text:style-name="P2090">Lietuvos Respublikos Vyriausybės</text:p>
      <text:p text:style-name="P2091">2024 m. gegužės 15 d. nutarimu Nr. 349</text:p>
      <text:p text:style-name="P2092">(Lietuvos Respublikos<text:s/>Vyriausybės</text:p>
      <text:p text:style-name="P2093"><text:span text:style-name="T2094">2024 m.<text:s/></text:span><text:span text:style-name="T2095">spalio 30<text:s/></text:span><text:span text:style-name="T2096">d. nutarimo Nr.<text:s/></text:span><text:span text:style-name="T2097">907</text:span></text:p>
      <text:p text:style-name="P2098"><text:span text:style-name="T2099">redakcija)</text:span></text:p>
      <text:p text:style-name="P2100"/>
      <text:p text:style-name="P2101"/>
      <text:p text:style-name="P2102"><text:span text:style-name="T2103">centralizuotai teikiamų informacinių technologijų paslaugų teikimo tvarkos aprašAS</text:span></text:p>
      <text:p text:style-name="P2104"/>
      <text:p text:style-name="P2105"><text:span text:style-name="T2106">I</text:span><text:span text:style-name="T2107"><text:s/>SKYRIUS</text:span></text:p>
      <text:p text:style-name="P2108"><text:span text:style-name="T2109">BENDROSIOS NUOSTATOS</text:span></text:p>
      <text:p text:style-name="P2110"/>
      <text:p text:style-name="P2111"><text:span text:style-name="T2112">1</text:span><text:span text:style-name="T2113">.</text:span><text:span text:style-name="T2114"><text:tab/></text:span><text:span text:style-name="T2115">Centralizuotai teikiamų informacinių technologijų paslaugų teikimo tvarkos aprašas (toliau – Aprašas) nustato valstybės informacinių technologijų (toliau – IT) paslaugų teikėjo centralizuotai teikiamų IT paslaugų teikimo tvarką,<text:s/></text:span><text:span text:style-name="T2116">kurios turi laikytis valsty</text:span><text:span text:style-name="T2117">bės IT paslaugų teikėjai ir šių valstybės IT paslaugų teikėjų centralizuotai teikiamų IT paslaugų gavėjai. <text:s/></text:span></text:p>
      <text:p text:style-name="P2118"><text:span text:style-name="T2119">2</text:span><text:span text:style-name="T2120">.</text:span><text:span text:style-name="T2121"><text:tab/></text:span><text:span text:style-name="T2122">Aprašas parengtas vadovaujantis Lietuvos Respublikos valstybės informacinių išteklių valdymo įstatymo<text:s/></text:span><text:span text:style-name="T2123">40 straipsnio 2 dalies 2 punktu ir 43<text:s/></text:span><text:span text:style-name="T2124">straipsniu.</text:span></text:p>
      <text:p text:style-name="P2125"><text:span text:style-name="T2126">3</text:span><text:span text:style-name="T2127">.</text:span><text:span text:style-name="T2128"><text:tab/></text:span><text:span text:style-name="T2129">Apraše vartojamos sąvokos suprantamos taip, kaip jos apibrėžtos Lietuvos Respublikos elektroninių ryšių įstatyme, Lietuvos Respublikos informacinės visuomenės paslaugų įstatyme, Lietuvos Respublikos kibernetinio saugumo įstatyme, Valstyb</text:span><text:span text:style-name="T2130">ės informacinių išteklių valdymo įstatyme. </text:span></text:p>
      <text:p text:style-name="P2131"/>
      <text:p text:style-name="P2132"><text:span text:style-name="T2133">II</text:span><text:span text:style-name="T2134"><text:s/>SKYRIUS</text:span></text:p>
      <text:p text:style-name="P2135"><text:span text:style-name="T2136">VALSTYBĖS IT PASLAUGŲ TEIKĖJŲ CENTRALIZUOTAI TEIKIAMŲ IT<text:s/></text:span><text:span text:style-name="T2137">paslaugų GRUPĖS IR paslaugų gavėjai</text:span></text:p>
      <text:p text:style-name="P2138"/>
      <text:p text:style-name="P2139"><text:span text:style-name="T2140">4</text:span><text:span text:style-name="T2141">.</text:span><text:span text:style-name="T2142"><text:tab/></text:span><text:span text:style-name="T2143">Lietuvos Respublikos Vyriausybės nutarimu, kuriuo patvirtintas Aprašas, (toliau – Nutarimas)<text:s/></text:span><text:span text:style-name="T2144">paskirti valstybės IT paslaugų teikėjai centralizuotai teikia šių grupių IT paslaugas priskirtiems IT paslaugų gavėjams:</text:span></text:p>
      <text:p text:style-name="P2145"><text:span text:style-name="T2146">4.1</text:span><text:span text:style-name="T2147">.<text:s/></text:span><text:span text:style-name="T2148"><text:tab/>Valstybės skaitmeninių sprendimų agentūra teikia Nutarimo 2.4–2.12 ir 2.15 papunkčiuose nurodytų grupių IT paslaugas valstybės<text:s/></text:span><text:span text:style-name="T2149">institucijoms ir įstaigoms, įtrauktoms į Nutarimu patvirtintą<text:s/></text:span><text:span text:style-name="T2150">Valstybės institucijų ir įstaigų, gaunančių centralizuotai teikiamas IT paslaugas,<text:s/></text:span><text:span text:style-name="T2151">sąrašą</text:span><text:span text:style-name="T2152">.</text:span></text:p>
      <text:p text:style-name="P2153"><text:span text:style-name="T2154">4.2</text:span><text:span text:style-name="T2155">.</text:span><text:span text:style-name="T2156"><text:tab/></text:span><text:span text:style-name="T2157">Valstybės įmonė Registrų centras teikia Nutarimo 2.1 papunktyje nurodytos grupės IT paslaugas valstybės institucijoms ir įstaigoms.<text:s/></text:span></text:p>
      <text:p text:style-name="P2158"><text:span text:style-name="T2159">4.3</text:span><text:span text:style-name="T2160">.</text:span><text:span text:style-name="T2161"><text:tab/>Akcinė bendrovė Lietuvos radijo ir televizijos centras teikia Nutarimo 2.1–2.3 papunkčiuose nurodytos grupės IT pa</text:span><text:span text:style-name="T2162">slaugas Saugiojo valstybinio duomenų perdavimo tinklo naudotojams, įtrauktiems į Saugiojo valstybinio duomenų perdavimo tinklo naudotojų sąrašą, patvirtintą Lietuvos Respublikos Vyriausybės 2018 m. rugpjūčio 13 d. nutarimu Nr.  818 „Dėl Lietuvos Respubliko</text:span><text:span text:style-name="T2163">s kibernetinio saugumo įstatymo įgyvendinimo“, neįtrauktiems į Nutarimu patvirtintą Valstybės institucijų ir įstaigų, gaunančių centralizuotai teikiamas IT paslaugas, sąrašą, ir Nutarimo 2.1 papunktyje nurodytos grupės IT paslaugas Aprašo 4.1 ir 4.2 papunk</text:span><text:span text:style-name="T2164">čiuose nurodytiems valstybės IT paslaugų teikėjams,</text:span><text:span text:style-name="T2165"><text:s/></text:span><text:span text:style-name="T2166">kitiems subjektams, valdantiems ir (ar) tvarkantiems VII.</text:span></text:p>
      <text:p text:style-name="P2167"><text:span text:style-name="T2168">4.4.</text:span><text:span text:style-name="T2169"><text:s/>Neteko galios nuo 2030-01-01</text:span></text:p>
      <text:p text:style-name="P2170">Papunkčio naikinimas:</text:p>
      <text:p text:style-name="P2171"><text:span text:style-name="T2172">Nr.<text:s/></text:span><text:a xlink:href="https://www.e-tar.lt/portal/legalAct.html?documentId=60cbb500977711efa605b9842742bf37" office:target-frame-name="_top" xlink:show="replace"><text:span text:style-name="T2173">907</text:span></text:a><text:span text:style-name="T2174">, 2024-10-30, paskelbta TAR 2024-10-31, i. k. 2024-18906</text:span></text:p>
      <text:p text:style-name="Normal"/>
      <text:p text:style-name="P2175"><text:span text:style-name="T2176">4.5</text:span><text:span text:style-name="T2177">.</text:span><text:span text:style-name="T2178"><text:tab/>Valstybės duomenų agentūra teikia Nutarimo 2.13 ir 2.14 papunkčiuose nurodytų grupių IT paslaugas Lietuvos Respublikos oficialiosios statistikos įstatymo 25 straipsnio 2 da</text:span><text:span text:style-name="T2179">lyje nurodytiems subjektams, kai reikia sujungti ar kitaip apdoroti valstybės duomenis arba apibendrinti duomenis iš įvairių registrų informacinių sistemų ir (ar) valstybės informacinių sistemų arba kai šiuos duomenis reikia analizuoti naudojant Valstybės<text:s/></text:span><text:span text:style-name="T2180">duomenų agentūros valdomos Valstybės duomenų valdysenos platformos priemones.</text:span></text:p>
      <text:p text:style-name="P2181"><text:span text:style-name="T2182">4.6</text:span><text:span text:style-name="T2183">.</text:span><text:span text:style-name="T2184"><text:tab/></text:span><text:span text:style-name="T2185"><text:s/>Kertinis valstybės telekomunikacijų centras teikia Nutarimo 2.1 papunktyje nurodytos grupės IT paslaugas Aprašo 4.1 papunktyje nurodytam valstybės IT paslaugų teikėjui.</text:span></text:p>
      <text:p text:style-name="P2186"/>
      <text:p text:style-name="P2187"><text:span text:style-name="T2188">III</text:span><text:span text:style-name="T2189"><text:s/>skyrius</text:span></text:p>
      <text:p text:style-name="P2190"><text:span text:style-name="T2191">centralizuotai teikiamų IT paslaugų katalogo TVARKYMAS</text:span></text:p>
      <text:p text:style-name="P2192"/>
      <text:p text:style-name="P2193"><text:span text:style-name="T2194">5</text:span><text:span text:style-name="T2195">.</text:span><text:span text:style-name="T2196"><text:tab/></text:span><text:span text:style-name="T2197">IT paslaugos užsakomos pagal centralizuotai teikiamų IT paslaugų katalogą, kurį tvarko<text:s/></text:span><text:span text:style-name="T2198">Valstybės skaitmeninių sprendimų agentūra.</text:span></text:p>
      <text:p text:style-name="P2199"><text:span text:style-name="T2200">6</text:span><text:span text:style-name="T2201">. Valstybės skaitmeninių sprendimų<text:s/></text:span><text:span text:style-name="T2202">agentūra, tvarkydama centralizuotai teikiamų IT paslaugų katalogą, atlieka šias funkcijas:</text:span></text:p>
      <text:p text:style-name="P2203"><text:span text:style-name="T2204">6.1</text:span><text:span text:style-name="T2205">.<text:s/></text:span><text:span text:style-name="T2206"><text:tab/>užtikrina centralizuotai teikiamų IT paslaugų katalogui tvarkyti reikalingos programinės įrangos veikimą;</text:span></text:p>
      <text:p text:style-name="P2207"><text:span text:style-name="T2208">6.2</text:span><text:span text:style-name="T2209">.<text:s/></text:span><text:span text:style-name="T2210"><text:tab/>vertina subjektų poreikį gauti į<text:s/></text:span><text:span text:style-name="T2211">centralizuotai teikiamų IT paslaugų katalogą įtrauktų paslaugų ir teikia pasiūlymus Lietuvos Respublikos ekonomikos ir inovacijų ministerijai dėl šių poreikių tenkinimo;</text:span></text:p>
      <text:p text:style-name="P2212"><text:span text:style-name="T2213">6.3</text:span><text:span text:style-name="T2214">.</text:span><text:span text:style-name="T2215"><text:tab/>stebi centralizuotai teikiamoms IT paslaugoms teikti reikalingų išteklių (ska</text:span><text:span text:style-name="T2216">ičiavimo pajėgumų, saugyklų, duomenų centrų vietos, techninės ir programinės įrangos) panaudojimą, teikia išvadas ir pasiūlymus Ekonomikos ir inovacijų ministerijai dėl išteklių naudojimo apimties ir (ar) papildomų išteklių poreikio;</text:span></text:p>
      <text:p text:style-name="P2217"><text:span text:style-name="T2218">6.4</text:span><text:span text:style-name="T2219">.</text:span><text:span text:style-name="T2220"><text:tab/>renka informa</text:span><text:span text:style-name="T2221">ciją apie subjektų poreikį gauti naujų centralizuotai teikiamų IT paslaugų ir teikia pasiūlymus Ekonomikos ir inovacijų ministerijai dėl naujų centralizuotai teikiamų IT paslaugų kūrimo ir poreikio jas įtraukti į centralizuotai teikiamų IT paslaugų katalog</text:span><text:span text:style-name="T2222">ą;</text:span></text:p>
      <text:p text:style-name="P2223"><text:span text:style-name="T2224">6.5</text:span><text:span text:style-name="T2225">.</text:span><text:span text:style-name="T2226"><text:tab/>vadovaudamasi Lietuvos Respublikos ekonomikos ir inovacijų ministro tvirtinamu IT paslaugų teikėjo centralizuotai teikiamų IT paslaugų katalogu, įtraukia į centralizuotai teikiamų IT paslaugų katalogą naujas IT paslaugas arba panaikina IT pasla</text:span><text:span text:style-name="T2227">ugas, kurias atsisakoma centralizuotai teikti;</text:span></text:p>
      <text:p text:style-name="P2228"><text:span text:style-name="T2229">6.6</text:span><text:span text:style-name="T2230">.</text:span><text:span text:style-name="T2231"><text:tab/>atlieka</text:span><text:span text:style-name="T2232"><text:s/>Nutarimo 4 punkte nurodytų IT paslaugų teikėjų teikiamų IT paslaugų, įtrauktų į centralizuotai teikiamų IT paslaugų katalogą, naudojimo stebėseną, teikia išvadas ir pasiūlymus Ekonomikos ir in</text:span><text:span text:style-name="T2233">ovacijų ministerijai dėl valstybės IT paslaugų teikėjų teikiamų IT paslaugų, įtrauktų į centralizuotai teikiamų IT paslaugų katalogą, tobulinimo;</text:span></text:p>
      <text:p text:style-name="P2234"><text:span text:style-name="T2235">6.7</text:span><text:span text:style-name="T2236">. derina<text:s/></text:span><text:span text:style-name="T2237">Nutarimo 4 punkte nurodytų IT paslaugų teikėjų<text:s/></text:span><text:span text:style-name="T2238">rengiamus jų centralizuotai teikiamų IT paslaug</text:span><text:span text:style-name="T2239">ų aprašus.</text:span></text:p>
      <text:p text:style-name="P2240"><text:span text:style-name="T2241">7</text:span><text:span text:style-name="T2242">. Valstybės IT paslaugų teikėjai pasirašo bendradarbiavimo sutartis su Valstybės skaitmeninių sprendimų agentūra ir:</text:span></text:p>
      <text:p text:style-name="P2243"><text:span text:style-name="T2244">7.1</text:span><text:span text:style-name="T2245">. valdo centralizuotai teikiamų <text:s/>IT paslaugų katalogo paslaugų užsakymus per IT paslaugų portalą ir teikia centraliz</text:span><text:span text:style-name="T2246">uotai teikiamų IT paslaugų naudojimo ataskaitas;</text:span></text:p>
      <text:p text:style-name="P2247"><text:span text:style-name="T2248">7.2</text:span><text:span text:style-name="T2249">.<text:s/></text:span><text:span text:style-name="T2250">stebi išteklių (skaičiavimo pajėgumų, saugyklų, duomenų centrų vietos, techninės ir programinės įrangos), reikalingų centralizuotai teikiamoms IT paslaugoms teikti, panaudojimą ir teikia jų<text:s/></text:span><text:span text:style-name="T2251">panaudojimo ataskaitas</text:span><text:span text:style-name="T2252">;</text:span></text:p>
      <text:p text:style-name="P2253"><text:span text:style-name="T2254">7.3</text:span><text:span text:style-name="T2255">.<text:s/></text:span><text:span text:style-name="T2256">renka informaciją apie naujų centralizuotai teikiamų IT paslaugų poreikį, rengia ir suderina su IT paslaugų gavėjais paslaugų aprašymus, teikia pasiūlymus</text:span><text:span text:style-name="T2257"><text:s/>dėl naujų paslaugų įtraukimo į centralizuotai teikiamų IT paslaugų k</text:span><text:span text:style-name="T2258">atalogą.</text:span></text:p>
      <text:p text:style-name="P2259"/>
      <text:p text:style-name="P2260"><text:span text:style-name="T2261">IV</text:span><text:span text:style-name="T2262"><text:s/>SKYRIUS</text:span></text:p>
      <text:p text:style-name="P2263"><text:span text:style-name="T2264">IT paslaugų teikimo tvarka<text:s/></text:span></text:p>
      <text:p text:style-name="P2265"/>
      <text:p text:style-name="P2266"><text:span text:style-name="T2267">8</text:span><text:span text:style-name="T2268">. Valstybės IT paslaugų teikėjas centralizuotai teikia IT paslaugas, vadovaudamasis IT paslaugų teikimo sutartyse nurodytomis sąlygomis bei IT paslaugų teikimo parametrais, taip pat šiais IT pa</text:span><text:span text:style-name="T2269">slaugų teikimo reikalavimais:</text:span></text:p>
      <text:p text:style-name="P2270"><text:span text:style-name="T2271">8.1</text:span><text:span text:style-name="T2272">. IT paslaugų užsakymai turi būti teikiami ir vykdomi pagal valstybės IT paslaugų teikėjo aprašytus ir patvirtintus IT paslaugų užsakymo ir užsakymo vykdymo procesus. Užsakytos IT paslaugos turi būti teikiamos vadovaujant</text:span><text:span text:style-name="T2273">is valstybės IT paslaugų teikėjo aprašytais ir patvirtintais IT paslaugų teikimo procesais, kurie apima su IT paslaugų teikimu susijusių keitimų, incidentų, problemų, konsultavimo užklausų, konfigūracijų, žinių bazės ir įvykių valdymą.</text:span></text:p>
      <text:p text:style-name="P2274"><text:span text:style-name="T2275">8.2</text:span><text:span text:style-name="T2276">.</text:span><text:span text:style-name="T2277"><text:tab/>IT paslaugų</text:span><text:span text:style-name="T2278"><text:s/>teikimo valdymas turi būti vykdomas vadovaujantis IT paslaugų valdymo standartu LST ISO/IEC 20000-1:2019 („Informacinės technologijos. Paslaugų valdymas. 1 dalis. Paslaugų vadybos sistemos reikalavimai“) ar naujesnio už paminėtąjį standarto reikalavimais.</text:span><text:span text:style-name="T2279"><text:s/></text:span><text:span text:style-name="T2280">Jei yra būtina užtikrinti tinkamą IT paslaugų gavėjo veiklos tęstinumą, IT paslaugų užsakymo ir užsakymo vykdymo procesai gali būti adaptuoti pagal IT paslaugų gavėjo veiklos specifiką, kiek tai yra būtina veiklos tęstinumui užtikrinti, naudojantis valsty</text:span><text:span text:style-name="T2281">bės IT paslaugų teikėjo teikiamomis IT paslaugomis.</text:span></text:p>
      <text:p text:style-name="P2282"><text:span text:style-name="T2283">8.3</text:span><text:span text:style-name="T2284">.</text:span><text:span text:style-name="T2285"><text:tab/>Valstybės IT paslaugų teikėjas privalo turėti galiojančius veiklos tęstinumo valdymo planus, skirtus IT paslaugų teikimui atkurti. Veiklos tęstinumo valdymo planai turi būti patvirtinti, reguliar</text:span><text:span text:style-name="T2286">iai testuojami ir, jei reikia, peržiūrimi ir papildomi. Veiklos tęstinumo valdymo planai turi apimti visas valstybės IT paslaugų teikėjo teikiamas IT paslaugas. Jei tai yra būtina IT paslaugų teikimui atkurti, į veiklos tęstinumo valdymo planus turi būti į</text:span><text:span text:style-name="T2287">traukiami IT paslaugų gavėjo atsakingi asmenys ir nurodoma jų atsakomybė. Jei į veiklos tęstinumo valdymo planus yra įtraukti paslaugų gavėjo atsakingi asmenys, su patvirtintais veiklos tęstinumo valdymo planais ar jų pakeitimais jie turi būti supažindinti</text:span><text:span text:style-name="T2288"><text:s/>ne vėliau kaip per 3 darbo dienas nuo veiklos tęstinumo valdymo plano ar jo pakeitimo patvirtinimo.</text:span></text:p>
      <text:p text:style-name="P2289"><text:span text:style-name="T2290">8.4</text:span><text:span text:style-name="T2291">.</text:span><text:span text:style-name="T2292"><text:tab/>Valstybės IT paslaugų teikėjas, centralizuotai teikdamas IT paslaugas, privalo reguliariai atlikti planinius IT paslaugų veikimo palaikymo darbus.</text:span><text:span text:style-name="T2293"><text:s/>Planiniai IT paslaugų veikimo palaikymo darbai turi būti planuojami iš anksto ir atliekami tam tikromis IT paslaugų teikimo sutartyse numatytomis mėnesio ir (arba) savaitės dienomis ir valandomis. Apie planinius IT paslaugų veikimo palaikymo darbus IT pas</text:span><text:span text:style-name="T2294">laugų gavėjai privalo būti informuojami iš anksto, laikantis IT paslaugų teikimo sutartyse nustatytų terminų.</text:span></text:p>
      <text:p text:style-name="P2295"><text:span text:style-name="T2296">8.5</text:span><text:span text:style-name="T2297">.</text:span><text:span text:style-name="T2298"><text:tab/>Siekiant išvengti IT paslaugų veikimo sutrikimų ir jų neigiamos įtakos IT paslaugų gavėjų veiklai ar esant kitų nuo valstybės IT paslaugų</text:span><text:span text:style-name="T2299"><text:s/>teikėjo nepriklausančių nesuplanuotų situacijų, dėl kurių neįmanoma IT paslaugų gavėjų iš anksto informuoti apie skubių IT paslaugų veikimo palaikymo darbų atlikimą, IT paslaugų veikimo palaikymo darbai gali būti atliekami skubiai. Tokiu atveju IT paslaug</text:span><text:span text:style-name="T2300">ų gavėjai informuojami iš karto, kai tik apie tokių skubių IT paslaugų veikimo palaikymo darbų vykdymo būtinybę yra sužinoma.</text:span></text:p>
      <text:p text:style-name="P2301"><text:span text:style-name="T2302">8.6</text:span><text:span text:style-name="T2303">.</text:span><text:span text:style-name="T2304"><text:tab/>Valstybės IT paslaugų teikėjas privalo planuoti IT paslaugų veikimo palaikymo darbus atsižvelgdamas į intensyviausius IT </text:span><text:span text:style-name="T2305">paslaugų gavėjo IT paslaugų naudojimo periodus taip, kad <text:s/>IT paslaugų veikimo palaikymo darbai būtų atliekami užtikrinant minimalų įmanomą IT paslaugų teikimo sutrikimo poveikį IT paslaugų gavėjų veiklai ir laikantis IT paslaugų teikimo sutartyse nustatytų</text:span><text:span text:style-name="T2306"><text:s/>sąlygų.</text:span></text:p>
      <text:p text:style-name="P2307"><text:span text:style-name="T2308">8.7</text:span><text:span text:style-name="T2309">.</text:span><text:span text:style-name="T2310"><text:tab/>Siekdamas išvengti IT paslaugų veikimo sutrikimų, valstybės IT paslaugų teikėjas privalo organizuoti IT paslaugoms teikti naudojamų technologinių ar programinių priemonių veikimo palaikymo darbus taip, kad atliekami įvairių IT paslaugoms<text:s/></text:span><text:span text:style-name="T2311">teikti naudojamų technologinių ar programinių priemonių veikimo palaikymo darbai nesutaptų arba neturėtų įtakos vienas kitam.</text:span></text:p>
      <text:p text:style-name="P2312"><text:span text:style-name="T2313">8.8</text:span><text:span text:style-name="T2314">.</text:span><text:span text:style-name="T2315"><text:tab/>Valstybės IT paslaugų teikėjas IT paslaugų veikimo sutrikimus turi šalinti nedelsdamas, laikydamasis IT paslaugų teikimo<text:s/></text:span><text:span text:style-name="T2316">sutartyse nustatytų IT paslaugų teikimo parametrų.</text:span></text:p>
      <text:p text:style-name="P2317"><text:span text:style-name="T2318">8.9</text:span><text:span text:style-name="T2319">.</text:span><text:span text:style-name="T2320"><text:tab/>Visi IT paslaugų teikimo sutarčių pažeidimai (toliau – Pažeidimas, Pažeidimai) privalo būti fiksuojami IT paslaugų teikėjo nustatyta tvarka. Valstybės IT paslaugų teikėjai privalo išnagrinėti<text:s/></text:span><text:span text:style-name="T2321">visus tokius atvejus ir, jei tai yra jų atsakomybė, šalinti Pažeidimą sukėlusias priežastis.</text:span></text:p>
      <text:p text:style-name="P2322"><text:span text:style-name="T2323">8.10</text:span><text:span text:style-name="T2324">.</text:span><text:span text:style-name="T2325"><text:tab/>Valstybės IT paslaugų teikėjas turi įgyvendinti technines ir organizacines priemones, kad valstybės IT paslaugų teikėjo darbuotojai, atliekantys IT pasla</text:span><text:span text:style-name="T2326">ugoms teikti naudojamos techninės ir programinės įrangos priežiūrą ir dalyvaujantys atliekant IT paslaugų teikimo procesus, neturėtų prieigos prie IT paslaugų gavėjo duomenų ir (arba) informacijos, kuriuos IT paslaugų gavėjas apdoroja ir tvarko, naudodamas</text:span><text:span text:style-name="T2327">is valstybės IT paslaugų teikėjo teikiamomis IT paslaugomis. Prieiga gali būti suteikiama tik tuo atveju, jei tai būtina IT paslaugai teikti ir yra apibrėžta IT paslaugų teikimo sutartyse.</text:span></text:p>
      <text:p text:style-name="P2328"><text:span text:style-name="T2329">8.11</text:span><text:span text:style-name="T2330">.</text:span><text:span text:style-name="T2331"><text:tab/>IT paslaugų gavėjo paskirti atsakingi darbuotojai turi tu</text:span><text:span text:style-name="T2332">rėti galimybę savarankiškai patys valdyti IT paslaugų gavėjo vardu užsakytas IT paslaugas, naudodamiesi valstybės IT paslaugų teikėjo tam suteiktomis savitarnos priemonėmis (kai tai gali būti taikoma dėl konkrečių paslaugų specifikos).</text:span></text:p>
      <text:p text:style-name="P2333"><text:span text:style-name="T2334">8.12</text:span><text:span text:style-name="T2335">.</text:span><text:span text:style-name="T2336"><text:tab/>IT paslaug</text:span><text:span text:style-name="T2337">os turi būti teikiamos taip, kad IT paslaugų gavėjas, naudodamasis centralizuotai teikiamų IT paslaugų katalogu, galėtų užsisakyti tiek IT paslaugų, kiek reikia IT paslaugų gavėjo veiklai užtikrinti, ir mokėti už užsakytas ir naudojamas IT paslaugas (tais<text:s/></text:span><text:span text:style-name="T2338">atvejais, kai yra teikiamos mokamos paslaugos).</text:span></text:p>
      <text:p text:style-name="P2339"><text:span text:style-name="T2340">8.13</text:span><text:span text:style-name="T2341">.</text:span><text:span text:style-name="T2342"><text:tab/>IT paslaugų teikimo sutartyse nustatyti teikiamų IT paslaugų parametrai turi būti matuojami ir stebimi. IT paslaugų stebėsenos informacija turi būti registruojama valstybės IT paslaugų teikėjo siste</text:span><text:span text:style-name="T2343">mose taip, kad IT paslaugų gavėjas bet kuriuo metu galėtų patikrinti, kaip yra naudojamos užsakytos IT paslaugos, kokios apimties ir (arba) kokios kokybės IT paslaugos jam yra teikiamos. Tais atvejais, kai yra teikiamos Nutarimo 2.1 papunktyje nurodytos gr</text:span><text:span text:style-name="T2344">upės paslaugos, šių IT paslaugų stebėsenos ataskaita IT paslaugų gavėjui gali būti teikiama pagal atskirą jo užklausą (prašymą).</text:span></text:p>
      <text:p text:style-name="P2345"><text:span text:style-name="T2346">8.14</text:span><text:span text:style-name="T2347">.</text:span><text:span text:style-name="T2348"><text:tab/>Valstybės IT paslaugų teikėjo teikiamos IT paslaugos Saugiojo valstybinio duomenų perdavimo tinklo naudotojams turi b</text:span><text:span text:style-name="T2349">ūti pasiekiamos naudojant Saugųjį valstybinį duomenų perdavimo tinklą.<text:s/></text:span></text:p>
      <text:p text:style-name="P2350"><text:span text:style-name="T2351">8.15</text:span><text:span text:style-name="T2352">.</text:span><text:span text:style-name="T2353"><text:tab/>Visos IT paslaugų gavėjų naudojamos IT paslaugos turi būti atskirtos loginiame lygmenyje, naudojant technines ir (arba) programines priemones.</text:span></text:p>
      <text:p text:style-name="P2354"><text:span text:style-name="T2355">8.16</text:span><text:span text:style-name="T2356">.</text:span><text:span text:style-name="T2357"><text:tab/>Keičiantis IT paslaug</text:span><text:span text:style-name="T2358">ų teikimo sutartyse nustatytiems IT paslaugų teikimo parametrams, IT paslaugų gavėjai privalo būti apie tai informuojami likus ne mažiau kaip 20 darbo dienų iki IT paslaugų teikimo naujų parametrų įsigaliojimo dienos.</text:span></text:p>
      <text:p text:style-name="P2359"><text:span text:style-name="T2360">9</text:span><text:span text:style-name="T2361">. Valstybės IT paslaugų teikėju</text:span><text:span text:style-name="T2362">i IT paslaugų gavėjas privalo pateikti asmenų, kurių dalyvavimas valstybės IT paslaugų teikėjui yra būtinas valdant kibernetinio saugumo incidentus ir (ar) kitas nenumatytas situacijas, kontaktinius duomenis<text:s/></text:span><text:span text:style-name="T2363">(vardą, pavardę, mobiliojo ryšio telefono numerį</text:span><text:span text:style-name="T2364">, elektroninio pašto adresą)</text:span><text:span text:style-name="T2365">. Veiklos tęstinumo valdymo planuose turi būti aprašyta tvarka, kuria vadovaudamiesi atsakingi IT paslaugų gavėjo asmenys informuojami apie nenumatytų situacijų šalinimo veiksmus ir planuojamą veiklos ir (arba) IT paslaugų atkūr</text:span><text:span text:style-name="T2366">imo terminą.</text:span></text:p>
      <text:p text:style-name="P2367"><text:span text:style-name="T2368">10</text:span><text:span text:style-name="T2369">.<text:s/></text:span><text:span text:style-name="T2370"><text:tab/>Aprašo 4.2 ir 4.4 papunkčiuose nurodyti valstybės <text:s/>IT paslaugų teikėjai privalo:</text:span></text:p>
      <text:p text:style-name="P2371"><text:span text:style-name="T2372">10.1</text:span><text:span text:style-name="T2373">. rengti planuojamų teikti ir (ar) teikiamų IT paslaugų aprašus ir, suderinus juos su Valstybės skaitmeninių sprendimų agentūra, teikti Ekonomikos<text:s/></text:span><text:span text:style-name="T2374">ir inovacijų ministerijai įtraukti į centralizuotai teikiamų IT paslaugų katalogą;</text:span></text:p>
      <text:p text:style-name="P2375"><text:span text:style-name="T2376">10.2</text:span><text:span text:style-name="T2377">. ne rečiau kaip kartą per ketvirtį (pasibaigus ketvirčiui – iki kito mėnesio paskutinės dienos) teikti Valstybės skaitmeninių sprendimų agentūrai suteiktų centraliz</text:span><text:span text:style-name="T2378">uotai teikiamų IT paslaugų skaičiaus ataskaitas.<text:s/></text:span></text:p>
      <text:p text:style-name="P2379"><text:span text:style-name="T2380">11</text:span><text:span text:style-name="T2381">. Valstybės IT paslaugų teikėjai privalo tvarkyti IT paslaugų gavėjų naudojimosi Valstybės IT paslaugų teikėjo teikiamomis IT paslaugomis apskaitą.</text:span></text:p>
      <text:p text:style-name="P2382"><text:span text:style-name="T2383">12</text:span><text:span text:style-name="T2384">.</text:span><text:span text:style-name="T2385"><text:tab/>Visi valstybės IT paslaugų teikėjai prival</text:span><text:span text:style-name="T2386">o analizuoti IT paslaugų gavėjų poreikius gauti centralizuotai teikiamų ir į centralizuotai teikiamų IT paslaugų katalogą neįtrauktų IT paslaugų ir (arba) IT priemonių ir planuoti centralizuotoms IT paslaugoms teikti reikalingų IT paslaugų ir (ar) IT priem</text:span><text:span text:style-name="T2387">onių plėtrą taip, kad teikiamos IT paslaugos maksimaliai atitiktų pagrįstus IT paslaugų gavėjų poreikius. Visų plėtros poreikių įgyvendinimas privalo būti derinamas su Valstybės skaitmeninių sprendimų agentūra.</text:span></text:p>
      <text:p text:style-name="P2388"/>
      <text:h text:style-name="P2389" text:outline-level="2"><text:span text:style-name="T2390">V</text:span><text:span text:style-name="T2391"><text:s/>SKYRIUS</text:span></text:h>
      <text:p text:style-name="P2392"><text:span text:style-name="T2393">informacijos apie IT<text:s/></text:span><text:span text:style-name="T2394">paslaugas teikimas</text:span></text:p>
      <text:p text:style-name="P2395"/>
      <text:p text:style-name="P2396"><text:span text:style-name="T2397">13</text:span><text:span text:style-name="T2398">.</text:span><text:span text:style-name="T2399"><text:tab/>Valstybės IT paslaugų teikėjas privalo IT paslaugų gavėjams teikti informaciją vadovaudamasis Valstybės informacinių išteklių valdymo įstatymo 43 straipsnio 8 dalies 4 punktu IT paslaugų teikimo sutartyse nustatytais terminais. </text:span></text:p>
      <text:p text:style-name="P2400"><text:span text:style-name="T2401">14</text:span><text:span text:style-name="T2402">.</text:span><text:span text:style-name="T2403"><text:tab/>Informacija turi būti pateikiama pagal kiekvieną IT paslaugų teikimo sutartyse nustatytą IT paslaugos teikimo parametrą, nurodoma reikšmė iš atitinkamai IT paslaugai galiojančios IT paslaugų teikimo sutarties ir faktinė išmatuota parametro reikšmė</text:span><text:span text:style-name="T2404"><text:s/>per praėjusį mėnesį.</text:span></text:p>
      <text:p text:style-name="P2405"><text:span text:style-name="T2406">15</text:span><text:span text:style-name="T2407">.</text:span><text:span text:style-name="T2408"><text:tab/>Visais atvejais, kai yra pažeidžiamos IT paslaugų teikimo sutartys (t. y. vienas ar keli faktiniai IT paslaugų  teikimo sutartyse nustatyti IT paslaugų teikimo parametrai neatitinka įsipareigotų), valstybės IT paslaugų teikėja</text:span><text:span text:style-name="T2409">s per 3 darbo dienas nuo Pažeidimo užfiksavimo dienos IT paslaugų gavėjui raštu privalo pateikti paaiškinimą, kodėl įvyko toks Pažeidimas, ir informuoti apie priemones, kuriomis bus šalinamas Pažeidimas ir su juo susiję padariniai, taip pat apie priemones,</text:span><text:span text:style-name="T2410"><text:s/>kurios bus taikomos ar yra pritaikytos, siekiant išvengti Pažeidimų.</text:span></text:p>
      <text:p text:style-name="P2411"><text:span text:style-name="T2412">16</text:span><text:span text:style-name="T2413">.</text:span><text:span text:style-name="T2414"><text:tab/>Teikiant informaciją apie IT paslaugas, IT paslaugų gavėjui turi būti užtikrinta galimybė IT paslaugų teikėjo informacinėse sistemose peržiūrėti informaciją apie jo užsakytas IT<text:s/></text:span><text:span text:style-name="T2415">paslaugas.  Tais atvejais, kai yra teikiamos Nutarimo 2.1 papunktyje nurodytos grupės paslaugos, IT paslaugų gavėjas gali gauti minėtą informaciją pagal IT paslaugų teikėjui pateiktą užklausą (prašymą).</text:span></text:p>
      <text:p text:style-name="P2416"><text:span text:style-name="T2417">17</text:span><text:span text:style-name="T2418">.</text:span><text:span text:style-name="T2419"><text:tab/>Valstybės IT paslaugų teikėjas turi sudaryti<text:s/></text:span><text:span text:style-name="T2420">galimybę IT paslaugų gavėjui savarankiškai suformuoti ir išsisaugoti bet kurio ataskaitinio laikotarpio ataskaitas už IT paslaugų teikimo sutarties galiojimo metu suteiktas IT paslaugas. Tais atvejais, kai yra teikiamos Nutarimo 2.1 papunktyje nurodytos gr</text:span><text:span text:style-name="T2421">upės paslaugos, IT paslaugų stebėsenos ataskaita IT paslaugų gavėjui gali būti teikiama pagal atskirą jo užklausą (prašymą).</text:span></text:p>
      <text:p text:style-name="Normal"/>
      <text:h text:style-name="P2422" text:outline-level="2"><text:span text:style-name="T2423">VI</text:span><text:span text:style-name="T2424"><text:s/>SKYRIUS</text:span></text:h>
      <text:h text:style-name="P2425" text:outline-level="2"><text:span text:style-name="T2426">baigiamosios nuostatos</text:span></text:h>
      <text:p text:style-name="P2427"/>
      <text:p text:style-name="P2428"><text:span text:style-name="T2429">18</text:span><text:span text:style-name="T2430">.</text:span><text:span text:style-name="T2431"><text:tab/>IT paslaugų gavėjai, kurie centralizuotai naudojasi IT paslaugomis, tebėra savo<text:s/></text:span><text:span text:style-name="T2432">valdymo srities informacinių sistemų valdytojai ir (ar) tvarkytojai, atsakingi už šių informacinių sistemų ir jų naudojimo tikslų bei uždavinių įgyvendinimą, duomenų valdymą, tvarkymą, kibernetinį saugumą ir informacinių technologijų plėtros planų rengimą<text:s/></text:span><text:span text:style-name="T2433">ir įgyvendinimą.</text:span></text:p>
      <text:p text:style-name="P2434"><text:span text:style-name="T2435">19</text:span><text:span text:style-name="T2436">.</text:span><text:span text:style-name="T2437"><text:tab/>Jei subjektams reikalingos IT paslaugos nėra centralizuotai teikiamų IT paslaugų kataloge ir (ar) nėra techninės ir (ar) finansinės galimybės suteikti reikiamų IT paslaugų, subjektai šias paslaugas ar reikalingą IT infrastruktūrą,</text:span><text:span text:style-name="T2438"><text:s/></text:span><text:span text:style-name="T2439">nepažeisdami Valstybės informacinių išteklių įstatymo 44 ir 45 straipsnių reikalavimų, turi teisę įsigyti Lietuvos Respublikos viešųjų pirkimų įstatymo nustatyta tvarka.<text:s/></text:span></text:p>
      <text:p text:style-name="P2440"><text:span text:style-name="T2441">20</text:span><text:span text:style-name="T2442">. Valstybės institucijos ir įstaigos, išlaikomos iš valstybės biudžeto ir neįtrauktos į Nutarimu patvirtintą<text:s/></text:span><text:span text:style-name="T2443">Valstybės institucijų ir įstaigų, gaunančių centralizuotai teikiamas IT paslaugas,</text:span><text:span text:style-name="T2444"><text:s/>sąrašą</text:span><text:span text:style-name="T2445">, tačiau turinčios poreikį gauti valstybės IT paslaugų tei</text:span><text:span text:style-name="T2446">kėjo centralizuotai teikiamas Nutarimo 2 <text:s/>punkte nurodytų grupių IT paslaugas, likus ne mažiau kaip 3 mėnesiams iki pageidaujamų IT paslaugų centralizuoto teikimo pradžios turi Valstybės skaitmeninių sprendimų agentūrai raštu pateikti prašymą dėl IT paslau</text:span><text:span text:style-name="T2447">gų poreikio, o Valstybės skaitmeninių sprendimų agentūra per 20 darbo dienų nuo prašymo gavimo dienos raštu praneša minėtai institucijai, ar yra techninė ir (ar) finansinė galimybė suteikti reikiamas IT paslaugas.</text:span></text:p>
      <text:p text:style-name="P2448"><text:span text:style-name="T2449">21</text:span><text:span text:style-name="T2450">.</text:span><text:span text:style-name="T2451"><text:tab/>Subjektai, Aprašo 19 punkte nurody</text:span><text:span text:style-name="T2452">tu atveju reikiamą IT paslaugą ar IT infrastruktūrą įsigyjantys Viešųjų pirkimų įstatymo nustatyta tvarka, privalo šios paslaugos ar IT infrastruktūros poreikį suderinti su Valstybės skaitmeninių sprendimų agentūra.</text:span></text:p>
      <text:p text:style-name="P2453"><text:span text:style-name="T2454">22</text:span><text:span text:style-name="T2455">. Subjektai ar kiti valstybės IT p</text:span><text:span text:style-name="T2456">aslaugų teikėjai gali kreiptis į Valstybės skaitmeninių sprendimų agentūrą dėl išvados apie<text:s/></text:span><text:span text:style-name="T2457">jų įsigyjamos IT infrastruktūros atitiktį Valstybės skaitmeninių sprendimų agentūros nustatytiems ir jos interneto svetainėje paskelbtiems organizacinę IT architekt</text:span><text:span text:style-name="T2458">ūrą sudarančios IT infrastruktūros reikalavimams.<text:s/></text:span><text:span text:style-name="T2459">Valstybės skaitmeninių sprendimų agentūra išvadą turi pateikti<text:s/></text:span><text:span text:style-name="T2460">per 20 darbo dienų nuo subjekto ar kito valstybės IT paslaugų teikėjo kreipimosi dienos.</text:span></text:p>
      <text:p text:style-name="P2461"/>
      <text:p text:style-name="P2462"/>
      <text:p text:style-name="P2463"><text:span text:style-name="T2464">––––––––––––––––––––</text:span></text:p>
      <text:p text:style-name="P2465">PATVIRTINTA</text:p>
      <text:p text:style-name="P2471">Lietuvos Respublikos Vyriausybės</text:p>
      <text:p text:style-name="P2472"><text:span text:style-name="T2473">2024 m. gegužės 15 d.</text:span><text:span text:style-name="T2474"><text:s/>nutarimu<text:s/></text:span><text:span text:style-name="T2475">Nr. 349</text:span></text:p>
      <text:p text:style-name="P2476">(Lietuvos Respublikos Vyriausybės</text:p>
      <text:p text:style-name="P2477"><text:span text:style-name="T2478">2024 m.<text:s/></text:span><text:span text:style-name="T2479">spalio 30<text:s/></text:span><text:span text:style-name="T2480">d. nutarimo Nr.<text:s/></text:span><text:span text:style-name="T2481">907</text:span></text:p>
      <text:p text:style-name="P2482"><text:span text:style-name="T2483">redakcija)</text:span></text:p>
      <text:p text:style-name="P2484"/>
      <text:p text:style-name="P2485"/>
      <text:p text:style-name="P2486"><text:span text:style-name="T2487">VALSTYBĖS INFORMACINIŲ IŠTEKLIŲ IR JŲ KOPIJŲ LAIKYMO DUOMENŲ CENTRUOSE<text:s/></text:span><text:span text:style-name="T2488">IR ŠIŲ IŠTEKLIŲ VEIKLOS ATKŪRIMO IŠ KOPIJŲ</text:span><text:span text:style-name="T2489"><text:s/>TVARKOS APRAŠAS</text:span></text:p>
      <text:p text:style-name="P2490"/>
      <text:p text:style-name="P2491"><text:span text:style-name="T2492">I</text:span><text:span text:style-name="T2493"><text:s/>SKYRIUS</text:span></text:p>
      <text:p text:style-name="P2494"><text:span text:style-name="T2495">BENDROSIOS NUOSTATOS</text:span></text:p>
      <text:p text:style-name="P2496"/>
      <text:p text:style-name="P2497"><text:span text:style-name="T2498">1</text:span><text:span text:style-name="T2499">.</text:span><text:span text:style-name="T2500"><text:tab/></text:span><text:span text:style-name="T2501">Valstybės informacinių išteklių ir jų kopijų laikymo duomenų centruose ir šių išteklių veiklos atkūrimo iš kopijų tvarkos aprašas (toliau – Aprašas) nustato:<text:s/></text:span></text:p>
      <text:p text:style-name="P2502"><text:span text:style-name="T2503">1.1</text:span><text:span text:style-name="T2504">.</text:span><text:span text:style-name="T2505"><text:tab/></text:span><text:span text:style-name="T2506">valstybės informacinių išteklių (toliau – VII) laikymo valstybiniuose duomenų centruose (t</text:span><text:span text:style-name="T2507">oliau – VDC) tvarką;</text:span></text:p>
      <text:p text:style-name="P2508"><text:span text:style-name="T2509">1.2</text:span><text:span text:style-name="T2510">.</text:span><text:span text:style-name="T2511"><text:tab/></text:span><text:span text:style-name="T2512">VII, kurie turi būti prieinami karo padėties, nepaprastosios padėties, ekstremaliųjų situacijų ar kitais krizių atvejais (toliau – kritiniai VII), kopijų laikymo kitose E</text:span><text:span text:style-name="T2513">uropos Sąjungos valstybėse narėse, Europos ekonominės er</text:span><text:span text:style-name="T2514">dvės valstybėse ir (arba) Šiaurės Atlanto sutarties organizacijos (NATO) valstybėse narėse (toliau – ES ir (arba) NATO valstybės)<text:s/></text:span><text:span text:style-name="T2515">esančiuose duomenų centruose ir šių VII veiklos atkūrimo iš kopijų tvarką;</text:span></text:p>
      <text:p text:style-name="P2516"><text:span text:style-name="T2517">1.3</text:span><text:span text:style-name="T2518">.</text:span><text:span text:style-name="T2519"><text:tab/></text:span><text:span text:style-name="T2520">informacinių sistemų ir jose tvarkomų duom</text:span><text:span text:style-name="T2521">enų, kai vidutinės svarbos ir mažos svarbos VII laikomi Lietuvos Respublikoje ar ES ir (arba) NATO valstybėse esančiuose privačiuose juridinių asmenų valdomuose duomenų centruose (toliau – privatūs DC), kopijų laikymo VDC ir šių VII veiklos atkūrimo iš kop</text:span><text:span text:style-name="T2522">ijų tvarką;</text:span></text:p>
      <text:p text:style-name="P2523"><text:span text:style-name="T2524">1.4</text:span><text:span text:style-name="T2525">.</text:span><text:span text:style-name="T2526"><text:tab/></text:span><text:span text:style-name="T2527">informacinių sistemų ir jose tvarkomų duomenų, kai ypatingos svarbos ir svarbūs VII pagal atskirą Lietuvos Respublikos Vyriausybės nutarimą laikomi<text:s/></text:span><text:span text:style-name="T2528">ES ir (arba) NATO valstybėse <text:s/>esančiuose</text:span><text:span text:style-name="T2529"><text:s/>privačiuose DC, kopijų laikymo VDC ir šių VII<text:s/></text:span><text:span text:style-name="T2530">veiklos atkūrimo iš kopijų tvarką;</text:span></text:p>
      <text:p text:style-name="P2531"><text:span text:style-name="T2532">1.5</text:span><text:span text:style-name="T2533">.</text:span><text:span text:style-name="T2534"><text:tab/></text:span><text:span text:style-name="T2535">Aprašo 1.1–1.4 papunkčiuose nurodytų VII sudarančių informacinių sistemų ir jose tvarkomų duomenų kopijų parengimo ir perdavimo į duomenų centrus (toliau – DC) reikalavimus;</text:span></text:p>
      <text:p text:style-name="P2536"><text:span text:style-name="T2537">1.6</text:span><text:span text:style-name="T2538">.</text:span><text:span text:style-name="T2539"><text:tab/></text:span><text:span text:style-name="T2540">vidutinės svarbos ir mažos sv</text:span><text:span text:style-name="T2541">arbos VII, laikomų Lietuvos Respublikos ar ES ir (arba) NATO valstybių teritorijoje esančiuose privačiuose DC, ypatingos svarbos ir svarbių VII, kurie pagal atskirą Vyriausybės nutarimą laikomi ES ir (arba) NATO valstybių teritorijoje esančiuose privačiuos</text:span><text:span text:style-name="T2542">e DC, (toliau kartu – kiti VII) ir kritinių VII veiklos atkūrimo iš kopijų reikalavimus.</text:span></text:p>
      <text:p text:style-name="P2543"><text:span text:style-name="T2544">2</text:span><text:span text:style-name="T2545">.</text:span><text:span text:style-name="T2546"><text:tab/></text:span><text:span text:style-name="T2547">Aprašas parengtas vadovaujantis Lietuvos Respublikos valstybės informacinių išteklių valdymo įstatymo 10 straipsnio 3 punktu ir<text:s/></text:span><text:span text:style-name="T2548">45 straipsnio 2–5 dalimis</text:span><text:span text:style-name="T2549">.</text:span></text:p>
      <text:p text:style-name="P2550"><text:span text:style-name="T2551">3</text:span><text:span text:style-name="T2552">.</text:span><text:span text:style-name="T2553"><text:tab/></text:span><text:span text:style-name="T2554">Aprašo nuostatos taikomos Valstybės informacinių išteklių valdymo įstatymo 2 straipsnio 46 dalyje nurodytiems <text:s/>subjektams (toliau – subjektai).</text:span></text:p>
      <text:p text:style-name="P2555"><text:span text:style-name="T2556">4</text:span><text:span text:style-name="T2557">.</text:span><text:span text:style-name="T2558"><text:tab/></text:span><text:span text:style-name="T2559">VII kopija (angl.<text:s/></text:span><text:span text:style-name="T2560">Cold copy</text:span><text:span text:style-name="T2561">) Apraše suprantama kaip VII sudarančių duomenų ir jiems tvarkyti skirtos programinės įrangos (toliau – Programinė įranga) kopija, kuri daroma sustabdžius duomenų tvarkymui naudojamos Programinės įrangos veikimą ir yra naudojama Programinei įrangai ir (ar)</text:span><text:span text:style-name="T2562"><text:s/>duomenims atkurti tuo atveju, kai to nebegalima padaryti jokiomis kitomis priemonėmis ir (ar) iš tos Programinės įrangos ar duomenų rezervinių kopijų.<text:s/></text:span><text:span text:style-name="T2563">Programinė įranga į VII kopiją gali būti neįtraukiama tik tuo atveju, jei ji naudojama kaip privataus pa</text:span><text:span text:style-name="T2564">slaugų teikėjo teikiama paslauga (angl.<text:s/></text:span><text:span text:style-name="T2565">SaaS<text:s/></text:span><text:span text:style-name="T2566">arba<text:s/></text:span><text:span text:style-name="T2567">PaaS</text:span><text:span text:style-name="T2568">) ir nėra techninių galimybių ją įtraukti į VII kopiją.</text:span></text:p>
      <text:p text:style-name="P2569"><text:span text:style-name="T2570">5</text:span><text:span text:style-name="T2571">.</text:span><text:span text:style-name="T2572"><text:tab/></text:span><text:span text:style-name="T2573">Apraše vartojamos sąvokos suprantamos taip, kaip jos apibrėžtos ir vartojamos Lietuvos Respublikos dokumentų ir archyvų įstatyme, Lietuvos<text:s/></text:span><text:span text:style-name="T2574">Respublikos elektroninių ryšių įstatyme, Lietuvos Respublikos karo padėties įstatyme, Lietuvos Respublikos kibernetinio saugumo įstatyme ir jį įgyvendinančiuose teisės aktuose, Lietuvos Respublikos krizių valdymo ir civilinės saugos įstatyme, Lietuvos Resp</text:span><text:span text:style-name="T2575">ublikos nacionaliniam saugumui užtikrinti svarbių objektų apsaugos įstatyme, Lietuvos Respublikos nepaprastosios padėties įstatyme, Lietuvos Respublikos oficialiosios statistikos ir valstybės duomenų valdysenos įstatyme, Lietuvos Respublikos teisės gauti i</text:span><text:span text:style-name="T2576">nformaciją ir duomenų pakartotinio naudojimo įstatyme, Valstybės informacinių išteklių valdymo įstatyme, Lietuvos Respublikos valstybės tarnybos įstatyme, Lietuvos Respublikos valstybės ir savivaldybių turto valdymo, naudojimo ir disponavimo juo įstatyme,<text:s/></text:span><text:span text:style-name="T2577">Lietuvos Respublikos viešojo administravimo įstatyme, Lietuvos Respublikos viešųjų pirkimų įstatyme.<text:s/></text:span></text:p>
      <text:p text:style-name="P2578"/>
      <text:p text:style-name="P2579"><text:span text:style-name="T2580">II</text:span><text:span text:style-name="T2581"><text:s/>SKYRIUS</text:span></text:p>
      <text:p text:style-name="P2582"><text:span text:style-name="T2583">VII LAIKYMAS DC<text:s/></text:span></text:p>
      <text:p text:style-name="P2584"/>
      <text:p text:style-name="P2585"><text:span text:style-name="T2586">6</text:span><text:span text:style-name="T2587">.</text:span><text:span text:style-name="T2588"><text:tab/></text:span><text:span text:style-name="T2589">Subjektai VDC laiko:<text:s/></text:span></text:p>
      <text:p text:style-name="P2590"><text:span text:style-name="T2591">6.1</text:span><text:span text:style-name="T2592">.</text:span><text:span text:style-name="T2593"><text:tab/>vidutinės ir (ar) mažos svarbos VII, kai tas pats subjektas valdo ir ypatingos<text:s/></text:span><text:span text:style-name="T2594">svarbos ir (ar) svarbius VII;</text:span></text:p>
      <text:p text:style-name="P2595"><text:span text:style-name="T2596">6.2</text:span><text:span text:style-name="T2597">.</text:span><text:span text:style-name="T2598"><text:tab/>ypatingos svarbos ir (ar) svarbius VII, kai, vadovaujantis Valstybės informacinių išteklių valdymo įstatymo 45 straipsnio 3 dalimi, subjektui pagal atskirą Vyriausybės nutarimą nėra suteikta teisė laikyti jo valdomų y</text:span><text:span text:style-name="T2599">patingos svarbos ir svarbių valstybės informacinius išteklių privačiuose DC;</text:span></text:p>
      <text:p text:style-name="P2600"><text:span text:style-name="T2601">6.3</text:span><text:span text:style-name="T2602">.</text:span><text:span text:style-name="T2603"><text:tab/>į Vyriausybės tvirtinamą kritinių VII sąrašą įtrauktus VII;</text:span></text:p>
      <text:p text:style-name="P2604"><text:span text:style-name="T2605">6.4</text:span><text:span text:style-name="T2606">.</text:span><text:span text:style-name="T2607"><text:tab/>vidutinės ir (ar) mažos svarbos VII, kai juos valdantys subjektai yra įtraukti į Saugiojo valstybinio</text:span><text:span text:style-name="T2608"><text:s/>duomenų perdavimo tinklo naudotojų sąrašą, patvirtintą<text:s/></text:span><text:span text:style-name="T2609">Lietuvos Respublikos Vyriausybės 2018 m. rugpjūčio 13 d. nutarimu Nr.  818 „Dėl Lietuvos Respublikos <text:s/>kibernetinio saugumo įstatymo įgyvendinimo“.<text:s/></text:span></text:p>
      <text:p text:style-name="P2610"><text:span text:style-name="T2611">7</text:span><text:span text:style-name="T2612">.</text:span><text:span text:style-name="T2613"><text:tab/></text:span><text:span text:style-name="T2614">VII<text:s/></text:span><text:span text:style-name="T2615">privačiuose DC<text:s/></text:span><text:span text:style-name="T2616">laikomi, kai, vadovaujan</text:span><text:span text:style-name="T2617">tis Valstybės informacinių išteklių valdymo įstatymo 45 straipsnio 3 dalimi, subjektui atskiru Vyriausybės nutarimu suteikta teisė laikyti<text:s/></text:span><text:span text:style-name="T2618">jo valdomus ypatingos svarbos ir svarbius valstybės informacinius išteklius privačiuose DC, o šių VII kopijos Aprašo<text:s/></text:span><text:span text:style-name="T2619">III skyriuje nustatyta tvarka laikomos VDC.</text:span></text:p>
      <text:p text:style-name="P2620"><text:span text:style-name="T2621">8</text:span><text:span text:style-name="T2622">.</text:span><text:span text:style-name="T2623"><text:tab/></text:span><text:span text:style-name="T2624">Subjektai, neįtraukti į Saugiojo valstybinio duomenų perdavimo tinklo naudotojų sąrašą, valdomus vidutinės ir (ar) mažos svarbos VII turi teisę laikyti arba VDC, arba privačiuose DC, o šių VII kopijos Apra</text:span><text:span text:style-name="T2625">šo III skyriuje nustatyta tvarka laikomos VDC.</text:span><text:span text:style-name="T2626"><text:s/></text:span></text:p>
      <text:p text:style-name="P2627"><text:span text:style-name="T2628">9</text:span><text:span text:style-name="T2629">.</text:span><text:span text:style-name="T2630"><text:tab/></text:span><text:span text:style-name="T2631">Visų rūšių VII, kuriuos sudaro ir asmens duomenys, laikant už Europos ekonominės erdvės ribų esančiose Šiaurės Atlanto sutarties organizacijos (NATO) valstybėse, turi būti vadovaujamasi<text:s/></text:span><text:span text:style-name="T2632">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633">V sky</text:span><text:span text:style-name="T2634">riuje nustatytais reikalavimais.</text:span></text:p>
      <text:p text:style-name="P2635"><text:span text:style-name="T2636">10</text:span><text:span text:style-name="T2637">.</text:span><text:span text:style-name="T2638"><text:tab/></text:span><text:span text:style-name="T2639">Tais atvejais, kai VII valdytojai yra subjektai, įtraukti į</text:span><text:span text:style-name="T2640"><text:s/></text:span><text:span text:style-name="T2641">Vyriausybės nutarimu, kuriuo patvirtintas Aprašas, (toliau – Nutarimas) patvirtintą<text:s/></text:span><text:span text:style-name="T2642">Valstybės<text:s/></text:span><text:span text:style-name="T2643">institucijų ir įstaigų</text:span><text:span text:style-name="T2644">, gaunančių centralizuotai teikiamas in</text:span><text:span text:style-name="T2645">formacinių technologijų paslaugas, sąrašą <text:s/>(toliau – Sąrašas), jų valdomų VII laikymo VDC arba privačiame DC paslaugą pagal IT paslaugų teikimo sutartį teikia Nutarimo 4.1 papunktyje nurodytas valstybės IT paslaugų teikėjas, išskyrus atvejus, kai subjektai</text:span><text:span text:style-name="T2646"><text:s/>valdomos informacinės sistemos veikimui užtikrinti naudoja programinę įrangą, kuri yra naudojama kaip privataus paslaugų teikėjo teikiama paslauga (angl.<text:s/></text:span><text:span text:style-name="T2647">SaaS</text:span><text:span text:style-name="T2648">).</text:span></text:p>
      <text:p text:style-name="P2649"/>
      <text:p text:style-name="P2650"><text:span text:style-name="T2651">III</text:span><text:span text:style-name="T2652"><text:s/>SKYRIUS</text:span></text:p>
      <text:p text:style-name="P2653"><text:span text:style-name="T2654">VII KOPIJŲ LAIKYMAS DC</text:span></text:p>
      <text:p text:style-name="P2655"/>
      <text:p text:style-name="P2656"><text:span text:style-name="T2657">11</text:span><text:span text:style-name="T2658">.</text:span><text:span text:style-name="T2659"><text:tab/></text:span><text:span text:style-name="T2660">Tuo atveju, kai kritinių VII kopijoms laiky</text:span><text:span text:style-name="T2661">ti yra naudojami privatūs DC, šie DC turi būti ne Lietuvos Respublikoje, o tose<text:s/></text:span><text:span text:style-name="T2662">ES ir (ar) NATO valstybėse</text:span><text:span text:style-name="T2663">, kurios nesiriboja su<text:s/></text:span><text:span text:style-name="T2664">valstybėmis, įtrauktomis į<text:s/></text:span><text:span text:style-name="T2665">Valstybių ar teritorijų, kurių tiekėjai, jų subtiekėjai, ūkio subjektai, kurių pajėgumais yra remiam</text:span><text:span text:style-name="T2666">asi, gamintojai, techninės ar programinės įrangos priežiūrą ir palaikymą vykdantys asmenys ar juos kontroliuojantys asmenys nelaikomi patikimais, sąrašą, patvirtintą Lietuvos Respublikos Vyriausybės 2022 m. kovo 30 d. nutarimu Nr. 280 „Dėl L</text:span><text:span text:style-name="T2667">ietuvos Respubl</text:span><text:span text:style-name="T2668">ikos viešųjų pirkimų įstatymo 92 straipsnio 13</text:span><text:span text:style-name="T2669">–</text:span><text:span text:style-name="T2670">15 dalių nuostatų įgyvendinimo“ (toliau – Nesiribojančios valstybės).</text:span></text:p>
      <text:p text:style-name="P2671"><text:span text:style-name="T2672">12</text:span><text:span text:style-name="T2673">.</text:span><text:span text:style-name="T2674"><text:tab/></text:span><text:span text:style-name="T2675">Kritinių VII, jeigu juos sudaro ir asmens duomenys, kopija saugoma Šiaurės Atlanto sutarties organizacijos (NATO) valstybėse narėse esančiuose privačiuose DC, laikantis Reglamento (ES) 2016/679 nustatytų reikalavimų, įskaitant nustatytus<text:s/></text:span><text:span text:style-name="T2676">Reglamento (ES) 20</text:span><text:span text:style-name="T2677">16/679 V skyriuje. Jeigu Europos Komisija nėra priėmusi sprendimų, jog už Europos ekonominės erdvės ribų esančios Šiaurės Atlanto sutarties organizacijos (NATO) valstybės užtikrina tinkamo lygio apsaugą, tuomet jose esančiuose duomenų centruose talpinant a</text:span><text:span text:style-name="T2678">smens duomenis, be kitų Reglamento (ES) 2016/679 reikalavimų, privaloma taikyti vieną iš Reglamento (ES) 2016/679 46 straipsnyje nurodytų apsaugos priemonių.</text:span></text:p>
      <text:p text:style-name="P2679"><text:span text:style-name="T2680">13</text:span><text:span text:style-name="T2681">.</text:span><text:span text:style-name="T2682"><text:tab/></text:span><text:span text:style-name="T2683">Kritinių VII kopijoms laikyti Nesiribojančių valstybių teritorijose esančių privačių DC<text:s/></text:span><text:span text:style-name="T2684">nuomos ar juose esančios reikalingos informacinių technologijų infrastruktūros nuomos paslaugos įsigyjamos Viešųjų pirkimų įstatymo nustatyta tvarka.</text:span></text:p>
      <text:p text:style-name="P2685"><text:span text:style-name="T2686">14</text:span><text:span text:style-name="T2687">.</text:span><text:span text:style-name="T2688"><text:tab/></text:span><text:span text:style-name="T2689">Viešųjų pirkimų sutartys (toliau – Sutartis) dėl<text:s/></text:span><text:span text:style-name="T2690">Nesiribojančių valstybių teritorijose</text:span><text:span text:style-name="T2691"><text:s/>esančių pri</text:span><text:span text:style-name="T2692">vačių DC nuomos ar juose esančios reikalingos informacinių technologijų infrastruktūros nuomos paslaugų kritinių VII kopijoms laikyti sudaromos tarp šių paslaugų teikėjų (toliau – Paslaugų teikėjas) ir paslaugų gavėjų. Sutartis dėl Valstybės skaitmeninių s</text:span><text:span text:style-name="T2693">prendimų agentūros centralizuotai teikiamomis IT paslaugomis besinaudojančių subjektų valdomų kritinių VII kopijų laikymo Nesiribojančių</text:span><text:span text:style-name="T2694"><text:s/>valstybių<text:s/></text:span><text:span text:style-name="T2695">teritorijose esančiuose privačiuose DC centralizuotai sudaro ir už jų įgyvendinimą atsako Valstybės skaitmeni</text:span><text:span text:style-name="T2696">nių sprendimų agentūra, o Valstybės skaitmeninių sprendimų agentūros centralizuotai teikiamomis IT paslaugomis nesinaudojančių subjektų atvejais sutartis sudaro ir jas įgyvendina patys subjektai.<text:s/></text:span></text:p>
      <text:p text:style-name="P2697"><text:span text:style-name="T2698">15</text:span><text:span text:style-name="T2699">.</text:span><text:span text:style-name="T2700"><text:tab/></text:span><text:span text:style-name="T2701">Tais atvejais, kai kitų VII valdytojai yra subjekta</text:span><text:span text:style-name="T2702">i, įtraukti į<text:s/></text:span><text:span text:style-name="T2703">Sąrašą,<text:s/></text:span><text:span text:style-name="T2704">jų valdomų kitų VII kopijų laikymo VDC paslaugą pagal IT paslaugų teikimo sutartį teikia Nutarimo 4.1 papunktyje nurodytas valstybės IT paslaugų teikėjas</text:span><text:span text:style-name="T2705">.<text:s/></text:span></text:p>
      <text:p text:style-name="P2706"><text:span text:style-name="T2707">16</text:span><text:span text:style-name="T2708">.</text:span><text:span text:style-name="T2709"><text:tab/></text:span><text:span text:style-name="T2710">Tais atvejais, kai kritinių VII ir kitų VII valdytojai nėra subjektai,</text:span><text:span text:style-name="T2711"><text:s/>įtraukti į<text:s/></text:span><text:span text:style-name="T2712">Sąrašą</text:span><text:span text:style-name="T2713">,</text:span><text:span text:style-name="T2714"><text:s/>paslaugų gavėjais laikomi patys kritinių VII <text:s/>ir kitų VII valdytojai arba šių VII tvarkytojai, kurie sudaro Sutartis dėl<text:s/></text:span><text:span text:style-name="T2715">Nesiribojančių valstybių teritorijose</text:span><text:span text:style-name="T2716"><text:s/>esančių privačių DC nuomos ar juose esančios reikalingos informacinių technol</text:span><text:span text:style-name="T2717">ogijų infrastruktūros nuomos paslaugų kritinių VII kopijoms laikyti. Paslaugų teikėjais laikomi<text:s/></text:span><text:span text:style-name="T2718">Nesiribojančių valstybių<text:s/></text:span><text:span text:style-name="T2719">teritorijose esančių privačių DC nuomos ar juose esančios reikalingos informacinių technologijų infrastruktūros nuomos Paslaugų teikėja</text:span><text:span text:style-name="T2720">i, kurių paslaugos įsigyjamos Viešųjų pirkimų įstatymo nustatyta tvarka.</text:span></text:p>
      <text:p text:style-name="P2721"><text:span text:style-name="T2722">17</text:span><text:span text:style-name="T2723">.</text:span><text:span text:style-name="T2724"><text:tab/></text:span><text:span text:style-name="T2725">Tuo atveju, kai Sutartis dėl Nesiribojančių valstybių teritorijose esančių privačių DC nuomos ar juose esančios reikalingos informacinių technologijų infrastruktūros nuomos pa</text:span><text:span text:style-name="T2726">slaugų kritinių VII kopijoms laikyti su Paslaugų teikėjais centralizuotai sudaro<text:s/></text:span><text:span text:style-name="T2727">Valstybės skaitmeninių sprendimų agentūra,</text:span><text:span text:style-name="T2728"><text:s/>kuri laikoma paslaugų gavėja, kritinių VII valdytojai turi pasirašyti sutartis su Valstybės skaitmeninių sprendimų agentūra dėl info</text:span><text:span text:style-name="T2729">rmacinių technologijų paslaugų teikimo (toliau – IT paslaugų teikimo sutartis) ir pateikti jai užsakymą dėl kritinių VII kopijų laikymo<text:s/></text:span><text:span text:style-name="T2730">Nesiribojančių valstybių<text:s/></text:span><text:span text:style-name="T2731">teritorijose esančiuose privačiuose DC (toliau – Užsakymas). Teikdami Užsakymą Valstybės skaitm</text:span><text:span text:style-name="T2732">eninių sprendimų agentūrai, kritinių VII valdytojai privalo<text:s/></text:span><text:span text:style-name="T2733">nurodyti konkretų kritinių VII kopijoms laikyti reikalingą saugyklos dydį ir</text:span><text:span text:style-name="T2734"><text:s/>pagrįsti<text:s/></text:span><text:span text:style-name="T2735">pasirinkto dydžio saugyklos<text:s/></text:span><text:span text:style-name="T2736">poreikį.</text:span></text:p>
      <text:p text:style-name="P2737"><text:span text:style-name="T2738">18</text:span><text:span text:style-name="T2739">.</text:span><text:span text:style-name="T2740"><text:tab/></text:span><text:span text:style-name="T2741">Siekiant užtikrinti tinkamą VII kopijų laikymą, paslaugų gavėjas,</text:span><text:span text:style-name="T2742"><text:s/>vadovaudamasis Kibernetinio saugumo įstatymo ir šio įstatymo įgyvendinamaisiais teisės aktais, privalo:<text:s/></text:span></text:p>
      <text:p text:style-name="P2743"><text:span text:style-name="T2744">18.1</text:span><text:span text:style-name="T2745">.</text:span><text:span text:style-name="T2746"><text:tab/></text:span><text:span text:style-name="T2747">nustatyti paslaugų gavėjo ir Paslaugų teikėjo atsakomybes užtikrinant kibernetinį saugumą;</text:span></text:p>
      <text:p text:style-name="P2748"><text:span text:style-name="T2749">18.2</text:span><text:span text:style-name="T2750">.</text:span><text:span text:style-name="T2751"><text:tab/></text:span><text:span text:style-name="T2752">užtikrinti, kad Sutartyse būtų nurodoma p</text:span><text:span text:style-name="T2753">aslaugų gavėjo ir Paslaugų teikėjo atstovų, atsakingų už kibernetinį saugumą, kontaktinė informacija (vardas, pavardė, mobiliojo ryšio telefono numeris, elektroninio pašto adresas);</text:span></text:p>
      <text:p text:style-name="P2754"><text:span text:style-name="T2755">18.3</text:span><text:span text:style-name="T2756">.</text:span><text:span text:style-name="T2757"><text:tab/></text:span><text:span text:style-name="T2758">nustatyti duomenų ar IT paslaugų vientisumo, prieinamumo ir konf</text:span><text:span text:style-name="T2759">idencialumo užtikrinimo reikalavimus;</text:span></text:p>
      <text:p text:style-name="P2760"><text:span text:style-name="T2761">18.4</text:span><text:span text:style-name="T2762">.</text:span><text:span text:style-name="T2763"><text:tab/></text:span><text:span text:style-name="T2764">nustatyti reikalavimus dėl IT paslaugų kontrolės ir paslaugų atitikties pirkimų sutartiniams reikalavimams auditavimo, susijusio su kibernetinio saugumo užtikrinimu;</text:span></text:p>
      <text:p text:style-name="P2765"><text:span text:style-name="T2766">18.5</text:span><text:span text:style-name="T2767">.</text:span><text:span text:style-name="T2768"><text:tab/></text:span><text:span text:style-name="T2769">nustatyti paslaugų perdavimo<text:s/></text:span><text:span text:style-name="T2770">subteikėjams sąlygas;</text:span></text:p>
      <text:p text:style-name="P2771"><text:span text:style-name="T2772">18.6</text:span><text:span text:style-name="T2773">.</text:span><text:span text:style-name="T2774"><text:tab/></text:span><text:span text:style-name="T2775">nustatyti Programinės įrangos licencijavimo, kritinių VII kopijų turtinės ir intelektinės nuosavybės teisių užtikrinimo reikalavimus;</text:span></text:p>
      <text:p text:style-name="P2776"><text:span text:style-name="T2777">18.7</text:span><text:span text:style-name="T2778">.</text:span><text:span text:style-name="T2779"><text:tab/></text:span><text:span text:style-name="T2780">apibrėžti VII kopijos ir informacinių technologijų infrastruktūros apimtis;</text:span></text:p>
      <text:p text:style-name="P2781"><text:span text:style-name="T2782">18</text:span><text:span text:style-name="T2783">.8</text:span><text:span text:style-name="T2784">.</text:span><text:span text:style-name="T2785"><text:tab/></text:span><text:span text:style-name="T2786">nustatyti prieigos prie visų įvykių ir audito įrašų, susijusių su paslaugos gavėju ar jam teikiamomis paslaugomis, reikalavimus;</text:span></text:p>
      <text:p text:style-name="P2787"><text:span text:style-name="T2788">18.9</text:span><text:span text:style-name="T2789">.</text:span><text:span text:style-name="T2790"><text:tab/></text:span><text:span text:style-name="T2791">nustatyti paslaugų ar duomenų <text:s/>perkėlimo ar sunaikinimo reikalavimus;</text:span></text:p>
      <text:p text:style-name="P2792"><text:span text:style-name="T2793">18.10</text:span><text:span text:style-name="T2794">.</text:span><text:span text:style-name="T2795"><text:tab/></text:span><text:span text:style-name="T2796">nustatyti paslaugų teikimo nut</text:span><text:span text:style-name="T2797">raukimo reikalavimus, numatant ne mažesnį kaip 6 mėnesių laikotarpį, per kurį Paslaugų teikėjas turi pranešti paslaugų gavėjui apie paslaugų teikimo nutraukimą;</text:span></text:p>
      <text:p text:style-name="P2798"><text:span text:style-name="T2799">18.11</text:span><text:span text:style-name="T2800">.</text:span><text:span text:style-name="T2801"><text:tab/></text:span><text:span text:style-name="T2802">nustatyti prieigos prie duomenų suteikimo ir valdymo reikalavimus, nustatant pareigą</text:span><text:span text:style-name="T2803"><text:s/>Paslaugų teikėjui nedelsiant, bet ne vėliau kaip per vieną valandą nuo atsitiktinės ar neteisėtos prieigos prie duomenų, jų sunaikinimo, pakeitimo, sugadinimo ar kitokio neteisėto tvarkymo ar prieigos fakto, apie tai pranešti paslaugų gavėjui;</text:span></text:p>
      <text:p text:style-name="P2804"><text:span text:style-name="T2805">18.12</text:span><text:span text:style-name="T2806">.</text:span><text:span text:style-name="T2807"><text:tab/></text:span><text:span text:style-name="T2808">nustatyti dalijimosi tarp paslaugų gavėjo ir Paslaugų teikėjo informacija apie kibernetines grėsmes ir pažeidžiamumą reikalavimus;</text:span></text:p>
      <text:p text:style-name="P2809"><text:span text:style-name="T2810">18.13</text:span><text:span text:style-name="T2811">.</text:span><text:span text:style-name="T2812"><text:tab/></text:span><text:span text:style-name="T2813">nustatyti Paslaugų teikėjo techninės įrangos, Programinės įrangos, paslaugų testavimo reikalavimus;<text:s/></text:span></text:p>
      <text:p text:style-name="P2814"><text:span text:style-name="T2815">18.14</text:span><text:span text:style-name="T2816">.</text:span><text:span text:style-name="T2817"><text:tab/></text:span><text:span text:style-name="T2818">nu</text:span><text:span text:style-name="T2819">statyti Paslaugų teikėjo veiklos tęstinumo, kibernetinių incidentų ir kitų nenumatytų atvejų valdymo reikalavimus;</text:span></text:p>
      <text:p text:style-name="P2820"><text:span text:style-name="T2821">18.15</text:span><text:span text:style-name="T2822">.</text:span><text:span text:style-name="T2823"><text:tab/></text:span><text:span text:style-name="T2824">apibrėžti pranešimo tarp paslaugų gavėjo ir Paslaugų teikėjo apie sutrikimus ir kibernetinius incidentus tvarkos ir sutrikimų bei<text:s/></text:span><text:span text:style-name="T2825">kibernetinių incidentų valdymo tvarkos reikalavimus;</text:span></text:p>
      <text:p text:style-name="P2826"><text:span text:style-name="T2827">18.16</text:span><text:span text:style-name="T2828">.</text:span><text:span text:style-name="T2829"><text:tab/></text:span><text:span text:style-name="T2830">nustatyti Paslaugų teikėjo pareigas, siekiant užtikrinti atitiktį Reglamento (ES) 2016/679 28 straipsnio 3 dalies bei kitų asmens duomenų apsaugą reglamentuojančių teisės aktų reikalavimams, K</text:span><text:span text:style-name="T2831">ibernetinio saugumo įstatymo ir jo įgyvendinamųjų teisės aktų reikalavimams, taip pat kitiems kibernetinį saugumą reglamentuojantiems teisės aktams;</text:span></text:p>
      <text:p text:style-name="P2832"><text:span text:style-name="T2833">18.17</text:span><text:span text:style-name="T2834">.</text:span><text:span text:style-name="T2835"><text:tab/></text:span><text:span text:style-name="T2836">tais atvejais, kai kritinių VII kopijos laikomos<text:s/></text:span><text:span text:style-name="T2837">Nesiribojančių valstybių</text:span><text:span text:style-name="T2838"><text:s/>teritorijose esančiuos</text:span><text:span text:style-name="T2839">e privačiuose DC, turi būti apibrėžti reikalavimai dėl regionų ar prieinamumo zonų, kuriose duomenys bus laikomi, keitimo – Paslaugų teikėjas neturi teisės be paslaugų gavėjo raštiško sutikimo pakeisti paslaugų teikimo regiono ar prieinamumo zonos.</text:span></text:p>
      <text:p text:style-name="P2840"><text:span text:style-name="T2841">19</text:span><text:span text:style-name="T2842">.</text:span><text:span text:style-name="T2843"><text:tab/></text:span><text:span text:style-name="T2844">Prieš sudarydamas Sutartį su Paslaugų teikėju, paslaugų gavėjas turi įvertinti Paslaugų teikėjo ir savo turimas kompetencijas, taikomas technines ir organizacines priemones, skirtas Aprašo 18 punkte nustatytiems reikalavimams vykdyti, ir su jų vykdymu<text:s/></text:span><text:span text:style-name="T2845">susijusias rizikas:</text:span></text:p>
      <text:p text:style-name="P2846"><text:span text:style-name="T2847">19.1</text:span><text:span text:style-name="T2848">.</text:span><text:span text:style-name="T2849"><text:tab/></text:span><text:span text:style-name="T2850">užtikrinti asmens duomenų apsaugą, kibernetinio saugumą reglamentuojančių teisės aktų, sutartinių įsipareigojimų, veiklos standartų ir vidaus teisės aktų reikalavimus;</text:span></text:p>
      <text:p text:style-name="P2851"><text:span text:style-name="T2852">19.2</text:span><text:span text:style-name="T2853">.</text:span><text:span text:style-name="T2854"><text:tab/></text:span><text:span text:style-name="T2855"><text:s/>neperduoti Paslaugų teikėjui nuosavybės (įskaitan</text:span><text:span text:style-name="T2856">t ir intelektinę nuosavybę) teisių į Paslaugų teikėjo laikomą kritinių VII kopiją;</text:span></text:p>
      <text:p text:style-name="P2857"><text:span text:style-name="T2858">19.3</text:span><text:span text:style-name="T2859">.</text:span><text:span text:style-name="T2860"><text:tab/></text:span><text:span text:style-name="T2861">užtikrinti kritinių VII veiklos tęstinumą ir pajėgumą atkurti kritinių VII veiklą tuo atveju, jeigu Paslaugų teikėjas prarastų jo laikomą kritinių VII kopiją ar iš</text:span><text:span text:style-name="T2862"><text:s/>šios kopijos nebūtų galimybės atkurti kritinių VII veiklos;</text:span></text:p>
      <text:p text:style-name="P2863"><text:span text:style-name="T2864">19.4</text:span><text:span text:style-name="T2865">.</text:span><text:span text:style-name="T2866"><text:tab/></text:span><text:span text:style-name="T2867">imtis priemonių, jeigu duomenys iš Paslaugų teikėjo infrastruktūroje laikomos VII kopijos būtų atsitiktiniai ar neteisėtai atskleisti, taip pat būtų kitaip pažeistas laikomų duomenų vie</text:span><text:span text:style-name="T2868">ntisumas, prieinamumas ir konfidencialumas;</text:span></text:p>
      <text:p text:style-name="P2869"><text:span text:style-name="T2870">19.5</text:span><text:span text:style-name="T2871">.</text:span><text:span text:style-name="T2872"><text:tab/></text:span><text:span text:style-name="T2873">valdyti prieigą prie Paslaugų teikėjo laikomų kritinių VII <text:s/></text:span><text:span text:style-name="T2874">kopijų ir užtikrinti Paslaugų teikėjo laikomų kritinių VII kopijų prieinamumą</text:span><text:span text:style-name="T2875">;</text:span></text:p>
      <text:p text:style-name="P2876"><text:span text:style-name="T2877">19.6</text:span><text:span text:style-name="T2878">.</text:span><text:span text:style-name="T2879"><text:tab/></text:span><text:span text:style-name="T2880">per Sutartyje nustatytą laiką gauti iš Paslaugų teikė</text:span><text:span text:style-name="T2881">jo informaciją apie kibernetinio saugumo, duomenų vientisumo, prieinamumo ir konfidencialumo reikalavimų pažeidimus.</text:span></text:p>
      <text:p text:style-name="P2882"><text:span text:style-name="T2883">20</text:span><text:span text:style-name="T2884">.</text:span><text:span text:style-name="T2885"><text:tab/></text:span><text:span text:style-name="T2886">Kritinių VII kopijas laikant<text:s/></text:span><text:span text:style-name="T2887">Nesiribojančių valstybių teritorijose<text:s/></text:span><text:span text:style-name="T2888">esančiuose privačiuose DC, prieš sudarydamas Sutartį su Paslau</text:span><text:span text:style-name="T2889">gų teikėju, paslaugų gavėjas turi įvertinti riziką, susijusią su užsienio valstybės, kurioje veikia Paslaugų teikėjas, įstatymų taikymu, kuris gali turėti neigiamos įtakos Paslaugų teikėjo laikomoms kritinių VII kopijoms ir teikiamoms paslaugoms.</text:span></text:p>
      <text:p text:style-name="P2890"><text:span text:style-name="T2891">21</text:span><text:span text:style-name="T2892">.</text:span><text:span text:style-name="T2893"><text:tab/></text:span><text:span text:style-name="T2894"><text:s/></text:span><text:span text:style-name="T2895">Sutarties su<text:s/></text:span><text:span text:style-name="T2896">Paslaugų teikėju<text:s/></text:span><text:span text:style-name="T2897">rizikos įvertinimo rezultatai išdėstomi VII rizikos įvertinimo ataskaitoje (toliau – rizikos įvertinimo ataskaita), kurią tvirtina paslaugų gavėjo vadovas. Vadovaudamasis rizikos įvertinimo ataskaita, paslaugų gavėjas parengia</text:span><text:span text:style-name="T2898"><text:s/>ir<text:s/></text:span><text:span text:style-name="T2899">tvirtina rizikos valdymo priemonių planą, kuriame, be kita ko, numatomas techninių, organizacinių, administracinių ir kitų išteklių poreikis rizikai valdyti. Jeigu rizikos įvertinimo ataskaitoje nustatyta rizika yra didelė,<text:s/></text:span><text:span text:style-name="T2900">Sutartis</text:span><text:span text:style-name="T2901"><text:s/>su Paslaugų teikėju</text:span><text:span text:style-name="T2902"><text:s/>negali būti sudaryta, kol rizika nebus pašalinta.</text:span></text:p>
      <text:p text:style-name="P2903"><text:span text:style-name="T2904">22</text:span><text:span text:style-name="T2905">.</text:span><text:span text:style-name="T2906"><text:tab/></text:span><text:span text:style-name="T2907">Rizikos įvertinimo ataskaitas, rizikos įvertinimo ir rizikos valdymo priemonių plano kopijas</text:span><text:span text:style-name="T2908"><text:s/>paslaugų gavėjas ne vėliau kaip per penkias darbo dienas nuo šių dokumentų parengimo ar atnaujinimo dienos</text:span><text:span text:style-name="T2909"><text:s/>pateikia<text:s/></text:span><text:span text:style-name="T2910">Nacionaliniam kibernetinio saugumo centrui prie Krašto apsaugos ministerijos, kuris per 20 darbo dienų nuo dokumentų gavimo dienos pateikia</text:span><text:span text:style-name="T2911"><text:s/>savo išvadą, ar sudaryti<text:s/></text:span><text:span text:style-name="T2912">Sutartį<text:s/></text:span><text:span text:style-name="T2913">su Paslaugų teikėju yra saugu.</text:span></text:p>
      <text:p text:style-name="P2914"><text:span text:style-name="T2915">23</text:span><text:span text:style-name="T2916">.</text:span><text:span text:style-name="T2917"><text:tab/></text:span><text:span text:style-name="T2918">Kai VII valdantys subjektai valdomus VII saugo privačiuose DC ir nesinaudojama valstybės IT paslaugų teikėjo teikiamomis IT paslaugomis, VII valdantiems subjektams rekomenduojama taik</text:span><text:span text:style-name="T2919">yti Aprašo 18–22 punktuose nustatytus reikalavimus VII ir (ar) jų kopijų saugojimo privačiuose DC paslaugoms. Papildomai turi būti nustatomas reikalavimas dėl šių VII kopijos perdavimo VDC.<text:s/></text:span></text:p>
      <text:p text:style-name="P2920"/>
      <text:p text:style-name="P2921"><text:span text:style-name="T2922">IV</text:span><text:span text:style-name="T2923"><text:s/>SKYRIUS</text:span></text:p>
      <text:p text:style-name="P2924"><text:span text:style-name="T2925">VII IR JŲ KOPIJŲ PARENGIMO IR PERDAVIMO DC IR<text:s/></text:span><text:span text:style-name="T2926">ŠIŲ KOPIJŲ LAIKYMO DC REIKALAVIMAI</text:span></text:p>
      <text:p text:style-name="P2927"/>
      <text:p text:style-name="P2928"><text:span text:style-name="T2929">24</text:span><text:span text:style-name="T2930">.</text:span><text:span text:style-name="T2931"><text:tab/></text:span><text:span text:style-name="T2932">Kritinių VII kopijos parengiamos ir į<text:s/></text:span><text:span text:style-name="T2933">Nesiribojančių valstybių<text:s/></text:span><text:span text:style-name="T2934">teritorijose esančius privačius DC ar VDC perduodamos, vadovaujantis Kibernetinio saugumo įstatymo ir jo įgyvendinamųjų teisės aktų reikalavimais.<text:s/></text:span></text:p>
      <text:p text:style-name="P2935"><text:span text:style-name="T2936">25</text:span><text:span text:style-name="T2937">.</text:span><text:span text:style-name="T2938"><text:tab/></text:span><text:span text:style-name="T2939">Kritinių VII kopijos parengimą ir perdavimą<text:s/></text:span><text:span text:style-name="T2940">Nesiribojančių valstybių<text:s/></text:span><text:span text:style-name="T2941">teritorijose esantiems privatiems DC, o kitų VII kopijų perdavimą VDC vykdo VII valdytojas ar jo pavedimu kritinių VII tvarkytojas. Tuo atveju, kai kritinių VII ar kitų VII valdyto</text:span><text:span text:style-name="T2942">jas ar tvarkytojas yra įtrauktas į<text:s/></text:span><text:span text:style-name="T2943">Sąrašą,<text:s/></text:span><text:span text:style-name="T2944">kritinių VII kopijos parengimą ir perdavimą<text:s/></text:span><text:span text:style-name="T2945">Nesiribojančių valstybių<text:s/></text:span><text:span text:style-name="T2946">teritorijose esantiems privatiems DC, o kitų VII kopijos perdavimą VDC, gavusi Užsakymą, pagal kompetenciją vykdo Valstybės skaitmeninių sprendi</text:span><text:span text:style-name="T2947">mų agentūra.<text:s/></text:span></text:p>
      <text:p text:style-name="P2948"><text:span text:style-name="T2949">26</text:span><text:span text:style-name="T2950">.</text:span><text:span text:style-name="T2951"><text:tab/></text:span><text:span text:style-name="T2952">Už tai, kad kritinių VII kopija būtų laiku parengta ir perduota Nesiribojančių</text:span><text:span text:style-name="T2953"><text:s/>valstybių<text:s/></text:span><text:span text:style-name="T2954">teritorijose esantiems privatiems DC, o kitų VII kopija būtų perduota VDC atsako Aprašo 25 punkte nurodytas subjektas, kuris rengia atitinkamų VI</text:span><text:span text:style-name="T2955">I kopijas.<text:s/></text:span></text:p>
      <text:p text:style-name="P2956"><text:span text:style-name="T2957">27</text:span><text:span text:style-name="T2958">.</text:span><text:span text:style-name="T2959"><text:tab/></text:span><text:span text:style-name="T2960">Kritinių VII kopija parengiama ir<text:s/></text:span><text:span text:style-name="T2961">Nesiribojančių valstybių<text:s/></text:span><text:span text:style-name="T2962">teritorijose esantiems privatiems DC, o kitų VII kopija VDC perduodama tokiu dažnumu, kaip tai nustatyta kibernetinio saugumo politikos dokumentuose, kurie rengiami ir tvirtinam</text:span><text:span text:style-name="T2963">i vadovaujantis Kibernetinio saugumo įstatymu ir jį įgyvendinančiais teisės aktais. <text:s/></text:span></text:p>
      <text:p text:style-name="P2964"><text:span text:style-name="T2965">28</text:span><text:span text:style-name="T2966">.</text:span><text:span text:style-name="T2967"><text:tab/></text:span><text:span text:style-name="T2968">Aprašo<text:s/></text:span><text:span text:style-name="T2969">Nesiribojančių valstybių<text:s/></text:span><text:span text:style-name="T2970">teritorijose esančiuose privačiuose DC kritinių VII kopija laikoma 3 mėnesius nuo jos pirmosios dalies (pirminio elemento) patalpi</text:span><text:span text:style-name="T2971">nimo minėtuose DC datos. VDC kitų VII kopija laikoma 3 mėnesius nuo jos pirminio elemento patalpinimo minėtuose DC datos.<text:s/></text:span></text:p>
      <text:p text:style-name="P2972"><text:span text:style-name="T2973">29</text:span><text:span text:style-name="T2974">.</text:span><text:span text:style-name="T2975"><text:tab/></text:span><text:span text:style-name="T2976">Pasibaigus Aprašo 28 punkte nurodytiems terminams, Aprašo 25 punkte nurodytas subjektas, kuris rengia kritinių VII ar kitų VII kopiją ir perduoda ją<text:s/></text:span><text:span text:style-name="T2977">Nesiribojančių valstybių<text:s/></text:span><text:span text:style-name="T2978">teritorijose esantiems privatiems DC ar VDC, privalo ją sunaikinti.<text:s/></text:span></text:p>
      <text:p text:style-name="P2979"><text:span text:style-name="T2980">30</text:span><text:span text:style-name="T2981">.</text:span><text:span text:style-name="T2982"><text:tab/></text:span><text:span text:style-name="T2983">Už kr</text:span><text:span text:style-name="T2984">itinių VII kopijų, laikomų<text:s/></text:span><text:span text:style-name="T2985">Nesiribojančių valstybių<text:s/></text:span><text:span text:style-name="T2986">teritorijose esančiuose privačiuose DC, ar kitų VII kopijų, laikomų VDC,<text:s/></text:span><text:span text:style-name="T2987">asmens duomenų apsaugą, kibernetinio saugumo reikalavimų įgyvendinimą bei</text:span><text:span text:style-name="T2988"><text:s/>apsaugą nuo neteisėtos prieigos ir neteisėto atkūrimo nuo</text:span><text:span text:style-name="T2989"><text:s/>jų perkėlimo į<text:s/></text:span><text:span text:style-name="T2990">Nesiribojančių valstybių<text:s/></text:span><text:span text:style-name="T2991">teritorijose esančius privačius DC ar VDC momento atsako paslaugų gavėjas, Paslaugų teikėjas, kritinių VII valdytojai ir tvarkytojai pagal</text:span><text:span text:style-name="T2992"><text:s/></text:span><text:span text:style-name="T2993">sutartyse<text:s/></text:span><text:span text:style-name="T2994">nustatytas atsakomybes.<text:s/></text:span></text:p>
      <text:p text:style-name="P2995"><text:span text:style-name="T2996">31</text:span><text:span text:style-name="T2997">.</text:span><text:span text:style-name="T2998"><text:tab/></text:span><text:span text:style-name="T2999">Padarius kritinių VII kopijas ir<text:s/></text:span><text:span text:style-name="T3000">patalpinus jas<text:s/></text:span><text:span text:style-name="T3001">Nesiribojančių valstybių<text:s/></text:span><text:span text:style-name="T3002">teritorijose esančiuose privačiuose DC, o kitų VII kopijas – VDC, kiekvieną kartą turi būti patikrinama, ar kritinių ar kitų VII kopijos suformavimas atliktas sėkmingai. Už kopijavimo proceso kontrolę ir kopijavimo p</text:span><text:span text:style-name="T3003">roceso metu sugadintų kritinių VII ar kitų VII kopijų atkūrimą atsako Aprašo 25 punkte nurodytas subjektas, kuris vykdo kritinių VII ar kitų VII kopijos parengimą ir perdavimą<text:s/></text:span><text:span text:style-name="T3004">Nesiribojančių valstybių<text:s/></text:span><text:span text:style-name="T3005">teritorijose esantiems privatiems DC ar VDC. Įrašai api</text:span><text:span text:style-name="T3006">e kopijavimo atlikimą turi būti saugomi kopijų darymo sistemos įvykių žurnale.</text:span></text:p>
      <text:p text:style-name="P3007"><text:span text:style-name="T3008">32</text:span><text:span text:style-name="T3009">.</text:span><text:span text:style-name="T3010"><text:tab/></text:span><text:span text:style-name="T3011">Bent kartą per pusmetį nuo kritinių VII ar kitų VII duomenų kopijų patalpinimo<text:s/></text:span><text:span text:style-name="T3012">Nesiribojančių valstybių<text:s/></text:span><text:span text:style-name="T3013">teritorijose esančiuose privačiuose DC ar VDC dienos turi būti at</text:span><text:span text:style-name="T3014">liekamas testavimas, siekiant nustatyti, ar iš jų gali būti atkurti VII sudarantys duomenys ir informacinės sistemos. Šiame punkte nurodytą testavimą atlieka Aprašo 25 punkte nurodytas subjektas, kuris vykdo kritinių VII ar kitų VII kopijos parengimą ir pe</text:span><text:span text:style-name="T3015">rdavimą<text:s/></text:span><text:span text:style-name="T3016">Nesiribojančių valstybių<text:s/></text:span><text:span text:style-name="T3017">teritorijose esantiems privatiems DC ar VDC.<text:s/></text:span></text:p>
      <text:p text:style-name="P3018"/>
      <text:p text:style-name="P3019"><text:span text:style-name="T3020">V</text:span><text:span text:style-name="T3021"><text:s/>SKYRIUS</text:span></text:p>
      <text:p text:style-name="P3022"><text:span text:style-name="T3023">KRITINIŲ IR KITŲ VII VEIKLOS ATKŪRIMO IŠ KOPIJŲ<text:s/></text:span><text:span text:style-name="T3024">užtikrinimo</text:span><text:span text:style-name="T3025"><text:s/>REIKALAVIMAI</text:span></text:p>
      <text:p text:style-name="P3026"/>
      <text:p text:style-name="P3027"><text:span text:style-name="T3028">33</text:span><text:span text:style-name="T3029">. Valstybės skaitmeninių sprendimų agentūra, gavusi Užsakymą, parengia kritinių<text:s/></text:span><text:span text:style-name="T3030">VII kopijoms laikyti reikalingą informacinių technologijų infrastruktūrą<text:s/></text:span><text:span text:style-name="T3031">Nesiribojančių valstybių<text:s/></text:span><text:span text:style-name="T3032">teritorijose esančiuose privačiuose DC.</text:span></text:p>
      <text:p text:style-name="P3033"><text:span text:style-name="T3034">34</text:span><text:span text:style-name="T3035">.</text:span><text:span text:style-name="T3036"><text:tab/></text:span><text:span text:style-name="T3037">Tuo atveju, kai<text:s/></text:span><text:span text:style-name="T3038">Sutartis<text:s/></text:span><text:span text:style-name="T3039">su Paslaugų teikėjais centralizuotai sudaro Valstybės skaitmeninių sprendimų agentūra</text:span><text:span text:style-name="T3040">, kritinių VII valdytojai arba VII tvarkytojai, suderinę su VII valdytoju, ne vėliau kaip per 6 mėnesius nuo Užsakymo pateikimo dienos turi Valstybės skaitmeninių sprendimų agentūrai pateikti:<text:s/></text:span></text:p>
      <text:p text:style-name="P3041"><text:span text:style-name="T3042">34.1</text:span><text:span text:style-name="T3043">.</text:span><text:span text:style-name="T3044"><text:tab/></text:span><text:span text:style-name="T3045">kritinių VII architektūros aprašymą ir nurodyti šių<text:s/></text:span><text:span text:style-name="T3046">kritinių VII ryšius su kitais VII, taip pat pažymėti, kurie kritinių VII ryšiai su kitais VII yra būtini, siekiant atkurti kritinių VII veiklą iš VII kopijos karo padėties, nepaprastosios padėties, ekstremaliųjų situacijų ar kitų krizių atvejais;</text:span></text:p>
      <text:p text:style-name="P3047"><text:span text:style-name="T3048">34.2</text:span><text:span text:style-name="T3049">.</text:span><text:span text:style-name="T3050"><text:tab/></text:span><text:span text:style-name="T3051">išsamias instrukcijas dėl kritinių VII veiklos iš kritinių VII kopijos, parengtos ir perduotos<text:s/></text:span><text:span text:style-name="T3052">Nesiribojančių valstybių<text:s/></text:span><text:span text:style-name="T3053">teritorijose esantiems privatiems DC, atkūrimo<text:s/></text:span><text:span text:style-name="T3054">(įskaitant siektiną atkūrimo terminą, atkūrimo momentą ir atkūrimo kriterijus, kuriais v</text:span><text:span text:style-name="T3055">adovaujantis galima nustatyti, kada kritinių VII veikla sėkmingai atkurta)</text:span><text:span text:style-name="T3056"><text:s/>karo padėties, nepaprastosios padėties, ekstremaliųjų situacijų ar kitų krizių atvejais;</text:span></text:p>
      <text:p text:style-name="P3057"><text:span text:style-name="T3058">34.3</text:span><text:span text:style-name="T3059">.</text:span><text:span text:style-name="T3060"><text:tab/></text:span><text:span text:style-name="T3061">informaciją apie kritinių VII kopijos parengimui ir perdavimui<text:s/></text:span><text:span text:style-name="T3062">Nesiribojančių vals</text:span><text:span text:style-name="T3063">tybių<text:s/></text:span><text:span text:style-name="T3064">teritorijose esantiems privatiems DC bei kritinių VII veiklos iš kritinių VII kopijos atkūrimui taikytinus asmens duomenų apsaugos, kibernetinio saugumo reikalavimus;</text:span></text:p>
      <text:p text:style-name="P3065"><text:span text:style-name="T3066">34.4</text:span><text:span text:style-name="T3067">.</text:span><text:span text:style-name="T3068"><text:tab/></text:span><text:span text:style-name="T3069">asmenų, atsakingų už veiksmų koordinavimą atkuriant kritinių VII veiklą,<text:s/></text:span><text:span text:style-name="T3070">kontaktinę informaciją (vardas, pavardė, mobiliojo ryšio telefono numeris, elektroninio pašto adresas). Pasikeitus šiems asmenims, ši kontaktinė informacija <text:s/>turi būti atnaujinta ne vėliau kaip per vieną darbo dieną nuo jos pasikeitimo dienos.</text:span></text:p>
      <text:p text:style-name="P3071"><text:span text:style-name="T3072">35</text:span><text:span text:style-name="T3073">.</text:span><text:span text:style-name="T3074"><text:tab/></text:span><text:span text:style-name="T3075">Kr</text:span><text:span text:style-name="T3076">itinių VII valdytojas arba jo pavedimu kritinių VII tvarkytojas privalo parengti ar atnaujinti kibernetinio saugumo politiką įgyvendinančius dokumentus ar kitus VII veiklos tęstinumo užtikrinimą reglamentuojančius dokumentus dėl pasirengimo karo padėties,<text:s/></text:span><text:span text:style-name="T3077">nepaprastosios padėties, ekstremaliųjų situacijų ar kitiems krizių atvejams ir juose nurodyti:</text:span></text:p>
      <text:p text:style-name="P3078"><text:span text:style-name="T3079">35.1</text:span><text:span text:style-name="T3080">.</text:span><text:span text:style-name="T3081"><text:tab/></text:span><text:span text:style-name="T3082">darbo procedūras, kurias atliks tol, kol bus atkurta kritinių VII veikla;</text:span></text:p>
      <text:p text:style-name="P3083"><text:span text:style-name="T3084">35.2</text:span><text:span text:style-name="T3085">.</text:span><text:span text:style-name="T3086"><text:tab/></text:span><text:span text:style-name="T3087"><text:s/>kritinių VII veiklos iš kritinių VII kopijos, laikomos<text:s/></text:span><text:span text:style-name="T3088">Nesiribojančių valstybių<text:s/></text:span><text:span text:style-name="T3089">teritorijose esančiuose privačiuose DC, atkūrimo procedūras;</text:span></text:p>
      <text:p text:style-name="P3090"><text:span text:style-name="T3091">35.3</text:span><text:span text:style-name="T3092">.</text:span><text:span text:style-name="T3093"><text:tab/></text:span><text:span text:style-name="T3094"><text:s/>kritinių VII veiklos iš kritinių VII kopijos, laikomos<text:s/></text:span><text:span text:style-name="T3095">Nesiribojančių valstybių<text:s/></text:span><text:span text:style-name="T3096">teritorijose esančiuose privačiuose DC, atkūrimo patikimumo patikrinimo instruk</text:span><text:span text:style-name="T3097">cijas ir pateikti informaciją apie siektiną kritinių VII veiklos atkūrimo laiką, atkūrimo momentą ir atkūrimo kriterijus, kuriais vadovaujantis galima nustatyti, kada kritinių VII veikla laikoma atkurta;</text:span></text:p>
      <text:p text:style-name="P3098"><text:span text:style-name="T3099">35.4</text:span><text:span text:style-name="T3100">.</text:span><text:span text:style-name="T3101"><text:tab/></text:span><text:span text:style-name="T3102"><text:s/>kritinių VII administratorių slaptažodžių</text:span><text:span text:style-name="T3103"><text:s/>saugojimo, keitimo ir panaudojimo procedūras ir instrukcijas;</text:span></text:p>
      <text:p text:style-name="P3104"><text:span text:style-name="T3105">35.5</text:span><text:span text:style-name="T3106">.</text:span><text:span text:style-name="T3107"><text:tab/></text:span><text:span text:style-name="T3108"><text:s/>kritinių VII valdytojų, kritinių VII tvarkytojų ir (ar) Valstybės skaitmeninių sprendimų agentūros atstovų tapatybės nustatymo ir prieigos prie kritinių VII valdymo procedūras ir ins</text:span><text:span text:style-name="T3109">trukcijas;</text:span></text:p>
      <text:p text:style-name="P3110"><text:span text:style-name="T3111">35.6</text:span><text:span text:style-name="T3112">.</text:span><text:span text:style-name="T3113"><text:tab/></text:span><text:span text:style-name="T3114"><text:s/>taikytinas asmens duomenų apsaugos, kibernetinio saugumo kontrolės priemones tol, kol bus atkurta kritinių VII veikla;</text:span></text:p>
      <text:p text:style-name="P3115"><text:span text:style-name="T3116">35.7</text:span><text:span text:style-name="T3117">.</text:span><text:span text:style-name="T3118"><text:tab/></text:span><text:span text:style-name="T3119"><text:s/>už kritinių VII veiklos atkūrimą atsakingą asmenį ar asmenis, kurie karo padėties, nepaprastosios padėti</text:span><text:span text:style-name="T3120">es, ekstremaliųjų situacijų ar kitais krizių atvejais būtų atsakingi už kritinių VII veiklos atkūrimą ir kiekvienos kritinių VII veiklos atkūrimo procedūros atlikimą ir instrukcijos vykdymą.</text:span></text:p>
      <text:p text:style-name="P3121"><text:span text:style-name="T3122">36</text:span><text:span text:style-name="T3123">.</text:span><text:span text:style-name="T3124"><text:tab/></text:span><text:span text:style-name="T3125"><text:s/>Tuo atveju, kai kritinių VII valdytojas yra įtrauktas į<text:s/></text:span><text:span text:style-name="T3126">Sąrašą</text:span><text:span text:style-name="T3127">,<text:s/></text:span><text:span text:style-name="T3128">rengiant<text:s/></text:span><text:span text:style-name="T3129">Aprašo 35 punkte<text:s/></text:span><text:span text:style-name="T3130">nurodytus dokumentus turi būti suformuluotos nuostatos dėl<text:s/></text:span><text:span text:style-name="T3131">Valstybės skaitmeninių sprendimų agentūros</text:span><text:span text:style-name="T3132"><text:s/></text:span><text:span text:style-name="T3133">dalyvavimo atkuriant kritinių VII veiklą karo padėties, nepapra</text:span><text:span text:style-name="T3134">stosios padėties, ekstremaliųjų situacijų ar kitais krizių atvejais. Šiame punkte nurodytu atveju Aprašo 35 punkte nurodyti dokumentai turi būti suderinti su Valstybės skaitmeninių sprendimų agentūra.<text:s/></text:span></text:p>
      <text:p text:style-name="P3135"><text:span text:style-name="T3136">37</text:span><text:span text:style-name="T3137">.</text:span><text:span text:style-name="T3138"><text:tab/></text:span><text:span text:style-name="T3139">Aprašo 35 punkte<text:s/></text:span><text:span text:style-name="T3140">nurodyti dokumentai turi būti</text:span><text:span text:style-name="T3141"><text:s/>parengti ar atnaujinti ne vėliau kaip per 6 mėnesius nuo Užsakymo pateikimo Valstybės skaitmeninių sprendimų agentūrai (jeigu, vadovaujantis<text:s/></text:span><text:span text:style-name="T3142">Aprašo 14 punktu</text:span><text:span text:style-name="T3143">,<text:s/></text:span><text:span text:style-name="T3144">Sutartį<text:s/></text:span><text:span text:style-name="T3145">su Paslaugų teikėju sudaro Valstybės skaitmeninių sprendimų agentūra) arba<text:s/></text:span><text:span text:style-name="T3146">Sutarties</text:span><text:span text:style-name="T3147"><text:s/></text:span><text:span text:style-name="T3148">sud</text:span><text:span text:style-name="T3149">arymo dienos (jeigu, vadovaujantis<text:s/></text:span><text:span text:style-name="T3150">Aprašo 14 punktu</text:span><text:span text:style-name="T3151">,</text:span><text:span text:style-name="T3152"><text:s/></text:span><text:span text:style-name="T3153">Sutartį<text:s/></text:span><text:span text:style-name="T3154">su Paslaugų teikėju sudaro kritinių VII ar kitų VII valdytojas). Šie dokumentai rengiami vadovaujantis Kibernetinio saugumo įstatymo ir jo įgyvendinamųjų teisės aktų nuostatomis.</text:span></text:p>
      <text:p text:style-name="P3155"><text:span text:style-name="T3156">38</text:span><text:span text:style-name="T3157">.</text:span><text:span text:style-name="T3158"><text:tab/></text:span><text:span text:style-name="T3159">Parengęs</text:span><text:span text:style-name="T3160"><text:s/>arba atnaujinęs<text:s/></text:span><text:span text:style-name="T3161">Aprašo 35 punkte<text:s/></text:span><text:span text:style-name="T3162">nurodytus dokumentus, kritinių VII valdytojas arba jo pavedimu tvarkytojas privalo ne vėliau kaip per 5 darbo dienas nuo jų parengimo ar atnaujinimo dienos raštu pateikti šiuos dokumentus (jei dokumentai nėra viešai skelbi</text:span><text:span text:style-name="T3163">ami) arba nuorodas į šių dokumentų paskelbimo šaltinį (jei dokumentai viešai skelbiami) Nacionaliniam kibernetinio saugumo centrui prie Krašto apsaugos ministerijos, o kai, vadovaujantis<text:s/></text:span><text:span text:style-name="T3164">Aprašo 14 punktu, Sutartį<text:s/></text:span><text:span text:style-name="T3165">su Paslaugų teikėju sudaro Valstybės skaitm</text:span><text:span text:style-name="T3166">eninių sprendimų agentūra, – ir Valstybės skaitmeninių sprendimų agentūrai.</text:span></text:p>
      <text:p text:style-name="P3167"><text:span text:style-name="T3168">39</text:span><text:span text:style-name="T3169">.</text:span><text:span text:style-name="T3170"><text:tab/></text:span><text:span text:style-name="T3171">Kritinių VII veiklos bandomojo atkūrimo testavimo, nurodyto<text:s/></text:span><text:span text:style-name="T3172">Aprašo 32 punkte,<text:s/></text:span><text:span text:style-name="T3173">rezultatai fiksuojami kritinių VII veiklos atkūrimo protokoluose. Jeigu kritinių VII veiklos b</text:span><text:span text:style-name="T3174">andomojo atkūrimo testavimo metu nustatoma trūkumų, kritinių VII valdytojas</text:span><text:span text:style-name="T3175"><text:s/>imasi reikalingų priemonių, kad būtų užtikrinta galimybė kritinių VII veiklą atkurti iš kopijų,<text:s/></text:span><text:span text:style-name="T3176">laikomų užsienio teritorijose esančiuose privačiuose DC.</text:span><text:span text:style-name="T3177"><text:s/></text:span></text:p>
      <text:p text:style-name="P3178"><text:span text:style-name="T3179">40</text:span><text:span text:style-name="T3180">.</text:span><text:span text:style-name="T3181"><text:tab/></text:span><text:span text:style-name="T3182">Karo padėties, nep</text:span><text:span text:style-name="T3183">aprastosios padėties, ekstremaliųjų situacijų ar kitais krizių atvejais Lietuvos Respublikos teritorijoje praradus prieigą prie kritinių VII ar sutrikus jų veiklai ir nesant galimybės atkurti kritinių VII veiklos, turi būti inicijuojamas šių kritinių VII v</text:span><text:span text:style-name="T3184">eiklos atkūrimas iš kritinių VII kopijos, laikomos<text:s/></text:span><text:span text:style-name="T3185">Nesiribojančių valstybių<text:s/></text:span><text:span text:style-name="T3186">teritorijose esančiuose privačiuose DC. Šiuo atveju kritinių VII valdytojas ar jo pavedimu kritinių VII tvarkytojas apie poreikį atkurti kritinių VII veiklą iš kritinių VII kopijos</text:span><text:span text:style-name="T3187"><text:s/>praneša karo padėtį, nepaprastąją padėtį, ekstremaliąją situaciją ar krizę valdantiems subjektams, kurie priima sprendimą dėl kritinių VII veiklos atkūrimo terminų ir prioritetų, vadovaudamiesi atitinkamos situacijos valdymą reguliuojančių teisės aktų rei</text:span><text:span text:style-name="T3188">kalavimais.</text:span></text:p>
      <text:p text:style-name="P3189"><text:span text:style-name="T3190">41</text:span><text:span text:style-name="T3191">.</text:span><text:span text:style-name="T3192"><text:tab/></text:span><text:span text:style-name="T3193">Kritinių VII veiklą iš kritinių VII kopijos, laikomos<text:s/></text:span><text:span text:style-name="T3194">Nesiribojančių valstybių<text:s/></text:span><text:span text:style-name="T3195">teritorijose esančiuose privačiuose DC, atkuria<text:s/></text:span><text:span text:style-name="T3196">Aprašo 25 punkte<text:s/></text:span><text:span text:style-name="T3197">nurodyti subjektai, kurie organizavo ir vykdė kritinių VII  kopijos parengimą ir perdavimą<text:s/></text:span><text:span text:style-name="T3198">N</text:span><text:span text:style-name="T3199">esiribojančių valstybių<text:s/></text:span><text:span text:style-name="T3200">teritorijose esantiems privatiems DC, kritinių VII veiklos tęstinumo valdymo planuose nustatytais terminais ir sąlygomis.</text:span></text:p>
      <text:p text:style-name="P3201"><text:span text:style-name="T3202">42</text:span><text:span text:style-name="T3203">.</text:span><text:span text:style-name="T3204"><text:tab/></text:span><text:span text:style-name="T3205">Karo padėties, nepaprastosios padėties, ekstremaliųjų situacijų ar krizių atvejais<text:s/></text:span><text:span text:style-name="T3206">Lietuvos Respublikos<text:s/></text:span><text:span text:style-name="T3207">teritorijoje praradus prieigą prie kritinių VII ar sutrikus jų veiklai, už kritinių VII veiklos atkūrimą atsakingi asmenys pagal kompetenciją imasi veiksmų, aprašytų Valstybės mobilizacijos plane ir (ar) Civilinės mobilizacijos institu</text:span><text:span text:style-name="T3208">cijos mobilizacijos planuose, siekdami, kad, vadovaujantis karo padėtį, nepaprastąją padėtį, ekstremaliąją situaciją ar krizę valdančių subjektų sprendimu, kritinių VII veikla būtų atkurta<text:s/></text:span><text:span text:style-name="T3209">Lietuvos Respublikos<text:s/></text:span><text:span text:style-name="T3210">teritorijoje ar už jos ribų.</text:span></text:p>
      <text:p text:style-name="P3211"><text:span text:style-name="T3212">43</text:span><text:span text:style-name="T3213">.</text:span><text:span text:style-name="T3214"><text:tab/></text:span><text:span text:style-name="T3215">Praradus<text:s/></text:span><text:span text:style-name="T3216">prieigą prie kitų VII ar sutrikus jų veiklai ir nesant galimybės jos atkurti, turi būti inicijuojamas šių VII veiklos atkūrimas iš jų kopijos, laikomos VDC.</text:span></text:p>
      <text:p text:style-name="P3217"><text:span text:style-name="T3218">44</text:span><text:span text:style-name="T3219">.</text:span><text:span text:style-name="T3220"><text:tab/></text:span><text:span text:style-name="T3221">Kitų VII veiklą iš kopijos, laikomos VDC, atkuria<text:s/></text:span><text:span text:style-name="T3222">Aprašo 25 punkte<text:s/></text:span><text:span text:style-name="T3223">nurodyti subjektai, kuri</text:span><text:span text:style-name="T3224">e organizavo ir vykdė kitų VII kopijos parengimą ir perdavimą VDC, kitų VII veiklos tęstinumo valdymo planuose nustatytais terminais ir sąlygomis.<text:s/></text:span></text:p>
      <text:p text:style-name="P3225"/>
      <text:p text:style-name="P3226"/>
      <text:p text:style-name="P3227"><text:span text:style-name="T3228">––––––––––––––––––––</text:span></text:p>
      <text:p text:style-name="P3229">PATVIRTINTA</text:p>
      <text:p text:style-name="P3235">Lietuvos Respublikos Vyriausybės</text:p>
      <text:p text:style-name="P3236">2024<text:s/>m. gegužės 15 d. nutarimu Nr. 349</text:p>
      <text:p text:style-name="P3237">(Lietuvos Respublikos Vyriausybės</text:p>
      <text:p text:style-name="P3238"><text:span text:style-name="T3239">2024 m.<text:s/></text:span><text:span text:style-name="T3240">spalio 30<text:s/></text:span><text:span text:style-name="T3241">d. nutarimo Nr.<text:s/></text:span><text:span text:style-name="T3242">907</text:span></text:p>
      <text:p text:style-name="P3243"><text:span text:style-name="T3244">redakcija)</text:span></text:p>
      <text:p text:style-name="P3245"/>
      <text:p text:style-name="P3246"/>
      <text:p text:style-name="P3247"><text:span text:style-name="T3248">INFORMACINIŲ SISTEMŲ STEIGIMO, KŪRIMO,<text:s/></text:span><text:span text:style-name="T3249">ATNAUJINIMO, PERTVARKYMO</text:span><text:span text:style-name="T3250"><text:s/></text:span><text:span text:style-name="T3251">IR LIKVIDAVIMO TVARKOS APRAŠAS</text:span></text:p>
      <text:p text:style-name="P3252"/>
      <text:p text:style-name="P3253"><text:span text:style-name="T3254">I</text:span><text:span text:style-name="T3255"><text:s/>SKYRIUS</text:span></text:p>
      <text:p text:style-name="P3256"><text:span text:style-name="T3257">BENDROSIOS NUOSTATOS</text:span></text:p>
      <text:p text:style-name="P3258"/>
      <text:p text:style-name="P3259"><text:span text:style-name="T3260">1</text:span><text:span text:style-name="T3261">.</text:span><text:span text:style-name="T3262"><text:tab/>Informacinių sistemų steigimo, kūrimo,<text:s/></text:span><text:span text:style-name="T3263">atnaujinimo, pertvarkymo</text:span><text:span text:style-name="T3264"><text:s/>ir likvidavimo tvarkos aprašas (toliau – Aprašas) nustato Lietuvos Respublikos valstybės informacinių išteklių valdymo įstatymo (toliau –<text:s/></text:span><text:span text:style-name="T3265">VIIVĮ</text:span><text:span text:style-name="T3266">) 9 straipsnyje nurodytų informacinių sistemų<text:s/></text:span><text:span text:style-name="T3267">(registrų informacinių sistemų, valstybės informacinių sistemų ir vidaus administravimo informacinių sistemų) ir jų dalių (posistemių), jeigu informacinė sistema kuriama ir įteisinama dalimis (posistemiais),</text:span><text:span text:style-name="T3268"><text:s/></text:span><text:span text:style-name="T3269">steigimo, kūrimo,<text:s/></text:span><text:span text:style-name="T3270">atnaujinimo, pertvarkymo</text:span><text:span text:style-name="T3271"><text:s/>ir li</text:span><text:span text:style-name="T3272">kvidavimo tvarką, informacinių sistemų poreikio paraiškų, informacinių sistemų galimybių studijų, nuostatų, techninių aprašymų (specifikacijų) projektų rengimo, derinimo ir tvirtinimo tvarką, informacinių sistemų nuostatų struktūros ir turinio reikalavimus</text:span><text:span text:style-name="T3273">, informacinių sistemų akreditavimo ir įteisinimo tvarką.<text:s/></text:span></text:p>
      <text:p text:style-name="P3274"><text:span text:style-name="T3275">2</text:span><text:span text:style-name="T3276">.</text:span><text:span text:style-name="T3277"><text:tab/>Aprašas parengtas vadovaujantis VIIVĮ 10 straipsnio<text:s/></text:span><text:span text:style-name="T3278">8<text:s/></text:span><text:span text:style-name="T3279">punktu ir 23 bei 24 straipsniais.<text:s/></text:span><text:span text:style-name="T3280">Aprašo nuostatos taikomos subjektams, nurodytiems<text:s/></text:span><text:span text:style-name="T3281">VIIVĮ</text:span><text:span text:style-name="T3282"><text:s/>2 straipsnio 46 dalyje.</text:span></text:p>
      <text:p text:style-name="P3283"><text:span text:style-name="T3284">3</text:span><text:span text:style-name="T3285">.</text:span><text:span text:style-name="T3286"><text:tab/></text:span><text:span text:style-name="T3287">Apraše vartojam</text:span><text:span text:style-name="T3288">os sąvokos suprantamos taip, kaip jos apibrėžtos ir vartojamos<text:s/></text:span><text:span text:style-name="T3289">VIIVĮ</text:span><text:span text:style-name="T3290">.</text:span></text:p>
      <text:p text:style-name="P3291"/>
      <text:p text:style-name="P3292"><text:span text:style-name="T3293">II</text:span><text:span text:style-name="T3294"><text:s/>SKYRIUS</text:span></text:p>
      <text:p text:style-name="P3295"><text:span text:style-name="T3296">INFORMACINIŲ SISTEMŲ STEIGIMAS</text:span></text:p>
      <text:p text:style-name="P3297"/>
      <text:p text:style-name="P3298"><text:span text:style-name="T3299">4</text:span><text:span text:style-name="T3300">.</text:span><text:span text:style-name="T3301"><text:tab/>Informacinės</text:span><text:span text:style-name="T3302"><text:s/>sistemos steigiamos VIIVĮ 23 straipsnio 1 dalyje nustatytais atvejais.<text:s/></text:span></text:p>
      <text:p text:style-name="P3303"><text:span text:style-name="T3304">5</text:span><text:span text:style-name="T3305">.</text:span><text:span text:style-name="T3306"><text:tab/>Siekiant steigti informacinę sistemą<text:s/></text:span><text:span text:style-name="T3307">atliekamas</text:span><text:span text:style-name="T3308"><text:s/>informacinės sistemos steigimo poreikio įvertinimas. Dėl informacinės sistemos steigimo poreikio įvertinimo rengiama informacinės sistemos poreikio paraiška, kurioje pateikiama informacija, apibūdinanti siekiamą pokytį, sprendžiamą problemą, inf</text:span><text:span text:style-name="T3309">ormacinės sistemos paskirtį, skaitmenizuojamus procesus, informacinėje sistemoje skaitmenizuojamas paslaugas, siekiamą <text:s/>naudą, prognozuojamą finansinių išteklių poreikį ir kitą susijusią informaciją, pagrindžiančią pokyčio reikalingumą (toliau – Informacin</text:span><text:span text:style-name="T3310">ės sistemos poreikio paraiška).</text:span></text:p>
      <text:p text:style-name="P3311"><text:span text:style-name="T3312">6</text:span><text:span text:style-name="T3313">.</text:span><text:span text:style-name="T3314"><text:tab/></text:span><text:span text:style-name="T3315">Informacinės sistemos poreikio paraišką rengia numatomas informacinės sistemos valdytojas arba jo pavedimu gali rengti ir numatomas šios informacinės sistemos tvarkytojas. Informacinės sistemos poreikio paraiška rengi</text:span><text:span text:style-name="T3316">ama pagal ekonomikos ir inovacijų ministro tvirtinamą valstybės informacinių išteklių valdymo ir tvarkymo metodiką (toliau – Metodika).</text:span></text:p>
      <text:p text:style-name="P3317"><text:span text:style-name="T3318">7</text:span><text:span text:style-name="T3319">.</text:span><text:span text:style-name="T3320"><text:tab/></text:span><text:span text:style-name="T3321">Informacinės sistemos poreikio paraiškos projektas derinamas su Lietuvos Respublikos ekonomikos ir inovacijų<text:s/></text:span><text:span text:style-name="T3322">ministerija, ekonomikos ir inovacijų ministro įgaliota institucija, įgyvendinančia valstybės informacinių išteklių valdymo politiką (toliau – Įgaliota institucija) (toliau kartu – derinančios institucijos). Informacinės sistemos poreikio paraišką derinanči</text:span><text:span text:style-name="T3323">os institucijos išvadas pateikia ne vėliau kaip per 10 darbo dienų nuo Informacinės sistemos poreikio paraiškos projekto gavimo dienos. Jeigu prireikia pakartotinai derinti Informacinės sistemos poreikio paraiškos projektą, išvadas derinančios institucijos</text:span><text:span text:style-name="T3324"><text:s/>pateikia ne vėliau kaip per 5 darbo dienas nuo Informacinės sistemos poreikio paraiškos projekto gavimo dienos.</text:span></text:p>
      <text:p text:style-name="P3325"><text:span text:style-name="T3326">8</text:span><text:span text:style-name="T3327">.</text:span><text:span text:style-name="T3328"><text:tab/>Informacinės sistemos poreikio paraišką, suderintą su derinančiomis institucijomis, tvirtina numatomo informacinės sistemos valdytojo<text:s/></text:span><text:span text:style-name="T3329">vadovas (ar kitas jo įgaliotas valstybės tarnautojas ar darbuotojas, dirbantis pagal darbo sutartį) ar jo pavedimu numatomo informacinės sistemos tvarkytojo vadovas (ar kitas jo įgaliotas valstybės tarnautojas ar darbuotojas, dirbantis pagal darbo sutartį)</text:span><text:span text:style-name="T3330"><text:s/>ir pateikia duomenis apie Informacinės sistemos poreikio paraiškos patvirtinimą informacines sistemas registruojančios informacinės sistemos duomenų tvarkytojui šios informacinės sistemos nuostatų nustatyta tvarka ir terminais.</text:span></text:p>
      <text:p text:style-name="P3331"><text:span text:style-name="T3332">9</text:span><text:span text:style-name="T3333">.</text:span><text:span text:style-name="T3334"><text:tab/>Jeigu patvirtintoje<text:s/></text:span><text:span text:style-name="T3335">Informacinės sistemos poreikio paraiškoje nurodyta, kad informacinei sistemai sukurti planuojama išleisti 1 mln. (vieną milijoną) eurų ir daugiau, išsamus informacinės sistemos poreikio įvertinimas atliekamas rengiant informacinės sistemos galimybių studij</text:span><text:span text:style-name="T3336">ą, kurioje nurodoma steigiamos informacinės sistemos paskirtis, pagrindžiamas jos reikalingumas, analizuojamas teisinis reguliavimas, apibūdinamos numatomos kompiuterizuoti subjektui teisės aktuose nustatytos funkcijos, įvertinamas lėšų poreikis, finansavi</text:span><text:span text:style-name="T3337">mo šaltiniai, įvertinama informacinės sistemos siekiama nauda, nagrinėjamos informacinės sistemos kūrimo alternatyvos, pasirenkamas kūrimo būdas ir kita svarbi informacija.<text:s/></text:span></text:p>
      <text:p text:style-name="P3338"><text:span text:style-name="T3339">10</text:span><text:span text:style-name="T3340">.</text:span><text:span text:style-name="T3341"><text:tab/></text:span><text:span text:style-name="T3342">Informacinės sistemos galimybių studiją rengia numatomas informacinės sist</text:span><text:span text:style-name="T3343">emos valdytojas arba jo pavedimu gali rengti ir numatomas šios informacinės sistemos tvarkytojas arba informacinės sistemos valdytojo ar tvarkytojo Lietuvos Respublikos viešųjų pirkimų įstatymo nustatyta tvarka pasirinkti paslaugų teikėjai. Informacinės si</text:span><text:span text:style-name="T3344">stemos galimybių studija rengiama vadovaujantis Metodika.<text:s/></text:span></text:p>
      <text:p text:style-name="P3345"><text:span text:style-name="T3346">11</text:span><text:span text:style-name="T3347">.</text:span><text:span text:style-name="T3348"><text:tab/></text:span><text:span text:style-name="T3349">Informacinės sistemos galimybių studija derinama, tvirtinama ir jos duomenys į informacines sistemas registruojančią informacinę sistemą pateikiami Aprašo 7 ir 8 punktų nustatyta tvarka.</text:span></text:p>
      <text:p text:style-name="P3350"><text:span text:style-name="T3351">12</text:span><text:span text:style-name="T3352">.</text:span><text:span text:style-name="T3353"><text:tab/>Patvirtinus Informacinės sistemos poreikio paraišką ir, prireikus, informacinės sistemos galimybių studiją, numatomas informacinės sistemos valdytojas ar jo pavedimu numatomas informacinės sistemos tvarkytojas rengia teisės akto projektą, kuriuo inic</text:span><text:span text:style-name="T3354">ijuojamas informacinės sistemos steigimas (toliau – informacinės sistemos steigimo teisės akto projektas), išskyrus atvejus, kai steigiama registro informacinė sistema. Kai steigiama registro informacinė sistema, informacinės sistemos valdytojas ir duomenų</text:span><text:span text:style-name="T3355"><text:s/>valdytojas (-ai) yra nustatomi registro kūrimą reglamentuojančiame teisės akte. Teisės aktu, kuriuo inicijuojamas informacinės sistemos steigimas, taip pat tvirtinami informacinės sistemos nuostatai, nustatoma informacinės sistemos veiklos pradžios data.</text:span></text:p>
      <text:p text:style-name="P3356"><text:span text:style-name="T3357">13</text:span><text:span text:style-name="T3358">.</text:span><text:span text:style-name="T3359"><text:tab/></text:span><text:span text:style-name="T3360">Steigiant informacinę sistemą taip pat turi būti parengti, jei jų nėra parengtų, arba peržiūrėti ir atnaujinti kibernetinio saugumo politikos dokumentai, kurie rengiami vadovaujantis Lietuvos Respublikos kibernetinio saugumo įstatymo ir šio įstatym</text:span><text:span text:style-name="T3361">o įgyvendinamųjų teisės aktų nustatyta tvarka.</text:span></text:p>
      <text:p text:style-name="P3362"><text:span text:style-name="T3363">14</text:span><text:span text:style-name="T3364">.</text:span><text:span text:style-name="T3365"><text:tab/></text:span><text:span text:style-name="T3366">Jeigu informacinė sistema steigiama kelių bendru pavaldumu nesusijusių subjektų funkcijoms atlikti, informacinę sistemą steigiantys subjektai rengia bendrą informacinės sistemos steigimo teisės akto pr</text:span><text:span text:style-name="T3367">ojektą, kuriame vienas iš informacinę sistemą steigiančių subjektų skiriamas informacinės sistemos valdytoju.<text:s/></text:span></text:p>
      <text:p text:style-name="P3368"><text:span text:style-name="T3369">15</text:span><text:span text:style-name="T3370">.</text:span><text:span text:style-name="T3371"><text:tab/>Informacinės sistemos nuostatai rengiami vadovaujantis Metodika. Informacinės sistemos nuostatuose nustatoma:</text:span></text:p>
      <text:p text:style-name="P3372"><text:span text:style-name="T3373">15.1</text:span><text:span text:style-name="T3374">.</text:span><text:span text:style-name="T3375"><text:tab/>skyriuje „Bendrosio</text:span><text:span text:style-name="T3376">s nuostatos“ – informacinės sistemos paskirtis, steigimo teisinis pagrindas, nurodomi teisės aktai, kuriais vadovaujantis kuriama ir tvarkoma informacinė sistema, vartojamas sąvokos;</text:span></text:p>
      <text:p text:style-name="P3377"><text:span text:style-name="T3378">15.2</text:span><text:span text:style-name="T3379">.</text:span><text:span text:style-name="T3380"><text:tab/>skyriuje „Informacinės sistemos organizacinė struktūra“ – infor</text:span><text:span text:style-name="T3381">macinės sistemos organizacinė struktūra, kurioje nurodomas informacinės sistemos valdytojas, tvarkytojas (-ai), duomenų valdytojai ir tvarkytojai, duomenų teikėjai bei jų atliekamos funkcijos ir duomenų tvarkymo veiksmai. Jeigu informacinėje sistemoje tvar</text:span><text:span text:style-name="T3382">komi asmens duomenys pagal 2016 m. balandžio 27 d. Europos Parlamento ir Tarybos reglamentą (ES) 2016/679 dėl fizinių asmenų apsaugos tvarkant asmens duomenis ir dėl laisvo tokių duomenų judėjimo ir kuriuo panaikinama Direktyva 95/46/EB (toliau – BDAR) ir<text:s/></text:span><text:span text:style-name="T3383">(ar) Lietuvos Respublikos asmens duomenų, tvarkomų nusikalstamų veikų prevencijos, tyrimo, atskleidimo ar baudžiamojo persekiojimo už jas, bausmių vykdymo arba nacionalinio saugumo ar gynybos tikslais, teisinės apsaugos įstatymą (toliau – Teisinės apsaugos</text:span><text:span text:style-name="T3384"><text:s/>įstatymas), nustatomas (-i) asmens duomenų valdytojas ar bendri duomenų valdytojai, asmens duomenų tvarkytojas (-ai) ir nustatomos jų atliekamos funkcijos ir asmens duomenų tvarkymo veiksmai;</text:span></text:p>
      <text:p text:style-name="P3385"><text:span text:style-name="T3386">15.3</text:span><text:span text:style-name="T3387">.</text:span><text:span text:style-name="T3388"><text:tab/>skyriuje „Informacinės sistemos informacinė struktūra</text:span><text:span text:style-name="T3389">“ – informacinės sistemos informacinė struktūra, kurioje nurodomos visos informacinėje sistemoje tvarkomos duomenų grupės ir (arba) duomenys, taip pat visi asmens duomenys (jeigu jų yra), duomenys, gaunami iš kitų informacinių sistemų sąveikai užtikrinti;</text:span></text:p>
      <text:p text:style-name="P3390"><text:span text:style-name="T3391">15.4</text:span><text:span text:style-name="T3392">.</text:span><text:span text:style-name="T3393"><text:tab/>skyriuje „Informacinės sistemos funkcinė struktūra“ – informacinėje sistemoje skaitmenizuojami subjekto veiklos procesai, skaitmenizuojamos administracinės ir viešosios paslaugos, kiti aktualūs duomenų apdorojimo procesai ir informacija apie subj</text:span><text:span text:style-name="T3394">ektų valstybės tarnautojų ir (ar) darbuotojų, dirbančių pagal darbo sutartis, grupes bei jų atliekamus veiksmus informacinės sistemos priemonėmis; <text:s/></text:span></text:p>
      <text:p text:style-name="P3395"><text:span text:style-name="T3396">15.5</text:span><text:span text:style-name="T3397">.</text:span><text:span text:style-name="T3398"><text:tab/>skyriuje „Registro objekto registravimas“ (jeigu rengiami registro informacinės sistemos nuostata</text:span><text:span text:style-name="T3399">i) – registro objekto registravimo tvarka, apimanti teikiamų duomenų registro objektui registruoti formą ir duomenų pateikimo tvarką, kurioje nurodoma, kaip atliekama registro objektui registruoti pateiktų duomenų analizė ir kiti veiksmai, kurie turi būti<text:s/></text:span><text:span text:style-name="T3400">atlikti informacinėje sistemoje registruojant registro objektą, taip pat kaip priimamas sprendimas registruoti registro objektą arba atsisakoma jį registruoti, kokia registro objekto duomenų keitimo ir registro objekto išregistravimo tvarka, atsisakymo reg</text:span><text:span text:style-name="T3401">istruoti registro objektą apskundimo tvarka. Jeigu minėtos procedūros atliekamos ne vien tik registro informacinės sistemos priemonėmis, registro objekto registravimo tvarka tvirtinama atskiru informacinės sistemos valdytojo teisės aktu;<text:s/></text:span></text:p>
      <text:p text:style-name="P3402"><text:span text:style-name="T3403">15.6</text:span><text:span text:style-name="T3404">. skyriuj</text:span><text:span text:style-name="T3405">e „Informacinės sistemos duomenų teikimas, naudojimas ir taisymas“ – informacinės sistemos duomenų teikimo ir naudojimo tvarka, netikslių ar klaidingų duomenų taisymo tvarka;</text:span></text:p>
      <text:p text:style-name="P3406"><text:span text:style-name="T3407">15.7</text:span><text:span text:style-name="T3408">. skyriuje „Asmens duomenų tvarkymo reikalavimai“ – su informacinėje sist</text:span><text:span text:style-name="T3409">emoje tvarkomų asmens duomenų tvarkymu susijusios nuostatos, įgyvendinančios asmens duomenų apsaugą reglamentuojančių teisės aktų reikalavimus:</text:span></text:p>
      <text:p text:style-name="P3410"><text:span text:style-name="T3411">15.7.1</text:span><text:span text:style-name="T3412">. nustatančios, kaip bus įgyvendinamos duomenų tvarkytojo prievolės pagal BDAR 28 straipsnio 2–4 dalis<text:s/></text:span><text:span text:style-name="T3413">ir (ar) Teisinės apsaugos įstatymo 20 straipsnio 2 ir 3 dalis, arba, neaptarus šių nuostatų, nurodoma, kad jos bus aptartos asmens duomenų tvarkymo sutartyje;</text:span></text:p>
      <text:p text:style-name="P3414"><text:span text:style-name="T3415">15.7.2</text:span><text:span text:style-name="T3416">. nustatančios atitinkamas bendrų duomenų valdytojų, jei tokie yra, atsakomybes pagal B</text:span><text:span text:style-name="T3417">DAR 26 straipsnį ir (ar) Teisinės apsaugos įstatymo 19 straipsnį arba, neaptarus šių nuostatų, nurodoma, kad jos bus aptartos bendrų duomenų valdytojų susitarime;</text:span></text:p>
      <text:p text:style-name="P3418"><text:span text:style-name="T3419">15.7.3</text:span><text:span text:style-name="T3420">. nustatančios duomenų subjektų teisių įgyvendinimo tvarką pagal BDAR ir (ar) Teisi</text:span><text:span text:style-name="T3421">nės apsaugos įstatymą arba pateikiant nuorodą į teisės aktą, kuriuo yra tvirtinama duomenų subjekto teisių įgyvendinimo tvarka;</text:span></text:p>
      <text:p text:style-name="P3422"><text:span text:style-name="T3423">15.7.4</text:span><text:span text:style-name="T3424">. kitos nuostatos, apibrėžiančios asmens duomenų teikimo ir naudojimo tvarką, netikslių ar klaidingų asmens duomenų ta</text:span><text:span text:style-name="T3425">isymo tvarką, duomenų subjektų teisių įgyvendinimo tvarką, asmens duomenų apsaugos reikalavimus;</text:span></text:p>
      <text:p text:style-name="P3426"><text:span text:style-name="T3427">15.8</text:span><text:span text:style-name="T3428">. skyriuje „Informacinėje sistemoje tvarkomų duomenų pakartotinis naudojimas“ – su informacinėje sistemoje tvarkomų asmens duomenų pateikimu<text:s/></text:span><text:span text:style-name="T3429">pakartotinai naudoti susijusios nuostatos;</text:span></text:p>
      <text:p text:style-name="P3430"><text:span text:style-name="T3431">15.9</text:span><text:span text:style-name="T3432">. skyriuje „Informacinės sistemos kibernetinis saugumas“ – kokiai valstybės informacinių išteklių rūšiai pagal tvarkomų duomenų svarbą priskiriama informacinė sistema ir atitinkami kibernetinio saugumo rei</text:span><text:span text:style-name="T3433">kalavimai;</text:span></text:p>
      <text:p text:style-name="P3434"><text:span text:style-name="T3435">15.10</text:span><text:span text:style-name="T3436">.</text:span><text:span text:style-name="T3437"><text:tab/>skyriuje „Baigiamosios nuostatos“ – informacinės sistemos kūrimui, tvarkymui ir priežiūrai naudojami finansavimo šaltiniai pagal VIIVĮ 46 straipsnio 1 dalį bei kitos svarbios informacinės sistemos veiklai nuostatos.</text:span></text:p>
      <text:p text:style-name="P3438"><text:span text:style-name="T3439">16</text:span><text:span text:style-name="T3440">.</text:span><text:span text:style-name="T3441"><text:tab/></text:span><text:span text:style-name="T3442">Informac</text:span><text:span text:style-name="T3443">inės sistemos steigimo teisės akto projektas turi būti derinamas su:</text:span></text:p>
      <text:p text:style-name="P3444"><text:span text:style-name="T3445">16.1</text:span><text:span text:style-name="T3446">. derinančiomis institucijomis;<text:s/></text:span></text:p>
      <text:p text:style-name="P3447"><text:span text:style-name="T3448">16.2</text:span><text:span text:style-name="T3449">. numatomu (-ais) informacinės sistemos tvarkytoju (-ais), jei rengėjas – informacinės sistemos valdytojas;<text:s/></text:span></text:p>
      <text:p text:style-name="P3450"><text:span text:style-name="T3451">16.3</text:span><text:span text:style-name="T3452">. numatomu (-ais) infor</text:span><text:span text:style-name="T3453">macinės sistemos duomenų valdytoju (-ais), jei rengėjas – informacinės sistemos tvarkytojas;<text:s/></text:span></text:p>
      <text:p text:style-name="P3454"><text:span text:style-name="T3455">16.4</text:span><text:span text:style-name="T3456">. numatomu (-ais) informacinės sistemos duomenų tvarkytoju (-ais);<text:s/></text:span></text:p>
      <text:p text:style-name="P3457"><text:span text:style-name="T3458">16.5</text:span><text:span text:style-name="T3459">. informacinės sistemos nuostatų projekte nurodytų informacinių sistemų, įregi</text:span><text:span text:style-name="T3460">struotų informacines sistemas registruojančioje informacinėje sistemoje ir</text:span><text:span text:style-name="T3461"><text:s/></text:span><text:span text:style-name="T3462">iš kurių bus teikiami duomenys, valdytojais ir tvarkytojais;</text:span></text:p>
      <text:p text:style-name="P3463"><text:span text:style-name="T3464">16.6</text:span><text:span text:style-name="T3465">. archyvų ir dokumentų srities valstybinį administravimą įgyvendinančia institucija;<text:s/></text:span></text:p>
      <text:p text:style-name="P3466"><text:span text:style-name="T3467">16.7</text:span><text:span text:style-name="T3468">. Valstybės duomen</text:span><text:span text:style-name="T3469">ų agentūra;<text:s/></text:span></text:p>
      <text:p text:style-name="P3470"><text:span text:style-name="T3471">16.8</text:span><text:span text:style-name="T3472">. Lietuvos Respublikos vidaus reikalų ministerija, kai informacinėje sistemoje numatoma teikti administracines paslaugas ir Informacinės sistemos steigimo teisės akto projekte nustatoma administracinių paslaugų teikimo tvarka;</text:span></text:p>
      <text:p text:style-name="P3473"><text:span text:style-name="T3474">16.9</text:span><text:span text:style-name="T3475">. BDAR ir (ar) Teisinės apsaugos įstatymo taikymo priežiūrą atliekančia institucija, jeigu informacinėje sistemoje numatoma tvarkyti asmens duomenis, kurie informacinėje sistemoje tvarkomi nacionalinio saugumo ir (ar) gynybos tikslais.<text:s/></text:span></text:p>
      <text:p text:style-name="P3476"><text:span text:style-name="T3477">17</text:span><text:span text:style-name="T3478">.</text:span><text:span text:style-name="T3479"><text:tab/>Teikiant<text:s/></text:span><text:span text:style-name="T3480">derinti informacinės sistemos steigimo teisės akto projektą pridedamas preliminarus informacinės sistemos kalendorinis darbų grafikas, nurodomos planuojamos lėšos ir finansavimo šaltinis, jeigu ši informacija nebuvo pateikta teikiant informacinės sistemos<text:s/></text:span><text:span text:style-name="T3481">poreikio paraišką arba ji pasikeitė.</text:span></text:p>
      <text:p text:style-name="P3482"><text:span text:style-name="T3483">18</text:span><text:span text:style-name="T3484">.</text:span><text:span text:style-name="T3485"><text:tab/>Aprašo 16 punkte nurodytos<text:s/></text:span><text:span text:style-name="T3486">institucijos, gavusios derinti arba pakartotinai derinti informacinės sistemos steigimo teisės akto projektą, pastabas ir pasiūlymus pateikia ne vėliau kaip per 10 darbo dienų, o kai pateikiamas didelės apimties (10 ar daugiau lapų) informacinės sistemos s</text:span><text:span text:style-name="T3487">teigimo teisės akto projektas, – ne vėliau kaip per 15 darbo dienų nuo šio projekto gavimo šioje institucijoje dienos.<text:s/></text:span></text:p>
      <text:p text:style-name="P3488"><text:span text:style-name="T3489">19</text:span><text:span text:style-name="T3490">.</text:span><text:span text:style-name="T3491"><text:tab/></text:span><text:span text:style-name="T3492">Informacinės sistemos valdytojui patvirtinus informacinės sistemos nuostatus ir parengus arba peržiūrėjus ir atnaujinus kibernet</text:span><text:span text:style-name="T3493">inio saugumo politikos dokumentus, informacinės sistemos valdytojas ar jo pavedimu informacinės sistemos tvarkytojas informacines sistemas registruojančios informacinės sistemos nuostatų nustatyta tvarka ir terminais įrašo į informacines sistemas registruo</text:span><text:span text:style-name="T3494">jančią informacinę sistemą įsteigtos informacinės sistemos metaduomenis ir informaciją apie informacinės sistemos nuostatų patvirtinimą.<text:s/></text:span></text:p>
      <text:p text:style-name="P3495"/>
      <text:p text:style-name="P3496"><text:span text:style-name="T3497">III</text:span><text:span text:style-name="T3498"><text:s/>SKYRIUS</text:span></text:p>
      <text:p text:style-name="P3499"><text:span text:style-name="T3500">INFORMACINIŲ SISTEMŲ KŪRIMAS</text:span></text:p>
      <text:p text:style-name="P3501"/>
      <text:p text:style-name="P3502"><text:span text:style-name="T3503">20</text:span><text:span text:style-name="T3504">.</text:span><text:span text:style-name="T3505"><text:tab/></text:span><text:span text:style-name="T3506"><text:s/>Informacinė sistema kuriama vadovaujantis Metodikoje nustaty</text:span><text:span text:style-name="T3507">tais reikalavimais. Informacinės sistemos kūrimo projektą organizuoja ir prižiūri informacinės sistemos valdytojas.</text:span></text:p>
      <text:p text:style-name="P3508"><text:span text:style-name="T3509">21</text:span><text:span text:style-name="T3510">.</text:span><text:span text:style-name="T3511"><text:tab/></text:span><text:span text:style-name="T3512">Informacinė sistema kuriama pasirinktu vienu iš Metodikoje nustatytų būdų pagal informacinės sistemos valdytojo arba jo pavedimu informacinės sistemos tvarkytojo parengtą informacinės sistemos kūrimo projekto įgyvendinimo planą ir pagal parengtus ir su Įga</text:span><text:span text:style-name="T3513">liota institucija suderintus informacinės sistemos techninius reikalavimus, kuriuos įgyvendina Viešųjų pirkimų įstatymo nustatyta tvarka pasirinkti paslaugų teikėjai arba informacinės sistemos kūrimo veiklas atliekančio subjekto specialistai.<text:s/></text:span></text:p>
      <text:p text:style-name="P3514"><text:span text:style-name="T3515">22</text:span><text:span text:style-name="T3516">.</text:span><text:span text:style-name="T3517"><text:tab/>Info</text:span><text:span text:style-name="T3518">rmacinės sistemos valdytojas arba jo pavedimu informacinės sistemos tvarkytojas, vadovaudamasis Metodika ir atsižvelgdamas į informacinės sistemos kūrimo projekto įgyvendinimo plane nustatytas užduotis, rengia informacinės sistemos techninius reikalavimus.</text:span><text:span text:style-name="T3519"><text:s/>Informacinės sistemos kūrimo darbų organizavimo reikalavimai nustatomi taip, kad informacinė sistema būtų sukurta ir įteisinta iki nustatytos informacinės sistemos veiklos pradžios datos. Informacinės sistemos techniniai reikalavimai turi būti parengti pr</text:span><text:span text:style-name="T3520">ieš pradedant viešojo pirkimo ir informacinės sistemos kūrimo procedūras.</text:span></text:p>
      <text:p text:style-name="P3521"><text:span text:style-name="T3522">23</text:span><text:span text:style-name="T3523">.</text:span><text:span text:style-name="T3524"><text:tab/></text:span><text:span text:style-name="T3525">Iki informacinės sistemos ar jos dalies (posistemio) kūrimo darbų pradžios informacinės sistemos techniniai reikalavimai derinami su Įgaliota institucija ir, jeigu bus poreik</text:span><text:span text:style-name="T3526">is sudaryti duomenų teikimo sutartis, su informacinės sistemos nuostatuose nurodytų informacinių sistemų, įregistruotų informacines sistemas registruojančioje informacinėje sistemoje,</text:span><text:span text:style-name="T3527"><text:s/></text:span><text:span text:style-name="T3528">iš kurios bus teikiami duomenys, valdytojais ir tvarkytojais.<text:s/></text:span></text:p>
      <text:p text:style-name="P3529"><text:span text:style-name="T3530">24</text:span><text:span text:style-name="T3531">.</text:span><text:span text:style-name="T3532"><text:tab/>A</text:span><text:span text:style-name="T3533">prašo 16 punkte nurodytos<text:s/></text:span><text:span text:style-name="T3534">institucijos, gavusios derinti arba pakartotinai derinti informacinės sistemos techninių reikalavimų projektą, pastabas ir pasiūlymus pateikia ne vėliau kaip per 10 darbo dienų, o kai pateikiamas didelės apimties (80 ar daugiau la</text:span><text:span text:style-name="T3535">pų) projektas, – ne vėliau kaip per 20 darbo dienų nuo šio projekto gavimo šioje institucijoje dienos.<text:s/></text:span></text:p>
      <text:p text:style-name="P3536"><text:span text:style-name="T3537">25</text:span><text:span text:style-name="T3538">.</text:span><text:span text:style-name="T3539"><text:tab/></text:span><text:span text:style-name="T3540">Atsižvelgiant į pasirinktą informacinės sistemos kūrimo būdą bei suderintus informacinei sistemai nustatytus techninius reikalavimus, Viešųjų pi</text:span><text:span text:style-name="T3541">rkimų įstatymo nustatyta tvarka pasirinkti informacinės sistemos kūrimo paslaugų teikėjai arba informacinės sistemos kūrimo veiklas atliekančios institucijos specialistai vykdo projektavimą, programavimą, konfigūravimą, testavimą, diegimą ir bandomąją eksp</text:span><text:span text:style-name="T3542">loataciją bei rengia ir derina su tuo susijusius dokumentus pagal Metodikoje nustatytus reikalavimus ir tvarką.<text:s/></text:span></text:p>
      <text:p text:style-name="P3543"><text:span text:style-name="T3544">26</text:span><text:span text:style-name="T3545">.</text:span><text:span text:style-name="T3546"><text:tab/></text:span><text:span text:style-name="T3547">Iki informacinės sistemos ar jos dalies (posistemio) kūrimo darbų pradžios parengiamas informacinės sistemos techninis aprašymas (speci</text:span><text:span text:style-name="T3548">fikacija) pagal Metodikoje nustatytus reikalavimus. Iki informacinės sistemos ar jos dalies (posistemio) kūrimo darbų pradžios informacinės sistemos techninis aprašymas (specifikacija) derinamas (-a) su Įgaliota institucija. Įgaliota institucija išvadas dė</text:span><text:span text:style-name="T3549">l techninio aprašymo (specifikacijos) ar jo (jos) atnaujinimo pateikia per 10 darbo dienų nuo informacinės sistemos techninio aprašymo (specifikacijos) gavimo dienos, o dėl techninio aprašymo (specifikacijos) patikslinimų, atsižvelgdama į pateiktas pastaba</text:span><text:span text:style-name="T3550">s, per 5 darbo dienas nuo informacinės sistemos techninio aprašymo (specifikacijos) gavimo dienos. Remiantis planuojamais sukurti techniniais ir programiniais sprendimais rengiamas informacinės sistemos techninis aprašymas (specifikacija), kuriame (-ioje)<text:s/></text:span><text:span text:style-name="T3551">aprašoma funkcinė struktūra, modulinė architektūra, nurodomi numatomi naudoti<text:s/></text:span><text:span text:style-name="T3552">bendrojo naudojimo informacinių technologijų (toliau –<text:s/></text:span><text:span text:style-name="T3553">IT)<text:s/></text:span><text:span text:style-name="T3554">sprendiniai</text:span><text:span text:style-name="T3555"><text:s/>ir (ar) IT platformos, bendro naudojimo komponentai, naudojama standartinė programinė įranga, informacinės<text:s/></text:span><text:span text:style-name="T3556">sistemos aplinkos ir joms naudojama infrastruktūra, integracijų architektūra, duomenų modelio architektūra, IT paslaugos, kurias centralizuotai teikia valstybės IT paslaugų teikėjas, ir kita Metodikoje nustatyta informacinės sistemos architektūrą apibrėžia</text:span><text:span text:style-name="T3557">nti informacija. Informacinės sistemos kūrimo metu parengtas techninis aprašymas (specifikacija) yra atnaujinamas pagal Metodikoje nustatytą tvarką.<text:s/></text:span></text:p>
      <text:p text:style-name="P3558"><text:span text:style-name="T3559">27</text:span><text:span text:style-name="T3560">. Įgaliota institucija vertinimą atlieka Metodikoje nustatyta tvarka.<text:s/></text:span></text:p>
      <text:p text:style-name="P3561"><text:span text:style-name="T3562">28</text:span><text:span text:style-name="T3563">.</text:span><text:span text:style-name="T3564"><text:tab/></text:span><text:span text:style-name="T3565">Įgaliota institucija<text:s/></text:span><text:span text:style-name="T3566">kuriamos informacinės sistemos akreditavimą vykdo derindama ir vertindama informacinės sistemos kūrimo tarpinius ir galutinius rezultatus. Informacinė sistema įteisinama gavus teigiamą informacinės sistemos akreditavimo išvadą. Informacinė sistema gali būt</text:span><text:span text:style-name="T3567">i kuriama ir įteisinama informacinės sistemos steigimo teisės aktuose nustatytomis dalimis (posistemiais).<text:s/></text:span></text:p>
      <text:p text:style-name="P3568"><text:span text:style-name="T3569">29</text:span><text:span text:style-name="T3570">.</text:span><text:span text:style-name="T3571"><text:tab/>Baigus kurti informacinę sistemą arba jos dalį (posistemį), informacinės sistemos valdytojas ar jo pavedimu informacinės sistemos<text:s/></text:span><text:span text:style-name="T3572">tvarkytojas kreipiasi į Įgaliotą instituciją dėl sukurtos informacinės sistemos arba jos dalies (posistemio) akreditavimo išvados gavimo.</text:span><text:span text:style-name="T3573"><text:s/></text:span><text:span text:style-name="T3574">Įgaliota institucija akreditavimo išvadą rengia vertindama informacinės sistemos techninį aprašymą (specifikaciją) ir<text:s/></text:span><text:span text:style-name="T3575">tarpinių bei galutinių informacinės sistemos kūrimo rezultatų vertinimo išvadas. Akreditavimo išvada pateikiama per 20 darbo dienų nuo kreipimosi į Įgaliotą instituciją dienos arba nustatytų trūkumų dienos ir pateikiami privalomi nurodymai dėl pastebėtų in</text:span><text:span text:style-name="T3576">formacinės sistemos kūrimo ar organizacinės IT</text:span><text:span text:style-name="T3577"><text:s/>architektūros įgyvendinimo neatitikčių ir trūkumų šalinimo. Informacinės sistemos valdytojas<text:s/></text:span><text:span text:style-name="T3578">ar jo pavedimu informacinės sistemos tvarkytojas,<text:s/></text:span><text:span text:style-name="T3579">gavęs pateiktus privalomus nurodymus dėl trūkumų šalinimo, ne vėli</text:span><text:span text:style-name="T3580">au kaip per 10 darbo dienų nuo pateiktų privalomų nurodymų dėl trūkumų šalinimo gavimo dienos informuoja<text:s/></text:span><text:span text:style-name="T3581">Įgaliotą instituciją<text:s/></text:span><text:span text:style-name="T3582">apie planuojamą trūkumų pašalinimo terminą. Pašalinus nustatytus trūkumus,<text:s/></text:span><text:span text:style-name="T3583">Įgaliota institucija</text:span><text:span text:style-name="T3584"><text:s/>pakartotinį akreditavimą atlieka p</text:span><text:span text:style-name="T3585">er 10 darbo dienų nuo kreipimosi į Įgaliotą instituciją dienos.<text:s/></text:span></text:p>
      <text:p text:style-name="P3586"><text:span text:style-name="T3587">30</text:span><text:span text:style-name="T3588">.</text:span><text:span text:style-name="T3589"><text:tab/></text:span><text:span text:style-name="T3590">Gavęs teigiamą akreditavimo išvadą, informacinės sistemos valdytojo vadovas (ar kitas jo įgaliotas valstybės tarnautojas ar darbuotojas, dirbantis pagal darbo sutartį) įteisina inform</text:span><text:span text:style-name="T3591">acinę sistemą<text:s/></text:span><text:span text:style-name="T3592">pasirašydamas informacinės sistemos arba jos dalies (posistemio) perdavimo eksploatacijai aktą.<text:s/></text:span></text:p>
      <text:p text:style-name="P3593"><text:span text:style-name="T3594">31</text:span><text:span text:style-name="T3595">.</text:span><text:span text:style-name="T3596"><text:tab/></text:span><text:span text:style-name="T3597">Informacinės sistemos valdytojas ar jo pavedimu informacinės sistemos tvarkytojas sukurtos informacinės sistemos metaduomenis ir duomenis</text:span><text:span text:style-name="T3598"><text:s/>apie informacinės sistemos arba jos dalies (posistemio) įteisinimą pateikia informacines sistemas registruojančios informacinės sistemos tvarkytojui šios informacinės sistemos nuostatų nustatyta tvarka ir terminais.</text:span></text:p>
      <text:p text:style-name="P3599"><text:span text:style-name="T3600">32</text:span><text:span text:style-name="T3601">.</text:span><text:span text:style-name="T3602"><text:tab/></text:span><text:span text:style-name="T3603">Informacinė sistema ar jos dali</text:span><text:span text:style-name="T3604">s (posistemis) gali būti naudojama tik ją įteisinus.</text:span></text:p>
      <text:p text:style-name="P3605"/>
      <text:p text:style-name="P3606"><text:span text:style-name="T3607">IV</text:span><text:span text:style-name="T3608"><text:s/>SKYRIUS</text:span></text:p>
      <text:p text:style-name="P3609"><text:span text:style-name="T3610">INFORMACINIŲ SISTEMŲ<text:s/></text:span><text:span text:style-name="T3611">ATNAUJINIMAS<text:s/></text:span></text:p>
      <text:p text:style-name="P3612"/>
      <text:p text:style-name="P3613"><text:span text:style-name="T3614">33</text:span><text:span text:style-name="T3615">.</text:span><text:span text:style-name="T3616"><text:tab/></text:span><text:span text:style-name="T3617">Informacinė sistema atnaujinama VIIVĮ 24 straipsnio 1 dalyje nustatytais atvejais.</text:span></text:p>
      <text:p text:style-name="P3618"><text:span text:style-name="T3619">34</text:span><text:span text:style-name="T3620">.</text:span><text:span text:style-name="T3621"><text:tab/></text:span><text:span text:style-name="T3622">Rengiantis atnaujinti informacinę sistemą ar jos dalį (posistemį), kai atnaujinimui reikalingos papildomos lėšos,<text:s/></text:span><text:span text:style-name="T3623">informacinės sistemos poreikio paraiška ir, prireikus, informacinės sistemos<text:s/></text:span><text:span text:style-name="T3624">galimybių studija yra rengiamos, derinamos, tvirtinamos ir duomen</text:span><text:span text:style-name="T3625">ys teikiami Aprašo 5–11 punktų nustatyta tvarka.<text:s/></text:span></text:p>
      <text:p text:style-name="P3626"><text:span text:style-name="T3627">35</text:span><text:span text:style-name="T3628">.</text:span><text:span text:style-name="T3629"><text:tab/></text:span><text:span text:style-name="T3630">Patvirtinus informacinės sistemos<text:s/></text:span><text:span text:style-name="T3631">poreikio paraišką<text:s/></text:span><text:span text:style-name="T3632">ir, prireikus, informacinės sistemos galimybių studiją, esamas informacinės sistemos valdytojas arba jo pavedimu informacinės sistemos tvarkytojas</text:span><text:span text:style-name="T3633">, jeigu reikia, rengia teisės akto projektą dėl informacinės sistemos atnaujinimo, kuriuo keičiami informacinės sistemos nuostatai ir nustatoma atnaujintos informacinės sistemos veiklos pradžios data. Teisės akto projektas dėl informacinės sistemos atnauji</text:span><text:span text:style-name="T3634">nimo, kuriuo keičiami informacinės sistemos nuostatai, rengiamas, jeigu informacinės sistemos atnaujinimo metu numatomos keisti skaitmenizuojamos funkcijos, tvarkomi duomenys ir duomenų tvarkymo procesai. Šis teisės akto projektas rengiamas, derinamas, tvi</text:span><text:span text:style-name="T3635">rtinamas ir registruojamas Aprašo 16–19 ir 36</text:span><text:span text:style-name="T3636"> </text:span><text:span text:style-name="T3637">punktuose nustatyta tvarka.<text:s/></text:span></text:p>
      <text:p text:style-name="P3638"><text:span text:style-name="T3639">36</text:span><text:span text:style-name="T3640">. Jeigu rengiant informacinės sistemos nuostatų, informacinės sistemos techninių reikalavimų ir techninio aprašymo (specifikacijos) pakeitimo ir (ar) papildymo projektus nekei</text:span><text:span text:style-name="T3641">čiamos nuostatos, susijusios su duomenų apdorojimo procesais, ir (arba) nuostatos, susijusios su informacinės sistemos nuostatuose nurodytais</text:span><text:span text:style-name="T3642"><text:s/></text:span><text:span text:style-name="T3643">subjektais, kurie teikia duomenis iš informacinių sistemų, įregistruotų informacines sistemas registruojančioje<text:s/></text:span><text:span text:style-name="T3644">informacinėje sistemoje,</text:span><text:span text:style-name="T3645"><text:s/></text:span><text:span text:style-name="T3646">šių projektų derinti su atnaujinamos informacinės sistemos duomenų valdytoju (-ais) ir su duomenų tvarkytoju (-ais) bei informacinės sistemos nuostatuose nurodytomis institucijomis, kurios teikia duomenis iš informacinių sistemų, į</text:span><text:span text:style-name="T3647">registruotų informacines sistemas registruojančioje informacinėje sistemoje, nereikia.</text:span></text:p>
      <text:p text:style-name="P3648"><text:span text:style-name="T3649">37</text:span><text:span text:style-name="T3650">.</text:span><text:span text:style-name="T3651"><text:tab/></text:span><text:span text:style-name="T3652">Patvirtinęs teisės aktą dėl informacinės sistemos atnaujinimo, informacinės sistemos valdytojas arba jo pavedimu informacinės sistemos tvarkytojas rengia ir įgyv</text:span><text:span text:style-name="T3653">endina informacinės sistemos atnaujinimo projektą Aprašo IV skyriuje nustatyta tvarka.<text:s/></text:span></text:p>
      <text:p text:style-name="P3654"><text:span text:style-name="T3655">38</text:span><text:span text:style-name="T3656">.</text:span><text:span text:style-name="T3657"><text:tab/></text:span><text:span text:style-name="T3658">Atnaujinta informacinė sistema įteisinama ir registruojama Aprašo 29–31 punktų nustatyta tvarka.<text:s/></text:span></text:p>
      <text:p text:style-name="P3659"/>
      <text:p text:style-name="P3660"><text:span text:style-name="T3661">V</text:span><text:span text:style-name="T3662"><text:s/>SKYRIUS</text:span></text:p>
      <text:p text:style-name="P3663"><text:span text:style-name="T3664">INFORMACINIŲ SISTEMŲ<text:s/></text:span><text:span text:style-name="T3665">PERTVARKYMAS</text:span></text:p>
      <text:p text:style-name="P3666"/>
      <text:p text:style-name="P3667"><text:span text:style-name="T3668">39</text:span><text:span text:style-name="T3669">.</text:span><text:span text:style-name="T3670"><text:tab/></text:span><text:span text:style-name="T3671">In</text:span><text:span text:style-name="T3672">formacinė sistema pertvarkoma</text:span><text:span text:style-name="T3673"><text:s/></text:span><text:span text:style-name="T3674">VIIVĮ 24 straipsnio 2 dalyje nustatytais atvejais</text:span><text:span text:style-name="T3675">.</text:span></text:p>
      <text:p text:style-name="P3676"><text:span text:style-name="T3677">40</text:span><text:span text:style-name="T3678">.</text:span><text:span text:style-name="T3679"><text:tab/></text:span><text:span text:style-name="T3680">Kai informacinę sistemą numatoma pertvarkyti sujungiant ar išskaidant informacines sistemas arba pasikeitus registro informacinės sistemos objektui,<text:s/></text:span><text:span text:style-name="T3681">yra rengiama<text:s/></text:span><text:span text:style-name="T3682">infor</text:span><text:span text:style-name="T3683">macinės sistemos poreikio paraiška ir, prireikus, informacinės sistemos<text:s/></text:span><text:span text:style-name="T3684">galimybių studija.<text:s/></text:span><text:span text:style-name="T3685">Informacinės sistemos poreikio paraiška<text:s/></text:span><text:span text:style-name="T3686">ir, prireikus, informacinės sistemos galimybių studija yra rengiamos, derinamos, tvirtinamos ir registruojamos Aprašo 5–11 pu</text:span><text:span text:style-name="T3687">nktuose nustatyta tvarka.<text:s/></text:span></text:p>
      <text:p text:style-name="P3688"><text:span text:style-name="T3689">41</text:span><text:span text:style-name="T3690">.</text:span><text:span text:style-name="T3691"><text:tab/></text:span><text:span text:style-name="T3692">I</text:span><text:span text:style-name="T3693">nformacinės sistemos valdytojas arba jo pavedimu informacinės sistemos tvarkytojas rengia teisės akto projektą dėl informacinės sistemos pertvarkymo, kuriuo keičiami informacinės sistemos nuostatai, nustatoma pertvarkyto</text:span><text:span text:style-name="T3694">s informacinės sistemos veiklos pradžios data. Pertvarkytos informacinės sistemos veiklos pradžios data gali būti nenustatoma, jeigu<text:s/></text:span><text:span text:style-name="T3695">informacinė sistema pertvarkoma keičiant duomenų ir (ar) informacinės sistemos valdytoją (-us) ar tvarkytoją (-us).</text:span><text:span text:style-name="T3696"><text:s/>Kai<text:s/></text:span><text:span text:style-name="T3697">inf</text:span><text:span text:style-name="T3698">ormacinė sistema pertvarkoma keičiant<text:s/></text:span><text:span text:style-name="T3699">duomenų valdytoją (-us) ir<text:s/></text:span><text:span text:style-name="T3700">(ar)<text:s/></text:span><text:span text:style-name="T3701">informacinės sistemos valdytoją, teisės akto projekte dėl informacinės sistemos pertvarkymo turi būti nurodomas skiriamas naujas<text:s/></text:span><text:span text:style-name="T3702">duomenų<text:s/></text:span><text:span text:style-name="T3703">valdytojas (-ai) ir<text:s/></text:span><text:span text:style-name="T3704">(ar) informacinės sistemos va</text:span><text:span text:style-name="T3705">ldytojas. Tokiu atveju šį<text:s/></text:span><text:span text:style-name="T3706">teisės akto projektą rengia<text:s/></text:span><text:span text:style-name="T3707">naujas informacinės sistemos valdytojas.<text:s/></text:span><text:span text:style-name="T3708">Teisės akto projektas dėl informacinės sistemos pertvarkymo rengiamas, derinamas, tvirtinamas ir registruojamas Aprašo 16–19 ir 36</text:span><text:span text:style-name="T3709"><text:s/></text:span><text:span text:style-name="T3710">punktuose nustatyta tvarka.<text:s/></text:span></text:p>
      <text:p text:style-name="P3711"><text:span text:style-name="T3712">42</text:span><text:span text:style-name="T3713">.</text:span><text:span text:style-name="T3714"><text:tab/>Patvirtinęs teisės aktą dėl informacinės sistemos pertvarkymo, informacinės sistemos valdytojas arba jo pavedimu informacinės sistemos tvarkytojas rengia ir įgyvendina informacinės sistemos pertvarkymo projektą vadovaudamasis Aprašo 21–28 punktuose<text:s/></text:span><text:span text:style-name="T3715">nustatyta tvarka, išskyrus atvejį, kai keičiasi<text:s/></text:span><text:span text:style-name="T3716">duomenų ir (ar) informacinės sistemos valdytojas (-ai) ar tvarkytojas (-ai)</text:span><text:span text:style-name="T3717">.<text:s/></text:span></text:p>
      <text:p text:style-name="P3718"><text:span text:style-name="T3719">43</text:span><text:span text:style-name="T3720">.</text:span><text:span text:style-name="T3721"><text:tab/></text:span><text:span text:style-name="T3722">Pertvarkyta informacinė sistema įteisinama Aprašo 29 ir 30 punktuose nustatyta tvarka, išskyrus atvejus, kai pertvarkant i</text:span><text:span text:style-name="T3723">nformacinę sistemą keičiasi<text:s/></text:span><text:span text:style-name="T3724">duomenų ir (ar) informacinės sistemos valdytojas (-ai) ar tvarkytojas (-ai)</text:span><text:span text:style-name="T3725">. Informacinės sistemos valdytojas ar jo pavedimu informacinės sistemos tvarkytojas informacines sistemas registruojančios informacinės sistemos tvarkyto</text:span><text:span text:style-name="T3726">jui šios informacinės sistemos nuostatų nustatyta tvarka ir terminais pateikia duomenis apie pertvarkytos informacinės sistemos įteisinimą.</text:span></text:p>
      <text:p text:style-name="P3727"/>
      <text:p text:style-name="P3728"><text:span text:style-name="T3729">VI</text:span><text:span text:style-name="T3730"><text:s/>SKYRIUS</text:span></text:p>
      <text:p text:style-name="P3731"><text:span text:style-name="T3732">INFORMACINIŲ SISTEMŲ LIKVIDAVIMAS</text:span></text:p>
      <text:p text:style-name="P3733"/>
      <text:p text:style-name="P3734"><text:span text:style-name="T3735">44</text:span><text:span text:style-name="T3736">.</text:span><text:span text:style-name="T3737"><text:tab/></text:span><text:span text:style-name="T3738">Informacinė sistema likviduojama VIIVĮ 24 straipsnio 3<text:s/></text:span><text:span text:style-name="T3739">dalyje nustatytais atvejais</text:span><text:span text:style-name="T3740">.</text:span></text:p>
      <text:p text:style-name="P3741"><text:span text:style-name="T3742">45</text:span><text:span text:style-name="T3743">.</text:span><text:span text:style-name="T3744"><text:tab/>VIIVĮ 24 straipsnio 3 dalyje nustatytam vienam iš informacinės sistemos likvidavimo pagrindų informacinės sistemos valdytojas rengia teisės akto dėl informacinės sistemos likvidavimo projektą.</text:span><text:span text:style-name="T3745"><text:s/>Šiame teisės akto projekte</text:span><text:span text:style-name="T3746"><text:s/>nustatomos likviduojamos informacinės sistemos valdytojo, likviduojamos informacinės sistemos tvarkytojo (-ų) bei duomenų valdytojo (-ų) ir duomenų tvarkytojo (-ų) teisės ir pareigos informacinės sistemos likvidavimo laikotarpiu, keistinų ir (ar) pripažįs</text:span><text:span text:style-name="T3747">tamų netekusiais galios teisės aktų sąrašas, duomenų perdavimo kitoms informacinėms sistemoms arba valstybės archyvams tvarka, duomenų sunaikinimo priemonės ir terminai, duomenų teikėjų ir duomenų gavėjų informavimo tvarka ir kitos likvidavimo sąlygos.<text:s/></text:span></text:p>
      <text:p text:style-name="P3748"><text:span text:style-name="T3749">46</text:span><text:span text:style-name="T3750">.</text:span><text:span text:style-name="T3751"><text:tab/></text:span><text:span text:style-name="T3752">Informacinės sistemos<text:s/></text:span><text:span text:style-name="T3753">valdytojas arba jo pavedimu informacinės sistemos tvarkytojas apie numatomą informacinės sistemos likvidavimą ne vėliau kaip prieš 60 darbo dienų iki likvidavimo dienos turi informuoti raštu visus informacinės sistemos<text:s/></text:span><text:span text:style-name="T3754">IT paslau</text:span><text:span text:style-name="T3755">gų teikėjus,</text:span><text:span text:style-name="T3756"><text:s/>duomenų teikėjus ir gavėjus, su kuriais sudarytos duomenų teikimo sutartys.<text:s/></text:span></text:p>
      <text:p text:style-name="P3757"><text:span text:style-name="T3758">47</text:span><text:span text:style-name="T3759">. Jeigu dėl informacinės sistemos veikimo naudotos IT paslaugos ar programinės įrangos licencijos, kurios informacinės sistemos valdytojo ir informacinės sistem</text:span><text:span text:style-name="T3760">os tvarkytojo reikmėms nėra naudojamos, atliekamas jų perdavimas Įgaliotai institucijai, jeigu toks perdavimas yra įmanomas.</text:span></text:p>
      <text:p text:style-name="P3761"><text:span text:style-name="T3762">48</text:span><text:span text:style-name="T3763">.</text:span><text:span text:style-name="T3764"><text:tab/></text:span><text:span text:style-name="T3765">Likviduojant ypatingos svarbos arba svarbiems valstybės informaciniams ištekliams priskirtą informacinę sistemą, sukaupti<text:s/></text:span><text:span text:style-name="T3766">duomenys negali būti sunaikinami, išskyrus Lietuvos Respublikos įstatymuose ar Europos Sąjungos teisės aktuose nustatytus atvejus, ir privalo būti perduoti kitai informacinei sistemai arba valstybės archyvams Lietuvos Respublikos dokumentų ir archyvų įstat</text:span><text:span text:style-name="T3767">ymo nustatyta tvarka.</text:span></text:p>
      <text:p text:style-name="P3768"><text:span text:style-name="T3769">49</text:span><text:span text:style-name="T3770">.</text:span><text:span text:style-name="T3771"><text:tab/></text:span><text:span text:style-name="T3772">Teisės akto projektas dėl informacinės sistemos likvidavimo derinamas, tvirtinamas ir registruojamas Aprašo 16, 18 ir 19 punktuose nustatyta tvarka.</text:span></text:p>
      <text:p text:style-name="P3773"/>
      <text:p text:style-name="P3774"/>
      <text:p text:style-name="P3775"><text:span text:style-name="T3776">––––––––––––––––––––</text:span></text:p>
      <text:p text:style-name="P3777">PATVIRTINTA</text:p>
      <text:p text:style-name="P3783">Lietuvos Respublikos Vyriausybės</text:p>
      <text:p text:style-name="P3784">2024 m. gegužės 15 d. nutarimu Nr. 349<text:s/></text:p>
      <text:p text:style-name="P3785">(Lietuvos Respublikos Vyriausybės<text:s/></text:p>
      <text:p text:style-name="P3786"><text:span text:style-name="T3787">2024 m.<text:s/></text:span><text:span text:style-name="T3788">spalio 30<text:s/></text:span><text:span text:style-name="T3789">d. nutarimo Nr.<text:s/></text:span><text:span text:style-name="T3790">907</text:span></text:p>
      <text:p text:style-name="P3791"><text:span text:style-name="T3792">redakcija)</text:span></text:p>
      <text:p text:style-name="P3793"/>
      <text:p text:style-name="P3794"><text:span text:style-name="T3795">ATLYGINIMO dydžių UŽ NAUDOJIMĄSI CENTRALIZUOTAI TEIKIAMOMIS LIETUVOS RESPUBLIKOS VYRIAUSYBĖS NUSTA</text:span><text:span text:style-name="T3796">TYTŲ GRUPIŲ<text:s/></text:span><text:span text:style-name="T3797">informacinių</text:span><text:span text:style-name="T3798"><text:s/>TECHNOLOGIJŲ<text:s/></text:span><text:span text:style-name="T3799">paslaugomis APSKAIČIAVIMO<text:s/></text:span><text:span text:style-name="T3800">TVARKOS APRAŠAS<text:s/></text:span></text:p>
      <text:p text:style-name="P3801"/>
      <text:p text:style-name="P3802"><text:span text:style-name="T3803">I</text:span><text:span text:style-name="T3804"><text:s/>SKYRIUS</text:span></text:p>
      <text:p text:style-name="P3805"><text:span text:style-name="T3806">BENDROSIOS NUOSTATOS</text:span></text:p>
      <text:p text:style-name="P3807"/>
      <text:p text:style-name="P3808"><text:span text:style-name="T3809">1</text:span><text:span text:style-name="T3810">. Atlyginimo dydžių už naudojimąsi centralizuotai teikiamomis Lietuvos Respublikos Vyriausybės nustatytų grupių informacinių<text:s/></text:span><text:span text:style-name="T3811">technologijų paslaugomis apskaičiavimo tvarkos aprašas (toliau – Aprašas) nustato atlyginimo dydžių už naudojimąsi centralizuotai teikiamomis Vyriausybės nustatytų grupių informacinių technologijų (toliau – IT) paslaugomis nustatymo kriterijus ir atlyginim</text:span><text:span text:style-name="T3812">o dydžių apskaičiavimo ir tvirtinimo tvarką pelno siekiantiems subjektams. Aprašo nuostatos netaikomos valstybės IT paslaugų teikėjui, kuris pagal savo veiklos pobūdį nėra laikytinas pelno siekiančiu subjektu. Aprašas parengtas vadovaujantis Lietuvos Respu</text:span><text:span text:style-name="T3813">blikos valstybės informacinių išteklių valdymo įstatymo 43 straipsnio 9 dalimi.</text:span></text:p>
      <text:p text:style-name="P3814"><text:span text:style-name="T3815">2</text:span><text:span text:style-name="T3816">. Apraše vartojamos sąvokos suprantamos taip, kaip jos apibrėžtos Lietuvos Respublikos valstybės informacinių išteklių valdymo įstatyme, Lietuvos Respublikos elektroninių<text:s/></text:span><text:span text:style-name="T3817">ryšių įstatyme.</text:span></text:p>
      <text:p text:style-name="P3818"/>
      <text:p text:style-name="P3819"><text:span text:style-name="T3820">Ii</text:span><text:span text:style-name="T3821"><text:s/>SKYRIUS</text:span></text:p>
      <text:p text:style-name="P3822"><text:span text:style-name="T3823">ATLYGINIMO DYDŽIO NUSTATYMO KRITERIJAI IR ATLYGINIMO DYDŽIO APSKAIČIAVIM</text:span><text:span text:style-name="T3824">AS</text:span></text:p>
      <text:p text:style-name="P3825"/>
      <text:p text:style-name="P3826"><text:span text:style-name="T3827">3</text:span><text:span text:style-name="T3828">. Valstybės IT paslaugų teikėjai einamaisiais metais apskaičiuoja konkrečios centralizuotai teikiamos IT paslaugų grupės konkrečios IT<text:s/></text:span><text:span text:style-name="T3829">paslaugos atlyginimo dydį ateinantiems 3 kalendoriniams metams (toliau – apskaičiuojamasis laikotarpis) pagal šiuos kriterijus:</text:span></text:p>
      <text:p text:style-name="P3830"><text:span text:style-name="T3831">3.1</text:span><text:span text:style-name="T3832">. e</text:span><text:span text:style-name="T3833">konomiškai pagrįsta IT paslaugos savikaina, kuri apskaičiuojama pagal šią paslaugą teikiančio IT paslaugų teikėjo progno</text:span><text:span text:style-name="T3834">zuojamas apskaičiuojamojo laikotarpio sąnaudas (atsižvelgiant į ankstesnio laikotarpio sąnaudas ir neišvengiamas būsimas sąnaudas), kurios planuojamos patirti teikiant konkrečią centralizuotai teikiamą IT paslaugą. Jei infrastruktūra naudojama kelioms pasl</text:span><text:span text:style-name="T3835">augoms teikti, jos išlaidos centralizuotai teikiamai IT paslaugai priskiriamos proporcingai. Konkrečiai centralizuotai teikiamai IT paslaugai priskiriamos šios proporcingos ir būtinos sąnaudos:</text:span></text:p>
      <text:p text:style-name="P3836"><text:span text:style-name="T3837">3.1.1</text:span><text:span text:style-name="T3838">. Valstybės IT paslaugos teikėjo ilgalaikio materialioj</text:span><text:span text:style-name="T3839">o turto ir nematerialiojo turto, reikalingo konkrečiai centralizuotai IT paslaugai teikti, ar jo dalies nusidėvėjimo ir amortizacijos sąnaudos;</text:span></text:p>
      <text:p text:style-name="P3840"><text:span text:style-name="T3841">3.1.2</text:span><text:span text:style-name="T3842">. techninės ir programinės įrangos priežiūros, licencijų įsigijimo ar jų nuomos sąnaudos;</text:span></text:p>
      <text:p text:style-name="P3843"><text:span text:style-name="T3844">3.1.3</text:span><text:span text:style-name="T3845">. el</text:span><text:span text:style-name="T3846">ektroninių ryšių infrastruktūros priežiūros ir techninės priežiūros sąnaudos;<text:s/></text:span></text:p>
      <text:p text:style-name="P3847"><text:span text:style-name="T3848">3.1.4</text:span><text:span text:style-name="T3849">. patalpų, reikalingų konkrečiai centralizuotai IT paslaugai teikti, išlaikymo (šildymo, vėdinimo, elektros, vandens, apsaugos, remonto ir kt.) sąnaudos;<text:s/></text:span></text:p>
      <text:p text:style-name="P3850"><text:span text:style-name="T3851">3.1.5</text:span><text:span text:style-name="T3852">.<text:s/></text:span><text:span text:style-name="T3853">in</text:span><text:span text:style-name="T3854">žinerinės įrangos,<text:s/></text:span><text:span text:style-name="T3855">reikalingos konkrečiai centralizuotai IT paslaugai teikti,</text:span><text:span text:style-name="T3856"><text:s/>priežiūros ir taisymo sąnaudos</text:span><text:span text:style-name="T3857">;</text:span></text:p>
      <text:p text:style-name="P3858"><text:span text:style-name="T3859">3.1.6</text:span><text:span text:style-name="T3860">. palūkanų sąnaudos, susijusios su valstybės duomenų centro (toliau – VDC), kaip turto, reikalingo konkrečiai centralizuotai IT paslaugai</text:span><text:span text:style-name="T3861"><text:s/>teikti,</text:span><text:span text:style-name="T3862"><text:s/></text:span><text:span text:style-name="T3863">įsigijimu;<text:s/></text:span></text:p>
      <text:p text:style-name="P3864"><text:span text:style-name="T3865">3.1.7</text:span><text:span text:style-name="T3866">. centralizuotai teikiamų IT paslaugų veiklos administravimo<text:s/></text:span><text:span text:style-name="T3867">(darbo užmokesčio ir su juo susijusios sąnaudos, elektroninių ryšių, kompiuterinių darbo vietų, audito, draudimo ir pan.)<text:s/></text:span><text:span text:style-name="T3868">sąnaudos, proporcingai tenkančios konkrečia</text:span><text:span text:style-name="T3869">i centralizuotai IT paslaugai teikti;</text:span></text:p>
      <text:p text:style-name="P3870"><text:span text:style-name="T3871">3.1.8</text:span><text:span text:style-name="T3872">. kitos tiesioginės VDC ir IT paslaugų teikimo sąnaudos;</text:span></text:p>
      <text:p text:style-name="P3873"><text:span text:style-name="T3874">3.2</text:span><text:span text:style-name="T3875">. l</text:span><text:span text:style-name="T3876">eistinas pelnas, kuris apskaičiuojamas taikant fiksuoto dydžio pelno maržą, kuri negali daugiau kaip 5 procentiniais punktais viršyti einama</text:span><text:span text:style-name="T3877">isiais metais Europos Centrinio Banko nustatytos 12 mėnesių fiksuotos palūkanų normos. Leistinas pelnas apskaičiuojamas visas priskirtas sąnaudas padauginus iš pelno maržos dydžio.<text:s/></text:span></text:p>
      <text:p text:style-name="P3878"><text:span text:style-name="T3879">4</text:span><text:span text:style-name="T3880">. Centralizuotai teikiamų IT paslaugų atlyginimo dydis vienai centr</text:span><text:span text:style-name="T3881">alizuotai teikiamai IT paslaugai apskaičiuojamas pagal formulę K = (S + T) / N + r, kurioje:</text:span></text:p>
      <text:p text:style-name="P3882">S – prognozuojamos būtinos ir pagrįstos apskaičiuojamojo laikotarpio sąnaudos;</text:p>
      <text:p text:style-name="P3883">T – sąnaudų skirtumas tarp ankstesnio (audituojamo) laikotarpio faktinių sąnaudų ir<text:s/>prognozuotų sąnaudų, pagal kurias buvo nustatyta kaina (skaičiuojant atlyginimo dydį pirmą kartą, taikoma T = 0);<text:s/></text:p>
      <text:p text:style-name="P3884">N – prognozuojamų teikti paslaugos vienetų kiekis, kai:<text:s/></text:p>
      <text:p text:style-name="P3885"><text:span text:style-name="T3886">- teikiant techninės įrangos laikymo VDC paslaugą (angl.<text:s/></text:span><text:span text:style-name="T3887">Data Centre as a Service –<text:s/></text:span><text:span text:style-name="T3888">DCaaS</text:span><text:span text:style-name="T3889">) ir pirmą kartą nustatant atlyginimo dydį, apskaičiuojant N, laikoma, kad VDC resursai per pirmus metus bus panaudoti 100 proc.;<text:s/></text:span></text:p>
      <text:p text:style-name="P3890">- nustatant kainą antrą ir kitus kartus, įvertinamas faktinis VDC resurso panaudojimas ir (ar) prognozuojamas VDC<text:s/>užimtumas, kuris apskaičiuojamas pagal sutartyse, pasirašytose su centralizuotai teikiamų IT paslaugų gavėjais, nustatytą centralizuotai teikiamų IT paslaugų kiekį numatytam laikotarpiui;</text:p>
      <text:p text:style-name="P3891"><text:span text:style-name="T3892">r – leistinas pelnas, fiksuoto dydžio pelno marža, kuri negali daugi</text:span><text:span text:style-name="T3893">au kaip 5 procentiniais punktais viršyti Europos Centrinio Banko nustatytos 12 mėnesių fiksuotos palūkanų normos einamųjų metų birželio 1 d. nuo visų sąnaudų.<text:s/></text:span></text:p>
      <text:p text:style-name="P3894"><text:span text:style-name="T3895">5</text:span><text:span text:style-name="T3896">. Teikiant techninės įrangos laikymo VDC paslaugą (angl.<text:s/></text:span><text:span text:style-name="T3897">Data Centre as a Service – DcaaS</text:span><text:span text:style-name="T3898">),</text:span><text:span text:style-name="T3899"><text:s/>IT paslaugų gavėjo įrangai būtinos elektros sąnaudos apskaičiuojamos kas mėnesį kiekvienai IT paslaugai individualiai pagal faktinius priskirto elektros skaitiklio rodmenis, padauginus juos iš to mėnesio energijos efektyvumo koeficiento, bet ne daugiau ka</text:span><text:span text:style-name="T3900">ip 1,4. IT paslaugos gavėjo mokama vienos kilovatvalandės kaina apima mokamą kainą nepriklausomam elektros tiekėjui ir kitas tiesiogiai susijusias išlaidas. IT paslaugų gavėjas atsiskaito su valstybės IT paslaugų teikėju už elektros energijos paslaugas kie</text:span><text:span text:style-name="T3901">kvieną mėnesį pagal faktą.</text:span></text:p>
      <text:p text:style-name="P3902"/>
      <text:p text:style-name="P3903"><text:span text:style-name="T3904">III</text:span><text:span text:style-name="T3905"><text:s/>SKYRIUS</text:span></text:p>
      <text:p text:style-name="P3906"><text:span text:style-name="T3907">ATLYGINIMO DYDŽIŲ PATVIRTINIMAS<text:s/></text:span></text:p>
      <text:p text:style-name="P3908"/>
      <text:p text:style-name="P3909"><text:span text:style-name="T3910">6</text:span><text:span text:style-name="T3911">. Valstybės IT paslaugų teikėjas pagal Aprašo II skyriaus nuostatas apskaičiuoja ir patvirtina ateinantiems 3 kalendoriniams metams centralizuotai teikiamų IT paslaugų atl</text:span><text:span text:style-name="T3912">yginimo dydžius ir juos viešai skelbia savo interneto svetainėje iki einamųjų metų liepos 1 dienos. Apskaičiuoti ir patvirtinti atlyginimo dydžiai įsigalioja kitų metų sausio 1 d.</text:span></text:p>
      <text:p text:style-name="P3913"><text:span text:style-name="T3914">7</text:span><text:span text:style-name="T3915">. Pasibaigus kalendoriniams metams, valstybės IT paslaugų teikėjas ne v</text:span><text:span text:style-name="T3916">ėliau kaip iki einamųjų metų gegužės 1 d. sudaro centralizuotai teikiamų IT paslaugų sąnaudų patikrinimo sutartį su nepriklausomu auditoriumi ar audito įmone, kaip jie apibrėžti Lietuvos Respublikos finansinių ataskaitų audito ir kitų užtikrinimo paslaugų<text:s/></text:span><text:span text:style-name="T3917">įstatyme, (toliau – audito įmonė) ir jai pateikia visus<text:s/></text:span><text:span text:style-name="T3918">išsamius duomenis, kuriais pagrindžiami centralizuotai teikiamų<text:s/></text:span><text:span text:style-name="T3919">IT paslaugų atlyginimo dydžiai, ir kitą informaciją, reikalingą šių centralizuotai teikiamų IT paslaugų teikimo sąnaudoms patikrinti.</text:span><text:span text:style-name="T3920"><text:s/>Au</text:span><text:span text:style-name="T3921">dituojamas laikotarpis – ankstesnių 3 kalendorinių metų laikotarpis arba laikotarpis nuo atlikto paskutinio audito. Pirmą kartą pagal Aprašą<text:s/></text:span><text:span text:style-name="T3922">centralizuotai teikiamų IT paslaugų sąnaudų patikrinimą audito įmonė gali atlikti ne anksčiau kaip po pusmečio, bet</text:span><text:span text:style-name="T3923"><text:s/>ne vėliau kaip po 2 kalendorinių metų nuo atlyginimo dydžių patvirtinimo datos. Pirmas audituojamas laikotarpis gali apimti ne mažiau kaip pusmetį, bet ne daugiau kaip 2 kalendorinius metus.<text:s/></text:span></text:p>
      <text:p text:style-name="P3924"><text:span text:style-name="T3925">8</text:span><text:span text:style-name="T3926">. Audito įmonė iš valstybės IT paslaugų teikėjo turi teisę</text:span><text:span text:style-name="T3927"><text:s/>gauti papildomų duomenų, informacijos ir paaiškinimų, kurių reikia centralizuotai teikiamų IT paslaugų teikimo sąnaudoms patikrinti. Audito išvada turi būti pateikiama ne vėliau kaip iki einamųjų metų birželio 1 d., jei audituojamas laikotarpis trumpesnis</text:span><text:span text:style-name="T3928"><text:s/>nei kalendoriniai metai, – iki einamųjų metų rugsėjo 1 d.<text:s/></text:span></text:p>
      <text:p text:style-name="P3929"><text:span text:style-name="T3930">9</text:span><text:span text:style-name="T3931">. Audito įmonei atlikus patikrinimą, nustatomas sąnaudų skirtumas tarp audituojamo laikotarpio faktinių sąnaudų ir prognozuotų sąnaudų, pagal kurias buvo nustatyta paslaugos kaina.<text:s/></text:span></text:p>
      <text:p text:style-name="P3932"><text:span text:style-name="T3933">10</text:span><text:span text:style-name="T3934">. A</text:span><text:span text:style-name="T3935">udito įmonei atlikus patikrinimą ir nenustačius atlyginimo dydžių apskaičiavimo trūkumų, IT paslaugų teikėjas ne vėliau kaip per 10 kalendorinių dienų nuo audito išvados gavimo dienos, tačiau ne vėliau kaip iki einamųjų metų liepos 1 d., jei audituojamas l</text:span><text:span text:style-name="T3936">aikotarpis trumpesnis nei kalendoriniai metai, – iki einamųjų metų spalio 1 d. patvirtina atlyginimo dydžius ir per 3 darbo dienas juos paskelbia IT paslaugų teikėjų interneto svetainėse.<text:s/></text:span></text:p>
      <text:p text:style-name="P3937"><text:span text:style-name="T3938">11</text:span><text:span text:style-name="T3939">. Audito įmonei nustačius, kad atlyginimo dydžiai apskaičiuot</text:span><text:span text:style-name="T3940">i nesilaikant Aprašo reikalavimų, valstybės IT paslaugų teikėjas per ne ilgesnį kaip 20 darbo dienų terminą nuo audito įmonės išvados pateikimo dienos turi ištaisyti nustatytus trūkumus, apie tai informuoti Lietuvos Respublikos ekonomikos ir inovacijų mini</text:span><text:span text:style-name="T3941">steriją ir, jei trūkumai nepašalinti, pateikti Ekonomikos ir inovacijų ministerijai trūkumų pašalinimo planą.<text:s/></text:span></text:p>
      <text:p text:style-name="P3942"><text:span text:style-name="T3943">12</text:span><text:span text:style-name="T3944">. Iki einamųjų metų birželio 1 d. negavus audito įmonės išvados, kad atlyginimo dydžiai apskaičiuoti laikantis Aprašo reikalavimų, ir dėl t</text:span><text:span text:style-name="T3945">o nepatvirtinus apskaičiuotų atlyginimo dydžių, lieka galioti anksčiau patvirtinti atlyginimų dydžiai, iki kol bus gauta audito įmonės išvada, kad atlyginimo dydžiai apskaičiuoti laikantis Aprašo reikalavimų, ir atlyginimo dydžiai bus patvirtinti Aprašo nu</text:span><text:span text:style-name="T3946">statyta tvarka.<text:s/></text:span></text:p>
      <text:p text:style-name="P3947"><text:span text:style-name="T3948">13</text:span><text:span text:style-name="T3949">. Atlyginimo dydžiai už centralizuotai teikiamas IT paslaugas gali būti nustatomi ne dažniau kaip kasmet, kai jie perskaičiuojami ir tvirtinami Aprašo 6–10 punktuose nustatyta tvarka.<text:s/></text:span></text:p>
      <text:p text:style-name="P3950"><text:span text:style-name="T3951">14</text:span><text:span text:style-name="T3952">. IT paslaugų teikėjas gali kartą per metu</text:span><text:span text:style-name="T3953">s perskaičiuoti atlyginimo dydžius, pritaikydamas metinės infliacijos koeficientą, jeigu metinis infliacijos koeficientas yra didesnis kaip 5 procentai. Metinės infliacijos koeficientas – Valstybės duomenų agentūros apskaičiuojamas ataskaitinio mėnesio ir<text:s/></text:span><text:span text:style-name="T3954">ankstesnių metų atitinkamo mėnesio vidutinio kainų lygio santykinis pokytis. Tokiu būdu perskaičiuotų atlyginimo dydžių audito įmonė netikrina. Perskaičiuoti atlyginimo dydžiai patvirtinami IT paslaugų teikėjo ir per 3 darbo dienas paskelbiami viešai IT pa</text:span><text:span text:style-name="T3955">slaugų teikėjų interneto svetainėse.<text:s/></text:span></text:p>
      <text:p text:style-name="P3956"><text:span text:style-name="T3957">15</text:span><text:span text:style-name="T3958">. Atlyginimas už centralizuotai teikiamas IT paslaugas mokamas valstybės IT paslaugų teikėjui, vadovaujantis <text:s/>IT paslaugų teikėjų ir gavėjų sudarytose sutartyse dėl centralizuotai teikiamų IT paslaugų nustatyta tvarka.<text:s/></text:span></text:p>
      <text:p text:style-name="P3959"/>
      <text:p text:style-name="P3960"><text:span text:style-name="T3961">iV</text:span><text:span text:style-name="T3962"><text:s/>SKYRIUS</text:span></text:p>
      <text:p text:style-name="P3963"><text:span text:style-name="T3964">BAIGIAMOSIOS<text:s/></text:span><text:span text:style-name="T3965">NUOSTATOS</text:span></text:p>
      <text:p text:style-name="P3966"/>
      <text:p text:style-name="P3967"><text:span text:style-name="T3968">16</text:span><text:span text:style-name="T3969">. Valstybės IT paslaugų teikėjo patvirtinti atlyginimo dydžiai už centralizuotai teikiamas IT paslaugas pateikiami viešai IT paslaugų teikėjo interneto svetainėje per 3 darbo dienas nuo jų patvirtinimo dienos. Audito išvada viešai skelbiam</text:span><text:span text:style-name="T3970">a<text:s/></text:span><text:span text:style-name="T3971">valstybės IT paslaugų teikėjų</text:span><text:span text:style-name="T3972"><text:s/>interneto svetainėse per 5 darbo dienas nuo jos patvirtinimo dienos.</text:span></text:p>
      <text:p text:style-name="P3973"/>
      <text:p text:style-name="P3974"/>
      <text:p text:style-name="P3975"><text:span text:style-name="T3976">––––––––––––––––––––</text:span></text:p>
      <text:p text:style-name="P3977">PATVIRTINTA</text:p>
      <text:p text:style-name="P3983">Lietuvos Respublikos Vyriausybės</text:p>
      <text:p text:style-name="P3984"><text:span text:style-name="T3985">2024 m. gegužės 15 d. nutarimu<text:s/></text:span><text:span text:style-name="T3986">Nr. 349</text:span></text:p>
      <text:p text:style-name="P3987"><text:span text:style-name="T3988">(Lietuvos Re</text:span><text:span text:style-name="T3989">spublikos Vyriausybės<text:s/></text:span></text:p>
      <text:p text:style-name="P3990"><text:span text:style-name="T3991">2024 m.<text:s/></text:span><text:span text:style-name="T3992">spalio 30<text:s/></text:span><text:span text:style-name="T3993">d. nutarimo Nr.<text:s/></text:span><text:span text:style-name="T3994">907</text:span></text:p>
      <text:p text:style-name="P3995"><text:span text:style-name="T3996">redakcija)</text:span></text:p>
      <text:p text:style-name="P3997"/>
      <text:p text:style-name="P3998"/>
      <text:p text:style-name="P3999"><text:span text:style-name="T4000">Valstybės informacinių išteklių svarbos vertinimo</text:span></text:p>
      <text:p text:style-name="P4001"><text:span text:style-name="T4002">tvarkos aprašAS</text:span></text:p>
      <text:p text:style-name="P4003"/>
      <text:p text:style-name="P4004"/>
      <text:h text:style-name="P4005" text:outline-level="2"><text:span text:style-name="T4006">I</text:span><text:span text:style-name="T4007"><text:s/>SKYRIUS</text:span></text:h>
      <text:p text:style-name="P4008"><text:span text:style-name="T4009">BENDROSIOS NUOSTATOS</text:span></text:p>
      <text:p text:style-name="P4010"/>
      <text:p text:style-name="P4011"><text:span text:style-name="T4012">1</text:span><text:span text:style-name="T4013">.<text:s/></text:span><text:span text:style-name="T4014">Valstybės informacinių išteklių svarbos vertinimo tvarkos aprašas (toliau – Aprašas) nustato Lietuvos Respublikos valstybės informacinių išteklių valdymo įstatymo 1 straipsnio 2 ir 4  dalyse nurodytų valstybės informacinių išteklių (toliau – VII) svarbos v</text:span><text:span text:style-name="T4015">ertinimo tvarką.<text:s/></text:span></text:p>
      <text:p text:style-name="P4016"><text:span text:style-name="T4017">2</text:span><text:span text:style-name="T4018">. Aprašas<text:s/></text:span><text:span text:style-name="T4019">parengtas vadovaujantis Valstybės informacinių išteklių valdymo įstatymo 7 straipsnio 2 ir 4 dalimis ir 10 straipsnio 2 punktu.</text:span></text:p>
      <text:p text:style-name="P4020"><text:span text:style-name="T4021">3</text:span><text:span text:style-name="T4022">.<text:s/></text:span><text:span text:style-name="T4023">Aprašo nuostatos netaikomos<text:s/></text:span><text:span text:style-name="T4024">Valstybės informacinių išteklių valdymo įstatymo 1 straipsni</text:span><text:span text:style-name="T4025">o 3 dalyje nurodytiems VII.<text:s/></text:span></text:p>
      <text:p text:style-name="P4026"><text:span text:style-name="T4027">4</text:span><text:span text:style-name="T4028">. Apraše vartojamos sąvokos apibrėžtos<text:s/></text:span><text:span text:style-name="T4029">2016 m. balandžio 27 d. Europos Parlamento ir Tarybos reglamente (ES) 2016/679 dėl fizinių asmenų apsaugos tvarkant asmens duomenis ir dėl laisvo tokių duomenų judėjimo ir kuriuo pana</text:span><text:span text:style-name="T4030">ikinama Direktyva 95/46/EB<text:s/></text:span><text:span text:style-name="T4031">(Bendrasis duomenų apsaugos reglamentas), Lietuvos Respublikos kibernetinio saugumo įstatyme ir šio įstatymo įgyvendinamuosiuose teisės aktuose,<text:s/></text:span><text:span text:style-name="T4032">Lietuvos Respublikos teisės gauti informaciją ir duomenų pakartotinio naudojimo įsta</text:span><text:span text:style-name="T4033">tyme,<text:s/></text:span><text:span text:style-name="T4034">Valstybės informacinių išteklių valdymo įstatyme</text:span><text:span text:style-name="T4035">.<text:s/></text:span></text:p>
      <text:p text:style-name="P4036"><text:span text:style-name="T4037">5</text:span><text:span text:style-name="T4038">. Visų<text:s/></text:span><text:span text:style-name="T4039">Valstybės informacinių išteklių valdymo įstatymo 2 straipsnio 46 dalyje nustatytų<text:s/></text:span><text:span text:style-name="T4040">subjektų (toliau – subjektai) steigiamų, kuriamų ir (ar) valdomų VII svarba nustatoma vadovaujantis ekono</text:span><text:span text:style-name="T4041">mikos ir inovacijų ministro tvirtinama valstybės informacinių išteklių svarbos vertinimo metodika (toliau – Metodika).</text:span></text:p>
      <text:p text:style-name="P4042"><text:span text:style-name="T4043">6</text:span><text:span text:style-name="T4044">. VII svarbos vertinimas atliekamas:</text:span></text:p>
      <text:p text:style-name="P4045"><text:span text:style-name="T4046">6.1</text:span><text:span text:style-name="T4047">. pagrindinio registro, kito registro, registro informacinės sistemos, valstybės informaci</text:span><text:span text:style-name="T4048">nės sistemos ir vidaus administravimo informacinės sistemos (toliau – informacinės sistemos) steigimo stadijoje, prieš rengiant informacinės sistemos nuostatų projektą;</text:span></text:p>
      <text:p text:style-name="P4049"><text:span text:style-name="T4050">6.2</text:span><text:span text:style-name="T4051">. informacinės sistemos kūrimo stadijoje, kai rengiant techninį aprašymą (specif</text:span><text:span text:style-name="T4052">ikaciją) keičiasi informacinės sistemos struktūra ir dėl šios priežasties tikslinami informacinės sistemos nuostatai;</text:span></text:p>
      <text:p text:style-name="P4053"><text:span text:style-name="T4054">6.3</text:span><text:span text:style-name="T4055">. informacinės sistemos naudojimo ar modernizavimo stadijoje, kai dėl numatomų informacinės sistemos funkcinės ir (arba) informacin</text:span><text:span text:style-name="T4056">ės struktūros pokyčių, įvardytų investiciniame projekte, galimybių studijoje ir (arba) techniniame aprašyme (specifikacijoje), turi būti tikslinami informacinės sistemos nuostatai;<text:s/></text:span></text:p>
      <text:p text:style-name="P4057"><text:span text:style-name="T4058">6.4</text:span><text:span text:style-name="T4059">.<text:s/></text:span><text:span text:style-name="T4060">jeigu, pasikeitus Aprašo 9 ir 13 punktų nuostatoms, keičiami<text:s/></text:span><text:span text:style-name="T4061">Metodikoje nustatyti VII sudarančių duomenų ir informacinių sistemų, kuriose jie yra tvarkomi, priskyrimo vienai iš Valstybės informacinių išteklių valdymo įstatyme nurodytų VII rūšių reikalavimai, vertinamų VII poveikio sričių pogrupiai ir (ar) esminiai V</text:span><text:span text:style-name="T4062">II svarbos vertinimo atlikimo principai</text:span><text:span text:style-name="T4063">.</text:span></text:p>
      <text:p text:style-name="P4064"><text:span text:style-name="T4065">7</text:span><text:span text:style-name="T4066">.<text:s/></text:span><text:span text:style-name="T4067">VII svarbos vertinimo rezultatų peržiūrą ir derinimą instituciniu lygmeniu atlieka ekonomikos ir inovacijų ministro įgaliota institucija (toliau – Įgaliotoji institucija).</text:span></text:p>
      <text:p text:style-name="P4068"/>
      <text:h text:style-name="P4069" text:outline-level="2"><text:span text:style-name="T4070">II</text:span><text:span text:style-name="T4071"><text:s/>SKYRIUS</text:span></text:h>
      <text:p text:style-name="P4072"><text:span text:style-name="T4073">VII svarbos vertinimo tikslai<text:s/></text:span><text:span text:style-name="T4074">ir poveikio sritys</text:span></text:p>
      <text:p text:style-name="P4075"/>
      <text:p text:style-name="P4076"/>
      <text:p text:style-name="P4077"><text:span text:style-name="T4078">8</text:span><text:span text:style-name="T4079">. VII svarbos vertinimo tikslai:</text:span></text:p>
      <text:p text:style-name="P4080"><text:span text:style-name="T4081">8.1</text:span><text:span text:style-name="T4082">. įvertinti duomenų, kurie tvarkomi subjektų steigiamose, kuriamose ir (ar) valdomose informacinėse sistemose, svarbą;</text:span></text:p>
      <text:p text:style-name="P4083"><text:span text:style-name="T4084">8.2</text:span><text:span text:style-name="T4085">. pagal Aprašo 6.1 papunktį atlikto<text:s/></text:span><text:span text:style-name="T4086">vertinimo rezultatų pagrindu duomenis ir informacines sistemas, kuriose šie duomenys yra tvarkomi, priskirti vienai iš Valstybės informacinių išteklių valdymo įstatyme nurodytų VII rūšių.<text:s/></text:span></text:p>
      <text:p text:style-name="P4087"><text:span text:style-name="T4088">9</text:span><text:span text:style-name="T4089">. VII sudarančių duomenų, kurie tvarkomi informacinėse siste</text:span><text:span text:style-name="T4090">mose, svarba įvertinama pagal tai, kokių padarinių valstybei, jos institucijoms ir (ar) gyventojams gali sukelti šių duomenų konfidencialumo, vientisumo ir (ar) prieinamumo (toliau – KVP) pažeidimas šiose VII poveikio srityse:<text:s/></text:span></text:p>
      <text:p text:style-name="P4091"><text:span text:style-name="T4092">9.1</text:span><text:span text:style-name="T4093">. gynybos, nacionalinio</text:span><text:span text:style-name="T4094"><text:s/>saugumo ir žvalgybos;</text:span></text:p>
      <text:p text:style-name="P4095"><text:span text:style-name="T4096">9.2</text:span><text:span text:style-name="T4097">. tarptautinių santykių ir tarptautinės prekybos;</text:span></text:p>
      <text:p text:style-name="P4098"><text:span text:style-name="T4099">9.3</text:span><text:span text:style-name="T4100">. viešojo saugumo ir teisėsaugos;</text:span></text:p>
      <text:p text:style-name="P4101"><text:span text:style-name="T4102">9.4</text:span><text:span text:style-name="T4103">. prekybos, ekonomikos ir viešųjų finansų;</text:span></text:p>
      <text:p text:style-name="P4104"><text:span text:style-name="T4105">9.5</text:span><text:span text:style-name="T4106">. viešųjų ir administracinių paslaugų.</text:span></text:p>
      <text:p text:style-name="P4107"/>
      <text:h text:style-name="P4108" text:outline-level="2"><text:span text:style-name="T4109">III</text:span><text:span text:style-name="T4110"><text:s/>SKYRIUS</text:span></text:h>
      <text:p text:style-name="P4111"><text:span text:style-name="T4112">UŽ vii SVARBOS<text:s/></text:span><text:span text:style-name="T4113">VERTINIMĄ atsakingi asmenys ir jų funkcijos</text:span></text:p>
      <text:p text:style-name="P4114"/>
      <text:p text:style-name="P4115"><text:span text:style-name="T4116">10</text:span><text:span text:style-name="T4117">. Subjektas, atliekantis VII svarbos vertinimą, turi paskirti už VII svarbos vertinimą atsakingą (-us) asmenį (-is). Juo (jais) skiriamas (-i) informacinės sistemos duomenų valdymo įgaliotinis (-iai), o VII svarbos vertinimą atliekant Aprašo 6.1 papunktyje</text:span><text:span text:style-name="T4118"><text:s/>nustatytu atveju, jeigu dar nėra paskirtas informacinės sistemos duomenų valdymo įgaliotinis (-iai), – informacinės sistemos nuostatus rengiantis (-ys) asmuo (-enys) (toliau kartu – už VII svarbos vertinimą atsakingi asmenys). Vertinant VII svarbą pagal k</text:span><text:span text:style-name="T4119">ompetenciją taip pat dalyvauja saugos įgaliotinis ir (ar) asmens duomenų apsaugos pareigūnas. Jeigu vertinant VII svarbą dalyvauja daugiau negu vienas asmuo, VII svarbos vertinimo koordinatoriumi skiriamas vienas iš šiame punkte nurodytų<text:s/></text:span><text:span text:style-name="T4120">už VII svarbos ver</text:span><text:span text:style-name="T4121">tinimą atsakingų asmenų.</text:span></text:p>
      <text:p text:style-name="P4122"><text:span text:style-name="T4123">11</text:span><text:span text:style-name="T4124">. VII svarbos vertinimo koordinatorius atlieka šias funkcijas:</text:span></text:p>
      <text:p text:style-name="P4125"><text:span text:style-name="T4126">11.1</text:span><text:span text:style-name="T4127">.<text:s/></text:span><text:span text:style-name="T4128">vadovaudamasis Metodika, koordinuoja ir organizuoja visų subjekto valdomų VII svarbos vertinimą, įskaitant ir valdomus VII sudarančias informacines sistem</text:span><text:span text:style-name="T4129">as, kurios yra pradedamos kurti ar kuriamos</text:span><text:span text:style-name="T4130">;</text:span></text:p>
      <text:p text:style-name="P4131"><text:span text:style-name="T4132">11.2</text:span><text:span text:style-name="T4133">. organizuoja atlikto VII svarbos vertinimo rezultatų aptarimą ir derinimą su subjekto, steigiančio, kuriančio ir (ar) valdančio informacinę sistemą, vadovu ar jo įgaliotu asmeniu;<text:s/></text:span></text:p>
      <text:p text:style-name="P4134"><text:span text:style-name="T4135">11.3</text:span><text:span text:style-name="T4136">.<text:s/></text:span><text:span text:style-name="T4137">Aprašo 15–1</text:span><text:span text:style-name="T4138">7 punktuose nustatyta tvarka pateikia Įgaliotajai institucijai VII svarbos vertinimo rezultatus ir atliktam VII svarbos vertinimui suderinti reikalingus dokumentus, parengtus vadovaujantis Metodikoje pateiktomis formomis (toliau – dokumentai)</text:span><text:span text:style-name="T4139">;</text:span></text:p>
      <text:p text:style-name="P4140"><text:span text:style-name="T4141">11.4</text:span><text:span text:style-name="T4142">.<text:s/></text:span><text:span text:style-name="T4143">ka</text:span><text:span text:style-name="T4144">rtu su už VII svarbos vertinimą atsakingais asmenimis peržiūri VII svarbos vertinimo rezultatus ir dokumentus ir prireikus juos tikslina pagal Įgaliotosios institucijos pateiktas pastabas;</text:span></text:p>
      <text:p text:style-name="P4145"><text:span text:style-name="T4146">11.5</text:span><text:span text:style-name="T4147">.<text:s/></text:span><text:span text:style-name="T4148">suderinęs VII svarbos vertinimo rezultatus ir dokumentus<text:s/></text:span><text:span text:style-name="T4149">su Įgaliotąja institucija, raštu<text:s/></text:span><text:span text:style-name="T4150">informuoja subjekto, steigiančio informacinę sistemą, vadovą ar jo įgaliotą asmenį apie būtinybę nurodyti nustatytą VII rūšį informacinės sistemos nuostatų projekte,<text:s/></text:span><text:span text:style-name="T4151">jeigu VII svarbos vertinimas atliekamas Aprašo 6.1 papunk</text:span><text:span text:style-name="T4152">tyje nurodytu atveju;</text:span></text:p>
      <text:p text:style-name="P4153"><text:span text:style-name="T4154">11.6</text:span><text:span text:style-name="T4155">. suderinęs VII svarbos vertinimo rezultatus ir dokumentus su <text:s/>Įgaliotąja institucija, raštu informuoja<text:s/></text:span><text:span text:style-name="T4156"><text:s/>subjekto, kuriančio ar valdančio informacinę sistemą, vadovą ar jo įgaliotą asmenį apie būtinybę nurodyti nustatytą arba<text:s/></text:span><text:span text:style-name="T4157">pasikeitusią VII rūšį informacinės sistemos nuostatuose,<text:s/></text:span><text:span text:style-name="T4158">jeigu VII svarbos vertinimas atliekamas Aprašo 6.2–6.4 papunkčiuose nurodytais atvejais;</text:span></text:p>
      <text:p text:style-name="P4159"><text:span text:style-name="T4160">11.7</text:span><text:span text:style-name="T4161">.<text:s/></text:span><text:span text:style-name="T4162">koordinuoja kitus<text:s/></text:span><text:span text:style-name="T4163">Aprašo<text:s/></text:span><text:span text:style-name="T4164">20</text:span><text:span text:style-name="T4165"><text:s/>punkte nurodytus<text:s/></text:span><text:span text:style-name="T4166">veiksmus, kuriuos būtina atlikti užbaigus VII svarbos<text:s/></text:span><text:span text:style-name="T4167">vertinimą</text:span><text:span text:style-name="T4168">.<text:s/></text:span></text:p>
      <text:p text:style-name="P4169"><text:span text:style-name="T4170">12</text:span><text:span text:style-name="T4171">.<text:s/></text:span><text:span text:style-name="T4172">Už VII svarbos vertinimą atsakingi asmenys atlieka šias funkcijas:</text:span></text:p>
      <text:p text:style-name="P4173"><text:span text:style-name="T4174">12.1</text:span><text:span text:style-name="T4175">. vadovaudamiesi Metodika, atlieka priskirtų vertinti VII svarbos vertinimą, įskaitant ir pradėtas kurti ar kuriamas VII sudarančias informacines sistemas;</text:span></text:p>
      <text:p text:style-name="P4176"><text:span text:style-name="T4177">12.</text:span><text:span text:style-name="T4178">2</text:span><text:span text:style-name="T4179">. peržiūri ir pagal Įgaliotosios institucijos pateiktas pastabas tikslina VII svarbos vertinimo rezultatus ir dokumentus;</text:span></text:p>
      <text:p text:style-name="P4180"><text:span text:style-name="T4181">12.3</text:span><text:span text:style-name="T4182">. jei VII svarbos vertinimas yra atliekamas Aprašo<text:s/></text:span><text:span text:style-name="T4183">6</text:span><text:span text:style-name="T4184">.1 papunktyje nurodytu atveju ir VII svarbos vertinimo koordinatorius n</text:span><text:span text:style-name="T4185">ėra paskirtas, atlieka Aprašo 11 <text:s/>punkte nustatytas funkcijas.</text:span></text:p>
      <text:p text:style-name="P4186"/>
      <text:h text:style-name="P4187" text:outline-level="2"><text:span text:style-name="T4188">IV</text:span><text:span text:style-name="T4189"><text:s/>SKYRIUS</text:span></text:h>
      <text:p text:style-name="P4190"><text:span text:style-name="T4191">VII svarbos vertinimo etapai ir TVARKA</text:span></text:p>
      <text:p text:style-name="P4192"/>
      <text:p text:style-name="P4193"><text:span text:style-name="T4194">13</text:span><text:span text:style-name="T4195">. VII svarbos vertinimo procesą sudaro šie etapai, atliekami pagal Metodikoje aprašytą eigą:</text:span></text:p>
      <text:p text:style-name="P4196"><text:span text:style-name="T4197">13.1</text:span><text:span text:style-name="T4198">. VII sudarančių duomenų ar<text:s/></text:span><text:span text:style-name="T4199">jų grupių sąrašo sudarymas;</text:span></text:p>
      <text:p text:style-name="P4200"><text:span text:style-name="T4201">13.2</text:span><text:span text:style-name="T4202">. VII duomenų ar jų grupių svarbos įvertinimas pagal Metodikoje apibrėžtus reikalavimus, kuriais nustatoma, kokio lygio poveikį Aprašo 9 punkte nurodytoms poveikio sritims gali turėti kiekvienos VII duomenų ar jų grupės<text:s/></text:span><text:span text:style-name="T4203">KVP pažeidimas;</text:span></text:p>
      <text:p text:style-name="P4204"><text:span text:style-name="T4205">13.3</text:span><text:span text:style-name="T4206">. tikėtino maksimalaus VII duomenų ar jų grupių KVP pažeidimo poveikio lygio nustatymas ir priskyrimas informacinės sistemos lygmeniu;</text:span></text:p>
      <text:p text:style-name="P4207"><text:span text:style-name="T4208">13.4</text:span><text:span text:style-name="T4209">. VII duomenų ar jų grupių ir informacinės sistemos, kurioje jie tvarkomi, priskyrimas vi</text:span><text:span text:style-name="T4210">enai iš Valstybės informacinių išteklių valdymo įstatyme nurodytų VII rūšių pagal maksimalų nustatytą VII duomenų ar jų grupių KVP pažeidimo poveikio informacinei sistemai lygį;</text:span></text:p>
      <text:p text:style-name="P4211"><text:span text:style-name="T4212">13.5</text:span><text:span text:style-name="T4213">. VII svarbos vertinimo rezultatų pagrindimas, pateikiant informaciją,</text:span><text:span text:style-name="T4214"><text:s/>kuria vadovaujantis buvo atliktas VII sudarančių duomenų ar jų grupių svarbos vertinimas.</text:span></text:p>
      <text:p text:style-name="P4215"><text:span text:style-name="T4216">14</text:span><text:span text:style-name="T4217">. VII svarbos vertinimas turi būti atliktas ir jo rezultatai Aprašo 15–17 punktuose aprašyta tvarka pateikti derinti <text:s/>Įgaliotajai institucijai:</text:span></text:p>
      <text:p text:style-name="P4218"><text:span text:style-name="T4219">14.1</text:span><text:span text:style-name="T4220">. paren</text:span><text:span text:style-name="T4221">gus informacinės sistemos nuostatų projektą, nuo Aprašo<text:s/></text:span><text:span text:style-name="T4222">6</text:span><text:span text:style-name="T4223">.1 papunktyje nurodytų aplinkybių atsiradimo;</text:span></text:p>
      <text:p text:style-name="P4224"><text:span text:style-name="T4225">14.2</text:span><text:span text:style-name="T4226">. per 30 darbo dienų</text:span><text:span text:style-name="T4227"><text:s/>nuo<text:s/></text:span><text:span text:style-name="T4228">Aprašo<text:s/></text:span><text:span text:style-name="T4229">6</text:span><text:span text:style-name="T4230">.2 ir 6.3 papunkčiuose nurodytų aplinkybių atsiradimo;</text:span></text:p>
      <text:p text:style-name="P4231"><text:span text:style-name="T4232">14.3</text:span><text:span text:style-name="T4233">. per 6 mėnesius nuo Aprašo 6.4 papunktyje nurody</text:span><text:span text:style-name="T4234">tų aplinkybių atsiradimo.</text:span></text:p>
      <text:p text:style-name="P4235"><text:span text:style-name="T4236">15</text:span><text:span text:style-name="T4237">. Atlikto VII svarbos vertinimo rezultatai ir dokumentai aptariami ir suderinami su subjekto, steigiančio, kuriančio ir (ar) valdančio informacinę sistemą, vadovu ar jo įgaliotu asmeniu ir raštu pateikiami derinti Įgaliota</text:span><text:span text:style-name="T4238">jai institucijai Aprašo 1</text:span><text:span text:style-name="T4239">4</text:span><text:span text:style-name="T4240"><text:s/>punkte nustatytais terminais. Jeigu VII svarbos vertinimas atliekamas Aprašo 6.1 papunktyje nurodytu atveju, VII svarbos vertinimo rezultatai ir dokumentai raštu pateikiami derinti Įgaliotajai institucijai kartu su steigiamos inf</text:span><text:span text:style-name="T4241">ormacinės sistemos, kurioje bus tvarkomi VII sudarantys duomenys, nuostatų projektu.</text:span></text:p>
      <text:p text:style-name="P4242"><text:span text:style-name="T4243">16</text:span><text:span text:style-name="T4244">. Gavusi derinti VII svarbos vertinimo rezultatus ir dokumentus, Įgaliotoji institucija <text:s/>juos išnagrinėja per:</text:span></text:p>
      <text:p text:style-name="P4245"><text:span text:style-name="T4246">16.1</text:span><text:span text:style-name="T4247">. 15 darbo dienų nuo VII svarbos rezultatų ir do</text:span><text:span text:style-name="T4248">kumentų gavimo, jeigu pateikti VII svarbos vertinimo rezultatai apima 1–5 informacines sistemas, kuriose tvarkomi VII sudarantys duomenys;</text:span></text:p>
      <text:p text:style-name="P4249"><text:span text:style-name="T4250">16.2</text:span><text:span text:style-name="T4251">. 30 darbo dienų nuo VII svarbos rezultatų ir dokumentų gavimo, jeigu pateikti VII svarbos vertinimo rezultat</text:span><text:span text:style-name="T4252">ai apima 6–15 informacinių sistemų, kuriose tvarkomi VII sudarantys duomenys;</text:span></text:p>
      <text:p text:style-name="P4253"><text:span text:style-name="T4254">16.3</text:span><text:span text:style-name="T4255">. 40 darbo dienų nuo VII svarbos rezultatų ir dokumentų gavimo, jeigu pateikti VII svarbos vertinimo rezultatai apima 16 ir daugiau informacinių sistemų, kuriose tvarkomi</text:span><text:span text:style-name="T4256"><text:s/>VII sudarantys duomenys.<text:s/></text:span></text:p>
      <text:p text:style-name="P4257"><text:span text:style-name="T4258">17</text:span><text:span text:style-name="T4259">. Jeigu trūksta informacijos arba reikia pateikti paaiškinimus, VII svarbos vertinimo koordinatorius arba, jei VII vertinimo koordinatorius nepaskirtas, – už VII svarbos vertinimą atsakingas asmuo turi juos pateikti per 1</text:span><text:span text:style-name="T4260">0 darbo dienų nuo Įgaliotosios institucijos prašymo pateikti papildomą informaciją ar paaiškinimus gavimo. Gavusi pateiktą papildomą informaciją ar VII svarbos vertinimo išaiškinimus, Įgaliotoji institucija juos išnagrinėja per:<text:s/></text:span></text:p>
      <text:p text:style-name="P4261"><text:span text:style-name="T4262">17.1</text:span><text:span text:style-name="T4263">. 5 darbo dienas nuo</text:span><text:span text:style-name="T4264"><text:s/>papildomos informacijos gavimo dienos, jeigu VII svarbos vertinimo rezultatai apima 1–5 informacines sistemas, kuriose tvarkomi VII sudarantys duomenys;</text:span></text:p>
      <text:p text:style-name="P4265"><text:span text:style-name="T4266">17.2</text:span><text:span text:style-name="T4267">. 10 darbo dienų nuo papildomos informacijos gavimo dienos, jeigu VII svarbos vertinimo rezult</text:span><text:span text:style-name="T4268">atai apima 6–1</text:span><text:span text:style-name="T4269">5</text:span><text:span text:style-name="T4270"><text:s/>informacinių sistemų, kuriose tvarkomi VII sudarantys duomenys;</text:span></text:p>
      <text:p text:style-name="P4271"><text:span text:style-name="T4272">17.3</text:span><text:span text:style-name="T4273">.<text:s/></text:span><text:span text:style-name="T4274">15</text:span><text:span text:style-name="T4275"><text:s/>darbo dienų nuo papildomos informacijos gavimo dienos, jeigu VII svarbos vertinimo rezultatai apima 16 ir daugiau informacinių sistemų, kuriose tvarkomi VII sudarantys duomenys.</text:span></text:p>
      <text:p text:style-name="P4276"><text:span text:style-name="T4277">18</text:span><text:span text:style-name="T4278">. Išnagrinėjusi VII svarbos vertinimo koordinatoriaus arba, jei VII v</text:span><text:span text:style-name="T4279">ertinimo koordinatorius nepaskirtas, – už VII svarbos vertinimą atsakingo asmens pateiktus VII svarbos vertinimo rezultatus ir dokumentus, papildomą informaciją ar paaiškinimus, jeigu jie buvo teikiami, ir nenustačiusi trūkumų, Įgaliotoji institucija raštu</text:span><text:span text:style-name="T4280"><text:s/>apie tai informuoja VII svarbos vertinimo koordinatorių, o jei VII vertinimo koordinatorius nepaskirtas, – už VII svarbos vertinimą atsakingą asmenį. Nustačius VII svarbos vertinimo trūkumų, VII vertinimo proceso koordinatoriui, o jeigu VII vertinimo proc</text:span><text:span text:style-name="T4281">eso koordinatorius nepaskirtas, – už VII svarbos vertinimą atsakingam asmeniui nurodomi atlikto vertinimo trūkumai ir paprašoma per 10 darbo dienų nuo prašymo patikslinti informaciją pateikimo dienos raštu<text:s/></text:span><text:span text:style-name="T4282">patikslinti VII svarbos vertinimo rezultatus ir<text:s/></text:span><text:span text:style-name="T4283">dokumentus bei pateikti juos derinti pakartotinai. Pakartotinis vertinimas atliekamas vadovaujantis Aprašo 16 ir 17 punktuose nustatytais terminais</text:span><text:span text:style-name="T4284">.</text:span></text:p>
      <text:p text:style-name="P4285"><text:span text:style-name="T4286">19</text:span><text:span text:style-name="T4287">. VII svarbos vertinimo koordinatorius arba, jei VII vertinimo koordinatorius nepaskirtas, – už VII s</text:span><text:span text:style-name="T4288">varbos vertinimą atsakingas asmuo per 5 darbo dienas nuo VII svarbos vertinimo rezultatų ir dokumentų suderinimo su Įgaliotąja institucija privalo subjekto, steigiančio kuriančio ir (ar) valdančio informacinę sistemą, vadovą ar jo įgaliotą asmenį raštu inf</text:span><text:span text:style-name="T4289">ormuoti apie nustatytą ar pasikeitusią VII rūšį bei būtinybę ją nurodyti informacinės sistemos nuostatų projekte, jeigu VII svarbos vertinimas atliekamas Aprašo 6.1 papunktyje nurodytu atveju, arba ne vėliau kaip per šešis mėnesius informacinės sistemos nu</text:span><text:span text:style-name="T4290">ostatuose, jeigu VII svarbos vertinimas atliekamas Aprašo 6.2–6.4 papunkčiuose nurodytais atvejais.</text:span></text:p>
      <text:p text:style-name="P4291"><text:span text:style-name="T4292">20</text:span><text:span text:style-name="T4293">. VII valdantis ir (arba) jos įgaliotas VII tvarkantis subjektas ne vėliau kaip per 6 mėnesius nuo VII svarbos vertinimo rezultatų suderinimo su Įgali</text:span><text:span text:style-name="T4294">otąja institucija, atsižvelgdamas į nustatytą VII rūšį, privalo:</text:span></text:p>
      <text:p text:style-name="P4295"><text:span text:style-name="T4296">20.1</text:span><text:span text:style-name="T4297">. peržiūrėti VII saugos politiką ir patikslinti ją įgyvendinančius saugos dokumentus;</text:span></text:p>
      <text:p text:style-name="P4298"><text:span text:style-name="T4299">20.2</text:span><text:span text:style-name="T4300">. peržiūrėti sudarytas sutartis su informacinių technologijų paslaugų teikėju ar teikėjais,</text:span><text:span text:style-name="T4301"><text:s/>kuriems yra perduotos atitinkamų VII sudarančių informacinių sistemų techninės ir (ar) programinės įrangos priežiūros ir (ar) duomenų tvarkymo funkcijos, ir pagal poreikį patikslinti šių sutarčių nuostatas, susijusias su informacinių technologijų paslaugų</text:span><text:span text:style-name="T4302"><text:s/>ir duomenų saugos reikalavimais;<text:s/></text:span></text:p>
      <text:p text:style-name="P4303"><text:span text:style-name="T4304">20.3</text:span><text:span text:style-name="T4305">. peržiūrėti ir pagal poreikį patikslinti priimtus sprendimus dėl VII laikymo Valstybės informacinių išteklių valdymo įstatymo nustatyta tvarka valstybiniuose ar privačiuose duomenų centruose;</text:span></text:p>
      <text:p text:style-name="P4306"><text:span text:style-name="T4307">20.4</text:span><text:span text:style-name="T4308">. peržiūrėti</text:span><text:span text:style-name="T4309"><text:s/>ir pagal poreikį patikslinti VII sudarančių informacinių sistemų techninių specifikacijų ir atitinkamų detalaus projektavimo dokumentų nuostatas, susijusias su informacinės sistemos funkciniais ir kokybiniais reikalavimais bei architektūriniais sprendimai</text:span><text:span text:style-name="T4310">s.</text:span></text:p>
      <text:p text:style-name="P4311"/>
      <text:h text:style-name="P4312" text:outline-level="2"><text:span text:style-name="T4313">V</text:span><text:span text:style-name="T4314"><text:s/>SKYRIUS</text:span></text:h>
      <text:p text:style-name="P4315"><text:span text:style-name="T4316">Baigiamosios nuostatos</text:span></text:p>
      <text:p text:style-name="P4317"/>
      <text:p text:style-name="P4318"><text:span text:style-name="T4319">21</text:span><text:span text:style-name="T4320">. VII svarbos vertinimo dokumentai ir rezultatai turi būti saugomi subjekto, steigiančio, kuriančio ir (ar) valdančio informacinę sistemą, kurioje tvarkomi VII priklausantys duomenys, dokumentų valdymo si</text:span><text:span text:style-name="T4321">stemoje specialiai šiuo tikslu sukurtoje byloje.</text:span></text:p>
      <text:p text:style-name="P4322"/>
      <text:p text:style-name="P4323"/>
      <text:p text:style-name="P4324"><text:span text:style-name="T4325">––––––––––––––––––––</text:span></text:p>
      <text:p text:style-name="P4326">PATVIRTINTA</text:p>
      <text:p text:style-name="P4332">Lietuvos Respublikos Vyriausybės</text:p>
      <text:p text:style-name="P4333"><text:span text:style-name="T4334">2024 m. gegužės 15 d.<text:s/></text:span><text:span text:style-name="T4335">nutarimu<text:s/></text:span><text:span text:style-name="T4336">Nr. 349</text:span></text:p>
      <text:p text:style-name="P4337">(Lietuvos Respublikos Vyriausybės<text:s/></text:p>
      <text:p text:style-name="P4338">2024 m. spalio 30 d. nutarimo<text:s/>Nr. 907</text:p>
      <text:p text:style-name="P4339"><text:span text:style-name="T4340">redakcija)</text:span></text:p>
      <text:p text:style-name="P4341"/>
      <text:p text:style-name="P4342"><text:span text:style-name="T4343">VALSTYBINIŲ DUOMENŲ CENTRŲ SĄRAŠAS</text:span></text:p>
      <text:p text:style-name="P4344"/>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s>
        <table:table-header-rows>
          <table:table-row table:style-name="TableRow4351">
            <table:table-cell table:style-name="TableCell4352">
              <text:p text:style-name="P4353">Eil.</text:p>
              <text:p text:style-name="P4354">Nr.</text:p>
            </table:table-cell>
            <table:table-cell table:style-name="TableCell4355">
              <text:p text:style-name="P4356">Valstybinio duomenų centro pavadinimas</text:p>
            </table:table-cell>
            <table:table-cell table:style-name="TableCell4357">
              <text:p text:style-name="P4358">Valstybinio duomenų centro valdytojas</text:p>
            </table:table-cell>
            <table:table-cell table:style-name="TableCell4359">
              <text:p text:style-name="P4360">Valstybinio duomenų centro patalpos unikalus numeris</text:p>
            </table:table-cell>
          </table:table-row>
        </table:table-header-rows>
        <table:table-row table:style-name="TableRow4361">
          <table:table-cell table:style-name="TableCell4362">
            <text:p text:style-name="P4363"/>
            <text:p text:style-name="P4364">1.<text:tab/></text:p>
          </table:table-cell>
          <table:table-cell table:style-name="TableCell4365">
            <text:p text:style-name="P4366">VDC-KVTC-G11</text:p>
          </table:table-cell>
          <table:table-cell table:style-name="TableCell4367">
            <text:p text:style-name="P4368"/>
            <text:p text:style-name="P4369">Biudžetinė įstaiga Kertinis valstybės<text:s/>telekomunikacijų centras</text:p>
          </table:table-cell>
          <table:table-cell table:style-name="TableCell4370">
            <text:p text:style-name="P4371">1399-1011-0017</text:p>
          </table:table-cell>
        </table:table-row>
        <table:table-row table:style-name="TableRow4372">
          <table:table-cell table:style-name="TableCell4373">
            <text:p text:style-name="P4374"/>
            <text:p text:style-name="P4375">2.<text:tab/></text:p>
          </table:table-cell>
          <table:table-cell table:style-name="TableCell4376">
            <text:p text:style-name="P4377">VDC-LRTC-DC2</text:p>
          </table:table-cell>
          <table:table-cell table:style-name="TableCell4378">
            <text:p text:style-name="P4379">Akcinė bendrovė Lietuvos radijo ir televizijos centras</text:p>
          </table:table-cell>
          <table:table-cell table:style-name="TableCell4380">
            <text:p text:style-name="P4381">1097-8018-1026</text:p>
          </table:table-cell>
        </table:table-row>
        <table:table-row table:style-name="TableRow4382">
          <table:table-cell table:style-name="TableCell4383">
            <text:p text:style-name="P4384">3.</text:p>
          </table:table-cell>
          <table:table-cell table:style-name="TableCell4385">
            <text:p text:style-name="P4386">VDC-RC-RCDC11</text:p>
          </table:table-cell>
          <table:table-cell table:style-name="TableCell4387">
            <text:p text:style-name="P4388">Valstybės įmonė Registrų centras</text:p>
          </table:table-cell>
          <table:table-cell table:style-name="TableCell4389">
            <text:p text:style-name="P4390">4400-6132-5620</text:p>
          </table:table-cell>
        </table:table-row>
        <table:table-row table:style-name="TableRow4391">
          <table:table-cell table:style-name="TableCell4392">
            <text:p text:style-name="P4393">4.</text:p>
          </table:table-cell>
          <table:table-cell table:style-name="TableCell4394">
            <text:p text:style-name="P4395">VDC-LRTC-DC4</text:p>
          </table:table-cell>
          <table:table-cell table:style-name="TableCell4396">
            <text:p text:style-name="P4397">Akcinė bendrovė Lietuvos radijo ir<text:s/>televizijos centras</text:p>
          </table:table-cell>
          <table:table-cell table:style-name="TableCell4398">
            <text:p text:style-name="P4399">4400-6005-1307</text:p>
          </table:table-cell>
        </table:table-row>
      </table:table>
      <text:p text:style-name="P4400"/>
      <text:p text:style-name="P4401"/>
      <text:p text:style-name="P4402"><text:span text:style-name="T4403">––––––––––––––––––––</text:span></text:p>
      <text:p text:style-name="P4404"/>
      <text:p text:style-name="P4405">PATVIRTINTA</text:p>
      <text:p text:style-name="P4411">Lietuvos Respublikos Vyriausybės</text:p>
      <text:p text:style-name="P4412">2024 m. gegužės 15 d. nutarimu Nr. 349</text:p>
      <text:p text:style-name="P4413">(Lietuvos Respublikos Vyriausybės</text:p>
      <text:p text:style-name="P4414">2024 m. spalio 30 d. nutarimo Nr. 907</text:p>
      <text:p text:style-name="P4415"><text:span text:style-name="T4416">redakcija)</text:span></text:p>
      <text:p text:style-name="P4417"/>
      <text:p text:style-name="P4418"/>
      <text:p text:style-name="P4419"><text:span text:style-name="T4420">VALSTYBĖS INSTITUCIJŲ IR ĮSTAIGŲ, GAUNANČIŲ CENTRALIZUOTAI TEIKIAMAS INFORMACINIŲ TECHNOLOGIJŲ PASLAUGAS, SĄRAŠAS</text:span></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Eil. Nr.</text:p>
          </table:table-cell>
          <table:table-cell table:style-name="TableCell4428">
            <text:p text:style-name="P4429">Juridinio asmens pavadinimas</text:p>
          </table:table-cell>
        </table:table-row>
        <table:table-row table:style-name="TableRow4430">
          <table:table-cell table:style-name="TableCell4431" table:number-columns-spanned="2">
            <text:p text:style-name="P4432"><text:span text:style-name="T4433">I SKYRIUS</text:span></text:p>
            <text:p text:style-name="P4434"><text:span text:style-name="T4435">IKI 2024 M. LAPKRIČIO 30 D. Į SĄRAŠĄ ĮTRAUKTOS VALSTYBĖS INSTITUCIJOS IR ĮSTAIGOS,<text:s/></text:span><text:span text:style-name="T4436">GAUNANČIOS CENTRALIZUOTAI TEIKIAMAS INFORMACINIŲ TECHNOLOGIJŲ PASLAUGAS</text:span></text:p>
            <text:p text:style-name="P4437"/>
          </table:table-cell>
          <table:covered-table-cell/>
        </table:table-row>
        <table:table-row table:style-name="TableRow4438">
          <table:table-cell table:style-name="TableCell4439">
            <text:p text:style-name="P4440">1.<text:tab/></text:p>
          </table:table-cell>
          <table:table-cell table:style-name="TableCell4441">
            <text:p text:style-name="P4442"><text:span text:style-name="T4443">Lietuvos Respublikos Vyriausybės kanceliarija</text:span></text:p>
          </table:table-cell>
        </table:table-row>
        <table:table-row table:style-name="TableRow4444">
          <table:table-cell table:style-name="TableCell4445" table:number-columns-spanned="2">
            <text:p text:style-name="Normal"><text:span text:style-name="T4446">Ministerijos</text:span></text:p>
          </table:table-cell>
          <table:covered-table-cell/>
        </table:table-row>
        <table:table-row table:style-name="TableRow4447">
          <table:table-cell table:style-name="TableCell4448">
            <text:p text:style-name="P4449">2.<text:tab/></text:p>
          </table:table-cell>
          <table:table-cell table:style-name="TableCell4450">
            <text:p text:style-name="P4451">Lietuvos Respublikos aplinkos ministerija<text:s/></text:p>
          </table:table-cell>
        </table:table-row>
        <table:table-row table:style-name="TableRow4452">
          <table:table-cell table:style-name="TableCell4453">
            <text:p text:style-name="P4454">3.<text:tab/></text:p>
          </table:table-cell>
          <table:table-cell table:style-name="TableCell4455">
            <text:p text:style-name="P4456">Lietuvos Respublikos ekonomikos ir inovacijų ministerija</text:p>
          </table:table-cell>
        </table:table-row>
        <table:table-row table:style-name="TableRow4457">
          <table:table-cell table:style-name="TableCell4458">
            <text:p text:style-name="P4459">4.<text:tab/></text:p>
          </table:table-cell>
          <table:table-cell table:style-name="TableCell4460">
            <text:p text:style-name="P4461">Lietuvos Respublikos energetikos ministerija</text:p>
          </table:table-cell>
        </table:table-row>
        <table:table-row table:style-name="TableRow4462">
          <table:table-cell table:style-name="TableCell4463">
            <text:p text:style-name="P4464">5.<text:tab/></text:p>
          </table:table-cell>
          <table:table-cell table:style-name="TableCell4465">
            <text:p text:style-name="Normal"><text:span text:style-name="T4466">Lietuvos Respublikos finansų ministerija</text:span></text:p>
          </table:table-cell>
        </table:table-row>
        <table:table-row table:style-name="TableRow4467">
          <table:table-cell table:style-name="TableCell4468">
            <text:p text:style-name="P4469">6.<text:tab/></text:p>
          </table:table-cell>
          <table:table-cell table:style-name="TableCell4470">
            <text:p text:style-name="Normal"><text:span text:style-name="T4471">Lietuvos Respublikos kultūros ministerija</text:span></text:p>
          </table:table-cell>
        </table:table-row>
        <table:table-row table:style-name="TableRow4472">
          <table:table-cell table:style-name="TableCell4473">
            <text:p text:style-name="P4474">7.<text:tab/></text:p>
          </table:table-cell>
          <table:table-cell table:style-name="TableCell4475">
            <text:p text:style-name="Normal"><text:span text:style-name="T4476">Lietuvos Respublikos socialinės apsaugos ir darbo ministerija</text:span></text:p>
          </table:table-cell>
        </table:table-row>
        <table:table-row table:style-name="TableRow4477">
          <table:table-cell table:style-name="TableCell4478">
            <text:p text:style-name="P4479">8.<text:tab/></text:p>
          </table:table-cell>
          <table:table-cell table:style-name="TableCell4480">
            <text:p text:style-name="P4481">Lietuvos Respublikos susisiekimo ministerija</text:p>
          </table:table-cell>
        </table:table-row>
        <table:table-row table:style-name="TableRow4482">
          <table:table-cell table:style-name="TableCell4483">
            <text:p text:style-name="P4484">9.<text:tab/></text:p>
          </table:table-cell>
          <table:table-cell table:style-name="TableCell4485">
            <text:p text:style-name="P4486">Lietuvos Respublikos sveikatos apsaugos ministerija</text:p>
          </table:table-cell>
        </table:table-row>
        <table:table-row table:style-name="TableRow4487">
          <table:table-cell table:style-name="TableCell4488">
            <text:p text:style-name="P4489">10.<text:tab/></text:p>
          </table:table-cell>
          <table:table-cell table:style-name="TableCell4490">
            <text:p text:style-name="Normal"><text:span text:style-name="T4491">Lietuvos Respublikos švietimo, mokslo ir sporto ministerija</text:span></text:p>
          </table:table-cell>
        </table:table-row>
        <table:table-row table:style-name="TableRow4492">
          <table:table-cell table:style-name="TableCell4493">
            <text:p text:style-name="P4494">11.<text:tab/></text:p>
          </table:table-cell>
          <table:table-cell table:style-name="TableCell4495">
            <text:p text:style-name="P4496">Lietuvos Respublikos teisingumo ministerija</text:p>
          </table:table-cell>
        </table:table-row>
        <table:table-row table:style-name="TableRow4497">
          <table:table-cell table:style-name="TableCell4498">
            <text:p text:style-name="P4499">12.<text:tab/></text:p>
          </table:table-cell>
          <table:table-cell table:style-name="TableCell4500">
            <text:p text:style-name="Normal"><text:span text:style-name="T4501">Lietuvos Respublikos žemės ūkio ministerija</text:span></text:p>
          </table:table-cell>
        </table:table-row>
        <table:table-row table:style-name="TableRow4502">
          <table:table-cell table:style-name="TableCell4503" table:number-columns-spanned="2">
            <text:p text:style-name="P4504"><text:span text:style-name="T4505">Aplinkos ministro valdymo</text:span><text:span text:style-name="T4506"><text:s/>sričiai priskirtos įstaigos prie<text:s/></text:span><text:span text:style-name="T4507">ministerijos, kitos biudžetinės įstaigos, kurių savininko teises ir pareigas įgyvendina</text:span><text:span text:style-name="T4508"><text:s/>Aplinkos ministerija (toliau – aplinkos ministro valdymo srities įstaigos)</text:span></text:p>
          </table:table-cell>
          <table:covered-table-cell/>
        </table:table-row>
        <table:table-row table:style-name="TableRow4509">
          <table:table-cell table:style-name="TableCell4510">
            <text:p text:style-name="P4511">13.<text:tab/></text:p>
          </table:table-cell>
          <table:table-cell table:style-name="TableCell4512">
            <text:p text:style-name="P4513">Aplinkos apsaugos agentūra</text:p>
          </table:table-cell>
        </table:table-row>
        <table:table-row table:style-name="TableRow4514">
          <table:table-cell table:style-name="TableCell4515">
            <text:p text:style-name="P4516">14.<text:tab/></text:p>
          </table:table-cell>
          <table:table-cell table:style-name="TableCell4517">
            <text:p text:style-name="P4518">Aplinkos apsaugos<text:s/>departamentas prie Aplinkos ministerijos</text:p>
          </table:table-cell>
        </table:table-row>
        <table:table-row table:style-name="TableRow4519">
          <table:table-cell table:style-name="TableCell4520">
            <text:p text:style-name="P4521">15.<text:tab/></text:p>
          </table:table-cell>
          <table:table-cell table:style-name="TableCell4522">
            <text:p text:style-name="P4523">Lietuvos geologijos tarnyba prie Aplinkos ministerijos</text:p>
          </table:table-cell>
        </table:table-row>
        <table:table-row table:style-name="TableRow4524">
          <table:table-cell table:style-name="TableCell4525">
            <text:p text:style-name="P4526">16.<text:tab/></text:p>
          </table:table-cell>
          <table:table-cell table:style-name="TableCell4527">
            <text:p text:style-name="P4528">Lietuvos hidrometeorologijos tarnyba prie Aplinkos ministerijos</text:p>
          </table:table-cell>
        </table:table-row>
        <table:table-row table:style-name="TableRow4529">
          <table:table-cell table:style-name="TableCell4530">
            <text:p text:style-name="P4531">17.<text:tab/></text:p>
          </table:table-cell>
          <table:table-cell table:style-name="TableCell4532">
            <text:p text:style-name="P4533">Valstybinė miškų tarnyba</text:p>
          </table:table-cell>
        </table:table-row>
        <table:table-row table:style-name="TableRow4534">
          <table:table-cell table:style-name="TableCell4535">
            <text:p text:style-name="P4536">18.<text:tab/></text:p>
          </table:table-cell>
          <table:table-cell table:style-name="TableCell4537">
            <text:p text:style-name="P4538">Valstybinė teritorijų planavimo ir statybos<text:s/>inspekcija prie Aplinkos ministerijos</text:p>
          </table:table-cell>
        </table:table-row>
        <table:table-row table:style-name="TableRow4539">
          <table:table-cell table:style-name="TableCell4540">
            <text:p text:style-name="P4541">19.<text:tab/></text:p>
          </table:table-cell>
          <table:table-cell table:style-name="TableCell4542">
            <text:p text:style-name="Normal"><text:span text:style-name="T4543">Aukštaitijos nacionalinio parko ir Labanoro regioninio parko direkcija</text:span></text:p>
          </table:table-cell>
        </table:table-row>
        <table:table-row table:style-name="TableRow4544">
          <table:table-cell table:style-name="TableCell4545">
            <text:p text:style-name="P4546">20.<text:tab/></text:p>
          </table:table-cell>
          <table:table-cell table:style-name="TableCell4547">
            <text:p text:style-name="Normal"><text:span text:style-name="T4548">Aukštaitijos saugomų teritorijų direkcija</text:span></text:p>
          </table:table-cell>
        </table:table-row>
        <table:table-row table:style-name="TableRow4549">
          <table:table-cell table:style-name="TableCell4550">
            <text:p text:style-name="P4551">21.<text:tab/></text:p>
          </table:table-cell>
          <table:table-cell table:style-name="TableCell4552">
            <text:p text:style-name="Normal"><text:span text:style-name="T4553">Dzūkijos nacionalinio parko ir Čepkelių valstybinio gamtinio rezervato direkcija</text:span></text:p>
          </table:table-cell>
        </table:table-row>
        <table:table-row table:style-name="TableRow4554">
          <table:table-cell table:style-name="TableCell4555">
            <text:p text:style-name="P4556">22.<text:tab/></text:p>
          </table:table-cell>
          <table:table-cell table:style-name="TableCell4557">
            <text:p text:style-name="Normal"><text:span text:style-name="T4558">Dzūkijos-Suvalkijos saugomų teritorijų direkcija</text:span></text:p>
          </table:table-cell>
        </table:table-row>
        <table:table-row table:style-name="TableRow4559">
          <table:table-cell table:style-name="TableCell4560">
            <text:p text:style-name="P4561">23.<text:tab/></text:p>
          </table:table-cell>
          <table:table-cell table:style-name="TableCell4562">
            <text:p text:style-name="P4563">Kauno Tado Ivanausko zoologijos muziejus</text:p>
          </table:table-cell>
        </table:table-row>
        <table:table-row table:style-name="TableRow4564">
          <table:table-cell table:style-name="TableCell4565">
            <text:p text:style-name="P4566">24.<text:tab/></text:p>
          </table:table-cell>
          <table:table-cell table:style-name="TableCell4567">
            <text:p text:style-name="P4568">Kuršių nerijos nacionalinio parko direkcija</text:p>
          </table:table-cell>
        </table:table-row>
        <table:table-row table:style-name="TableRow4569">
          <table:table-cell table:style-name="TableCell4570">
            <text:p text:style-name="P4571">25.<text:tab/></text:p>
          </table:table-cell>
          <table:table-cell table:style-name="TableCell4572">
            <text:p text:style-name="P4573">Lietuvos Respublikos aplinkos ministerijos Aplinkos projektų valdymo agentūra</text:p>
          </table:table-cell>
        </table:table-row>
        <table:table-row table:style-name="TableRow4574">
          <table:table-cell table:style-name="TableCell4575">
            <text:p text:style-name="P4576">26.<text:tab/></text:p>
          </table:table-cell>
          <table:table-cell table:style-name="TableCell4577">
            <text:p text:style-name="P4578">Lietuvos zoologijos<text:s/>sodas</text:p>
          </table:table-cell>
        </table:table-row>
        <table:table-row table:style-name="TableRow4579">
          <table:table-cell table:style-name="TableCell4580">
            <text:p text:style-name="P4581">27.<text:tab/></text:p>
          </table:table-cell>
          <table:table-cell table:style-name="TableCell4582">
            <text:p text:style-name="Normal"><text:span text:style-name="T4583">Mažosios Lietuvos saugomų teritorijų direkcija</text:span></text:p>
          </table:table-cell>
        </table:table-row>
        <table:table-row table:style-name="TableRow4584">
          <table:table-cell table:style-name="TableCell4585">
            <text:p text:style-name="P4586">28.<text:tab/></text:p>
          </table:table-cell>
          <table:table-cell table:style-name="TableCell4587">
            <text:p text:style-name="P4588">Nacionalinė žemės tarnyba prie Aplinkos ministerijos</text:p>
          </table:table-cell>
        </table:table-row>
        <table:table-row table:style-name="TableRow4589">
          <table:table-cell table:style-name="TableCell4590">
            <text:p text:style-name="P4591">29.<text:tab/></text:p>
          </table:table-cell>
          <table:table-cell table:style-name="TableCell4592">
            <text:p text:style-name="P4593">Respublikinis Vaclovo Into akmenų muziejus</text:p>
          </table:table-cell>
        </table:table-row>
        <table:table-row table:style-name="TableRow4594">
          <table:table-cell table:style-name="TableCell4595">
            <text:p text:style-name="P4596">30.<text:tab/></text:p>
          </table:table-cell>
          <table:table-cell table:style-name="TableCell4597">
            <text:p text:style-name="P4598">Valstybinė saugomų teritorijų tarnyba prie Aplinkos ministerijos</text:p>
          </table:table-cell>
        </table:table-row>
        <table:table-row table:style-name="TableRow4599">
          <table:table-cell table:style-name="TableCell4600">
            <text:p text:style-name="P4601">31.<text:tab/></text:p>
          </table:table-cell>
          <table:table-cell table:style-name="TableCell4602">
            <text:p text:style-name="Normal"><text:span text:style-name="T4603">Žemaitijos<text:s/></text:span><text:span text:style-name="T4604">nacionalinio parko direkcija</text:span></text:p>
          </table:table-cell>
        </table:table-row>
        <table:table-row table:style-name="TableRow4605">
          <table:table-cell table:style-name="TableCell4606">
            <text:p text:style-name="P4607">32.<text:tab/></text:p>
          </table:table-cell>
          <table:table-cell table:style-name="TableCell4608">
            <text:p text:style-name="Normal"><text:span text:style-name="T4609">Žemaitijos saugomų teritorijų direkcija</text:span></text:p>
          </table:table-cell>
        </table:table-row>
        <table:table-row table:style-name="TableRow4610">
          <table:table-cell table:style-name="TableCell4611">
            <text:p text:style-name="P4612"/>
          </table:table-cell>
          <table:table-cell table:style-name="TableCell4613">
            <text:p text:style-name="P4614">Ekonomikos ir inovacijų ministro valdymo sričiai priskirtos įstaigos prie ministerijos, kitos biudžetinės įstaigos, kurių savininko teises ir pareigas įgyvendina Ekonomikos ir<text:s/>inovacijų ministerija (toliau – ekonomikos ir inovacijų ministro valdymo srities įstaigos)</text:p>
          </table:table-cell>
        </table:table-row>
        <table:table-row table:style-name="TableRow4615">
          <table:table-cell table:style-name="TableCell4616">
            <text:p text:style-name="P4617">33.<text:tab/></text:p>
          </table:table-cell>
          <table:table-cell table:style-name="TableCell4618">
            <text:p text:style-name="Normal"><text:span text:style-name="T4619">Lietuvos metrologijos inspekcija</text:span></text:p>
          </table:table-cell>
        </table:table-row>
        <table:table-row table:style-name="TableRow4620">
          <table:table-cell table:style-name="TableCell4621">
            <text:p text:style-name="P4622">34.<text:tab/></text:p>
          </table:table-cell>
          <table:table-cell table:style-name="TableCell4623">
            <text:p text:style-name="Normal"><text:span text:style-name="T4624">Lietuvos standartizacijos departamentas</text:span></text:p>
          </table:table-cell>
        </table:table-row>
        <table:table-row table:style-name="TableRow4625">
          <table:table-cell table:style-name="TableCell4626">
            <text:p text:style-name="P4627">35.<text:tab/></text:p>
          </table:table-cell>
          <table:table-cell table:style-name="TableCell4628">
            <text:p text:style-name="Normal"><text:span text:style-name="T4629">Nacionalinis akreditacijos biuras</text:span></text:p>
          </table:table-cell>
        </table:table-row>
        <table:table-row table:style-name="TableRow4630">
          <table:table-cell table:style-name="TableCell4631">
            <text:p text:style-name="P4632">36.<text:tab/></text:p>
          </table:table-cell>
          <table:table-cell table:style-name="TableCell4633">
            <text:p text:style-name="P4634">Valstybės skaitmeninių sprendimų<text:s/>agentūra</text:p>
          </table:table-cell>
        </table:table-row>
        <table:table-row table:style-name="TableRow4635">
          <table:table-cell table:style-name="TableCell4636">
            <text:p text:style-name="P4637"/>
          </table:table-cell>
          <table:table-cell table:style-name="TableCell4638">
            <text:p text:style-name="P4639">Finansų ministro valdymo sričiai priskirtos įstaigos prie ministerijos, kitos biudžetinės įstaigos, kurių savininko teises ir pareigas įgyvendina Finansų ministerija (toliau – finansų ministro valdymo srities įstaigos)</text:p>
          </table:table-cell>
        </table:table-row>
        <table:table-row table:style-name="TableRow4640">
          <table:table-cell table:style-name="TableCell4641">
            <text:p text:style-name="P4642">37.<text:tab/></text:p>
          </table:table-cell>
          <table:table-cell table:style-name="TableCell4643">
            <text:p text:style-name="P4644">Kauno teritorinė<text:s/>muitinė</text:p>
          </table:table-cell>
        </table:table-row>
        <table:table-row table:style-name="TableRow4645">
          <table:table-cell table:style-name="TableCell4646">
            <text:p text:style-name="P4647">38.<text:tab/></text:p>
          </table:table-cell>
          <table:table-cell table:style-name="TableCell4648">
            <text:p text:style-name="P4649">Klaipėdos teritorinė muitinė</text:p>
          </table:table-cell>
        </table:table-row>
        <table:table-row table:style-name="TableRow4650">
          <table:table-cell table:style-name="TableCell4651">
            <text:p text:style-name="P4652">39.<text:tab/></text:p>
          </table:table-cell>
          <table:table-cell table:style-name="TableCell4653">
            <text:p text:style-name="Normal"><text:span text:style-name="T4654">Muitinės departamentas prie Lietuvos Respublikos finansų ministerijos</text:span></text:p>
          </table:table-cell>
        </table:table-row>
        <table:table-row table:style-name="TableRow4655">
          <table:table-cell table:style-name="TableCell4656">
            <text:p text:style-name="P4657">40.<text:tab/></text:p>
          </table:table-cell>
          <table:table-cell table:style-name="TableCell4658">
            <text:p text:style-name="Normal"><text:span text:style-name="T4659">Muitinės informacinių sistemų centras</text:span></text:p>
          </table:table-cell>
        </table:table-row>
        <table:table-row table:style-name="TableRow4660">
          <table:table-cell table:style-name="TableCell4661">
            <text:p text:style-name="P4662">41.<text:tab/></text:p>
          </table:table-cell>
          <table:table-cell table:style-name="TableCell4663">
            <text:p text:style-name="Normal"><text:span text:style-name="T4664">Muitinės laboratorija</text:span></text:p>
          </table:table-cell>
        </table:table-row>
        <table:table-row table:style-name="TableRow4665">
          <table:table-cell table:style-name="TableCell4666">
            <text:p text:style-name="P4667">42.<text:tab/></text:p>
          </table:table-cell>
          <table:table-cell table:style-name="TableCell4668">
            <text:p text:style-name="Normal"><text:span text:style-name="T4669">Muitinės kriminalinė tarnyba</text:span></text:p>
          </table:table-cell>
        </table:table-row>
        <table:table-row table:style-name="TableRow4670">
          <table:table-cell table:style-name="TableCell4671">
            <text:p text:style-name="P4672">43.<text:tab/></text:p>
          </table:table-cell>
          <table:table-cell table:style-name="TableCell4673">
            <text:p text:style-name="Normal"><text:span text:style-name="T4674">Muitinės mokymo centras</text:span></text:p>
          </table:table-cell>
        </table:table-row>
        <table:table-row table:style-name="TableRow4675">
          <table:table-cell table:style-name="TableCell4676">
            <text:p text:style-name="P4677">44.<text:tab/></text:p>
          </table:table-cell>
          <table:table-cell table:style-name="TableCell4678">
            <text:p text:style-name="Normal"><text:span text:style-name="T4679">Valstybinė mokesčių inspekcija prie Lietuvos Respublikos finansų ministerijos</text:span></text:p>
          </table:table-cell>
        </table:table-row>
        <table:table-row table:style-name="TableRow4680">
          <table:table-cell table:style-name="TableCell4681">
            <text:p text:style-name="P4682">45.<text:tab/></text:p>
          </table:table-cell>
          <table:table-cell table:style-name="TableCell4683">
            <text:p text:style-name="P4684">Vilniaus teritorinė muitinė</text:p>
          </table:table-cell>
        </table:table-row>
        <table:table-row table:style-name="TableRow4685">
          <table:table-cell table:style-name="TableCell4686">
            <text:p text:style-name="P4687">46.<text:tab/></text:p>
          </table:table-cell>
          <table:table-cell table:style-name="TableCell4688">
            <text:p text:style-name="P4689">Audito, apskaitos, turto vertinimo ir nemokumo valdymo tarnyba prie Lietuvos Respublikos finansų ministerijos</text:p>
          </table:table-cell>
        </table:table-row>
        <table:table-row table:style-name="TableRow4690">
          <table:table-cell table:style-name="TableCell4691">
            <text:p text:style-name="P4692">47.<text:tab/></text:p>
          </table:table-cell>
          <table:table-cell table:style-name="TableCell4693">
            <text:p text:style-name="P4694">Kauno apskrities<text:s/>valstybinė mokesčių inspekcija</text:p>
          </table:table-cell>
        </table:table-row>
        <table:table-row table:style-name="TableRow4695">
          <table:table-cell table:style-name="TableCell4696">
            <text:p text:style-name="P4697">48.<text:tab/></text:p>
          </table:table-cell>
          <table:table-cell table:style-name="TableCell4698">
            <text:p text:style-name="P4699">Klaipėdos apskrities valstybinė mokesčių inspekcija</text:p>
          </table:table-cell>
        </table:table-row>
        <table:table-row table:style-name="TableRow4700">
          <table:table-cell table:style-name="TableCell4701">
            <text:p text:style-name="P4702">49.<text:tab/></text:p>
          </table:table-cell>
          <table:table-cell table:style-name="TableCell4703">
            <text:p text:style-name="P4704">Lošimų priežiūros tarnyba prie Lietuvos Respublikos finansų ministerijos</text:p>
          </table:table-cell>
        </table:table-row>
        <table:table-row table:style-name="TableRow4705">
          <table:table-cell table:style-name="TableCell4706">
            <text:p text:style-name="P4707">50.<text:tab/></text:p>
          </table:table-cell>
          <table:table-cell table:style-name="TableCell4708">
            <text:p text:style-name="P4709">Nacionalinis bendrųjų funkcijų centras</text:p>
          </table:table-cell>
        </table:table-row>
        <table:table-row table:style-name="TableRow4710">
          <table:table-cell table:style-name="TableCell4711">
            <text:p text:style-name="P4712">51.<text:tab/></text:p>
          </table:table-cell>
          <table:table-cell table:style-name="TableCell4713">
            <text:p text:style-name="P4714">Panevėžio apskrities valstybinė mokesčių inspekcija</text:p>
          </table:table-cell>
        </table:table-row>
        <table:table-row table:style-name="TableRow4715">
          <table:table-cell table:style-name="TableCell4716">
            <text:p text:style-name="P4717">52.<text:tab/></text:p>
          </table:table-cell>
          <table:table-cell table:style-name="TableCell4718">
            <text:p text:style-name="P4719">Šiaulių apskrities valstybinė mokesčių inspekcija</text:p>
          </table:table-cell>
        </table:table-row>
        <table:table-row table:style-name="TableRow4720">
          <table:table-cell table:style-name="TableCell4721">
            <text:p text:style-name="P4722">53.<text:tab/></text:p>
          </table:table-cell>
          <table:table-cell table:style-name="TableCell4723">
            <text:p text:style-name="P4724">Valstybės dokumentų technologinės apsaugos tarnyba prie Finansų ministerijos</text:p>
          </table:table-cell>
        </table:table-row>
        <table:table-row table:style-name="TableRow4725">
          <table:table-cell table:style-name="TableCell4726">
            <text:p text:style-name="P4727">54.<text:tab/></text:p>
          </table:table-cell>
          <table:table-cell table:style-name="TableCell4728">
            <text:p text:style-name="P4729">Vilniaus apskrities valstybinė mokesčių inspekcija</text:p>
          </table:table-cell>
        </table:table-row>
        <table:table-row table:style-name="TableRow4730">
          <table:table-cell table:style-name="TableCell4731">
            <text:p text:style-name="P4732"/>
          </table:table-cell>
          <table:table-cell table:style-name="TableCell4733">
            <text:p text:style-name="P4734"><text:span text:style-name="T4735">Kultūros ministro valdymo</text:span><text:span text:style-name="T4736"><text:s/></text:span><text:span text:style-name="T4737">sričiai priskirtos įstaigos prie ministerijos, kitos biudžetinės įstaigos, kurių savininko teises ir pareigas įgyvendina Kultūros ministerija<text:s/></text:span></text:p>
          </table:table-cell>
        </table:table-row>
        <table:table-row table:style-name="TableRow4738">
          <table:table-cell table:style-name="TableCell4739">
            <text:p text:style-name="P4740">55.<text:tab/></text:p>
          </table:table-cell>
          <table:table-cell table:style-name="TableCell4741">
            <text:p text:style-name="P4742">Valstybinis Vilniaus mažasis teatras</text:p>
          </table:table-cell>
        </table:table-row>
        <table:table-row table:style-name="TableRow4743">
          <table:table-cell table:style-name="TableCell4744">
            <text:p text:style-name="P4745">56.<text:tab/></text:p>
          </table:table-cell>
          <table:table-cell table:style-name="TableCell4746">
            <text:p text:style-name="P4747">Kultūros paveldo departamentas prie Kultūros ministerijos</text:p>
          </table:table-cell>
        </table:table-row>
        <table:table-row table:style-name="TableRow4748">
          <table:table-cell table:style-name="TableCell4749">
            <text:p text:style-name="P4750">57.<text:tab/></text:p>
          </table:table-cell>
          <table:table-cell table:style-name="TableCell4751">
            <text:p text:style-name="P4752">Lietuvos nacionalinis dailės muziejus</text:p>
          </table:table-cell>
        </table:table-row>
        <table:table-row table:style-name="TableRow4753">
          <table:table-cell table:style-name="TableCell4754">
            <text:p text:style-name="P4755">58.<text:tab/></text:p>
          </table:table-cell>
          <table:table-cell table:style-name="TableCell4756">
            <text:p text:style-name="P4757">Lietuvos nacionalinė Martyno Mažvydo biblioteka</text:p>
          </table:table-cell>
        </table:table-row>
        <table:table-row table:style-name="TableRow4758">
          <table:table-cell table:style-name="TableCell4759">
            <text:p text:style-name="P4760">59.<text:tab/></text:p>
          </table:table-cell>
          <table:table-cell table:style-name="TableCell4761">
            <text:p text:style-name="P4762">Juozo Miltinio dramos teatras</text:p>
          </table:table-cell>
        </table:table-row>
        <table:table-row table:style-name="TableRow4763">
          <table:table-cell table:style-name="TableCell4764">
            <text:p text:style-name="P4765">60.<text:tab/></text:p>
          </table:table-cell>
          <table:table-cell table:style-name="TableCell4766">
            <text:p text:style-name="P4767">Kauno IX forto muziejus</text:p>
          </table:table-cell>
        </table:table-row>
        <table:table-row table:style-name="TableRow4768">
          <table:table-cell table:style-name="TableCell4769">
            <text:p text:style-name="P4770">61.<text:tab/></text:p>
          </table:table-cell>
          <table:table-cell table:style-name="TableCell4771">
            <text:p text:style-name="P4772">Kauno apskrities viešoji biblioteka</text:p>
          </table:table-cell>
        </table:table-row>
        <table:table-row table:style-name="TableRow4773">
          <table:table-cell table:style-name="TableCell4774">
            <text:p text:style-name="P4775">62.<text:tab/></text:p>
          </table:table-cell>
          <table:table-cell table:style-name="TableCell4776">
            <text:p text:style-name="P4777">Kauno valstybinis lėlių teatras</text:p>
          </table:table-cell>
        </table:table-row>
        <table:table-row table:style-name="TableRow4778">
          <table:table-cell table:style-name="TableCell4779">
            <text:p text:style-name="P4780">63.<text:tab/></text:p>
          </table:table-cell>
          <table:table-cell table:style-name="TableCell4781">
            <text:p text:style-name="P4782">Kauno<text:s/>valstybinis muzikinis teatras</text:p>
          </table:table-cell>
        </table:table-row>
        <table:table-row table:style-name="TableRow4783">
          <table:table-cell table:style-name="TableCell4784">
            <text:p text:style-name="P4785">64.<text:tab/></text:p>
          </table:table-cell>
          <table:table-cell table:style-name="TableCell4786">
            <text:p text:style-name="P4787">Klaipėdos apskrities Ievos Simonaitytės viešoji biblioteka</text:p>
          </table:table-cell>
        </table:table-row>
        <table:table-row table:style-name="TableRow4788">
          <table:table-cell table:style-name="TableCell4789">
            <text:p text:style-name="P4790">65.<text:tab/></text:p>
          </table:table-cell>
          <table:table-cell table:style-name="TableCell4791">
            <text:p text:style-name="P4792">Klaipėdos dramos teatras</text:p>
          </table:table-cell>
        </table:table-row>
        <table:table-row table:style-name="TableRow4793">
          <table:table-cell table:style-name="TableCell4794">
            <text:p text:style-name="P4795">66.<text:tab/></text:p>
          </table:table-cell>
          <table:table-cell table:style-name="TableCell4796">
            <text:p text:style-name="P4797">Klaipėdos valstybinis muzikinis teatras</text:p>
          </table:table-cell>
        </table:table-row>
        <table:table-row table:style-name="TableRow4798">
          <table:table-cell table:style-name="TableCell4799">
            <text:p text:style-name="P4800">67.<text:tab/></text:p>
          </table:table-cell>
          <table:table-cell table:style-name="TableCell4801">
            <text:p text:style-name="P4802">Koncertinė įstaiga Kauno valstybinė filharmonija</text:p>
          </table:table-cell>
        </table:table-row>
        <table:table-row table:style-name="TableRow4803">
          <table:table-cell table:style-name="TableCell4804">
            <text:p text:style-name="P4805">68.<text:tab/></text:p>
          </table:table-cell>
          <table:table-cell table:style-name="TableCell4806">
            <text:p text:style-name="P4807">Koncertinė įstaiga<text:s/>Lietuvos nacionalinė filharmonija</text:p>
          </table:table-cell>
        </table:table-row>
        <table:table-row table:style-name="TableRow4808">
          <table:table-cell table:style-name="TableCell4809">
            <text:p text:style-name="P4810">69.<text:tab/></text:p>
          </table:table-cell>
          <table:table-cell table:style-name="TableCell4811">
            <text:p text:style-name="P4812">Koncertinė įstaiga Lietuvos simfoninis pučiamųjų orkestras</text:p>
          </table:table-cell>
        </table:table-row>
        <table:table-row table:style-name="TableRow4813">
          <table:table-cell table:style-name="TableCell4814">
            <text:p text:style-name="P4815">70.<text:tab/></text:p>
          </table:table-cell>
          <table:table-cell table:style-name="TableCell4816">
            <text:p text:style-name="P4817">Koncertinė įstaiga Lietuvos valstybinis simfoninis orkestras</text:p>
          </table:table-cell>
        </table:table-row>
        <table:table-row table:style-name="TableRow4818">
          <table:table-cell table:style-name="TableCell4819">
            <text:p text:style-name="P4820">71.<text:tab/></text:p>
          </table:table-cell>
          <table:table-cell table:style-name="TableCell4821">
            <text:p text:style-name="P4822">Koncertinė įstaiga Šiaulių valstybinis kamerinis choras „Polifonija“</text:p>
          </table:table-cell>
        </table:table-row>
        <table:table-row table:style-name="TableRow4823">
          <table:table-cell table:style-name="TableCell4824">
            <text:p text:style-name="P4825">72.<text:tab/></text:p>
          </table:table-cell>
          <table:table-cell table:style-name="TableCell4826">
            <text:p text:style-name="P4827">Koncertinė įstaiga Valstybinis choras „Vilnius“</text:p>
          </table:table-cell>
        </table:table-row>
        <table:table-row table:style-name="TableRow4828">
          <table:table-cell table:style-name="TableCell4829">
            <text:p text:style-name="P4830">73.<text:tab/></text:p>
          </table:table-cell>
          <table:table-cell table:style-name="TableCell4831">
            <text:p text:style-name="P4832">Koncertinė įstaiga Valstybinis dainų ir šokių ansamblis „Lietuva“</text:p>
          </table:table-cell>
        </table:table-row>
        <table:table-row table:style-name="TableRow4833">
          <table:table-cell table:style-name="TableCell4834">
            <text:p text:style-name="P4835">74.<text:tab/></text:p>
          </table:table-cell>
          <table:table-cell table:style-name="TableCell4836">
            <text:p text:style-name="P4837">Kultūros infrastruktūros centras</text:p>
          </table:table-cell>
        </table:table-row>
        <table:table-row table:style-name="TableRow4838">
          <table:table-cell table:style-name="TableCell4839">
            <text:p text:style-name="P4840">75.<text:tab/></text:p>
          </table:table-cell>
          <table:table-cell table:style-name="TableCell4841">
            <text:p text:style-name="Normal"><text:span text:style-name="T4842">Lietuvos<text:s/></text:span><text:span text:style-name="T4843">audiosensorinė<text:s/></text:span><text:span text:style-name="T4844">biblioteka</text:span></text:p>
          </table:table-cell>
        </table:table-row>
        <table:table-row table:style-name="TableRow4845">
          <table:table-cell table:style-name="TableCell4846">
            <text:p text:style-name="P4847">76.<text:tab/></text:p>
          </table:table-cell>
          <table:table-cell table:style-name="TableCell4848">
            <text:p text:style-name="P4849">Lietuvos aviacijos muziejus</text:p>
          </table:table-cell>
        </table:table-row>
        <table:table-row table:style-name="TableRow4850">
          <table:table-cell table:style-name="TableCell4851">
            <text:p text:style-name="P4852">77.<text:tab/></text:p>
          </table:table-cell>
          <table:table-cell table:style-name="TableCell4853">
            <text:p text:style-name="P4854">Lietuvos<text:s/>etnokosmologijos muziejus</text:p>
          </table:table-cell>
        </table:table-row>
        <table:table-row table:style-name="TableRow4855">
          <table:table-cell table:style-name="TableCell4856">
            <text:p text:style-name="P4857">78.<text:tab/></text:p>
          </table:table-cell>
          <table:table-cell table:style-name="TableCell4858">
            <text:p text:style-name="P4859">Lietuvos jūrų muziejus</text:p>
          </table:table-cell>
        </table:table-row>
        <table:table-row table:style-name="TableRow4860">
          <table:table-cell table:style-name="TableCell4861">
            <text:p text:style-name="P4862">79.<text:tab/></text:p>
          </table:table-cell>
          <table:table-cell table:style-name="TableCell4863">
            <text:p text:style-name="P4864">Lietuvos kino centras prie Kultūros ministerijos</text:p>
          </table:table-cell>
        </table:table-row>
        <table:table-row table:style-name="TableRow4865">
          <table:table-cell table:style-name="TableCell4866">
            <text:p text:style-name="P4867">80.<text:tab/></text:p>
          </table:table-cell>
          <table:table-cell table:style-name="TableCell4868">
            <text:p text:style-name="P4869">Lietuvos kultūros institutas</text:p>
          </table:table-cell>
        </table:table-row>
        <table:table-row table:style-name="TableRow4870">
          <table:table-cell table:style-name="TableCell4871">
            <text:p text:style-name="P4872">81.<text:tab/></text:p>
          </table:table-cell>
          <table:table-cell table:style-name="TableCell4873">
            <text:p text:style-name="P4874">Lietuvos kultūros taryba</text:p>
          </table:table-cell>
        </table:table-row>
        <table:table-row table:style-name="TableRow4875">
          <table:table-cell table:style-name="TableCell4876">
            <text:p text:style-name="P4877">82.<text:tab/></text:p>
          </table:table-cell>
          <table:table-cell table:style-name="TableCell4878">
            <text:p text:style-name="P4879">Lietuvos etnografijos muziejus</text:p>
          </table:table-cell>
        </table:table-row>
        <table:table-row table:style-name="TableRow4880">
          <table:table-cell table:style-name="TableCell4881">
            <text:p text:style-name="P4882">83.<text:tab/></text:p>
          </table:table-cell>
          <table:table-cell table:style-name="TableCell4883">
            <text:p text:style-name="P4884">Lietuvos nacionalinis dramos teatras</text:p>
          </table:table-cell>
        </table:table-row>
        <table:table-row table:style-name="TableRow4885">
          <table:table-cell table:style-name="TableCell4886">
            <text:p text:style-name="P4887">84.<text:tab/></text:p>
          </table:table-cell>
          <table:table-cell table:style-name="TableCell4888">
            <text:p text:style-name="P4889">Lietuvos nacionalinis kultūros centras</text:p>
          </table:table-cell>
        </table:table-row>
        <table:table-row table:style-name="TableRow4890">
          <table:table-cell table:style-name="TableCell4891">
            <text:p text:style-name="P4892">85.<text:tab/></text:p>
          </table:table-cell>
          <table:table-cell table:style-name="TableCell4893">
            <text:p text:style-name="P4894">Lietuvos nacionalinis muziejus</text:p>
          </table:table-cell>
        </table:table-row>
        <table:table-row table:style-name="TableRow4895">
          <table:table-cell table:style-name="TableCell4896">
            <text:p text:style-name="P4897">86.<text:tab/></text:p>
          </table:table-cell>
          <table:table-cell table:style-name="TableCell4898">
            <text:p text:style-name="P4899">Lietuvos nacionalinis operos ir baleto teatras</text:p>
          </table:table-cell>
        </table:table-row>
        <table:table-row table:style-name="TableRow4900">
          <table:table-cell table:style-name="TableCell4901">
            <text:p text:style-name="P4902">87.<text:tab/></text:p>
          </table:table-cell>
          <table:table-cell table:style-name="TableCell4903">
            <text:p text:style-name="P4904">Lietuvos švietimo muziejus</text:p>
          </table:table-cell>
        </table:table-row>
        <table:table-row table:style-name="TableRow4905">
          <table:table-cell table:style-name="TableCell4906">
            <text:p text:style-name="P4907">88.<text:tab/></text:p>
          </table:table-cell>
          <table:table-cell table:style-name="TableCell4908">
            <text:p text:style-name="P4909">Lietuvos teatro, muzikos ir kino muziejus</text:p>
          </table:table-cell>
        </table:table-row>
        <table:table-row table:style-name="TableRow4910">
          <table:table-cell table:style-name="TableCell4911">
            <text:p text:style-name="P4912">89.<text:tab/></text:p>
          </table:table-cell>
          <table:table-cell table:style-name="TableCell4913">
            <text:p text:style-name="P4914">Maironio lietuvių literatūros<text:s/>muziejus</text:p>
          </table:table-cell>
        </table:table-row>
        <table:table-row table:style-name="TableRow4915">
          <table:table-cell table:style-name="TableCell4916">
            <text:p text:style-name="P4917">90.<text:tab/></text:p>
          </table:table-cell>
          <table:table-cell table:style-name="TableCell4918">
            <text:p text:style-name="P4919">Nacionalinis Kauno dramos teatras</text:p>
          </table:table-cell>
        </table:table-row>
        <table:table-row table:style-name="TableRow4920">
          <table:table-cell table:style-name="TableCell4921">
            <text:p text:style-name="P4922">91.<text:tab/></text:p>
          </table:table-cell>
          <table:table-cell table:style-name="TableCell4923">
            <text:p text:style-name="P4924">Nacionalinis M. K. Čiurlionio dailės muziejus</text:p>
          </table:table-cell>
        </table:table-row>
        <table:table-row table:style-name="TableRow4925">
          <table:table-cell table:style-name="TableCell4926">
            <text:p text:style-name="P4927">92.<text:tab/></text:p>
          </table:table-cell>
          <table:table-cell table:style-name="TableCell4928">
            <text:p text:style-name="P4929">Nacionalinis muziejus Lietuvos Didžiosios Kunigaikštystės valdovų rūmai</text:p>
          </table:table-cell>
        </table:table-row>
        <table:table-row table:style-name="TableRow4930">
          <table:table-cell table:style-name="TableCell4931">
            <text:p text:style-name="P4932">93.<text:tab/></text:p>
          </table:table-cell>
          <table:table-cell table:style-name="TableCell4933">
            <text:p text:style-name="P4934">Panevėžio apskrities Gabrielės Petkevičaitės-Bitės viešoji biblioteka</text:p>
          </table:table-cell>
        </table:table-row>
        <table:table-row table:style-name="TableRow4935">
          <table:table-cell table:style-name="TableCell4936">
            <text:p text:style-name="P4937">94.<text:tab/></text:p>
          </table:table-cell>
          <table:table-cell table:style-name="TableCell4938">
            <text:p text:style-name="P4939">Šiaulių apskrities Povilo Višinskio viešoji biblioteka</text:p>
          </table:table-cell>
        </table:table-row>
        <table:table-row table:style-name="TableRow4940">
          <table:table-cell table:style-name="TableCell4941">
            <text:p text:style-name="P4942">95.<text:tab/></text:p>
          </table:table-cell>
          <table:table-cell table:style-name="TableCell4943">
            <text:p text:style-name="P4944">Šiaulių „Aušros“ muziejus</text:p>
          </table:table-cell>
        </table:table-row>
        <table:table-row table:style-name="TableRow4945">
          <table:table-cell table:style-name="TableCell4946">
            <text:p text:style-name="P4947">96.<text:tab/></text:p>
          </table:table-cell>
          <table:table-cell table:style-name="TableCell4948">
            <text:p text:style-name="P4949">Šiuolaikinio meno centras</text:p>
          </table:table-cell>
        </table:table-row>
        <table:table-row table:style-name="TableRow4950">
          <table:table-cell table:style-name="TableCell4951">
            <text:p text:style-name="P4952">97.<text:tab/></text:p>
          </table:table-cell>
          <table:table-cell table:style-name="TableCell4953">
            <text:p text:style-name="P4954">Trakų istorijos muziejus</text:p>
          </table:table-cell>
        </table:table-row>
        <table:table-row table:style-name="TableRow4955">
          <table:table-cell table:style-name="TableCell4956">
            <text:p text:style-name="P4957">98.<text:tab/></text:p>
          </table:table-cell>
          <table:table-cell table:style-name="TableCell4958">
            <text:p text:style-name="P4959">Trakų istorinio nacionalinio parko direkcija</text:p>
          </table:table-cell>
        </table:table-row>
        <table:table-row table:style-name="TableRow4960">
          <table:table-cell table:style-name="TableCell4961">
            <text:p text:style-name="P4962">99.<text:tab/></text:p>
          </table:table-cell>
          <table:table-cell table:style-name="TableCell4963">
            <text:p text:style-name="P4964">Valstybinė kalbos inspekcija</text:p>
          </table:table-cell>
        </table:table-row>
        <table:table-row table:style-name="TableRow4965">
          <table:table-cell table:style-name="TableCell4966">
            <text:p text:style-name="P4967">100.<text:tab/></text:p>
          </table:table-cell>
          <table:table-cell table:style-name="TableCell4968">
            <text:p text:style-name="P4969">Valstybinio Kernavės kultūrinio rezervato direkcija</text:p>
          </table:table-cell>
        </table:table-row>
        <table:table-row table:style-name="TableRow4970">
          <table:table-cell table:style-name="TableCell4971">
            <text:p text:style-name="P4972">101.<text:tab/></text:p>
          </table:table-cell>
          <table:table-cell table:style-name="TableCell4973">
            <text:p text:style-name="P4974">Valstybinis jaunimo teatras</text:p>
          </table:table-cell>
        </table:table-row>
        <table:table-row table:style-name="TableRow4975">
          <table:table-cell table:style-name="TableCell4976">
            <text:p text:style-name="P4977">102.<text:tab/></text:p>
          </table:table-cell>
          <table:table-cell table:style-name="TableCell4978">
            <text:p text:style-name="P4979">Valstybinis Šiaulių dramos teatras</text:p>
          </table:table-cell>
        </table:table-row>
        <table:table-row table:style-name="TableRow4980">
          <table:table-cell table:style-name="TableCell4981">
            <text:p text:style-name="P4982">103.<text:tab/></text:p>
          </table:table-cell>
          <table:table-cell table:style-name="TableCell4983">
            <text:p text:style-name="P4984">Vilniaus apskrities Adomo Mickevičiaus viešoji biblioteka</text:p>
          </table:table-cell>
        </table:table-row>
        <table:table-row table:style-name="TableRow4985">
          <table:table-cell table:style-name="TableCell4986">
            <text:p text:style-name="P4987">104.<text:tab/></text:p>
          </table:table-cell>
          <table:table-cell table:style-name="TableCell4988">
            <text:p text:style-name="P4989">Vilniaus Gaono žydų istorijos muziejus</text:p>
          </table:table-cell>
        </table:table-row>
        <table:table-row table:style-name="TableRow4990">
          <table:table-cell table:style-name="TableCell4991">
            <text:p text:style-name="P4992">105.<text:tab/></text:p>
          </table:table-cell>
          <table:table-cell table:style-name="TableCell4993">
            <text:p text:style-name="P4994">Vilniaus<text:s/>pilių valstybinio kultūrinio rezervato direkcija</text:p>
          </table:table-cell>
        </table:table-row>
        <table:table-row table:style-name="TableRow4995">
          <table:table-cell table:style-name="TableCell4996">
            <text:p text:style-name="P4997">106.<text:tab/></text:p>
          </table:table-cell>
          <table:table-cell table:style-name="TableCell4998">
            <text:p text:style-name="Normal"><text:span text:style-name="T4999">Vilniaus senasis teatras</text:span></text:p>
          </table:table-cell>
        </table:table-row>
        <table:table-row table:style-name="TableRow5000">
          <table:table-cell table:style-name="TableCell5001">
            <text:p text:style-name="P5002">107.<text:tab/></text:p>
          </table:table-cell>
          <table:table-cell table:style-name="TableCell5003">
            <text:p text:style-name="P5004">Vilniaus teatras „Lėlė“</text:p>
          </table:table-cell>
        </table:table-row>
        <table:table-row table:style-name="TableRow5005">
          <table:table-cell table:style-name="TableCell5006">
            <text:p text:style-name="P5007">108.<text:tab/></text:p>
          </table:table-cell>
          <table:table-cell table:style-name="TableCell5008">
            <text:p text:style-name="P5009">Žemaičių muziejus „Alka“</text:p>
          </table:table-cell>
        </table:table-row>
        <table:table-row table:style-name="TableRow5010">
          <table:table-cell table:style-name="TableCell5011">
            <text:p text:style-name="P5012"/>
          </table:table-cell>
          <table:table-cell table:style-name="TableCell5013">
            <text:p text:style-name="P5014"><text:span text:style-name="T5015">Socialinės apsaugos ir darbo ministro valdymo</text:span><text:span text:style-name="T5016"><text:s/></text:span><text:span text:style-name="T5017">sričiai priskirtos įstaigos prie ministerijos, kitos biudžetinės įstaigos, kurių savininko teises ir pareigas įgyvendina Socialinės apsaugos ir darbo<text:s/></text:span><text:span text:style-name="T5018">ministerija (toliau – s</text:span><text:span text:style-name="T5019">ocialinės apsaugos ir darbo ministro valdymo</text:span><text:span text:style-name="T5020"><text:s/></text:span><text:span text:style-name="T5021">srities įstaigos)</text:span></text:p>
          </table:table-cell>
        </table:table-row>
        <table:table-row table:style-name="TableRow5022">
          <table:table-cell table:style-name="TableCell5023">
            <text:p text:style-name="P5024">109.<text:tab/></text:p>
          </table:table-cell>
          <table:table-cell table:style-name="TableCell5025">
            <text:p text:style-name="Normal"><text:span text:style-name="T5026">Jaunimo<text:s/></text:span><text:span text:style-name="T5027">reikalų agentūra</text:span></text:p>
          </table:table-cell>
        </table:table-row>
        <table:table-row table:style-name="TableRow5028">
          <table:table-cell table:style-name="TableCell5029">
            <text:p text:style-name="P5030">110.<text:tab/></text:p>
          </table:table-cell>
          <table:table-cell table:style-name="TableCell5031">
            <text:p text:style-name="P5032">Lietuvos Respublikos valstybinė darbo inspekcija prie Socialinės apsaugos ir darbo ministerijos</text:p>
          </table:table-cell>
        </table:table-row>
        <table:table-row table:style-name="TableRow5033">
          <table:table-cell table:style-name="TableCell5034">
            <text:p text:style-name="P5035">111.<text:tab/></text:p>
          </table:table-cell>
          <table:table-cell table:style-name="TableCell5036">
            <text:p text:style-name="P5037">Techninės pagalbos neįgaliesiems centras prie Socialinės apsaugos ir darbo ministerijos</text:p>
          </table:table-cell>
        </table:table-row>
        <table:table-row table:style-name="TableRow5038">
          <table:table-cell table:style-name="TableCell5039">
            <text:p text:style-name="P5040">112.<text:tab/></text:p>
          </table:table-cell>
          <table:table-cell table:style-name="TableCell5041">
            <text:p text:style-name="P5042">Užimtumo tarnyba prie Lietuvos<text:s/>Respublikos socialinės apsaugos ir darbo ministerijos</text:p>
          </table:table-cell>
        </table:table-row>
        <table:table-row table:style-name="TableRow5043">
          <table:table-cell table:style-name="TableCell5044">
            <text:p text:style-name="P5045">113.<text:tab/></text:p>
          </table:table-cell>
          <table:table-cell table:style-name="TableCell5046">
            <text:p text:style-name="Normal"><text:span text:style-name="T5047">Adakavo socialinių paslaugų namai</text:span></text:p>
          </table:table-cell>
        </table:table-row>
        <table:table-row table:style-name="TableRow5048">
          <table:table-cell table:style-name="TableCell5049">
            <text:p text:style-name="P5050">114.<text:tab/></text:p>
          </table:table-cell>
          <table:table-cell table:style-name="TableCell5051">
            <text:p text:style-name="Normal"><text:span text:style-name="T5052">Aknystos socialinės globos namai</text:span></text:p>
          </table:table-cell>
        </table:table-row>
        <table:table-row table:style-name="TableRow5053">
          <table:table-cell table:style-name="TableCell5054">
            <text:p text:style-name="P5055">115.<text:tab/></text:p>
          </table:table-cell>
          <table:table-cell table:style-name="TableCell5056">
            <text:p text:style-name="Normal"><text:span text:style-name="T5057">Algimanto Bandzos socialinių paslaugų namai</text:span></text:p>
          </table:table-cell>
        </table:table-row>
        <table:table-row table:style-name="TableRow5058">
          <table:table-cell table:style-name="TableCell5059">
            <text:p text:style-name="P5060">116.<text:tab/></text:p>
          </table:table-cell>
          <table:table-cell table:style-name="TableCell5061">
            <text:p text:style-name="Normal"><text:span text:style-name="T5062">Dūseikių socialinės globos namai</text:span></text:p>
          </table:table-cell>
        </table:table-row>
        <table:table-row table:style-name="TableRow5063">
          <table:table-cell table:style-name="TableCell5064">
            <text:p text:style-name="P5065">117.<text:tab/></text:p>
          </table:table-cell>
          <table:table-cell table:style-name="TableCell5066">
            <text:p text:style-name="Normal"><text:span text:style-name="T5067">Globos namai „Užuovėja“</text:span></text:p>
          </table:table-cell>
        </table:table-row>
        <table:table-row table:style-name="TableRow5068">
          <table:table-cell table:style-name="TableCell5069">
            <text:p text:style-name="P5070">118.<text:tab/></text:p>
          </table:table-cell>
          <table:table-cell table:style-name="TableCell5071">
            <text:p text:style-name="Normal"><text:span text:style-name="T5072">Ilguvos socialinės globos namai</text:span></text:p>
          </table:table-cell>
        </table:table-row>
        <table:table-row table:style-name="TableRow5073">
          <table:table-cell table:style-name="TableCell5074">
            <text:p text:style-name="P5075">119.<text:tab/></text:p>
          </table:table-cell>
          <table:table-cell table:style-name="TableCell5076">
            <text:p text:style-name="Normal"><text:span text:style-name="T5077">Jasiuliškių socialinės globos namai</text:span></text:p>
          </table:table-cell>
        </table:table-row>
        <table:table-row table:style-name="TableRow5078">
          <table:table-cell table:style-name="TableCell5079">
            <text:p text:style-name="P5080">120.<text:tab/></text:p>
          </table:table-cell>
          <table:table-cell table:style-name="TableCell5081">
            <text:p text:style-name="Normal"><text:span text:style-name="T5082">Jotainių socialinės globos namai</text:span></text:p>
          </table:table-cell>
        </table:table-row>
        <table:table-row table:style-name="TableRow5083">
          <table:table-cell table:style-name="TableCell5084">
            <text:p text:style-name="P5085">121.<text:tab/></text:p>
          </table:table-cell>
          <table:table-cell table:style-name="TableCell5086">
            <text:p text:style-name="Normal"><text:span text:style-name="T5087">Jurdaičių socialinės globos namai</text:span></text:p>
          </table:table-cell>
        </table:table-row>
        <table:table-row table:style-name="TableRow5088">
          <table:table-cell table:style-name="TableCell5089">
            <text:p text:style-name="P5090">122.<text:tab/></text:p>
          </table:table-cell>
          <table:table-cell table:style-name="TableCell5091">
            <text:p text:style-name="Normal"><text:span text:style-name="T5092">Kėdainių socialinės globos namai</text:span></text:p>
          </table:table-cell>
        </table:table-row>
        <table:table-row table:style-name="TableRow5093">
          <table:table-cell table:style-name="TableCell5094">
            <text:p text:style-name="P5095">123.<text:tab/></text:p>
          </table:table-cell>
          <table:table-cell table:style-name="TableCell5096">
            <text:p text:style-name="Normal"><text:span text:style-name="T5097">Kupiškio socialinės globos namai</text:span></text:p>
          </table:table-cell>
        </table:table-row>
        <table:table-row table:style-name="TableRow5098">
          <table:table-cell table:style-name="TableCell5099">
            <text:p text:style-name="P5100">124.<text:tab/></text:p>
          </table:table-cell>
          <table:table-cell table:style-name="TableCell5101">
            <text:p text:style-name="Normal"><text:span text:style-name="T5102">Lavėnų socialinės globos namai</text:span></text:p>
          </table:table-cell>
        </table:table-row>
        <table:table-row table:style-name="TableRow5103">
          <table:table-cell table:style-name="TableCell5104">
            <text:p text:style-name="P5105">125.<text:tab/></text:p>
          </table:table-cell>
          <table:table-cell table:style-name="TableCell5106">
            <text:p text:style-name="Normal"><text:span text:style-name="T5107">Lietuvių gestų kalbos vertimo centras</text:span></text:p>
          </table:table-cell>
        </table:table-row>
        <table:table-row table:style-name="TableRow5108">
          <table:table-cell table:style-name="TableCell5109">
            <text:p text:style-name="P5110">126.<text:tab/></text:p>
          </table:table-cell>
          <table:table-cell table:style-name="TableCell5111">
            <text:p text:style-name="P5112">Linkuvos socialinės globos namai</text:p>
          </table:table-cell>
        </table:table-row>
        <table:table-row table:style-name="TableRow5113">
          <table:table-cell table:style-name="TableCell5114">
            <text:p text:style-name="P5115">127.<text:tab/></text:p>
          </table:table-cell>
          <table:table-cell table:style-name="TableCell5116">
            <text:p text:style-name="P5117">Macikų socialinės globos namai</text:p>
          </table:table-cell>
        </table:table-row>
        <table:table-row table:style-name="TableRow5118">
          <table:table-cell table:style-name="TableCell5119">
            <text:p text:style-name="P5120">128.<text:tab/></text:p>
          </table:table-cell>
          <table:table-cell table:style-name="TableCell5121">
            <text:p text:style-name="P5122">Marijampolės specialieji socialinės globos namai</text:p>
          </table:table-cell>
        </table:table-row>
        <table:table-row table:style-name="TableRow5123">
          <table:table-cell table:style-name="TableCell5124">
            <text:p text:style-name="P5125">129.<text:tab/></text:p>
          </table:table-cell>
          <table:table-cell table:style-name="TableCell5126">
            <text:p text:style-name="P5127">Nijolės Genytės socialinės globos namai</text:p>
          </table:table-cell>
        </table:table-row>
        <table:table-row table:style-name="TableRow5128">
          <table:table-cell table:style-name="TableCell5129">
            <text:p text:style-name="P5130">130.<text:tab/></text:p>
          </table:table-cell>
          <table:table-cell table:style-name="TableCell5131">
            <text:p text:style-name="P5132">Pabėgėlių priėmimo centras</text:p>
          </table:table-cell>
        </table:table-row>
        <table:table-row table:style-name="TableRow5133">
          <table:table-cell table:style-name="TableCell5134">
            <text:p text:style-name="P5135">131.<text:tab/></text:p>
          </table:table-cell>
          <table:table-cell table:style-name="TableCell5136">
            <text:p text:style-name="P5137">Padvarių socialinės globos namai</text:p>
          </table:table-cell>
        </table:table-row>
        <table:table-row table:style-name="TableRow5138">
          <table:table-cell table:style-name="TableCell5139">
            <text:p text:style-name="P5140">132.<text:tab/></text:p>
          </table:table-cell>
          <table:table-cell table:style-name="TableCell5141">
            <text:p text:style-name="P5142">Prūdiškių socialinės globos namai</text:p>
          </table:table-cell>
        </table:table-row>
        <table:table-row table:style-name="TableRow5143">
          <table:table-cell table:style-name="TableCell5144">
            <text:p text:style-name="P5145">133.<text:tab/></text:p>
          </table:table-cell>
          <table:table-cell table:style-name="TableCell5146">
            <text:p text:style-name="P5147">Skemų socialinės globos namai</text:p>
          </table:table-cell>
        </table:table-row>
        <table:table-row table:style-name="TableRow5148">
          <table:table-cell table:style-name="TableCell5149">
            <text:p text:style-name="P5150">134.<text:tab/></text:p>
          </table:table-cell>
          <table:table-cell table:style-name="TableCell5151">
            <text:p text:style-name="Normal"><text:span text:style-name="T5152">Socialinės globos centras „Vija“</text:span></text:p>
          </table:table-cell>
        </table:table-row>
        <table:table-row table:style-name="TableRow5153">
          <table:table-cell table:style-name="TableCell5154">
            <text:p text:style-name="P5155">135.<text:tab/></text:p>
          </table:table-cell>
          <table:table-cell table:style-name="TableCell5156">
            <text:p text:style-name="P5157">Socialinių paslaugų priežiūros departamentas prie<text:s/>Socialinės apsaugos ir darbo ministerijos</text:p>
          </table:table-cell>
        </table:table-row>
        <table:table-row table:style-name="TableRow5158">
          <table:table-cell table:style-name="TableCell5159">
            <text:p text:style-name="P5160">136.<text:tab/></text:p>
          </table:table-cell>
          <table:table-cell table:style-name="TableCell5161">
            <text:p text:style-name="P5162">Specialieji socialinės globos namai „Tremtinių namai“</text:p>
          </table:table-cell>
        </table:table-row>
        <table:table-row table:style-name="TableRow5163">
          <table:table-cell table:style-name="TableCell5164">
            <text:p text:style-name="P5165">137.<text:tab/></text:p>
          </table:table-cell>
          <table:table-cell table:style-name="TableCell5166">
            <text:p text:style-name="P5167">Stonaičių socialinės globos namai</text:p>
          </table:table-cell>
        </table:table-row>
        <table:table-row table:style-name="TableRow5168">
          <table:table-cell table:style-name="TableCell5169">
            <text:p text:style-name="P5170">138.<text:tab/></text:p>
          </table:table-cell>
          <table:table-cell table:style-name="TableCell5171">
            <text:p text:style-name="P5172">Strėvininkų socialinės globos namai</text:p>
          </table:table-cell>
        </table:table-row>
        <table:table-row table:style-name="TableRow5173">
          <table:table-cell table:style-name="TableCell5174">
            <text:p text:style-name="P5175">139.<text:tab/></text:p>
          </table:table-cell>
          <table:table-cell table:style-name="TableCell5176">
            <text:p text:style-name="P5177">Strūnos socialinės globos namai</text:p>
          </table:table-cell>
        </table:table-row>
        <table:table-row table:style-name="TableRow5178">
          <table:table-cell table:style-name="TableCell5179">
            <text:p text:style-name="P5180">140.<text:tab/></text:p>
          </table:table-cell>
          <table:table-cell table:style-name="TableCell5181">
            <text:p text:style-name="P5182">Suvalkijos socialinės<text:s/>globos namai</text:p>
          </table:table-cell>
        </table:table-row>
        <table:table-row table:style-name="TableRow5183">
          <table:table-cell table:style-name="TableCell5184">
            <text:p text:style-name="P5185">141.<text:tab/></text:p>
          </table:table-cell>
          <table:table-cell table:style-name="TableCell5186">
            <text:p text:style-name="P5187">Utenos socialinės globos namai</text:p>
          </table:table-cell>
        </table:table-row>
        <table:table-row table:style-name="TableRow5188">
          <table:table-cell table:style-name="TableCell5189">
            <text:p text:style-name="P5190">142.<text:tab/></text:p>
          </table:table-cell>
          <table:table-cell table:style-name="TableCell5191">
            <text:p text:style-name="P5192">Valstybės vaiko teisių apsaugos ir įvaikinimo tarnyba prie Socialinės apsaugos ir darbo ministerijos</text:p>
          </table:table-cell>
        </table:table-row>
        <table:table-row table:style-name="TableRow5193">
          <table:table-cell table:style-name="TableCell5194">
            <text:p text:style-name="P5195">143.<text:tab/></text:p>
          </table:table-cell>
          <table:table-cell table:style-name="TableCell5196">
            <text:p text:style-name="P5197">Veisiejų socialinės globos namai</text:p>
          </table:table-cell>
        </table:table-row>
        <table:table-row table:style-name="TableRow5198">
          <table:table-cell table:style-name="TableCell5199">
            <text:p text:style-name="P5200">144.<text:tab/></text:p>
          </table:table-cell>
          <table:table-cell table:style-name="TableCell5201">
            <text:p text:style-name="P5202">Ventos socialinės globos namai</text:p>
          </table:table-cell>
        </table:table-row>
        <table:table-row table:style-name="TableRow5203">
          <table:table-cell table:style-name="TableCell5204">
            <text:p text:style-name="P5205">145.<text:tab/></text:p>
          </table:table-cell>
          <table:table-cell table:style-name="TableCell5206">
            <text:p text:style-name="P5207">Visagino<text:s/>socialinės globos namai</text:p>
          </table:table-cell>
        </table:table-row>
        <table:table-row table:style-name="TableRow5208">
          <table:table-cell table:style-name="TableCell5209">
            <text:p text:style-name="P5210">146.<text:tab/></text:p>
          </table:table-cell>
          <table:table-cell table:style-name="TableCell5211">
            <text:p text:style-name="P5212">Zarasų socialinės globos namai</text:p>
          </table:table-cell>
        </table:table-row>
        <table:table-row table:style-name="TableRow5213">
          <table:table-cell table:style-name="TableCell5214">
            <text:p text:style-name="P5215"/>
          </table:table-cell>
          <table:table-cell table:style-name="TableCell5216">
            <text:p text:style-name="P5217"><text:span text:style-name="T5218">Susisiekimo ministro valdymo</text:span><text:span text:style-name="T5219"><text:s/></text:span><text:span text:style-name="T5220">sričiai priskirtos įstaigos prie ministerijos, kitos biudžetinės įstaigos, kurių savininko teises ir pareigas įgyvendina Susisiekimo ministerija</text:span></text:p>
          </table:table-cell>
        </table:table-row>
        <table:table-row table:style-name="TableRow5221">
          <table:table-cell table:style-name="TableCell5222">
            <text:p text:style-name="P5223">147.<text:tab/></text:p>
          </table:table-cell>
          <table:table-cell table:style-name="TableCell5224">
            <text:p text:style-name="P5225">Lietuvos<text:s/>transporto saugos administracija</text:p>
          </table:table-cell>
        </table:table-row>
        <table:table-row table:style-name="TableRow5226">
          <table:table-cell table:style-name="TableCell5227">
            <text:p text:style-name="P5228">148.<text:tab/></text:p>
          </table:table-cell>
          <table:table-cell table:style-name="TableCell5229">
            <text:p text:style-name="P5230">Pasienio kontrolės punktų direkcija prie Susisiekimo ministerijos</text:p>
          </table:table-cell>
        </table:table-row>
        <table:table-row table:style-name="TableRow5231">
          <table:table-cell table:style-name="TableCell5232">
            <text:p text:style-name="P5233"/>
          </table:table-cell>
          <table:table-cell table:style-name="TableCell5234">
            <text:p text:style-name="P5235"><text:span text:style-name="T5236">Sveikatos apsaugos ministro valdymo</text:span><text:span text:style-name="T5237"><text:s/></text:span><text:span text:style-name="T5238">sričiai priskirtos įstaigos prie ministerijos, kitos biudžetinės įstaigos, kurių savininko teises ir pareigas<text:s/></text:span><text:span text:style-name="T5239">įgyvendina Sveikatos apsaugos ministerija (toliau – sveikatos apsaugos ministro valdymo srities įstaigos)</text:span></text:p>
          </table:table-cell>
        </table:table-row>
        <table:table-row table:style-name="TableRow5240">
          <table:table-cell table:style-name="TableCell5241">
            <text:p text:style-name="P5242">149.<text:tab/></text:p>
          </table:table-cell>
          <table:table-cell table:style-name="TableCell5243">
            <text:p text:style-name="P5244">Higienos institutas</text:p>
          </table:table-cell>
        </table:table-row>
        <table:table-row table:style-name="TableRow5245">
          <table:table-cell table:style-name="TableCell5246">
            <text:p text:style-name="P5247">150.<text:tab/></text:p>
          </table:table-cell>
          <table:table-cell table:style-name="TableCell5248">
            <text:p text:style-name="P5249">Nacionalinė visuomenės sveikatos priežiūros laboratorija</text:p>
          </table:table-cell>
        </table:table-row>
        <table:table-row table:style-name="TableRow5250">
          <table:table-cell table:style-name="TableCell5251">
            <text:p text:style-name="P5252">151.<text:tab/></text:p>
          </table:table-cell>
          <table:table-cell table:style-name="TableCell5253">
            <text:p text:style-name="P5254">Nacionalinis transplantacijos biuras prie Sveikatos<text:s/>apsaugos ministerijos</text:p>
          </table:table-cell>
        </table:table-row>
        <table:table-row table:style-name="TableRow5255">
          <table:table-cell table:style-name="TableCell5256">
            <text:p text:style-name="P5257">152.<text:tab/></text:p>
          </table:table-cell>
          <table:table-cell table:style-name="TableCell5258">
            <text:p text:style-name="P5259">Nacionalinis visuomenės sveikatos centras prie Sveikatos apsaugos ministerijos</text:p>
          </table:table-cell>
        </table:table-row>
        <table:table-row table:style-name="TableRow5260">
          <table:table-cell table:style-name="TableCell5261">
            <text:p text:style-name="P5262">153.<text:tab/></text:p>
          </table:table-cell>
          <table:table-cell table:style-name="TableCell5263">
            <text:p text:style-name="P5264">Respublikinis priklausomybės ligų centras</text:p>
          </table:table-cell>
        </table:table-row>
        <table:table-row table:style-name="TableRow5265">
          <table:table-cell table:style-name="TableCell5266">
            <text:p text:style-name="P5267">154.<text:tab/></text:p>
          </table:table-cell>
          <table:table-cell table:style-name="TableCell5268">
            <text:p text:style-name="P5269">Radiacinės saugos centras</text:p>
          </table:table-cell>
        </table:table-row>
        <table:table-row table:style-name="TableRow5270">
          <table:table-cell table:style-name="TableCell5271">
            <text:p text:style-name="P5272">155.<text:tab/></text:p>
          </table:table-cell>
          <table:table-cell table:style-name="TableCell5273">
            <text:p text:style-name="P5274">Sveikatos apsaugos ministerijos Ekstremalių sveikatai<text:s/>situacijų centras</text:p>
          </table:table-cell>
        </table:table-row>
        <table:table-row table:style-name="TableRow5275">
          <table:table-cell table:style-name="TableCell5276">
            <text:p text:style-name="P5277">156.<text:tab/></text:p>
          </table:table-cell>
          <table:table-cell table:style-name="TableCell5278">
            <text:p text:style-name="P5279">Valstybinė akreditavimo sveikatos priežiūros veiklai tarnyba prie Sveikatos apsaugos ministerijos</text:p>
          </table:table-cell>
        </table:table-row>
        <table:table-row table:style-name="TableRow5280">
          <table:table-cell table:style-name="TableCell5281">
            <text:p text:style-name="P5282">157.<text:tab/></text:p>
          </table:table-cell>
          <table:table-cell table:style-name="TableCell5283">
            <text:p text:style-name="P5284">Valstybinė teismo medicinos tarnyba</text:p>
          </table:table-cell>
        </table:table-row>
        <table:table-row table:style-name="TableRow5285">
          <table:table-cell table:style-name="TableCell5286">
            <text:p text:style-name="P5287">158.<text:tab/></text:p>
          </table:table-cell>
          <table:table-cell table:style-name="TableCell5288">
            <text:p text:style-name="P5289">Valstybinė teismo psichiatrijos tarnyba prie Sveikatos apsaugos ministerijos</text:p>
          </table:table-cell>
        </table:table-row>
        <table:table-row table:style-name="TableRow5290">
          <table:table-cell table:style-name="TableCell5291">
            <text:p text:style-name="P5292">159.<text:tab/></text:p>
          </table:table-cell>
          <table:table-cell table:style-name="TableCell5293">
            <text:p text:style-name="P5294">Valstybinė vaistų kontrolės tarnyba prie Lietuvos Respublikos sveikatos apsaugos ministerijos</text:p>
          </table:table-cell>
        </table:table-row>
        <table:table-row table:style-name="TableRow5295">
          <table:table-cell table:style-name="TableCell5296">
            <text:p text:style-name="P5297">160.<text:tab/></text:p>
          </table:table-cell>
          <table:table-cell table:style-name="TableCell5298">
            <text:p text:style-name="P5299">Lietuvos bioetikos komitetas</text:p>
          </table:table-cell>
        </table:table-row>
        <table:table-row table:style-name="TableRow5300">
          <table:table-cell table:style-name="TableCell5301">
            <text:p text:style-name="P5302">161.<text:tab/></text:p>
          </table:table-cell>
          <table:table-cell table:style-name="TableCell5303">
            <text:p text:style-name="P5304">Lietuvos medicinos biblioteka</text:p>
          </table:table-cell>
        </table:table-row>
        <table:table-row table:style-name="TableRow5305">
          <table:table-cell table:style-name="TableCell5306">
            <text:p text:style-name="P5307"/>
          </table:table-cell>
          <table:table-cell table:style-name="TableCell5308">
            <text:p text:style-name="P5309"><text:span text:style-name="T5310">Švietimo, mokslo ir sporto ministro valdymo</text:span><text:span text:style-name="T5311"><text:s/></text:span><text:span text:style-name="T5312">sričiai priskirtos įstaigos prie ministerijos, kitos biudžetinės įstaigos, kurių savininko teises ir pareigas įgyvendina Švietimo, mokslo ir sporto ministerija<text:s/></text:span><text:span text:style-name="T5313">(toliau –<text:s/></text:span><text:span text:style-name="T5314">švietimo, mokslo ir sporto<text:s/></text:span><text:span text:style-name="T5315">ministro valdymo srities įstaigos)</text:span></text:p>
          </table:table-cell>
        </table:table-row>
        <table:table-row table:style-name="TableRow5316">
          <table:table-cell table:style-name="TableCell5317">
            <text:p text:style-name="P5318">162.<text:tab/></text:p>
          </table:table-cell>
          <table:table-cell table:style-name="TableCell5319">
            <text:p text:style-name="P5320">Lietuvių kalbos<text:s/>institutas</text:p>
          </table:table-cell>
        </table:table-row>
        <table:table-row table:style-name="TableRow5321">
          <table:table-cell table:style-name="TableCell5322">
            <text:p text:style-name="P5323">163.<text:tab/></text:p>
          </table:table-cell>
          <table:table-cell table:style-name="TableCell5324">
            <text:p text:style-name="P5325">Buivydiškių pagrindinė mokykla</text:p>
          </table:table-cell>
        </table:table-row>
        <table:table-row table:style-name="TableRow5326">
          <table:table-cell table:style-name="TableCell5327">
            <text:p text:style-name="P5328">164.<text:tab/></text:p>
          </table:table-cell>
          <table:table-cell table:style-name="TableCell5329">
            <text:p text:style-name="P5330">Bukiškio progimnazija</text:p>
          </table:table-cell>
        </table:table-row>
        <table:table-row table:style-name="TableRow5331">
          <table:table-cell table:style-name="TableCell5332">
            <text:p text:style-name="P5333">165.<text:tab/></text:p>
          </table:table-cell>
          <table:table-cell table:style-name="TableCell5334">
            <text:p text:style-name="P5335">„Diemedžio“ ugdymo centras</text:p>
          </table:table-cell>
        </table:table-row>
        <table:table-row table:style-name="TableRow5336">
          <table:table-cell table:style-name="TableCell5337">
            <text:p text:style-name="P5338">166.<text:tab/></text:p>
          </table:table-cell>
          <table:table-cell table:style-name="TableCell5339">
            <text:p text:style-name="P5340">Eitminiškių gimnazija</text:p>
          </table:table-cell>
        </table:table-row>
        <table:table-row table:style-name="TableRow5341">
          <table:table-cell table:style-name="TableCell5342">
            <text:p text:style-name="P5343">167.<text:tab/></text:p>
          </table:table-cell>
          <table:table-cell table:style-name="TableCell5344">
            <text:p text:style-name="P5345">Gruzdžių vaikų socializacijos centras</text:p>
          </table:table-cell>
        </table:table-row>
        <table:table-row table:style-name="TableRow5346">
          <table:table-cell table:style-name="TableCell5347">
            <text:p text:style-name="P5348">168.<text:tab/></text:p>
          </table:table-cell>
          <table:table-cell table:style-name="TableCell5349">
            <text:p text:style-name="P5350">Juodšilių „Šilo“ gimnazija</text:p>
          </table:table-cell>
        </table:table-row>
        <table:table-row table:style-name="TableRow5351">
          <table:table-cell table:style-name="TableCell5352">
            <text:p text:style-name="P5353">169.<text:tab/></text:p>
          </table:table-cell>
          <table:table-cell table:style-name="TableCell5354">
            <text:p text:style-name="P5355">Kalesninkų Mykolo Rudzio<text:s/>pagrindinė mokykla</text:p>
          </table:table-cell>
        </table:table-row>
        <table:table-row table:style-name="TableRow5356">
          <table:table-cell table:style-name="TableCell5357">
            <text:p text:style-name="P5358">170.<text:tab/></text:p>
          </table:table-cell>
          <table:table-cell table:style-name="TableCell5359">
            <text:p text:style-name="P5360">Kauno dailės gimnazija</text:p>
          </table:table-cell>
        </table:table-row>
        <table:table-row table:style-name="TableRow5361">
          <table:table-cell table:style-name="TableCell5362">
            <text:p text:style-name="P5363">171.<text:tab/></text:p>
          </table:table-cell>
          <table:table-cell table:style-name="TableCell5364">
            <text:p text:style-name="P5365">Kauno Juozo Gruodžio konservatorija</text:p>
          </table:table-cell>
        </table:table-row>
        <table:table-row table:style-name="TableRow5366">
          <table:table-cell table:style-name="TableCell5367">
            <text:p text:style-name="P5368">172.<text:tab/></text:p>
          </table:table-cell>
          <table:table-cell table:style-name="TableCell5369">
            <text:p text:style-name="P5370">Kauno Juozo Naujalio muzikos gimnazija</text:p>
          </table:table-cell>
        </table:table-row>
        <table:table-row table:style-name="TableRow5371">
          <table:table-cell table:style-name="TableCell5372">
            <text:p text:style-name="P5373">173.<text:tab/></text:p>
          </table:table-cell>
          <table:table-cell table:style-name="TableCell5374">
            <text:p text:style-name="P5375">Klaipėdos Eduardo Balsio menų gimnazija</text:p>
          </table:table-cell>
        </table:table-row>
        <table:table-row table:style-name="TableRow5376">
          <table:table-cell table:style-name="TableCell5377">
            <text:p text:style-name="P5378">174.<text:tab/></text:p>
          </table:table-cell>
          <table:table-cell table:style-name="TableCell5379">
            <text:p text:style-name="P5380">Klaipėdos Stasio Šimkaus konservatorija</text:p>
          </table:table-cell>
        </table:table-row>
        <table:table-row table:style-name="TableRow5381">
          <table:table-cell table:style-name="TableCell5382">
            <text:p text:style-name="P5383">175.<text:tab/></text:p>
          </table:table-cell>
          <table:table-cell table:style-name="TableCell5384">
            <text:p text:style-name="P5385">Kvalifikacijų ir<text:s/>profesinio mokymo plėtros centras</text:p>
          </table:table-cell>
        </table:table-row>
        <table:table-row table:style-name="TableRow5386">
          <table:table-cell table:style-name="TableCell5387">
            <text:p text:style-name="P5388">176.<text:tab/></text:p>
          </table:table-cell>
          <table:table-cell table:style-name="TableCell5389">
            <text:p text:style-name="P5390">Lavoriškių gimnazija</text:p>
          </table:table-cell>
        </table:table-row>
        <table:table-row table:style-name="TableRow5391">
          <table:table-cell table:style-name="TableCell5392">
            <text:p text:style-name="P5393">177.<text:tab/></text:p>
          </table:table-cell>
          <table:table-cell table:style-name="TableCell5394">
            <text:p text:style-name="Normal"><text:span text:style-name="T5395">Lietuvių literatūros ir<text:s/></text:span><text:span text:style-name="T5396">tautosakos</text:span><text:span text:style-name="T5397"><text:s/>institutas</text:span></text:p>
          </table:table-cell>
        </table:table-row>
        <table:table-row table:style-name="TableRow5398">
          <table:table-cell table:style-name="TableCell5399">
            <text:p text:style-name="P5400">178.<text:tab/></text:p>
          </table:table-cell>
          <table:table-cell table:style-name="TableCell5401">
            <text:p text:style-name="Normal"><text:span text:style-name="T5402">Lietuvos aklųjų ir silpnaregių ugdymo centras</text:span></text:p>
          </table:table-cell>
        </table:table-row>
        <table:table-row table:style-name="TableRow5403">
          <table:table-cell table:style-name="TableCell5404">
            <text:p text:style-name="P5405">179.<text:tab/></text:p>
          </table:table-cell>
          <table:table-cell table:style-name="TableCell5406">
            <text:p text:style-name="P5407">Lietuvos istorijos institutas</text:p>
          </table:table-cell>
        </table:table-row>
        <table:table-row table:style-name="TableRow5408">
          <table:table-cell table:style-name="TableCell5409">
            <text:p text:style-name="P5410">180.<text:tab/></text:p>
          </table:table-cell>
          <table:table-cell table:style-name="TableCell5411">
            <text:p text:style-name="Normal"><text:span text:style-name="T5412">Lietuvos įtraukties švietime centras</text:span></text:p>
          </table:table-cell>
        </table:table-row>
        <table:table-row table:style-name="TableRow5413">
          <table:table-cell table:style-name="TableCell5414">
            <text:p text:style-name="P5415">181.<text:tab/></text:p>
          </table:table-cell>
          <table:table-cell table:style-name="TableCell5416">
            <text:p text:style-name="P5417">Lietuvos kultūros tyrimų institutas</text:p>
          </table:table-cell>
        </table:table-row>
        <table:table-row table:style-name="TableRow5418">
          <table:table-cell table:style-name="TableCell5419">
            <text:p text:style-name="P5420">182.<text:tab/></text:p>
          </table:table-cell>
          <table:table-cell table:style-name="TableCell5421">
            <text:p text:style-name="Normal"><text:span text:style-name="T5422">Lietuvos kurčiųjų ir neprigirdinčiųjų ugdymo centras</text:span></text:p>
          </table:table-cell>
        </table:table-row>
        <table:table-row table:style-name="TableRow5423">
          <table:table-cell table:style-name="TableCell5424">
            <text:p text:style-name="P5425">183.<text:tab/></text:p>
          </table:table-cell>
          <table:table-cell table:style-name="TableCell5426">
            <text:p text:style-name="Normal"><text:span text:style-name="T5427">Lietuvos mokinių neformaliojo švietimo centras</text:span></text:p>
          </table:table-cell>
        </table:table-row>
        <table:table-row table:style-name="TableRow5428">
          <table:table-cell table:style-name="TableCell5429">
            <text:p text:style-name="P5430">184.<text:tab/></text:p>
          </table:table-cell>
          <table:table-cell table:style-name="TableCell5431">
            <text:p text:style-name="Normal"><text:span text:style-name="T5432">Lietuvos socialinių mokslų centras</text:span></text:p>
          </table:table-cell>
        </table:table-row>
        <table:table-row table:style-name="TableRow5433">
          <table:table-cell table:style-name="TableCell5434">
            <text:p text:style-name="P5435">185.<text:tab/></text:p>
          </table:table-cell>
          <table:table-cell table:style-name="TableCell5436">
            <text:p text:style-name="Normal"><text:span text:style-name="T5437">Lietuvos sporto centras</text:span></text:p>
          </table:table-cell>
        </table:table-row>
        <table:table-row table:style-name="TableRow5438">
          <table:table-cell table:style-name="TableCell5439">
            <text:p text:style-name="P5440">186.<text:tab/></text:p>
          </table:table-cell>
          <table:table-cell table:style-name="TableCell5441">
            <text:p text:style-name="Normal"><text:span text:style-name="T5442">Lietuvos sporto muziejus</text:span></text:p>
          </table:table-cell>
        </table:table-row>
        <table:table-row table:style-name="TableRow5443">
          <table:table-cell table:style-name="TableCell5444">
            <text:p text:style-name="P5445">187.<text:tab/></text:p>
          </table:table-cell>
          <table:table-cell table:style-name="TableCell5446">
            <text:p text:style-name="Normal"><text:span text:style-name="T5447">Mickūnų vaikų lopšelis-darželis</text:span></text:p>
          </table:table-cell>
        </table:table-row>
        <table:table-row table:style-name="TableRow5448">
          <table:table-cell table:style-name="TableCell5449">
            <text:p text:style-name="P5450">188.<text:tab/></text:p>
          </table:table-cell>
          <table:table-cell table:style-name="TableCell5451">
            <text:p text:style-name="Normal"><text:span text:style-name="T5452">Nacionalinė Mikalojaus Konstantino Čiurlionio menų mokykla</text:span></text:p>
          </table:table-cell>
        </table:table-row>
        <table:table-row table:style-name="TableRow5453">
          <table:table-cell table:style-name="TableCell5454">
            <text:p text:style-name="P5455">189.<text:tab/></text:p>
          </table:table-cell>
          <table:table-cell table:style-name="TableCell5456">
            <text:p text:style-name="P5457">Nacionalinė sporto agentūra prie Lietuvos Respublikos švietimo, mokslo ir sporto ministerijos</text:p>
          </table:table-cell>
        </table:table-row>
        <table:table-row table:style-name="TableRow5458">
          <table:table-cell table:style-name="TableCell5459">
            <text:p text:style-name="P5460">190.<text:tab/></text:p>
          </table:table-cell>
          <table:table-cell table:style-name="TableCell5461">
            <text:p text:style-name="Normal"><text:span text:style-name="T5462">Nacionalinė švietimo agentūra</text:span></text:p>
          </table:table-cell>
        </table:table-row>
        <table:table-row table:style-name="TableRow5463">
          <table:table-cell table:style-name="TableCell5464">
            <text:p text:style-name="P5465">191.<text:tab/></text:p>
          </table:table-cell>
          <table:table-cell table:style-name="TableCell5466">
            <text:p text:style-name="Normal"><text:span text:style-name="T5467">Panevėžio Vytauto Mikalausko menų gimnazija</text:span></text:p>
          </table:table-cell>
        </table:table-row>
        <table:table-row table:style-name="TableRow5468">
          <table:table-cell table:style-name="TableCell5469">
            <text:p text:style-name="P5470">192.<text:tab/></text:p>
          </table:table-cell>
          <table:table-cell table:style-name="TableCell5471">
            <text:p text:style-name="Normal"><text:span text:style-name="T5472">Riešės gimnazija</text:span></text:p>
          </table:table-cell>
        </table:table-row>
        <table:table-row table:style-name="TableRow5473">
          <table:table-cell table:style-name="TableCell5474">
            <text:p text:style-name="P5475">193.<text:tab/></text:p>
          </table:table-cell>
          <table:table-cell table:style-name="TableCell5476">
            <text:p text:style-name="P5477">Rudaminos vaikų lopšelis-darželis „Ąžuoliukas“</text:p>
          </table:table-cell>
        </table:table-row>
        <table:table-row table:style-name="TableRow5478">
          <table:table-cell table:style-name="TableCell5479">
            <text:p text:style-name="P5480">194.<text:tab/></text:p>
          </table:table-cell>
          <table:table-cell table:style-name="TableCell5481">
            <text:p text:style-name="P5482">Studijų kokybės vertinimo centras</text:p>
          </table:table-cell>
        </table:table-row>
        <table:table-row table:style-name="TableRow5483">
          <table:table-cell table:style-name="TableCell5484">
            <text:p text:style-name="P5485">195.<text:tab/></text:p>
          </table:table-cell>
          <table:table-cell table:style-name="TableCell5486">
            <text:p text:style-name="P5487">Šalčininkų Lietuvos tūkstantmečio gimnazija</text:p>
          </table:table-cell>
        </table:table-row>
        <table:table-row table:style-name="TableRow5488">
          <table:table-cell table:style-name="TableCell5489">
            <text:p text:style-name="P5490">196.<text:tab/></text:p>
          </table:table-cell>
          <table:table-cell table:style-name="TableCell5491">
            <text:p text:style-name="P5492">Šiaulių Sauliaus Sondeckio menų<text:s/>gimnazija</text:p>
          </table:table-cell>
        </table:table-row>
        <table:table-row table:style-name="TableRow5493">
          <table:table-cell table:style-name="TableCell5494">
            <text:p text:style-name="P5495">197.<text:tab/></text:p>
          </table:table-cell>
          <table:table-cell table:style-name="TableCell5496">
            <text:p text:style-name="P5497">Turgelių „Aistuvos“ gimnazija</text:p>
          </table:table-cell>
        </table:table-row>
        <table:table-row table:style-name="TableRow5498">
          <table:table-cell table:style-name="TableCell5499">
            <text:p text:style-name="P5500">198.<text:tab/></text:p>
          </table:table-cell>
          <table:table-cell table:style-name="TableCell5501">
            <text:p text:style-name="P5502">Valstybinis studijų fondas</text:p>
          </table:table-cell>
        </table:table-row>
        <table:table-row table:style-name="TableRow5503">
          <table:table-cell table:style-name="TableCell5504">
            <text:p text:style-name="P5505">199.<text:tab/></text:p>
          </table:table-cell>
          <table:table-cell table:style-name="TableCell5506">
            <text:p text:style-name="P5507">Vilniaus Juozo Tallat-Kelpšos konservatorija</text:p>
          </table:table-cell>
        </table:table-row>
        <table:table-row table:style-name="TableRow5508">
          <table:table-cell table:style-name="TableCell5509">
            <text:p text:style-name="P5510">200.<text:tab/></text:p>
          </table:table-cell>
          <table:table-cell table:style-name="TableCell5511">
            <text:p text:style-name="P5512">Vilniaus lietuvių namai</text:p>
          </table:table-cell>
        </table:table-row>
        <table:table-row table:style-name="TableRow5513">
          <table:table-cell table:style-name="TableCell5514">
            <text:p text:style-name="P5515"/>
          </table:table-cell>
          <table:table-cell table:style-name="TableCell5516">
            <text:p text:style-name="P5517"><text:span text:style-name="T5518">Teisingumo ministro valdymo</text:span><text:span text:style-name="T5519"><text:s/></text:span><text:span text:style-name="T5520">sričiai priskirtos įstaigos prie ministerijos, kitos<text:s/></text:span><text:span text:style-name="T5521">biudžetinės įstaigos, kurių savininko teises ir pareigas įgyvendina Teisingumo ministerija (toliau – teisingumo ministro valdymo srities įstaigos)</text:span></text:p>
          </table:table-cell>
        </table:table-row>
        <table:table-row table:style-name="TableRow5522">
          <table:table-cell table:style-name="TableCell5523">
            <text:p text:style-name="P5524">201.<text:tab/></text:p>
          </table:table-cell>
          <table:table-cell table:style-name="TableCell5525">
            <text:p text:style-name="P5526">Lietuvos Respublikos valstybinis patentų biuras</text:p>
          </table:table-cell>
        </table:table-row>
        <table:table-row table:style-name="TableRow5527">
          <table:table-cell table:style-name="TableCell5528">
            <text:p text:style-name="P5529">202.<text:tab/></text:p>
          </table:table-cell>
          <table:table-cell table:style-name="TableCell5530">
            <text:p text:style-name="P5531">Valstybės garantuojamos teisinės pagalbos<text:s/>tarnyba</text:p>
          </table:table-cell>
        </table:table-row>
        <table:table-row table:style-name="TableRow5532">
          <table:table-cell table:style-name="TableCell5533">
            <text:p text:style-name="P5534">203.<text:tab/></text:p>
          </table:table-cell>
          <table:table-cell table:style-name="TableCell5535">
            <text:p text:style-name="P5536">Valstybinė vartotojų teisių apsaugos tarnyba</text:p>
          </table:table-cell>
        </table:table-row>
        <table:table-row table:style-name="TableRow5537">
          <table:table-cell table:style-name="TableCell5538">
            <text:p text:style-name="P5539"/>
          </table:table-cell>
          <table:table-cell table:style-name="TableCell5540">
            <text:p text:style-name="P5541"><text:span text:style-name="T5542">Žemės ūkio ministro valdymo</text:span><text:span text:style-name="T5543"><text:s/></text:span><text:span text:style-name="T5544">sričiai priskirtos įstaigos prie ministerijos, kitos biudžetinės įstaigos, kurių savininko teises ir pareigas įgyvendina<text:s/></text:span><text:span text:style-name="T5545">Žemės ūkio</text:span><text:span text:style-name="T5546"><text:s/>ministerija</text:span></text:p>
          </table:table-cell>
        </table:table-row>
        <table:table-row table:style-name="TableRow5547">
          <table:table-cell table:style-name="TableCell5548">
            <text:p text:style-name="P5549">204.<text:tab/></text:p>
          </table:table-cell>
          <table:table-cell table:style-name="TableCell5550">
            <text:p text:style-name="P5551">Nacionalinė<text:s/>mokėjimo agentūra prie Žemės ūkio ministerijos</text:p>
          </table:table-cell>
        </table:table-row>
        <table:table-row table:style-name="TableRow5552">
          <table:table-cell table:style-name="TableCell5553">
            <text:p text:style-name="P5554">205.<text:tab/></text:p>
          </table:table-cell>
          <table:table-cell table:style-name="TableCell5555">
            <text:p text:style-name="P5556">Valstybinė augalininkystės tarnyba prie Žemės ūkio ministerijos</text:p>
          </table:table-cell>
        </table:table-row>
        <table:table-row table:style-name="TableRow5557">
          <table:table-cell table:style-name="TableCell5558">
            <text:p text:style-name="P5559">206.<text:tab/></text:p>
          </table:table-cell>
          <table:table-cell table:style-name="TableCell5560">
            <text:p text:style-name="P5561">Žuvininkystės tarnyba prie Lietuvos Respublikos žemės ūkio ministerijos</text:p>
          </table:table-cell>
        </table:table-row>
        <table:table-row table:style-name="TableRow5562">
          <table:table-cell table:style-name="TableCell5563">
            <text:p text:style-name="P5564"/>
          </table:table-cell>
          <table:table-cell table:style-name="TableCell5565">
            <text:p text:style-name="P5566"><text:span text:style-name="T5567">Lietuvos Respublikos Vyriausybės įstaigos, Vyriausybės atstovų įstaiga, kitos<text:s/></text:span><text:span text:style-name="T5568">biudžetinės įstaigos, kurių savininko teises ir pareigas įgyvendina Vyriausybė</text:span><text:span text:style-name="T5569"><text:s/></text:span></text:p>
          </table:table-cell>
        </table:table-row>
        <table:table-row table:style-name="TableRow5570">
          <table:table-cell table:style-name="TableCell5571">
            <text:p text:style-name="P5572">207.<text:tab/></text:p>
          </table:table-cell>
          <table:table-cell table:style-name="TableCell5573">
            <text:p text:style-name="P5574">Valstybės duomenų agentūra</text:p>
          </table:table-cell>
        </table:table-row>
        <table:table-row table:style-name="TableRow5575">
          <table:table-cell table:style-name="TableCell5576">
            <text:p text:style-name="P5577">208.<text:tab/></text:p>
          </table:table-cell>
          <table:table-cell table:style-name="TableCell5578">
            <text:p text:style-name="P5579">Mokestinių ginčų komisija prie Lietuvos Respublikos<text:s/>Vyriausybės</text:p>
          </table:table-cell>
        </table:table-row>
        <table:table-row table:style-name="TableRow5580">
          <table:table-cell table:style-name="TableCell5581">
            <text:p text:style-name="P5582">209.<text:tab/></text:p>
          </table:table-cell>
          <table:table-cell table:style-name="TableCell5583">
            <text:p text:style-name="P5584">Valstybinė maisto ir veterinarijos tarnyba</text:p>
          </table:table-cell>
        </table:table-row>
        <table:table-row table:style-name="TableRow5585">
          <table:table-cell table:style-name="TableCell5586">
            <text:p text:style-name="P5587">210.<text:tab/></text:p>
          </table:table-cell>
          <table:table-cell table:style-name="TableCell5588">
            <text:p text:style-name="P5589">Kauno regioninis valstybės archyvas</text:p>
          </table:table-cell>
        </table:table-row>
        <table:table-row table:style-name="TableRow5590">
          <table:table-cell table:style-name="TableCell5591">
            <text:p text:style-name="P5592">211.<text:tab/></text:p>
          </table:table-cell>
          <table:table-cell table:style-name="TableCell5593">
            <text:p text:style-name="P5594">Klaipėdos regioninis valstybės archyvas</text:p>
          </table:table-cell>
        </table:table-row>
        <table:table-row table:style-name="TableRow5595">
          <table:table-cell table:style-name="TableCell5596">
            <text:p text:style-name="P5597">212.<text:tab/></text:p>
          </table:table-cell>
          <table:table-cell table:style-name="TableCell5598">
            <text:p text:style-name="P5599">Lietuvos administracinių ginčų komisija</text:p>
          </table:table-cell>
        </table:table-row>
        <table:table-row table:style-name="TableRow5600">
          <table:table-cell table:style-name="TableCell5601">
            <text:p text:style-name="P5602">213.<text:tab/></text:p>
          </table:table-cell>
          <table:table-cell table:style-name="TableCell5603">
            <text:p text:style-name="P5604">Lietuvos centrinis valstybės archyvas</text:p>
          </table:table-cell>
        </table:table-row>
        <table:table-row table:style-name="TableRow5605">
          <table:table-cell table:style-name="TableCell5606">
            <text:p text:style-name="P5607">214.<text:tab/></text:p>
          </table:table-cell>
          <table:table-cell table:style-name="TableCell5608">
            <text:p text:style-name="P5609">Lietuvos ypatingasis archyvas</text:p>
          </table:table-cell>
        </table:table-row>
        <table:table-row table:style-name="TableRow5610">
          <table:table-cell table:style-name="TableCell5611">
            <text:p text:style-name="P5612">215.<text:tab/></text:p>
          </table:table-cell>
          <table:table-cell table:style-name="TableCell5613">
            <text:p text:style-name="P5614">Lietuvos literatūros ir meno archyvas</text:p>
          </table:table-cell>
        </table:table-row>
        <table:table-row table:style-name="TableRow5615">
          <table:table-cell table:style-name="TableCell5616">
            <text:p text:style-name="P5617">216.<text:tab/></text:p>
          </table:table-cell>
          <table:table-cell table:style-name="TableCell5618">
            <text:p text:style-name="Normal"><text:span text:style-name="T5619">Lietuvos Respublikos vadovybės apsaugos tarnyba</text:span></text:p>
          </table:table-cell>
        </table:table-row>
        <table:table-row table:style-name="TableRow5620">
          <table:table-cell table:style-name="TableCell5621">
            <text:p text:style-name="P5622">217.<text:tab/></text:p>
          </table:table-cell>
          <table:table-cell table:style-name="TableCell5623">
            <text:p text:style-name="P5624">Lietuvos valstybės istorijos archyvas</text:p>
          </table:table-cell>
        </table:table-row>
        <table:table-row table:style-name="TableRow5625">
          <table:table-cell table:style-name="TableCell5626">
            <text:p text:style-name="P5627">218.<text:tab/></text:p>
          </table:table-cell>
          <table:table-cell table:style-name="TableCell5628">
            <text:p text:style-name="P5629">Lietuvos valstybės naujasis archyvas</text:p>
          </table:table-cell>
        </table:table-row>
        <table:table-row table:style-name="TableRow5630">
          <table:table-cell table:style-name="TableCell5631">
            <text:p text:style-name="P5632">219.<text:tab/></text:p>
          </table:table-cell>
          <table:table-cell table:style-name="TableCell5633">
            <text:p text:style-name="P5634">Lietuvos vyriausiojo archyvaro<text:s/>tarnyba</text:p>
          </table:table-cell>
        </table:table-row>
        <table:table-row table:style-name="TableRow5635">
          <table:table-cell table:style-name="TableCell5636">
            <text:p text:style-name="P5637">220.<text:tab/></text:p>
          </table:table-cell>
          <table:table-cell table:style-name="TableCell5638">
            <text:p text:style-name="P5639">Nacionalinis maisto ir veterinarijos rizikos vertinimo institutas</text:p>
          </table:table-cell>
        </table:table-row>
        <table:table-row table:style-name="TableRow5640">
          <table:table-cell table:style-name="TableCell5641">
            <text:p text:style-name="P5642">221.<text:tab/></text:p>
          </table:table-cell>
          <table:table-cell table:style-name="TableCell5643">
            <text:p text:style-name="P5644">Šiaulių regioninis valstybės archyvas</text:p>
          </table:table-cell>
        </table:table-row>
        <table:table-row table:style-name="TableRow5645">
          <table:table-cell table:style-name="TableCell5646">
            <text:p text:style-name="P5647">222.<text:tab/></text:p>
          </table:table-cell>
          <table:table-cell table:style-name="TableCell5648">
            <text:p text:style-name="P5649">Valstybinė atominės energetikos saugos inspekcija</text:p>
          </table:table-cell>
        </table:table-row>
        <table:table-row table:style-name="TableRow5650">
          <table:table-cell table:style-name="TableCell5651">
            <text:p text:style-name="P5652">223.<text:tab/></text:p>
          </table:table-cell>
          <table:table-cell table:style-name="TableCell5653">
            <text:p text:style-name="P5654">Valstybinė duomenų apsaugos inspekcija</text:p>
          </table:table-cell>
        </table:table-row>
        <table:table-row table:style-name="TableRow5655">
          <table:table-cell table:style-name="TableCell5656">
            <text:p text:style-name="P5657">224.<text:tab/></text:p>
          </table:table-cell>
          <table:table-cell table:style-name="TableCell5658">
            <text:p text:style-name="P5659">Viešųjų pirkimų<text:s/>tarnyba</text:p>
          </table:table-cell>
        </table:table-row>
        <table:table-row table:style-name="TableRow5660">
          <table:table-cell table:style-name="TableCell5661">
            <text:p text:style-name="P5662">225.<text:tab/></text:p>
          </table:table-cell>
          <table:table-cell table:style-name="TableCell5663">
            <text:p text:style-name="P5664">Vilniaus regioninis valstybės archyvas</text:p>
          </table:table-cell>
        </table:table-row>
        <table:table-row table:style-name="TableRow5665">
          <table:table-cell table:style-name="TableCell5666">
            <text:p text:style-name="P5667">226.<text:tab/></text:p>
          </table:table-cell>
          <table:table-cell table:style-name="TableCell5668">
            <text:p text:style-name="P5669">Lietuvos mokslo taryba</text:p>
          </table:table-cell>
        </table:table-row>
        <table:table-row table:style-name="TableRow5670">
          <table:table-cell table:style-name="TableCell5671">
            <text:p text:style-name="P5672">227.<text:tab/></text:p>
          </table:table-cell>
          <table:table-cell table:style-name="TableCell5673">
            <text:p text:style-name="P5674">Lietuvos nacionalinės UNESCO komisijos sekretoriatas</text:p>
          </table:table-cell>
        </table:table-row>
        <table:table-row table:style-name="TableRow5675">
          <table:table-cell table:style-name="TableCell5676">
            <text:p text:style-name="P5677">228.<text:tab/></text:p>
          </table:table-cell>
          <table:table-cell table:style-name="TableCell5678">
            <text:p text:style-name="Normal"><text:span text:style-name="T5679">Narkotikų, tabako ir alkoholio kontrolės departamentas</text:span></text:p>
          </table:table-cell>
        </table:table-row>
        <table:table-row table:style-name="TableRow5680">
          <table:table-cell table:style-name="TableCell5681">
            <text:p text:style-name="P5682">229.<text:tab/></text:p>
          </table:table-cell>
          <table:table-cell table:style-name="TableCell5683">
            <text:p text:style-name="P5684">Tautinių mažumų departamentas prie Lietuvos<text:s/>Respublikos Vyriausybės</text:p>
          </table:table-cell>
        </table:table-row>
        <table:table-row table:style-name="TableRow5685">
          <table:table-cell table:style-name="TableCell5686">
            <text:p text:style-name="P5687">230.<text:tab/></text:p>
          </table:table-cell>
          <table:table-cell table:style-name="TableCell5688">
            <text:p text:style-name="Normal"><text:span text:style-name="T5689">Vyriausybės atstovų įstaiga</text:span></text:p>
          </table:table-cell>
        </table:table-row>
        <table:table-row table:style-name="TableRow5690">
          <table:table-cell table:style-name="TableCell5691" table:number-columns-spanned="2">
            <text:p text:style-name="P5692">II SKYRIUS</text:p>
            <text:p text:style-name="P5693"><text:span text:style-name="T5694">VALSTYBĖS INSTITUCIJOS IR ĮSTAIGOS, GAUNANČIOS CENTRALIZUOTAI TEIKIAMAS INFORMACINIŲ TECHNOLOGIJŲ PASLAUGAS NUO 2024 M. GRUODŽIO 1 D.<text:s/></text:span></text:p>
          </table:table-cell>
          <table:covered-table-cell/>
        </table:table-row>
        <table:table-row table:style-name="TableRow5695">
          <table:table-cell table:style-name="TableCell5696">
            <text:p text:style-name="P5697">231.<text:tab/></text:p>
          </table:table-cell>
          <table:table-cell table:style-name="TableCell5698">
            <text:p text:style-name="P5699">Lietuvos Respublikos Prezidento<text:s/>kanceliarija</text:p>
          </table:table-cell>
        </table:table-row>
        <table:table-row table:style-name="TableRow5700">
          <table:table-cell table:style-name="TableCell5701">
            <text:p text:style-name="P5702">232.<text:tab/></text:p>
          </table:table-cell>
          <table:table-cell table:style-name="TableCell5703">
            <text:p text:style-name="P5704">Lietuvos Respublikos Seimo kanceliarija</text:p>
          </table:table-cell>
        </table:table-row>
        <table:table-row table:style-name="TableRow5705">
          <table:table-cell table:style-name="TableCell5706" table:number-columns-spanned="2">
            <text:p text:style-name="P5707"><text:span text:style-name="T5708">Ministerijos</text:span></text:p>
          </table:table-cell>
          <table:covered-table-cell/>
        </table:table-row>
        <table:table-row table:style-name="TableRow5709">
          <table:table-cell table:style-name="TableCell5710">
            <text:p text:style-name="P5711">233.<text:tab/></text:p>
          </table:table-cell>
          <table:table-cell table:style-name="TableCell5712">
            <text:p text:style-name="Normal"><text:span text:style-name="T5713">Lietuvos Respublikos vidaus reikalų ministerija</text:span></text:p>
          </table:table-cell>
        </table:table-row>
        <table:table-row table:style-name="TableRow5714">
          <table:table-cell table:style-name="TableCell5715">
            <text:p text:style-name="P5716">234.<text:tab/></text:p>
          </table:table-cell>
          <table:table-cell table:style-name="TableCell5717">
            <text:p text:style-name="P5718">Lietuvos Respublikos užsienio reikalų ministerija (pastaba)</text:p>
          </table:table-cell>
        </table:table-row>
        <table:table-row table:style-name="TableRow5719">
          <table:table-cell table:style-name="TableCell5720" table:number-columns-spanned="2">
            <text:p text:style-name="P5721">Aplinkos ministro valdymo srities įstaigos</text:p>
          </table:table-cell>
          <table:covered-table-cell/>
        </table:table-row>
        <table:table-row table:style-name="TableRow5722">
          <table:table-cell table:style-name="TableCell5723">
            <text:p text:style-name="P5724">235.<text:tab/></text:p>
          </table:table-cell>
          <table:table-cell table:style-name="TableCell5725">
            <text:p text:style-name="P5726">Viešoji<text:s/>įstaiga Statybos sektoriaus vystymo agentūra</text:p>
          </table:table-cell>
        </table:table-row>
        <table:table-row table:style-name="TableRow5727">
          <table:table-cell table:style-name="TableCell5728" table:number-columns-spanned="2">
            <text:p text:style-name="P5729">Ekonomikos ir inovacijų ministro valdymo srities įstaigos</text:p>
          </table:table-cell>
          <table:covered-table-cell/>
        </table:table-row>
        <table:table-row table:style-name="TableRow5730">
          <table:table-cell table:style-name="TableCell5731">
            <text:p text:style-name="P5732">236.<text:tab/></text:p>
          </table:table-cell>
          <table:table-cell table:style-name="TableCell5733">
            <text:p text:style-name="P5734">Viešoji įstaiga Inovacijų agentūra</text:p>
          </table:table-cell>
        </table:table-row>
        <table:table-row table:style-name="TableRow5735">
          <table:table-cell table:style-name="TableCell5736">
            <text:p text:style-name="P5737">237.<text:tab/></text:p>
          </table:table-cell>
          <table:table-cell table:style-name="TableCell5738">
            <text:p text:style-name="P5739">Viešoji įstaiga CPO LT</text:p>
          </table:table-cell>
        </table:table-row>
        <table:table-row table:style-name="TableRow5740">
          <table:table-cell table:style-name="TableCell5741">
            <text:p text:style-name="P5742">238.<text:tab/></text:p>
          </table:table-cell>
          <table:table-cell table:style-name="TableCell5743">
            <text:p text:style-name="P5744">Viešoji įstaiga „Keliauk Lietuvoje“</text:p>
          </table:table-cell>
        </table:table-row>
        <table:table-row table:style-name="TableRow5745">
          <table:table-cell table:style-name="TableCell5746" table:number-columns-spanned="2">
            <text:p text:style-name="P5747"><text:span text:style-name="T5748">Energetikos ministro valdymo sričiai</text:span><text:span text:style-name="T5749"><text:s/>priskirtos įstaigos prie ministerijos, kitos biudžetinės įstaigos, kurių savininko teises ir pareigas įgyvendina Energetikos ministerija</text:span></text:p>
          </table:table-cell>
          <table:covered-table-cell/>
        </table:table-row>
        <table:table-row table:style-name="TableRow5750">
          <table:table-cell table:style-name="TableCell5751">
            <text:p text:style-name="P5752">239.<text:tab/></text:p>
          </table:table-cell>
          <table:table-cell table:style-name="TableCell5753">
            <text:p text:style-name="P5754">Viešoji įstaiga Lietuvos energetikos agentūra</text:p>
          </table:table-cell>
        </table:table-row>
        <table:table-row table:style-name="TableRow5755">
          <table:table-cell table:style-name="TableCell5756" table:number-columns-spanned="2">
            <text:p text:style-name="P5757">Finansų ministro valdymo srities įstaigos</text:p>
          </table:table-cell>
          <table:covered-table-cell/>
        </table:table-row>
        <table:table-row table:style-name="TableRow5758">
          <table:table-cell table:style-name="TableCell5759">
            <text:p text:style-name="P5760">240.<text:tab/></text:p>
          </table:table-cell>
          <table:table-cell table:style-name="TableCell5761">
            <text:p text:style-name="P5762">Viešoji įstaiga<text:s/>Centrinė projektų valdymo agentūra</text:p>
          </table:table-cell>
        </table:table-row>
        <table:table-row table:style-name="TableRow5763">
          <table:table-cell table:style-name="TableCell5764" table:number-columns-spanned="2">
            <text:p text:style-name="P5765">Socialinės apsaugos ir darbo ministro valdymo srities įstaigos</text:p>
          </table:table-cell>
          <table:covered-table-cell/>
        </table:table-row>
        <table:table-row table:style-name="TableRow5766">
          <table:table-cell table:style-name="TableCell5767">
            <text:p text:style-name="P5768">241.<text:tab/></text:p>
          </table:table-cell>
          <table:table-cell table:style-name="TableCell5769">
            <text:p text:style-name="P5770">Asmens su negalia teisių apsaugos agentūra prie Lietuvos Respublikos socialinės apsaugos ir darbo ministerijos</text:p>
          </table:table-cell>
        </table:table-row>
        <table:table-row table:style-name="TableRow5771">
          <table:table-cell table:style-name="TableCell5772" table:number-columns-spanned="2">
            <text:p text:style-name="P5773"><text:span text:style-name="T5774">Susisiekimo ministro</text:span><text:span text:style-name="T5775"><text:s/></text:span><text:span text:style-name="T5776">valdymo srities<text:s/></text:span><text:span text:style-name="T5777">įstaigos</text:span></text:p>
          </table:table-cell>
          <table:covered-table-cell/>
        </table:table-row>
        <table:table-row table:style-name="TableRow5778">
          <table:table-cell table:style-name="TableCell5779">
            <text:p text:style-name="P5780">242.<text:tab/></text:p>
          </table:table-cell>
          <table:table-cell table:style-name="TableCell5781">
            <text:p text:style-name="P5782">Akcinė bendrovė „Via Lietuva“</text:p>
          </table:table-cell>
        </table:table-row>
        <table:table-row table:style-name="TableRow5783">
          <table:table-cell table:style-name="TableCell5784">
            <text:p text:style-name="P5785">243.<text:tab/></text:p>
          </table:table-cell>
          <table:table-cell table:style-name="TableCell5786">
            <text:p text:style-name="P5787">Viešoji įstaiga „Plačiajuostis internetas“</text:p>
          </table:table-cell>
        </table:table-row>
        <table:table-row table:style-name="TableRow5788">
          <table:table-cell table:style-name="TableCell5789">
            <text:p text:style-name="P5790">244.<text:tab/></text:p>
          </table:table-cell>
          <table:table-cell table:style-name="TableCell5791">
            <text:p text:style-name="P5792">Viešoji įstaiga Transporto kompetencijų agentūra</text:p>
          </table:table-cell>
        </table:table-row>
        <table:table-row table:style-name="TableRow5793">
          <table:table-cell table:style-name="TableCell5794" table:number-columns-spanned="2">
            <text:p text:style-name="P5795"><text:span text:style-name="T5796">Sveikatos apsaugos ministro</text:span><text:span text:style-name="T5797"><text:s/></text:span><text:span text:style-name="T5798">valdymo srities įstaigos</text:span></text:p>
          </table:table-cell>
          <table:covered-table-cell/>
        </table:table-row>
        <table:table-row table:style-name="TableRow5799">
          <table:table-cell table:style-name="TableCell5800">
            <text:p text:style-name="P5801">245.<text:tab/></text:p>
          </table:table-cell>
          <table:table-cell table:style-name="TableCell5802">
            <text:p text:style-name="P5803">Greitosios medicinos pagalbos tarnyba</text:p>
          </table:table-cell>
        </table:table-row>
        <table:table-row table:style-name="TableRow5804">
          <table:table-cell table:style-name="TableCell5805" table:number-columns-spanned="2">
            <text:p text:style-name="P5806"><text:span text:style-name="T5807">Švietimo, mokslo ir sporto ministro</text:span><text:span text:style-name="T5808"><text:s/></text:span><text:span text:style-name="T5809">valdymo srities įstaigos</text:span></text:p>
          </table:table-cell>
          <table:covered-table-cell/>
        </table:table-row>
        <table:table-row table:style-name="TableRow5810">
          <table:table-cell table:style-name="TableCell5811">
            <text:p text:style-name="P5812">246.<text:tab/></text:p>
          </table:table-cell>
          <table:table-cell table:style-name="TableCell5813">
            <text:p text:style-name="P5814">VšĮ „Mokausi Lietuvoje“</text:p>
          </table:table-cell>
        </table:table-row>
        <table:table-row table:style-name="TableRow5815">
          <table:table-cell table:style-name="TableCell5816" table:number-columns-spanned="2">
            <text:p text:style-name="P5817"><text:span text:style-name="T5818">Teisingumo ministro</text:span><text:span text:style-name="T5819"><text:s/></text:span><text:span text:style-name="T5820">valdymo srities įstaigos</text:span></text:p>
          </table:table-cell>
          <table:covered-table-cell/>
        </table:table-row>
        <table:table-row table:style-name="TableRow5821">
          <table:table-cell table:style-name="TableCell5822">
            <text:p text:style-name="P5823">247.<text:tab/></text:p>
          </table:table-cell>
          <table:table-cell table:style-name="TableCell5824">
            <text:p text:style-name="P5825">Lietuvos kalėjimų tarnyba</text:p>
          </table:table-cell>
        </table:table-row>
        <table:table-row table:style-name="TableRow5826">
          <table:table-cell table:style-name="TableCell5827">
            <text:p text:style-name="P5828">248.<text:tab/></text:p>
          </table:table-cell>
          <table:table-cell table:style-name="TableCell5829">
            <text:p text:style-name="P5830">Lietuvos probacijos tarnyba</text:p>
          </table:table-cell>
        </table:table-row>
        <table:table-row table:style-name="TableRow5831">
          <table:table-cell table:style-name="TableCell5832" table:number-columns-spanned="2">
            <text:p text:style-name="P5833"><text:span text:style-name="T5834">Vidaus reikalų ministro valdymo</text:span><text:span text:style-name="T5835"><text:s/></text:span><text:span text:style-name="T5836">sričiai<text:s/></text:span><text:span text:style-name="T5837">priskirtos įstaigos prie ministerijos, kitos biudžetinės įstaigos, kurių savininko teises ir pareigas įgyvendina Vidaus reikalų ministerija</text:span></text:p>
          </table:table-cell>
          <table:covered-table-cell/>
        </table:table-row>
        <table:table-row table:style-name="TableRow5838">
          <table:table-cell table:style-name="TableCell5839">
            <text:p text:style-name="P5840">249.<text:tab/></text:p>
          </table:table-cell>
          <table:table-cell table:style-name="TableCell5841">
            <text:p text:style-name="P5842">Bendrasis pagalbos centras</text:p>
          </table:table-cell>
        </table:table-row>
        <table:table-row table:style-name="TableRow5843">
          <table:table-cell table:style-name="TableCell5844">
            <text:p text:style-name="P5845">250.<text:tab/></text:p>
          </table:table-cell>
          <table:table-cell table:style-name="TableCell5846">
            <text:p text:style-name="P5847">Finansinių nusikaltimų tyrimo tarnyba prie Lietuvos Respublikos vidaus<text:s/>reikalų ministerijos</text:p>
          </table:table-cell>
        </table:table-row>
        <table:table-row table:style-name="TableRow5848">
          <table:table-cell table:style-name="TableCell5849">
            <text:p text:style-name="P5850">251.<text:tab/></text:p>
          </table:table-cell>
          <table:table-cell table:style-name="TableCell5851">
            <text:p text:style-name="P5852">Gaisrinių tyrimų centras</text:p>
          </table:table-cell>
        </table:table-row>
        <table:table-row table:style-name="TableRow5853">
          <table:table-cell table:style-name="TableCell5854">
            <text:p text:style-name="P5855">252.<text:tab/></text:p>
          </table:table-cell>
          <table:table-cell table:style-name="TableCell5856">
            <text:p text:style-name="P5857">Informatikos ir ryšių departamentas prie Lietuvos Respublikos vidaus reikalų ministerijos</text:p>
          </table:table-cell>
        </table:table-row>
        <table:table-row table:style-name="TableRow5858">
          <table:table-cell table:style-name="TableCell5859">
            <text:p text:style-name="P5860">253.<text:tab/></text:p>
          </table:table-cell>
          <table:table-cell table:style-name="TableCell5861">
            <text:p text:style-name="P5862">Lietuvos Respublikos vidaus reikalų ministerijos Medicinos centras</text:p>
          </table:table-cell>
        </table:table-row>
        <table:table-row table:style-name="TableRow5863">
          <table:table-cell table:style-name="TableCell5864">
            <text:p text:style-name="P5865">254.<text:tab/></text:p>
          </table:table-cell>
          <table:table-cell table:style-name="TableCell5866">
            <text:p text:style-name="P5867">Viešojo saugumo tarnyba prie Vidaus reikalų ministerijos</text:p>
          </table:table-cell>
        </table:table-row>
        <table:table-row table:style-name="TableRow5868">
          <table:table-cell table:style-name="TableCell5869">
            <text:p text:style-name="P5870">255.<text:tab/></text:p>
          </table:table-cell>
          <table:table-cell table:style-name="TableCell5871">
            <text:p text:style-name="P5872">Valstybės sienos apsaugos tarnyba prie Lietuvos Respublikos vidaus reikalų ministerijos</text:p>
          </table:table-cell>
        </table:table-row>
        <table:table-row table:style-name="TableRow5873">
          <table:table-cell table:style-name="TableCell5874">
            <text:p text:style-name="P5875">256.<text:tab/></text:p>
          </table:table-cell>
          <table:table-cell table:style-name="TableCell5876">
            <text:p text:style-name="P5877">Lietuvos kriminalinės policijos biuras</text:p>
          </table:table-cell>
        </table:table-row>
        <table:table-row table:style-name="TableRow5878">
          <table:table-cell table:style-name="TableCell5879">
            <text:p text:style-name="P5880">257.<text:tab/></text:p>
          </table:table-cell>
          <table:table-cell table:style-name="TableCell5881">
            <text:p text:style-name="P5882">Lietuvos policijos mokykla</text:p>
          </table:table-cell>
        </table:table-row>
        <table:table-row table:style-name="TableRow5883">
          <table:table-cell table:style-name="TableCell5884">
            <text:p text:style-name="P5885">258.<text:tab/></text:p>
          </table:table-cell>
          <table:table-cell table:style-name="TableCell5886">
            <text:p text:style-name="P5887">Migracijos departamentas prie Lietuvos<text:s/>Respublikos vidaus reikalų ministerijos</text:p>
          </table:table-cell>
        </table:table-row>
        <table:table-row table:style-name="TableRow5888">
          <table:table-cell table:style-name="TableCell5889">
            <text:p text:style-name="P5890">259.<text:tab/></text:p>
          </table:table-cell>
          <table:table-cell table:style-name="TableCell5891">
            <text:p text:style-name="P5892">Policijos departamentas prie Lietuvos Respublikos vidaus reikalų ministerijos</text:p>
          </table:table-cell>
        </table:table-row>
        <table:table-row table:style-name="TableRow5893">
          <table:table-cell table:style-name="TableCell5894">
            <text:p text:style-name="P5895">260.<text:tab/></text:p>
          </table:table-cell>
          <table:table-cell table:style-name="TableCell5896">
            <text:p text:style-name="P5897">Priešgaisrinės apsaugos ir gelbėjimo departamentas prie Vidaus reikalų ministerijos</text:p>
          </table:table-cell>
        </table:table-row>
        <table:table-row table:style-name="TableRow5898">
          <table:table-cell table:style-name="TableCell5899">
            <text:p text:style-name="P5900">261.<text:tab/></text:p>
          </table:table-cell>
          <table:table-cell table:style-name="TableCell5901">
            <text:p text:style-name="P5902">Išteklių agentūra prie Lietuvos<text:s/>Respublikos vidaus reikalų ministerijos</text:p>
          </table:table-cell>
        </table:table-row>
        <table:table-row table:style-name="TableRow5903">
          <table:table-cell table:style-name="TableCell5904">
            <text:p text:style-name="P5905">262.<text:tab/></text:p>
          </table:table-cell>
          <table:table-cell table:style-name="TableCell5906">
            <text:p text:style-name="P5907">Ugniagesių gelbėtojų mokykla</text:p>
          </table:table-cell>
        </table:table-row>
        <table:table-row table:style-name="TableRow5908">
          <table:table-cell table:style-name="TableCell5909" table:number-columns-spanned="2">
            <text:p text:style-name="P5910"><text:span text:style-name="T5911">Žemės ūkio ministro</text:span><text:span text:style-name="T5912"><text:s/></text:span><text:span text:style-name="T5913">valdymo srities įstaigos</text:span></text:p>
          </table:table-cell>
          <table:covered-table-cell/>
        </table:table-row>
        <table:table-row table:style-name="TableRow5914">
          <table:table-cell table:style-name="TableCell5915">
            <text:p text:style-name="P5916">263.<text:tab/></text:p>
          </table:table-cell>
          <table:table-cell table:style-name="TableCell5917">
            <text:p text:style-name="P5918">Žemės ūkio agentūra prie Žemės ūkio ministerijos</text:p>
          </table:table-cell>
        </table:table-row>
        <table:table-row table:style-name="TableRow5919">
          <table:table-cell table:style-name="TableCell5920">
            <text:p text:style-name="P5921">264.<text:tab/></text:p>
          </table:table-cell>
          <table:table-cell table:style-name="TableCell5922">
            <text:p text:style-name="P5923">Viešoji įstaiga „Ekoagros“</text:p>
          </table:table-cell>
        </table:table-row>
        <table:table-row table:style-name="TableRow5924">
          <table:table-cell table:style-name="TableCell5925">
            <text:p text:style-name="P5926">265.<text:tab/></text:p>
          </table:table-cell>
          <table:table-cell table:style-name="TableCell5927">
            <text:p text:style-name="P5928">Viešoji įstaiga Lietuvos žemės ūkio<text:s/>konsultavimo tarnyba</text:p>
          </table:table-cell>
        </table:table-row>
        <table:table-row table:style-name="TableRow5929">
          <table:table-cell table:style-name="TableCell5930" table:number-columns-spanned="2">
            <text:p text:style-name="P5931"><text:span text:style-name="T5932">Lietuvos Respublikos Vyriausybės įstaigos, Vyriausybės atstovų įstaiga, kitos<text:s/></text:span><text:span text:style-name="T5933">biudžetinės įstaigos, kurių savininko teises ir pareigas įgyvendina Vyriausybė</text:span></text:p>
          </table:table-cell>
          <table:covered-table-cell/>
        </table:table-row>
        <table:table-row table:style-name="TableRow5934">
          <table:table-cell table:style-name="TableCell5935">
            <text:p text:style-name="P5936">266.<text:tab/></text:p>
          </table:table-cell>
          <table:table-cell table:style-name="TableCell5937">
            <text:p text:style-name="P5938">Vyriausybės strateginės analizės centras</text:p>
          </table:table-cell>
        </table:table-row>
        <table:table-row table:style-name="TableRow5939">
          <table:table-cell table:style-name="TableCell5940">
            <text:p text:style-name="P5941">267.<text:tab/></text:p>
          </table:table-cell>
          <table:table-cell table:style-name="TableCell5942">
            <text:p text:style-name="P5943">Viešoji įstaiga<text:s/>Nacionalinis vėžio institutas</text:p>
          </table:table-cell>
        </table:table-row>
        <table:table-row table:style-name="TableRow5944">
          <table:table-cell table:style-name="TableCell5945">
            <text:p text:style-name="P5946">268.<text:tab/></text:p>
          </table:table-cell>
          <table:table-cell table:style-name="TableCell5947">
            <text:p text:style-name="P5948">Viešojo valdymo agentūra</text:p>
          </table:table-cell>
        </table:table-row>
        <table:table-row table:style-name="TableRow5949">
          <table:table-cell table:style-name="TableCell5950">
            <text:p text:style-name="P5951">269.<text:tab/></text:p>
          </table:table-cell>
          <table:table-cell table:style-name="TableCell5952">
            <text:p text:style-name="P5953">Lietuvos Respublikos ryšių reguliavimo tarnyba</text:p>
          </table:table-cell>
        </table:table-row>
        <table:table-row table:style-name="TableRow5954">
          <table:table-cell table:style-name="TableCell5955">
            <text:p text:style-name="P5956">270.<text:tab/></text:p>
          </table:table-cell>
          <table:table-cell table:style-name="TableCell5957">
            <text:p text:style-name="P5958">Inovatyvios medicinos centras</text:p>
          </table:table-cell>
        </table:table-row>
        <table:table-row table:style-name="TableRow5959">
          <table:table-cell table:style-name="TableCell5960" table:number-columns-spanned="2">
            <text:p text:style-name="P5961"><text:span text:style-name="T5962">Lietuvos Respublikos Seimo įstaigos, kitos<text:s/></text:span><text:span text:style-name="T5963">biudžetinės įstaigos, kurių savininko teises ir pareigas įg</text:span><text:span text:style-name="T5964">yvendina Seimas</text:span></text:p>
          </table:table-cell>
          <table:covered-table-cell/>
        </table:table-row>
        <table:table-row table:style-name="TableRow5965">
          <table:table-cell table:style-name="TableCell5966">
            <text:p text:style-name="P5967">271.<text:tab/></text:p>
          </table:table-cell>
          <table:table-cell table:style-name="TableCell5968">
            <text:p text:style-name="P5969">Lietuvos radijo ir televizijos komisija</text:p>
          </table:table-cell>
        </table:table-row>
        <table:table-row table:style-name="TableRow5970">
          <table:table-cell table:style-name="TableCell5971">
            <text:p text:style-name="P5972">272.<text:tab/></text:p>
          </table:table-cell>
          <table:table-cell table:style-name="TableCell5973">
            <text:p text:style-name="P5974">Lietuvos Respublikos Seimo kontrolierių įstaiga</text:p>
          </table:table-cell>
        </table:table-row>
        <table:table-row table:style-name="TableRow5975">
          <table:table-cell table:style-name="TableCell5976">
            <text:p text:style-name="P5977">273.<text:tab/></text:p>
          </table:table-cell>
          <table:table-cell table:style-name="TableCell5978">
            <text:p text:style-name="P5979">Lietuvos Respublikos specialiųjų tyrimų tarnyba</text:p>
          </table:table-cell>
        </table:table-row>
        <table:table-row table:style-name="TableRow5980">
          <table:table-cell table:style-name="TableCell5981">
            <text:p text:style-name="P5982">274.<text:tab/></text:p>
          </table:table-cell>
          <table:table-cell table:style-name="TableCell5983">
            <text:p text:style-name="P5984">Lietuvos Respublikos valstybės kontrolė</text:p>
          </table:table-cell>
        </table:table-row>
        <table:table-row table:style-name="TableRow5985">
          <table:table-cell table:style-name="TableCell5986">
            <text:p text:style-name="P5987">275.<text:tab/></text:p>
          </table:table-cell>
          <table:table-cell table:style-name="TableCell5988">
            <text:p text:style-name="P5989">Lietuvos Respublikos<text:s/>valstybės saugumo departamentas</text:p>
          </table:table-cell>
        </table:table-row>
        <table:table-row table:style-name="TableRow5990">
          <table:table-cell table:style-name="TableCell5991">
            <text:p text:style-name="P5992">276.<text:tab/></text:p>
          </table:table-cell>
          <table:table-cell table:style-name="TableCell5993">
            <text:p text:style-name="P5994">Lietuvos Respublikos žvalgybos kontrolierių įstaiga</text:p>
          </table:table-cell>
        </table:table-row>
        <table:table-row table:style-name="TableRow5995">
          <table:table-cell table:style-name="TableCell5996">
            <text:p text:style-name="P5997">277.<text:tab/></text:p>
          </table:table-cell>
          <table:table-cell table:style-name="TableCell5998">
            <text:p text:style-name="P5999">Valstybinė lietuvių kalbos komisija</text:p>
          </table:table-cell>
        </table:table-row>
        <table:table-row table:style-name="TableRow6000">
          <table:table-cell table:style-name="TableCell6001">
            <text:p text:style-name="P6002">278.<text:tab/></text:p>
          </table:table-cell>
          <table:table-cell table:style-name="TableCell6003">
            <text:p text:style-name="P6004">Vyriausioji tarnybinės etikos komisija</text:p>
          </table:table-cell>
        </table:table-row>
        <table:table-row table:style-name="TableRow6005">
          <table:table-cell table:style-name="TableCell6006">
            <text:p text:style-name="P6007">279.<text:tab/></text:p>
          </table:table-cell>
          <table:table-cell table:style-name="TableCell6008">
            <text:p text:style-name="P6009">Lietuvos Respublikos vyriausioji rinkimų komisija</text:p>
          </table:table-cell>
        </table:table-row>
        <table:table-row table:style-name="TableRow6010">
          <table:table-cell table:style-name="TableCell6011">
            <text:p text:style-name="P6012">280.<text:tab/></text:p>
          </table:table-cell>
          <table:table-cell table:style-name="TableCell6013">
            <text:p text:style-name="P6014">Valstybinė<text:s/>energetikos reguliavimo taryba</text:p>
          </table:table-cell>
        </table:table-row>
        <table:table-row table:style-name="TableRow6015">
          <table:table-cell table:style-name="TableCell6016">
            <text:p text:style-name="P6017">281.<text:tab/></text:p>
          </table:table-cell>
          <table:table-cell table:style-name="TableCell6018">
            <text:p text:style-name="P6019">Lietuvos Respublikos konkurencijos taryba</text:p>
          </table:table-cell>
        </table:table-row>
        <table:table-row table:style-name="TableRow6020">
          <table:table-cell table:style-name="TableCell6021">
            <text:p text:style-name="P6022">282.<text:tab/></text:p>
          </table:table-cell>
          <table:table-cell table:style-name="TableCell6023">
            <text:p text:style-name="P6024">Lietuvos bankas</text:p>
          </table:table-cell>
        </table:table-row>
        <table:table-row table:style-name="TableRow6025">
          <table:table-cell table:style-name="TableCell6026">
            <text:p text:style-name="P6027">283.<text:tab/></text:p>
          </table:table-cell>
          <table:table-cell table:style-name="TableCell6028">
            <text:p text:style-name="P6029">Lietuvos Respublikos generalinė prokuratūra</text:p>
          </table:table-cell>
        </table:table-row>
        <table:table-row table:style-name="TableRow6030">
          <table:table-cell table:style-name="TableCell6031">
            <text:p text:style-name="P6032">284.<text:tab/></text:p>
          </table:table-cell>
          <table:table-cell table:style-name="TableCell6033">
            <text:p text:style-name="P6034">Lietuvos gyventojų genocido ir rezistencijos tyrimo centras</text:p>
          </table:table-cell>
        </table:table-row>
        <table:table-row table:style-name="TableRow6035">
          <table:table-cell table:style-name="TableCell6036" table:number-columns-spanned="2">
            <text:p text:style-name="P6037"><text:span text:style-name="T6038">Teismai ir teismų savivaldos<text:s/></text:span><text:span text:style-name="T6039">institucijas aptarnaujančios institucijos</text:span></text:p>
          </table:table-cell>
          <table:covered-table-cell/>
        </table:table-row>
        <table:table-row table:style-name="TableRow6040">
          <table:table-cell table:style-name="TableCell6041">
            <text:p text:style-name="P6042">285.<text:tab/></text:p>
          </table:table-cell>
          <table:table-cell table:style-name="TableCell6043">
            <text:p text:style-name="P6044">Lietuvos apeliacinis teismas</text:p>
          </table:table-cell>
        </table:table-row>
        <table:table-row table:style-name="TableRow6045">
          <table:table-cell table:style-name="TableCell6046">
            <text:p text:style-name="P6047">286.<text:tab/></text:p>
          </table:table-cell>
          <table:table-cell table:style-name="TableCell6048">
            <text:p text:style-name="P6049">Lietuvos Aukščiausiasis Teismas</text:p>
          </table:table-cell>
        </table:table-row>
        <table:table-row table:style-name="TableRow6050">
          <table:table-cell table:style-name="TableCell6051">
            <text:p text:style-name="P6052">287.<text:tab/></text:p>
          </table:table-cell>
          <table:table-cell table:style-name="TableCell6053">
            <text:p text:style-name="P6054">Lietuvos Respublikos Konstitucinis Teismas</text:p>
          </table:table-cell>
        </table:table-row>
        <table:table-row table:style-name="TableRow6055">
          <table:table-cell table:style-name="TableCell6056">
            <text:p text:style-name="P6057">288.<text:tab/></text:p>
          </table:table-cell>
          <table:table-cell table:style-name="TableCell6058">
            <text:p text:style-name="P6059">Lietuvos vyriausiasis administracinis teismas</text:p>
          </table:table-cell>
        </table:table-row>
        <table:table-row table:style-name="TableRow6060">
          <table:table-cell table:style-name="TableCell6061">
            <text:p text:style-name="P6062">289.<text:tab/></text:p>
          </table:table-cell>
          <table:table-cell table:style-name="TableCell6063">
            <text:p text:style-name="P6064">Nacionalinė teismų<text:s/>administracija</text:p>
          </table:table-cell>
        </table:table-row>
        <table:table-row table:style-name="TableRow6065">
          <table:table-cell table:style-name="TableCell6066">
            <text:p text:style-name="P6067">290.<text:tab/></text:p>
          </table:table-cell>
          <table:table-cell table:style-name="TableCell6068">
            <text:p text:style-name="P6069">Nacionalinės teismų administracijos mokymo centras</text:p>
          </table:table-cell>
        </table:table-row>
      </table:table>
      <text:p text:style-name="P6070"/>
      <text:p text:style-name="P6071"><text:span text:style-name="T6072">Pastaba.</text:span><text:span text:style-name="T6073"><text:s/>Užsienio reikalų ministerija savo valdomus valstybės informacinius išteklius į valstybės centralizuotai valdomą informacinių technologijų infrastruktūrą perkelia iš dalies, t. y.</text:span><text:span text:style-name="T6074"><text:s/>neperkeliama nacionalinio saugumo ir galiojančių tarptautinių sutarčių pagri</text:span><text:span text:style-name="T6075">ndais apibrėžta infrastruktūra ir informaciniai ištekliai.</text:span><text:span text:style-name="T6076"><text:s/></text:span><text:span text:style-name="T6077">Valstybės informacinių išteklių apimtis ir perkėlimo procesas, vyks pagal tarp Užsienio reikalų ministerijos ir Valstybės skaitmeninių sprendimų agentūros suderintą planą.</text:span></text:p>
      <text:p text:style-name="P6078"/>
      <text:p text:style-name="P6079"><text:span text:style-name="T6080">––––––––––––––––––––</text:span></text:p>
      <text:p text:style-name="P6081"/>
      <text:p text:style-name="P6082"/>
      <text:p text:style-name="P6083"><text:span text:style-name="T6084">Pakeitimai:</text:span></text:p>
      <text:p text:style-name="P6085"/>
      <text:p text:style-name="P6086"><text:span text:style-name="T6087">1.</text:span></text:p>
      <text:p text:style-name="P6088"><text:span text:style-name="T6089">Lietuvos Respublikos Vyriausybė, Nutarimas</text:span></text:p>
      <text:p text:style-name="P6090"><text:span text:style-name="T6091">Nr.<text:s/></text:span><text:a xlink:href="https://www.e-tar.lt/portal/legalAct.html?documentId=60cbb500977711efa605b9842742bf37" office:target-frame-name="_top" xlink:show="replace"><text:span text:style-name="T6092">907</text:span></text:a><text:span text:style-name="T6093">, 2024-10-30, paskelbta TAR 2024-10-31, i. k. 2024-18906</text:span></text:p>
      <text:p text:style-name="P6094"><text:span text:style-name="T6095">Dėl Lietuvos Respublikos Vyriausyb</text:span><text:span text:style-name="T6096">ės 2024 m. gegužės 15 d. nutarimo Nr. 349 „Dėl Lietuvos Respublikos valstybės informacinių išteklių valdymo įstatymo įgyvendinimo“ pakeitimo</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T341" style:parent-style-name="DefaultParagraphFont" style:family="text">
      <style:text-properties style:font-name="Times New Roma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T1074" style:parent-style-name="DefaultParagraphFont" style:family="text">
      <style:text-properties style:font-name="Times New Roma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5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44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0"><text:span text:style-name="T341"><text:page-number text:fixed="false">10</text:page-number></text:span></text:p>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1073"><text:span text:style-name="T1074"><text:page-number text:fixed="false">10</text:page-number></text:span></text:p>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540"><text:span text:style-name="T1541"><text:page-number text:fixed="false">6</text:page-number></text:span></text:p>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2085"><text:span text:style-name="T2086"><text:page-number text:fixed="false">6</text:page-number></text:span></text:p>
      </style:header>
      <style:footer>
        <text:p text:style-name="P2087"/>
      </style:footer>
    </style:master-page>
    <style:master-page style:next-style-name="MP4" style:name="MPF4" style:page-layout-name="PL4">
      <style:header>
        <text:p text:style-name="P2088"/>
      </style:header>
      <style:footer>
        <text:p text:style-name="P2089"/>
      </style:footer>
    </style:master-page>
    <style:master-page style:name="MP5" style:page-layout-name="PL5">
      <style:header>
        <text:p text:style-name="P2466"><text:span text:style-name="T2467"><text:page-number text:fixed="false">6</text:page-number></text:span></text:p>
      </style:header>
      <style:footer>
        <text:p text:style-name="P2468"/>
      </style:footer>
    </style:master-page>
    <style:master-page style:next-style-name="MP5" style:name="MPF5" style:page-layout-name="PL5">
      <style:header>
        <text:p text:style-name="P2469"/>
      </style:header>
      <style:footer>
        <text:p text:style-name="P2470"/>
      </style:footer>
    </style:master-page>
    <style:master-page style:name="MP6" style:page-layout-name="PL6">
      <style:header>
        <text:p text:style-name="P3230"><text:span text:style-name="T3231"><text:page-number text:fixed="false">6</text:page-number></text:span></text:p>
      </style:header>
      <style:footer>
        <text:p text:style-name="P3232"/>
      </style:footer>
    </style:master-page>
    <style:master-page style:next-style-name="MP6" style:name="MPF6" style:page-layout-name="PL6">
      <style:header>
        <text:p text:style-name="P3233"/>
      </style:header>
      <style:footer>
        <text:p text:style-name="P3234"/>
      </style:footer>
    </style:master-page>
    <style:master-page style:name="MP7" style:page-layout-name="PL7">
      <style:header>
        <text:p text:style-name="P3778"><text:span text:style-name="T3779"><text:page-number text:fixed="false">6</text:page-number></text:span></text:p>
      </style:header>
      <style:footer>
        <text:p text:style-name="P3780"/>
      </style:footer>
    </style:master-page>
    <style:master-page style:next-style-name="MP7" style:name="MPF7" style:page-layout-name="PL7">
      <style:header>
        <text:p text:style-name="P3781"/>
      </style:header>
      <style:footer>
        <text:p text:style-name="P3782"/>
      </style:footer>
    </style:master-page>
    <style:master-page style:name="MP8" style:page-layout-name="PL8">
      <style:header>
        <text:p text:style-name="P3978"><text:span text:style-name="T3979"><text:page-number text:fixed="false">6</text:page-number></text:span></text:p>
      </style:header>
      <style:footer>
        <text:p text:style-name="P3980"/>
      </style:footer>
    </style:master-page>
    <style:master-page style:next-style-name="MP8" style:name="MPF8" style:page-layout-name="PL8">
      <style:header>
        <text:p text:style-name="P3981"/>
      </style:header>
      <style:footer>
        <text:p text:style-name="P3982"/>
      </style:footer>
    </style:master-page>
    <style:master-page style:name="MP9" style:page-layout-name="PL9">
      <style:header>
        <text:p text:style-name="P4327"><text:span text:style-name="T4328"><text:page-number text:fixed="false">6</text:page-number></text:span></text:p>
      </style:header>
      <style:footer>
        <text:p text:style-name="P4329"/>
      </style:footer>
    </style:master-page>
    <style:master-page style:next-style-name="MP9" style:name="MPF9" style:page-layout-name="PL9">
      <style:header>
        <text:p text:style-name="P4330"/>
      </style:header>
      <style:footer>
        <text:p text:style-name="P4331"/>
      </style:footer>
    </style:master-page>
    <style:master-page style:name="MP10" style:page-layout-name="PL10">
      <style:header>
        <text:p text:style-name="P4406"><text:span text:style-name="T4407"><text:page-number text:fixed="false">6</text:page-number></text:span></text:p>
      </style:header>
      <style:footer>
        <text:p text:style-name="P4408"/>
      </style:footer>
    </style:master-page>
    <style:master-page style:next-style-name="MP10" style:name="MPF10" style:page-layout-name="PL10">
      <style:header>
        <text:p text:style-name="P4409"/>
      </style:header>
      <style:footer>
        <text:p text:style-name="P4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8:00Z</meta:creation-date>
    <dc:date>2024-11-04T17:18: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618" meta:word-count="20206" meta:character-count="167706" meta:row-count="2314" meta:non-whitespace-character-count="148118"/>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o>=</mml:mo>
  <mml:msub>
    <mml:mrow>
      <mml:mi>K</mml:mi>
    </mml:mrow>
    <mml:mrow>
      <mml:mi>p</mml:mi>
    </mml:mrow>
  </mml:msub>
  <mml:mo>∙</mml:mo>
  <mml:mi>X</mml:mi>
</mml:math>
</file>

<file path=Object 12/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row>
      </mml:mrow>
    </mml:mrow>
    <mml:mrow>
      <mml:msub>
        <mml:mrow>
          <mml:mi>X</mml:mi>
        </mml:mrow>
        <mml:mrow>
          <mml:mn>3</mml:mn>
        </mml:mrow>
      </mml:msub>
    </mml:mrow>
  </mml:mfrac>
  <mml:mi> </mml:mi>
  <mml:mo>+</mml:mo>
  <mml:mi>r</mml:mi>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sub>
    <mml:mrow>
      <mml:mi>p</mml:mi>
    </mml:mrow>
    <mml:mrow>
      <mml:mi>p</mml:mi>
      <mml:mi> </mml:mi>
    </mml:mrow>
  </mml:msub>
</mml:math>
</file>

<file path=Object 18/content.xml><?xml version="1.0" encoding="utf-8"?>
<mml:math xmlns:mml="http://www.w3.org/1998/Math/MathML" xmlns:m="http://schemas.openxmlformats.org/officeDocument/2006/math">
  <mml:msub>
    <mml:mrow>
      <mml:mi>s</mml:mi>
    </mml:mrow>
    <mml:mrow>
      <mml:mi>P</mml:mi>
    </mml:mrow>
  </mml:msub>
</mml:math>
</file>

<file path=Object 19/content.xml><?xml version="1.0" encoding="utf-8"?>
<mml:math xmlns:mml="http://www.w3.org/1998/Math/MathML" xmlns:m="http://schemas.openxmlformats.org/officeDocument/2006/math">
  <mml:msub>
    <mml:mrow>
      <mml:mi>X</mml:mi>
    </mml:mrow>
    <mml:mrow>
      <mml:mn>3</mml:mn>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sub>
    <mml:mrow>
      <mml:mi>s</mml:mi>
    </mml:mrow>
    <mml:mrow>
      <mml:mi>p</mml:mi>
    </mml:mrow>
  </mml:msub>
  <mml:mi> </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K</mml:mi>
    </mml:mrow>
    <mml:mrow>
      <mml:mi>p</mml:mi>
      <mml:mi> </mml:mi>
    </mml:mrow>
  </mml:msub>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5/content.xml><?xml version="1.0" encoding="utf-8"?>
<mml:math xmlns:mml="http://www.w3.org/1998/Math/MathML" xmlns:m="http://schemas.openxmlformats.org/officeDocument/2006/math">
  <mml:msub>
    <mml:mrow>
      <mml:mi>s</mml:mi>
    </mml:mrow>
    <mml:mrow>
      <mml:mi>k</mml:mi>
    </mml:mrow>
  </mml:msub>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