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<text:s/></text:span><text:span text:style-name="T15">2021 M. VASARIO 5 D. SPRENDIMO NR. V-243<text:s/></text:span><text:span text:style-name="T16">„</text:span><text:span text:style-name="T17">D</text:span><text:span text:style-name="T18">ĖLCOVID-19 LIGOS (KORONAVIRUSO INFEKCIJOS) PROTRŪKIŲ VALDYMO“ PAKEITIMO<text:s/></text:span></text:p>
      <text:p text:style-name="P19"/>
      <text:p text:style-name="P20"><text:span text:style-name="T21">2021 m. spalio 14 d. Nr.<text:s/></text:span>V-2292</text:p>
      <text:p text:style-name="P22">Vilnius</text:p>
      <text:p text:style-name="P23"/>
      <text:p text:style-name="P24"/>
      <text:p text:style-name="P25"><text:span text:style-name="T26">P a k e i č i u Lietuvos Re</text:span><text:span text:style-name="T27">spublikos sveikatos apsaugos ministro, valstybės lygio ekstremaliosios situacijos valstybės operacijų vadovo 2021 m. vasario 5 d. sprendimą Nr. V-243 „</text:span><text:span text:style-name="T28">Dėl COVID-19 ligos (koronaviruso infekcijos) protrūkių valdymo</text:span><text:span text:style-name="T29">“ ir<text:s/></text:span><text:span text:style-name="T30">1.2<text:s/></text:span><text:span text:style-name="T31">papunktį išdėstau taip:</text:span></text:p>
      <text:p text:style-name="P32"><text:span text:style-name="T33">„</text:span><text:span text:style-name="T34">1.2</text:span><text:span text:style-name="T35">.</text:span><text:span text:style-name="T36"><text:tab/></text:span><text:span text:style-name="T37">iš</text:span><text:span text:style-name="T38">plėsti sąlytį turėjusių asmenų paieškos apimtis ir registruoti tyrimui dėl<text:s/></text:span><text:span text:style-name="T39">COVID-19 ligos (koronaviruso infekcijos) diagnostikos</text:span><text:span text:style-name="T40"><text:s/>visus didelės ir mažos (tiesioginio sąlyčio neturėjusius, tačiau asmens, sergančio COVID-19 liga (koronaviruso infekcija), užkr</text:span><text:span text:style-name="T41">ečiamuoju laikotarpiu buvusius tose pačiose kaip ir jis patalpose,</text:span><text:s/><text:span text:style-name="T42">galėjusius liesti tuos pačius paviršius ir pan.) <text:s/>rizikos sąlytį turėjusius asmenis ne vėliau kaip per 24 val. nuo protrūkio ar židinio identifikavimo (tyrimai atliekami ir pagal pilną skie</text:span><text:span text:style-name="T43">pijimo schemą vakcinuotiems bei persirgusiems asmenims (išskyrus mažiau nei prieš<text:s/></text:span><text:span text:style-name="T44">90<text:s/></text:span><text:span text:style-name="T45">dienų COVID-</text:span><text:span text:style-name="T46">19 liga (koronaviruso infekcija)<text:s/></text:span><text:span text:style-name="T47">persirgusiems<text:s/></text:span><text:soft-page-break/><text:span text:style-name="T48">asmenims, kuriems liga buvo patvirtinta gavus teigiamą PGR tyrimo arba greitojo antigeno testo rezultatą));“.</text:span></text:p>
      <text:p text:style-name="Normal"/>
      <text:p text:style-name="Normal"/>
      <text:p text:style-name="Normal"/>
      <text:p text:style-name="P49">Sveikatos apsaugos ministras, valstybės lygio</text:p>
      <text:p text:style-name="P50">ekstremaliosios situacijos valstybės operacijų vadovas<text:tab/>Arūnas Dulky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2:41:00Z</meta:creation-date>
    <dc:date>2022-05-17T12:4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588" meta:row-count="39" meta:non-whitespace-character-count="1387"/>
  </office:meta>
</office:document-meta>
</file>