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4923in">
        <style:tab-stops>
          <style:tab-stop style:type="left" style:position="0.197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fo:background-color="#FFFFFF">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fo:background-color="#FFFFFF">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 style:font-name-asian="Times" style:font-name-complex="Times"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name="Times" style:font-name-asian="Times" style:font-name-complex="Times" style:font-weight-complex="bold" style:font-size-complex="12pt" style:language-asian="lt" style:country-asian="LT"/>
    </style:style>
    <style:style style:name="T72" style:parent-style-name="DefaultParagraphFont" style:family="text">
      <style:text-properties style:font-name="Times" style:font-name-asian="Times" style:font-name-complex="Times" style:font-weight-complex="bold" style:font-size-complex="12pt" style:language-asian="lt" style:country-asian="LT"/>
    </style:style>
    <style:style style:name="T73" style:parent-style-name="DefaultParagraphFont" style:family="text">
      <style:text-properties style:font-name="Times" style:font-name-asian="Times" style:font-name-complex="Times" style:font-weight-complex="bold" style:font-size-complex="12pt" style:language-asian="lt" style:country-asian="LT"/>
    </style:style>
    <style:style style:name="T74" style:parent-style-name="DefaultParagraphFont" style:family="text">
      <style:text-properties style:font-name="Times" style:font-name-asian="Times" style:font-name-complex="Times"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name="Times" style:font-name-asian="Times" style:font-name-complex="Times" style:font-weight-complex="bold" style:font-size-complex="12pt" style:language-asian="lt" style:country-asian="LT"/>
    </style:style>
    <style:style style:name="T77" style:parent-style-name="DefaultParagraphFont" style:family="text">
      <style:text-properties style:font-name="Times" style:font-name-asian="Times" style:font-name-complex="Tim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Times" style:font-name-asian="Times" style:font-name-complex="Tim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name="Times" style:font-name-asian="Times" style:font-name-complex="Times" style:font-weight-complex="bold" style:font-size-complex="12pt" style:language-asian="lt" style:country-asian="LT"/>
    </style:style>
    <style:style style:name="T83" style:parent-style-name="DefaultParagraphFont" style:family="text">
      <style:text-properties style:font-name="Times" style:font-name-asian="Times" style:font-name-complex="Times" style:font-weight-complex="bold" style:font-size-complex="12pt" style:language-asian="lt" style:country-asian="LT"/>
    </style:style>
    <style:style style:name="T84" style:parent-style-name="DefaultParagraphFont" style:family="text">
      <style:text-properties style:font-name="Times" style:font-name-asian="Times" style:font-name-complex="Times" style:font-weight-complex="bold"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color="#000000" fo:letter-spacing="0.0027in"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4.3312in">
        <style:tab-stops/>
      </style:paragraph-properties>
    </style:style>
    <style:style style:name="P138" style:parent-style-name="Normal" style:family="paragraph">
      <style:paragraph-properties fo:margin-left="4.3312in">
        <style:tab-stops/>
      </style:paragraph-properties>
    </style:style>
    <style:style style:name="P139" style:parent-style-name="Normal" style:family="paragraph">
      <style:paragraph-properties fo:margin-left="4.3312in">
        <style:tab-stops/>
      </style:paragraph-properties>
    </style:style>
    <style:style style:name="P140" style:parent-style-name="Normal" style:family="paragraph">
      <style:paragraph-properties fo:margin-left="4.3312in">
        <style:tab-stops/>
      </style:paragraph-properties>
    </style:style>
    <style:style style:name="P141" style:parent-style-name="Normal" style:family="paragraph">
      <style:paragraph-properties fo:margin-left="4.3312in">
        <style:tab-stops/>
      </style:paragraph-properties>
    </style:style>
    <style:style style:name="P142" style:parent-style-name="Normal" style:family="paragraph">
      <style:paragraph-properties fo:margin-left="4.3312in">
        <style:tab-stops/>
      </style:paragraph-properties>
    </style:style>
    <style:style style:name="P143" style:parent-style-name="Normal" style:family="paragraph">
      <style:paragraph-properties fo:margin-left="4.3312in">
        <style:tab-stops/>
      </style:paragraph-properties>
    </style:style>
    <style:style style:name="P144" style:parent-style-name="Normal" style:family="paragraph">
      <style:paragraph-properties fo:margin-left="4.3312in">
        <style:tab-stops/>
      </style:paragraph-properties>
    </style:style>
    <style:style style:name="T145" style:parent-style-name="DefaultParagraphFont" style:family="text">
      <style:text-properties fo:language="en" fo:country="US"/>
    </style:style>
    <style:style style:name="P146" style:parent-style-name="Normal" style:family="paragraph">
      <style:paragraph-properties fo:margin-left="4.3312in">
        <style:tab-stops/>
      </style:paragraph-properties>
    </style:style>
    <style:style style:name="P147" style:parent-style-name="Normal" style:family="paragraph">
      <style:paragraph-properties fo:text-indent="3.7965in"/>
      <style:text-properties style:font-size-complex="12pt" style:language-asian="lt" style:country-asian="L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7964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style:font-name-asian="Times" style:font-name-complex="Times" style:font-size-complex="12pt" style:language-asian="lt" style:country-asian="LT"/>
    </style:style>
    <style:style style:name="T205" style:parent-style-name="DefaultParagraphFont" style:family="text">
      <style:text-properties style:font-name="Times" style:font-name-asian="Times" style:font-name-complex="Tim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Times" style:font-name-asian="Times" style:font-name-complex="Tim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 style:font-name-asian="Times" style:font-name-complex="Times" style:font-size-complex="12pt" style:language-asian="lt" style:country-asian="LT"/>
    </style:style>
    <style:style style:name="P213" style:parent-style-name="Normal" style:family="paragraph">
      <style:paragraph-properties fo:text-align="justify" fo:text-indent="0.543in">
        <style:tab-stops>
          <style:tab-stop style:type="left" style:position="0.5in"/>
        </style:tab-stops>
      </style:paragraph-properties>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color="#00B0F0"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0493in">
        <style:tab-stops>
          <style:tab-stop style:type="left" style:position="0.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Times" style:font-name-asian="Times" style:font-name-complex="Tim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 style:font-name-asian="Times" style:font-name-complex="Times" style:font-weight-complex="bold" style:font-size-complex="12pt" style:language-asian="lt" style:country-asian="LT"/>
    </style:style>
    <style:style style:name="T230" style:parent-style-name="DefaultParagraphFont" style:family="text">
      <style:text-properties style:font-name="Times" style:font-name-asian="Times" style:font-name-complex="Times" style:font-weight-complex="bold"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name="Times" style:font-name-asian="Times" style:font-name-complex="Times" style:font-weight-complex="bold" style:font-size-complex="12pt" style:language-asian="lt" style:country-asian="LT"/>
    </style:style>
    <style:style style:name="T233" style:parent-style-name="DefaultParagraphFont" style:family="text">
      <style:text-properties style:font-name="Times" style:font-name-asian="Times" style:font-name-complex="Tim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name="Times" style:font-name-asian="Times" style:font-name-complex="Times" style:font-weight-complex="bold" style:font-size-complex="12pt" style:language-asian="lt" style:country-asian="LT"/>
    </style:style>
    <style:style style:name="T236" style:parent-style-name="DefaultParagraphFont" style:family="text">
      <style:text-properties style:font-name="Times" style:font-name-asian="Times" style:font-name-complex="Times" style:font-weight-complex="bold" style:font-size-complex="12pt" style:language-asian="lt" style:country-asian="LT"/>
    </style:style>
    <style:style style:name="T237" style:parent-style-name="DefaultParagraphFont" style:family="text">
      <style:text-properties style:font-name="Times" style:font-name-asian="Times" style:font-name-complex="Tim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name="Times" style:font-name-asian="Times" style:font-name-complex="Times" style:font-weight-complex="bold" style:font-size-complex="12pt" style:language-asian="lt" style:country-asian="LT"/>
    </style:style>
    <style:style style:name="T240" style:parent-style-name="DefaultParagraphFont" style:family="text">
      <style:text-properties style:font-name="Times" style:font-name-asian="Times" style:font-name-complex="Times" style:font-weight-complex="bold"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Times" style:font-name-asian="Times" style:font-name-complex="Times" style:font-weight-complex="bold" style:font-size-complex="12pt" style:language-asian="lt" style:country-asian="LT"/>
    </style:style>
    <style:style style:name="T243" style:parent-style-name="DefaultParagraphFont" style:family="text">
      <style:text-properties style:font-name="Times" style:font-name-asian="Times" style:font-name-complex="Times" style:font-weight-complex="bold"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name="Times" style:font-name-asian="Times" style:font-name-complex="Times" style:font-weight-complex="bold" style:font-size-complex="12pt" style:language-asian="lt" style:country-asian="LT"/>
    </style:style>
    <style:style style:name="T246" style:parent-style-name="DefaultParagraphFont" style:family="text">
      <style:text-properties style:font-name="Times" style:font-name-asian="Times" style:font-name-complex="Times" style:font-weight-complex="bold" style:font-size-complex="12pt" style:language-asian="lt" style:country-asian="LT"/>
    </style:style>
    <style:style style:name="T247" style:parent-style-name="DefaultParagraphFont" style:family="text">
      <style:text-properties style:font-name="Times" style:font-name-asian="Times" style:font-name-complex="Times" style:font-weight-complex="bold"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name="Times" style:font-name-asian="Times" style:font-name-complex="Times" style:font-weight-complex="bold"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 style:font-name-asian="Times" style:font-name-complex="Times" style:font-weight-complex="bold" style:font-size-complex="12pt" style:language-asian="lt" style:country-asian="LT"/>
    </style:style>
    <style:style style:name="T256" style:parent-style-name="DefaultParagraphFont" style:family="text">
      <style:text-properties style:font-name="Times" style:font-name-asian="Times" style:font-name-complex="Tim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 style:font-name-asian="Times" style:font-name-complex="Tim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style:font-name-asian="Times" style:font-name-complex="Times" style:font-size-complex="12pt" style:language-asian="lt" style:country-asian="LT"/>
    </style:style>
    <style:style style:name="T266" style:parent-style-name="DefaultParagraphFont" style:family="text">
      <style:text-properties style:font-name="Times" style:font-name-asian="Times" style:font-name-complex="Tim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center">
        <style:tab-stops>
          <style:tab-stop style:type="left" style:position="0.5in"/>
        </style:tab-stops>
      </style:paragraph-properties>
    </style:style>
    <style:style style:name="P287" style:parent-style-name="Normal" style:family="paragraph">
      <style:paragraph-properties fo:text-align="center">
        <style:tab-stops>
          <style:tab-stop style:type="left" style:position="0.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fo:color="#00B0F0"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fo:color="#000000" style:letter-kerning="true" style:font-size-complex="12pt"/>
    </style:style>
    <style:style style:name="T323" style:parent-style-name="DefaultParagraphFont" style:family="text">
      <style:text-properties style:font-name-asian="Calibri" fo:color="#000000" style:letter-kerning="true" style:font-size-complex="12pt"/>
    </style:style>
    <style:style style:name="T324" style:parent-style-name="DefaultParagraphFont" style:family="text">
      <style:text-properties style:font-name-asian="Calibri" fo:color="#000000" style:letter-kerning="true" style:font-size-complex="12pt"/>
    </style:style>
    <style:style style:name="T325" style:parent-style-name="DefaultParagraphFont" style:family="text">
      <style:text-properties style:font-name="Verdana"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letter-kerning="true" style:font-size-complex="12pt"/>
    </style:style>
    <style:style style:name="T328" style:parent-style-name="DefaultParagraphFont" style:family="text">
      <style:text-properties style:font-name-asian="Calibri" fo:color="#000000" style:letter-kerning="true"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Times" style:font-name-asian="Times" style:font-name-complex="Tim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style>
    <style:style style:name="P352" style:parent-style-name="Normal" style:family="paragraph">
      <style:paragraph-properties fo:text-align="justify" fo:text-indent="0.4923in"/>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356" style:parent-style-name="Normal" style:family="paragraph">
      <style:paragraph-properties fo:text-align="justify" fo:text-indent="0.4923in"/>
    </style:style>
    <style:style style:name="T357" style:parent-style-name="DefaultParagraphFont" style:family="text">
      <style:text-properties style:letter-kerning="true"/>
    </style:style>
    <style:style style:name="P358" style:parent-style-name="Normal" style:family="paragraph">
      <style:paragraph-properties fo:text-align="justify" fo:text-indent="0.4923in"/>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center" style:position="3.572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ab-stops>
          <style:tab-stop style:type="left" style:position="0.5in"/>
        </style:tab-stops>
      </style:paragraph-properties>
    </style:style>
    <style:style style:name="P542" style:parent-style-name="Normal" style:family="paragraph">
      <style:paragraph-properties fo:text-align="center">
        <style:tab-stops>
          <style:tab-stop style:type="left" style:position="0.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0493in">
        <style:tab-stops>
          <style:tab-stop style:type="left" style:position="0.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name="Times" style:font-name-asian="Times" style:font-name-complex="Times" style:font-size-complex="12pt" style:language-asian="lt" style:country-asian="LT"/>
    </style:style>
    <style:style style:name="T552" style:parent-style-name="DefaultParagraphFont" style:family="text">
      <style:text-properties style:font-name="Times" style:font-name-asian="Times" style:font-name-complex="Times" style:font-size-complex="12pt" style:language-asian="lt" style:country-asian="LT"/>
    </style:style>
    <style:style style:name="T553" style:parent-style-name="DefaultParagraphFont" style:family="text">
      <style:text-properties style:font-name="Times" style:font-name-asian="Times" style:font-name-complex="Times" style:font-size-complex="12pt" style:language-asian="lt" style:country-asian="L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Times" style:font-name-asian="Times" style:font-name-complex="Times" style:font-weight-complex="bold" style:font-size-complex="12pt" style:language-asian="lt" style:country-asian="LT"/>
    </style:style>
    <style:style style:name="T557" style:parent-style-name="DefaultParagraphFont" style:family="text">
      <style:text-properties style:font-name="Times" style:font-name-asian="Times" style:font-name-complex="Times" style:font-size-complex="12pt" style:language-asian="lt" style:country-asian="LT"/>
    </style:style>
    <style:style style:name="T558" style:parent-style-name="DefaultParagraphFont" style:family="text">
      <style:text-properties style:font-name="Times" style:font-name-asian="Times" style:font-name-complex="Times" style:font-weight-complex="bold"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style:font-name="Times" style:font-name-asian="Times" style:font-name-complex="Times" style:font-weight-complex="bold" style:font-size-complex="12pt" style:language-asian="lt" style:country-asian="LT"/>
    </style:style>
    <style:style style:name="T561" style:parent-style-name="DefaultParagraphFont" style:family="text">
      <style:text-properties style:font-name="Times" style:font-name-asian="Times" style:font-name-complex="Times" style:font-weight-complex="bold" style:font-size-complex="12pt" style:language-asian="lt" style:country-asian="L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style:font-name="Times" style:font-name-asian="Times" style:font-name-complex="Times" style:font-weight-complex="bold" style:font-size-complex="12pt" style:language-asian="lt" style:country-asian="LT"/>
    </style:style>
    <style:style style:name="T564" style:parent-style-name="DefaultParagraphFont" style:family="text">
      <style:text-properties style:font-name="Times" style:font-name-asian="Times" style:font-name-complex="Times" style:font-weight-complex="bold" style:font-size-complex="12pt" style:language-asian="lt" style:country-asian="LT"/>
    </style:style>
    <style:style style:name="T565" style:parent-style-name="DefaultParagraphFont" style:family="text">
      <style:text-properties style:font-name="Times" style:font-name-asian="Times" style:font-name-complex="Times" style:font-weight-complex="bold" style:font-size-complex="12pt" style:language-asian="lt" style:country-asian="L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name="Times" style:font-name-asian="Times" style:font-name-complex="Times" style:font-weight-complex="bold" style:font-size-complex="12pt" style:language-asian="lt" style:country-asian="LT"/>
    </style:style>
    <style:style style:name="T568" style:parent-style-name="DefaultParagraphFont" style:family="text">
      <style:text-properties style:font-name="Times" style:font-name-asian="Times" style:font-name-complex="Times"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Times" style:font-name-asian="Times" style:font-name-complex="Times" style:font-weight-complex="bold" style:font-size-complex="12pt" style:language-asian="lt" style:country-asian="LT"/>
    </style:style>
    <style:style style:name="T571" style:parent-style-name="DefaultParagraphFont" style:family="text">
      <style:text-properties style:font-name="Times" style:font-name-asian="Times" style:font-name-complex="Times" style:font-weight-complex="bold" style:font-size-complex="12pt" style:language-asian="lt" style:country-asian="LT"/>
    </style:style>
    <style:style style:name="T572" style:parent-style-name="DefaultParagraphFont" style:family="text">
      <style:text-properties style:font-name="Times" style:font-name-asian="Times" style:font-name-complex="Times" style:font-weight-complex="bold"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font-name="Times" style:font-name-asian="Times" style:font-name-complex="Times" style:font-weight-complex="bold"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name="Times" style:font-name-asian="Times" style:font-name-complex="Times" style:font-weight-complex="bold"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Times" style:font-name-asian="Times" style:font-name-complex="Times" style:font-weight-complex="bold" style:font-size-complex="12pt" style:language-asian="lt" style:country-asian="LT"/>
    </style:style>
    <style:style style:name="T583" style:parent-style-name="DefaultParagraphFont" style:family="text">
      <style:text-properties style:font-name="Times" style:font-name-asian="Times" style:font-name-complex="Tim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 style:font-name-asian="Times" style:font-name-complex="Tim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tab-stops>
          <style:tab-stop style:type="left" style:position="0.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tab-stops>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master-page-name="MPF2" style:family="paragraph">
      <style:paragraph-properties fo:break-before="page" fo:margin-left="2.5in" fo:text-indent="0.1583in" style:page-number="1">
        <style:tab-stops/>
      </style:paragraph-properties>
      <style:text-properties style:font-size-complex="12pt"/>
    </style:style>
    <style:style style:name="P642" style:parent-style-name="Normal" style:family="paragraph">
      <style:paragraph-properties fo:margin-left="2.5in" fo:text-indent="0.1583in">
        <style:tab-stops/>
      </style:paragraph-properties>
      <style:text-properties style:font-size-complex="12pt"/>
    </style:style>
    <style:style style:name="P643" style:parent-style-name="Normal" style:family="paragraph">
      <style:paragraph-properties fo:margin-left="2in" fo:text-indent="0.6583in">
        <style:tab-stops/>
      </style:paragraph-properties>
      <style:text-properties style:font-size-complex="12pt"/>
    </style:style>
    <style:style style:name="P644" style:parent-style-name="Normal" style:family="paragraph">
      <style:paragraph-properties fo:text-align="end"/>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style:font-size-complex="12pt"/>
    </style:style>
    <style:style style:name="TableColumn649" style:family="table-column">
      <style:table-column-properties style:column-width="0.4145in" style:use-optimal-column-width="false"/>
    </style:style>
    <style:style style:name="TableColumn650" style:family="table-column">
      <style:table-column-properties style:column-width="2.293in" style:use-optimal-column-width="false"/>
    </style:style>
    <style:style style:name="TableColumn651" style:family="table-column">
      <style:table-column-properties style:column-width="1.6951in" style:use-optimal-column-width="false"/>
    </style:style>
    <style:style style:name="TableColumn652" style:family="table-column">
      <style:table-column-properties style:column-width="2.2833in" style:use-optimal-column-width="false"/>
    </style:style>
    <style:style style:name="Table648" style:family="table">
      <style:table-properties style:width="0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Row703" style:family="table-row">
      <style:table-row-properties style:min-row-height="1.099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style:vertical-align="top"/>
      <style:text-properties style:font-size-complex="12pt"/>
    </style:style>
    <style:style style:name="P755" style:parent-style-name="Normal" style:family="paragraph">
      <style:paragraph-properties style:vertical-align="top"/>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style:vertical-align="top"/>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paragraph-properties style:vertical-align="top"/>
      <style:text-properties style:font-size-complex="12pt"/>
    </style:style>
    <style:style style:name="P774" style:parent-style-name="Normal" style:family="paragraph">
      <style:paragraph-properties style:vertical-align="top"/>
      <style:text-properties style:font-size-complex="12pt"/>
    </style:style>
    <style:style style:name="P775" style:parent-style-name="Normal" style:family="paragraph">
      <style:paragraph-properties style:vertical-align="top"/>
      <style:text-properties style:font-size-complex="12pt"/>
    </style:style>
    <style:style style:name="P776" style:parent-style-name="Normal" style:family="paragraph">
      <style:paragraph-properties style:vertical-align="top"/>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name-asian="Verdana" style:font-size-complex="12pt"/>
    </style:style>
    <style:style style:name="P942" style:parent-style-name="Normal" style:family="paragraph">
      <style:paragraph-properties fo:text-indent="0.043in"/>
      <style:text-properties style:font-name-asian="Verdana" style:font-size-complex="12pt"/>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7-04</text:span></text:p>
      <text:p text:style-name="P6"/>
      <text:p text:style-name="P7"><text:span text:style-name="T8">Įsakymas paskelbtas: TAR 2023-03-31, i. k. 2023-05972</text:span></text:p>
      <text:p text:style-name="P9"/>
      <text:p text:style-name="P10"><text:span text:style-name="T1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text:span text:style-name="T18">1999 M. GEGUŽĖS 27 D. ĮSAKYMO NR. 256 „</text:span><text:span text:style-name="T19">DĖL PIRMINIO, ANTRINIO IR TRETINIO LYGIŲ PSICHIATRIJOS PASLAUGŲ SUAUGUSIESIEMS TEIKIMO REIKALAVIMŲ BEI VIDUTINĖS GYDYMO SUAUGUSIŲJŲ PSICHIATRIJOS DIENOS STACIONARE</text:span><text:span text:style-name="T20"> TRUKMĖS PATVIRTINIMO</text:span><text:span text:style-name="T21">“ PAKEITIMO</text:span></text:p>
      <text:p text:style-name="P22"/>
      <text:p text:style-name="P23">2023 m. kovo 31 d. Nr. V-393</text:p>
      <text:p text:style-name="P24">Vilnius</text:p>
      <text:p text:style-name="P25"/>
      <text:p text:style-name="P26"/>
      <text:p text:style-name="P27"><text:span text:style-name="T28">1</text:span><text:span text:style-name="T29">. P a k e i č i u L</text:span><text:span text:style-name="T30">ietuvos Respublikos sveikatos apsaugos ministro 1999 m. gegužės 27 d. įsakymą Nr. 256 „D</text:span><text:span text:style-name="T31">ėl pirminio, antrinio ir tretinio lygių psichiatrijos paslaugų suaugusies</text:span><text:span text:style-name="T32">iems teikimo reikalavimų bei vidutinės gydymo suaugusiųjų psichiatrijos dienos stacionare trukmės patvirtinimo</text:span><text:span text:style-name="T33">“:</text:span></text:p>
      <text:p text:style-name="P34"><text:span text:style-name="T35">1.1</text:span><text:span text:style-name="T36">. Pakeičiu pavadinimą ir jį išdėstau taip:<text:s/></text:span></text:p>
      <text:p text:style-name="P37"><text:span text:style-name="T38">„</text:span><text:span text:style-name="T39">DĖL PIRMINIO, ANTRINIO IR TRETINIO LYGIŲ PSICHIATRIJOS PASLAUGŲ TEIKIMO SUAUGUSIESIEMS<text:s/></text:span><text:span text:style-name="T40">REIKALAVIMŲ PATVIRTINIMO</text:span><text:span text:style-name="T41">“.</text:span></text:p>
      <text:p text:style-name="P42"><text:span text:style-name="T43">1.2</text:span><text:span text:style-name="T44">. Pripažįstu netekusiu galios 1.1 papunktį.</text:span></text:p>
      <text:p text:style-name="P45"><text:span text:style-name="T46">1.3</text:span><text:span text:style-name="T47">. Pakeičiu 1.6 papunktį ir jį išdėstau taip:<text:s/></text:span></text:p>
      <text:p text:style-name="P48"><text:span text:style-name="T49">„</text:span><text:span text:style-name="T50">1.6</text:span><text:span text:style-name="T51">.<text:s/></text:span><text:span text:style-name="T52">Psichiatrijos dienos stacionaro paslaugų suaugusiesiems teikimo ir jų išlaidų apmokėjimo tvarkos aprašą</text:span><text:span text:style-name="T53">.“</text:span></text:p>
      <text:p text:style-name="P54"><text:span text:style-name="T55">1</text:span><text:span text:style-name="T56">.4</text:span><text:span text:style-name="T57">. Pakeičiu nurodytu įsakymu patvirtintus Psichiatrijos dienos stacionaro paslaugų teikimo suaugusiesiems reikalavimus ir juos išdėstau nauja redakcija (pridedama).</text:span></text:p>
      <text:p text:style-name="P58"><text:span text:style-name="T59">2</text:span><text:span text:style-name="T60">. N u s t a t a u, kad:</text:span></text:p>
      <text:p text:style-name="P61"><text:span text:style-name="T62">2.1</text:span><text:span text:style-name="T63">. šis įsakymas įsigalioja 2023 m. liepos 1 d.;</text:span></text:p>
      <text:p text:style-name="P64"><text:span text:style-name="T65">2.2</text:span><text:span text:style-name="T66">. 2025 m. sausio 1 d. įsigalioja tokia šiuo įsakymu nauja redakcija išdėstyto Psichiatrijos dienos stacionaro paslaugų suaugusiesiems teikimo ir jų išlaidų apmokėjimo tvarkos aprašo</text:span><text:span text:style-name="T67"><text:s/></text:span><text:span text:style-name="T68">(toliau – Aprašas)<text:s/></text:span><text:span text:style-name="T69">6.2 papunkčio redakcija:</text:span></text:p>
      <text:p text:style-name="P70"><text:span text:style-name="T71">„</text:span><text:span text:style-name="T72">6.2</text:span><text:span text:style-name="T73">. psichikos sveikatos<text:s/></text:span><text:span text:style-name="T74">slaugytojas (1 etato darbo krūviu);“;</text:span></text:p>
      <text:p text:style-name="P75"><text:span text:style-name="T76">2.3</text:span><text:span text:style-name="T77">.<text:s/></text:span><text:span text:style-name="T78">2025 m. sausio 1 d. įsigalioja tokia šiuo įsakymu nauja redakcija išdėstyto Aprašo</text:span><text:span text:style-name="T79"><text:s/></text:span><text:span text:style-name="T80">25.2 papunkčio redakcija:</text:span></text:p>
      <text:p text:style-name="P81"><text:span text:style-name="T82">„</text:span><text:span text:style-name="T83">25.2</text:span><text:span text:style-name="T84">. psichikos sveikatos slaugytojas (0,3 etato darbo krūviu);“;</text:span></text:p>
      <text:p text:style-name="P85"><text:span text:style-name="T86">2.4</text:span><text:span text:style-name="T87">. asmens sveikat</text:span><text:span text:style-name="T88">os priežiūros įstaigos, kurios neatitinka šiuo įsakymu nauja redakcija išdėstyto</text:span><text:span text:style-name="T89"><text:s/>Aprašo</text:span><text:span text:style-name="T90"><text:s/>reikalavimų, gali teikti Privalomojo sveikatos draudimo fondo (toliau – PSDF) biudžeto lėšomis apmokamas psichiatrijos dienos stacionaro paslaugas pagal šioms paslaugoms taikomus reikalavimus, galiojusius iki 2023 m. birželio 30 d., ne ilgiau kaip iki 202</text:span><text:span text:style-name="T91">4 m. sausio 1 d.;</text:span></text:p>
      <text:p text:style-name="P92"><text:span text:style-name="T93">2.5</text:span><text:span text:style-name="T94">. psichiatrijos dienos stacionaro paslaugos, teikiamos suaugusiesiems, apmokamos PSDF biudžeto lėšomis šia tvarka:<text:s/></text:span></text:p>
      <text:p text:style-name="P95"><text:span text:style-name="T96">2.5.1</text:span><text:span text:style-name="T97">. asmens sveikatos priežiūros įstaigoms, kurios atitinka šiuo įsakymu nauja redakcija išdėstyto Aprašo reika</text:span><text:span text:style-name="T98">lavimus (tai patvirtinama šio įsakymo 3 punkte nustatyta tvarka), už<text:s/></text:span><text:soft-page-break/><text:span text:style-name="T99">suteiktas paslaugas mokama taikant Asmens sveikatos priežiūros paslaugų (išskyrus aktyviojo gydymo), apmokamų Privalomojo sveikatos draudimo fondo biudžeto lėšomis, ir jų bazinių kainų są</text:span><text:span text:style-name="T100">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101">raudimo fondo biudžeto lėšomis, sąrašų patvirtinimo“, nurodytą bazinę kainą;</text:span></text:p>
      <text:p text:style-name="P102"><text:span text:style-name="T103">2.5.2</text:span><text:span text:style-name="T104">. asmens sveikatos priežiūros įstaigoms, kurios neatitinka šiuo įsakymu nauja redakcija išdėstyto Aprašo reikalavimų, iki 2024 m. sausio 1 d. suteiktos psichiatrijos dien</text:span><text:span text:style-name="T105">os stacionaro paslaugas apmokamos taikant Asmens sveikatos priežiūros paslaugų (išskyrus aktyviojo gydymo), apmokamų Privalomojo sveikatos draudimo fondo biudžeto lėšomis, ir jų bazinių kainų sąrašo,<text:s/></text:span><text:span text:style-name="T106">patvirtinto Lietuvos Respublikos sveikatos apsaugos mini</text:span><text:span text:style-name="T107">stro 2022 m. lapkričio 3 d. įsakymu Nr. V</text:span><text:span text:style-name="T108">-</text:span><text:span text:style-name="T109">1630 „Dėl Asmens sveikatos priežiūros paslaugų ir jų bazinių kainų sąrašo bei su šiomis paslaugomis susijusių priemokų, mokamų Privalomojo sveikatos draudimo fondo biudžeto lėšomis, sąrašų patvirtinimo“, 6.14.1 pap</text:span><text:span text:style-name="T110">unktyje nurodytą bazinę kainą.<text:s/></text:span></text:p>
      <text:p text:style-name="P111"><text:span text:style-name="T112">3</text:span><text:span text:style-name="T113">. P a v e d u <text:s/>Valstybinei akreditavimo sveikatos priežiūros veiklai tarnybai prie Sveikatos apsaugos ministerijos<text:s/></text:span><text:span text:style-name="T114">asmens sveikatos priežiūros įstaigų prašymu atlikti neplaninę licencijos sąlygų laikymosi priežiūrą </text:span><text:span text:style-name="T115">Asmens sveikatos priežiūros įstaigų licencijavimo taisyklių, patvirtintų Lietuvos Respublikos sveikatos apsaugos ministro 2007 m. kovo 2 d. įsakymu Nr. V-156 „Dėl Asmens sveikatos priežiūros įstaigų licencijavimo“, nustatyta tvarka, ir ne vėliau kaip per 3</text:span><text:span text:style-name="T116"><text:s/>darbo dienas nuo jos rezultatų įforminimo informuoti apie juos<text:s/></text:span><text:span text:style-name="T117">Valstybinę ligonių kasą prie Sveikatos apsaugos ministerijos. <text:s/></text:span></text:p>
      <text:p text:style-name="P118">Punkto pakeitimai:</text:p>
      <text:p text:style-name="P119"><text:span text:style-name="T120">Nr.<text:s/></text:span><text:a xlink:href="https://www.e-tar.lt/portal/legalAct.html?documentId=2eac6570198c11eeb233e8b04dc9bb3d" office:target-frame-name="_top" xlink:show="replace"><text:span text:style-name="T121">V-757</text:span></text:a><text:span text:style-name="T122">,<text:s/></text:span><text:span text:style-name="T123">2023-07-03, paskelbta TAR 2023-07-03, i. k. 2023-13676</text:span></text:p>
      <text:p text:style-name="Normal"/>
      <text:p text:style-name="Normal"/>
      <text:p text:style-name="Normal"/>
      <text:p text:style-name="Normal"/>
      <text:p text:style-name="Normal"><text:span text:style-name="T124">Sveikatos apsaugos ministras<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Arūnas Dulkys<text:s/></text:span></text:p>
      <text:soft-page-break/>
      <text:p text:style-name="P132">PATVIRTINTA</text:p>
      <text:p text:style-name="P138">Lietuvos Respublikos sveikatos<text:s/></text:p>
      <text:p text:style-name="P139">apsaugos ministro</text:p>
      <text:p text:style-name="P140">1999 m. gegužės 27 d. įsakymu<text:s/></text:p>
      <text:p text:style-name="P141">Nr. 256</text:p>
      <text:p text:style-name="P142">(Lietuvos Respublikos sveikatos<text:s/></text:p>
      <text:p text:style-name="P143">apsaugos ministro<text:s/></text:p>
      <text:p text:style-name="P144">202<text:span text:style-name="T145">3 m. kovo 31</text:span><text:s/>d. įsakymo<text:s/></text:p>
      <text:p text:style-name="P146">Nr. V-393 <text:s text:c="2"/>redakcija)</text:p>
      <text:p text:style-name="P147"/>
      <text:p text:style-name="P148"/>
      <text:p text:style-name="P149"><text:span text:style-name="T150">PSICHIATRIJOS DIENOS STACIONARO PASLAUGŲ SUAUGUSIESIEMS TEIKIMO IR JŲ IŠLAIDŲ APMOKĖJIMO TVARKOS APRAŠAS</text:span></text:p>
      <text:p text:style-name="P151"/>
      <text:p text:style-name="P152"><text:span text:style-name="T153">I</text:span><text:span text:style-name="T154"><text:s/>SKYRIUS<text:s/></text:span></text:p>
      <text:p text:style-name="P155"><text:span text:style-name="T156">BENDROSIOS NUOSTATOS</text:span></text:p>
      <text:p text:style-name="P157"/>
      <text:p text:style-name="P158"><text:span text:style-name="T159">1</text:span><text:span text:style-name="T160">. <text:s/>Psichiatrijos dienos stacionaro paslaugų suaugusiesiems teikimo ir jų išlaidų apmokėjimo tvarkos aprašas (toliau – Aprašas) nustato reikalavimus asmens sveikatos priežiūros specialistams</text:span><text:span text:style-name="T161"><text:s/></text:span><text:span text:style-name="T162">ir asmens sveikatos priežiūro</text:span><text:span text:style-name="T163">s įstaigoms (toliau – ASPĮ), teikiančioms psichiatrijos dienos stacionaro paslaugas ir sutrumpintąsias psichiatrijos dienos stacionaro paslaugas suaugusiesiems, taip pat šių paslaugų teikimo tvarką ir išlaidų apmokėjimo Privalomojo sveikatos draudimo fondo</text:span><text:span text:style-name="T164"><text:s/>(toliau – PSDF) biudžeto lėšomis tvarką.</text:span></text:p>
      <text:p text:style-name="P165"><text:span text:style-name="T166">2</text:span><text:span text:style-name="T167">. <text:s/>Apraše vartojamos sąvokos:</text:span></text:p>
      <text:p text:style-name="P168"><text:span text:style-name="T169">2.1</text:span><text:span text:style-name="T170">. <text:s/></text:span><text:span text:style-name="T171">Psichiatrijos dienos stacionaro paslauga</text:span><text:span text:style-name="T172"><text:s/></text:span><text:span text:style-name="T173"> – ne trumpesnė kaip<text:s/></text:span><text:span text:style-name="T174">6 kontaktinių<text:s/></text:span><text:span text:style-name="T175">valandų per dieną planinė<text:s/></text:span><text:span text:style-name="T176">psichiatrinio gydymo ir readaptacijos<text:s/></text:span><text:span text:style-name="T177">paslauga<text:s/></text:span><text:span text:style-name="T178">suaugusiesiems</text:span><text:span text:style-name="T179">, teikiama asmens sveikatos priežiūros <text:s/>įstaigoje.</text:span></text:p>
      <text:p text:style-name="P180"><text:span text:style-name="T181">2.2</text:span><text:span text:style-name="T182">.<text:s/></text:span><text:span text:style-name="T183">Sutrumpintoji p</text:span><text:span text:style-name="T184">sichiatrijos dienos stacionaro paslauga</text:span><text:span text:style-name="T185"><text:s/></text:span><text:span text:style-name="T186"> – ne trumpesnė kaip 3, bet ne ilgesnė kaip 6 kontaktinių valandų per dieną planinė psichiatrinio gydymo ir readaptacijos paslauga suaugusies</text:span><text:span text:style-name="T187">iems, teikiama asmens sveikatos priežiūros įstaigoje ne anksčiau kaip nuo 15.00 val. darbo dienomis ir (ar) bet kuriuo dienos metu savaitgaliais.</text:span></text:p>
      <text:p text:style-name="P188"><text:span text:style-name="T189">2.3</text:span><text:span text:style-name="T190">.<text:s/></text:span><text:span text:style-name="T191">Kitos Apraše vartojamos sąvokos suprantamos taip, kaip jos yra apibrėžtos kituose asmens sveikatos pr</text:span><text:span text:style-name="T192">iežiūros paslaugų teikimą reglamentuojančiuose teisės aktuose.</text:span></text:p>
      <text:p text:style-name="P193"><text:span text:style-name="T194">3</text:span><text:span text:style-name="T195">. <text:s/>Psichiatrijos dienos stacionaro paslaugos turi būti teikiamos<text:s/></text:span><text:span text:style-name="T196">remiantis biopsichosocialinio modelio pusiausvyros principu ir taikant visuotinai pripažintas ir įrodymais grįstas techni</text:span><text:span text:style-name="T197">kas bei metodus.</text:span></text:p>
      <text:p text:style-name="P198"><text:span text:style-name="T199">4</text:span><text:span text:style-name="T200">.<text:s/></text:span><text:span text:style-name="T201">Apraše nustatyti reikalavimai taikomi iš Privalomojo sveikatos draudimo fondo (toliau – PSDF) lėšų apmokamas psichiatrijos dienos stacionaro paslaugas suaugusiems asmenims teikiančioms ASPĮ, nepriklausomai nuo jų pavaldumo ar nuosav</text:span><text:span text:style-name="T202">ybės formos.</text:span></text:p>
      <text:p text:style-name="P203"><text:span text:style-name="T204">5</text:span><text:span text:style-name="T205">. Psichiatrijos dienos stacionaro paslaugos (ir (arba) sutrumpintojo psichiatrijos dienos stacionaro paslaugos) teikiamos ASPĮ, turinčioje licenciją teikti psichiatrijos dienos stacionaro asmens sveikatos priežiūros paslaugas.<text:s/></text:span><text:span text:style-name="T206">Psichiatrij</text:span><text:span text:style-name="T207">os</text:span><text:span text:style-name="T208"> </text:span><text:span text:style-name="T209">dienos stacionaro paslaugos<text:s/></text:span><text:span text:style-name="T210">(ir (arba) sutrumpintojo psichiatrijos dienos stacionaro paslaugos)<text:s/></text:span><text:span text:style-name="T211">teikiamos ASPĮ specializuotame psichiatrijos dienos stacionaro skyriuje ar poskyryje.<text:s/></text:span>ASPĮ, turinti licenciją teikti psichiatrijos dienos stacionaro paslaugas, gali teikti psichiatrijos dienos stacionaro<text:s/><text:span text:style-name="T212">ir (arba)<text:s/></text:span><text:s/>sutrumpintąsias psichiatrijos dienos stacionaro paslaugas.</text:p>
      <text:p text:style-name="P213"/>
      <text:p text:style-name="P214"><text:span text:style-name="T215">II</text:span><text:span text:style-name="T216"><text:s/></text:span><text:span text:style-name="T217">SKYRIUS</text:span></text:p>
      <text:p text:style-name="P218"><text:span text:style-name="T219">REIKALAVIMAI<text:s/></text:span><text:span text:style-name="T220">PSICHIATRIJOS DIENOS STACIONARO PASLAUGAS TEIKIANČIOMS</text:span><text:span text:style-name="T221"><text:s/></text:span><text:span text:style-name="T222">ASPĮ IR ASMENS SVEIKATOS PRIEŽIŪROS SPECIALISTAMS</text:span></text:p>
      <text:p text:style-name="P223"/>
      <text:p text:style-name="P224"/>
      <text:p text:style-name="P225"><text:span text:style-name="T226">6</text:span><text:span text:style-name="T227">. Psichiatrijos dienos stacionaro paslaugas vidutiniškai 15 vietų dienos stacionare (vidutiniškai aptarnaujant 15 pacientų per dieną, daugiausiai iki 20 pacientų) turi teikti tokia specialistų komanda (toliau – specialistų komanda) (</text:span><text:span text:style-name="T228">specialistų<text:s/></text:span><text:span text:style-name="T229">komando</text:span><text:span text:style-name="T230">s etatų skaičius proporcingai didinamas ar mažinamas priklausomai nuo vietų skaičiaus):<text:s/></text:span></text:p>
      <text:p text:style-name="P231"><text:span text:style-name="T232">6.1</text:span><text:span text:style-name="T233">. gydytojas psichiatras (komandos vadovas) (0,75 – 1 etato darbo krūviu, priklausomai nuo komandinio vadovavimo darbo apimties);</text:span></text:p>
      <text:p text:style-name="P234"><text:span text:style-name="T235">6.2</text:span><text:span text:style-name="T236">. psichikos sveikatos slau</text:span><text:span text:style-name="T237">gytojas arba bendrosios praktikos slaugytojas (1 etato darbo krūviu);</text:span></text:p>
      <text:p text:style-name="P238"><text:span text:style-name="T239">6.3</text:span><text:span text:style-name="T240">. medicinos psichologas (1 etato darbo krūviu);</text:span></text:p>
      <text:p text:style-name="P241"><text:span text:style-name="T242">6.4</text:span><text:span text:style-name="T243">. socialinis darbuotojas (0,75 etato darbo krūviu);</text:span></text:p>
      <text:p text:style-name="P244"><text:span text:style-name="T245">6.5</text:span><text:span text:style-name="T246">. Aprašo 6.1–6.4 papunkčiuose nurodyti specialistai, kiti special</text:span><text:span text:style-name="T247">istai:<text:s/></text:span><text:span text:style-name="T248">ergoterapeutas, specialistas, įgijęs teisę taikyti psichoterapijos metodą, kineziterapeutas, kiti asmens sveikatos priežiūros specialistai, meno terapeutas<text:s/></text:span><text:span text:style-name="T249">–</text:span><text:span text:style-name="T250"><text:s/>iš viso 1,25 etato darbo krūviu (šiame papunktyje nurodytus specialistus ASPĮ pasirenka pag</text:span><text:span text:style-name="T251">al poreikius ir teikiamas intervencijas ir įdarbina reikalingais etatiniais krūviais, neviršydama 1,25 etato bendro etatinio krūvio).</text:span></text:p>
      <text:p text:style-name="P252"><text:span text:style-name="T253">7</text:span><text:span text:style-name="T254">. ASPĮ psichiatrijos dienos stacionare turi būti<text:s/></text:span><text:span text:style-name="T255">administracines funkcijas vykdantis specialistas (15 vietų dienos<text:s/></text:span><text:span text:style-name="T256">stacionare (vidutiniškai aptarnaujant 15 pacientų per dieną, daugiausiai iki 20 pacientų) – 0,5 etato darbo krūviu), įgijęs ne mažesnį kaip aukštąjį universitetinį ar koleginį išsilavinimą. Administracines funkcijas vykdantis specialistas</text:span><text:span text:style-name="T257"><text:s/>vykdo šias funkci</text:span><text:span text:style-name="T258">jas:<text:s/></text:span><text:span text:style-name="T259">pagal specialistų komandos narių paskyrimus<text:s/></text:span><text:span text:style-name="T260">formuoja pacientams skirtų intervencijų tvarkaraščius, koordinuoja pacientų dalyvavimą intervencijose, susisiekia su pacientu jam neatvykus, koordinuoja eiles, teikia informaciją naujai atvykusiems<text:s/></text:span><text:span text:style-name="T261">pacientams apie teikiamas paslaugas, administruoja paciento apsilankymų ir intervencijų lankomumo apskaitą ir statistinius<text:s/></text:span><text:soft-page-break/><text:span text:style-name="T262">duomenis, organizuoja medikamentų užsakymą, saugojimą, išdavimą ir apskaitą ir kitas administracines, nesusijusias su asmens sveikato</text:span><text:span text:style-name="T263">s priežiūros paslaugų teikimu, funkcijas.</text:span></text:p>
      <text:p text:style-name="P264"><text:span text:style-name="T265">8</text:span><text:span text:style-name="T266">. ASPĮ, kurioje teikiamos psichiatrijos dienos stacionaro paslaugos, turi būt</text:span><text:span text:style-name="T267">i:</text:span></text:p>
      <text:p text:style-name="P268"><text:span text:style-name="T269">8.1</text:span><text:span text:style-name="T270">. individualių konsultacijų patalpos;</text:span></text:p>
      <text:p text:style-name="P271"><text:span text:style-name="T272">8.2</text:span><text:span text:style-name="T273">. grupinių veiklų patalpos;<text:s/></text:span></text:p>
      <text:p text:style-name="P274"><text:span text:style-name="T275">8.3</text:span><text:span text:style-name="T276">. patalpos pacientams pailsėti ir pavalgyti</text:span><text:span text:style-name="T277">;</text:span></text:p>
      <text:p text:style-name="P278"><text:span text:style-name="T279">8.4</text:span><text:span text:style-name="T280">. procedūrų kabinetas (gali būti bendras su toje pačioje ASPĮ, vykdančioje veiklą tuo pačiu veiklos adresu, esančiu procedūrų kabinetu arba kitos ASPĮ vykdančios veiklą tuo pačiu veiklos adresu procedūrų kabinetu);</text:span></text:p>
      <text:p text:style-name="P281"><text:span text:style-name="T282">8.5</text:span><text:span text:style-name="T283">. patalpos paslaugai admi</text:span><text:span text:style-name="T284">nistruoti (gali būti bendros su toje pačioje ASPĮ, vykdančioje veiklą tuo pačiu veiklos adresu, patalpomis).</text:span></text:p>
      <text:p text:style-name="P285"/>
      <text:p text:style-name="P286"/>
      <text:p text:style-name="P287"><text:span text:style-name="T288">III</text:span><text:span text:style-name="T289"><text:s/></text:span><text:span text:style-name="T290">SKYRIUS</text:span></text:p>
      <text:p text:style-name="P291"><text:span text:style-name="T292">PSICHIATRIJOS DIENOS STACIONARO PASLAUGŲ TEIKIMO TVARKA</text:span></text:p>
      <text:p text:style-name="P293"/>
      <text:p text:style-name="P294"><text:span text:style-name="T295">9</text:span><text:span text:style-name="T296">. Pacientą dėl psichiatrijos dienos stacionaro paslaugų į ASPĮ,</text:span><text:span text:style-name="T297"><text:s/>teikiančią psichiatrijos dienos stacionaro paslaugas, gali siųsti gydytojas psichiatras arba šeimos gydytojas (esant gydytojo psichiatro diagnozuotiems atvejams)</text:span><text:span text:style-name="T298">. </text:span></text:p>
      <text:p text:style-name="P299"><text:span text:style-name="T300">10</text:span><text:span text:style-name="T301">. Dėl psichiatrijos dienos stacionaro paslaugų siunčiama esant diagnozuotam psichikos</text:span><text:span text:style-name="T302"><text:s/>ir elgesio sutrikimui, ir esant bent vienai iš šių sąlygų:</text:span></text:p>
      <text:p text:style-name="P303"><text:span text:style-name="T304">10.1</text:span><text:span text:style-name="T305">. psichikos būklė negerėja arba blogėja ir reikalingas didesnio intensyvumo gydymas ir stebėjimas nei ambulatorinis gydymas;</text:span></text:p>
      <text:p text:style-name="P306"><text:span text:style-name="T307">10.2</text:span><text:span text:style-name="T308">. būtina stacionarinį gydymą laipsniškai pakeisti ambulat</text:span><text:span text:style-name="T309">oriniu, reikalingas tęstinis kompleksinis psichiatrinis gydymas ir readaptacija po gydymo psichiatrijos stacionare;</text:span></text:p>
      <text:p text:style-name="P310"><text:span text:style-name="T311">10.3</text:span><text:span text:style-name="T312">. asmens socialinė adaptacija (darbe, šeimoje ar visuomenėje) iš dalies sutrikusi, bet asmuo išlieka pakankamai socialiai adaptuotas</text:span><text:span text:style-name="T313"><text:s/>ir motyvuotas gydymui, kad galėtų visavertiškai dalyvauti psichiatrijos dienos stacionaro gydyme.</text:span></text:p>
      <text:p text:style-name="P314"><text:span text:style-name="T315">11</text:span><text:span text:style-name="T316">.<text:s/></text:span><text:span text:style-name="T317">Psichiatrijos dienos stacionaro paslaugos</text:span><text:span text:style-name="T318"><text:s/>kontraindikacijos:<text:s/></text:span></text:p>
      <text:p text:style-name="P319"><text:span text:style-name="T320">11.1</text:span><text:span text:style-name="T321">.<text:s/></text:span><text:span text:style-name="T322">psichikos sveikatos būklė, kelianti grėsmę pačiam pacientui ir (ar)<text:s/></text:span><text:span text:style-name="T323">aplinkiniams (įskaitant ūmias psichozes, ryškų psichomotorinį sujaudinimą) ir reikalaujanti stacionarinės priežiūros. Psichiatrijos dienos stacionaro paslaugos asmeniui, patyrusiam savižudybės grėsmę, teikiamos tik tada, kai nėra poreikio hospitalizuoti st</text:span><text:span text:style-name="T324">acionare;</text:span><text:span text:style-name="T325"><text:s/></text:span></text:p>
      <text:p text:style-name="P326"><text:span text:style-name="T327">11.2</text:span><text:span text:style-name="T328">. sunkus kognityvinis deficitas, esant įgimtai (protinis atsilikimas) ar įgytai (demencija) patologijai, nesuderinamas su dienos stacionaro paslaugos teikimu ir dienotvarkės laikymuisi.</text:span></text:p>
      <text:p text:style-name="P329"><text:span text:style-name="T330">12</text:span><text:span text:style-name="T331">. Sprendimą dėl psichiatrijos dienos stacio</text:span><text:span text:style-name="T332">naro paslaugos teikimo ar neteikimo pacientui, atsižvelgdamas į Aprašo 10</text:span><text:span text:style-name="T333">–</text:span><text:span text:style-name="T334">11 punktuose nurodytus reikalavimus, priima psichiatrijos dienos stacionaro paslaugas teikiantis gydytojas psichiatras.</text:span></text:p>
      <text:p text:style-name="P335"><text:span text:style-name="T336">13</text:span><text:span text:style-name="T337">. Psichiatrijos dienos stacionaro paslaugos pacientui te</text:span><text:span text:style-name="T338">ikiamos ne rečiau kaip 2 kartus per savaitę, priklausomai nuo paciento sveikatos būklės, ligos simptomų sunkumo ir reikalingų gydymo priemonių bei vadovaujantis individualaus gydymo planu. Kai paslaugos teikiamos ne kiekvieną darbo dieną, laisvu nuo paslau</text:span><text:span text:style-name="T339">gų gavimo metu pacientas gali dalyvauti socialinėse ir užimtumo veiklose, palaikyti socialinius ryšius.</text:span></text:p>
      <text:p text:style-name="P340"><text:span text:style-name="T341">14</text:span><text:span text:style-name="T342">. Pacientui pirmą apsilankymo dieną sudaromas individualus gydymo planas, atsižvelgiant į Aprašo 18 punkte nurodytas intervencijas ir jų mastą. In</text:span><text:span text:style-name="T343">dividualaus gydymo plano peržiūra vykdoma ne rečiau kaip 1 kartą per savaitę. Pacientui sutikus, jis įtraukiamas į sprendimų, susijusių su individualaus gydymo plano sudarymu ir peržiūra bei gydymo procesu, priėmimą.</text:span></text:p>
      <text:p text:style-name="P344"><text:span text:style-name="T345">15</text:span><text:span text:style-name="T346">. Psichiatrijos dienos stacionaro</text:span><text:span text:style-name="T347"><text:s/>paslaugų teikimo metu gali būti taikomi šie diagnostikos ir vertinimo metodai:<text:s/></text:span></text:p>
      <text:p text:style-name="P348"><text:span text:style-name="T349">15.1</text:span><text:span text:style-name="T350">.<text:s/></text:span><text:span text:style-name="T351">klinikinė diagnostika (pvz., psichiatrinės anamnezės rinkimas, psichikos būklės vertinimas, psichiatrinės diagnozės nustatymas);</text:span></text:p>
      <text:p text:style-name="P352">15.2.<text:s/><text:span text:style-name="T353">somatinės sveikatos būklės<text:s/></text:span><text:span text:style-name="T354">įvertinimas;</text:span><text:span text:style-name="T355"><text:s/></text:span></text:p>
      <text:p text:style-name="P356">15.3.<text:s/><text:span text:style-name="T357">intelekto, pažintinių funkcijų, emocijų, mąstymo ir asmenybės, psichosocialinis savižudybės grėsmės vertinimas, psichosocialinis šeimos būklės tyrimas, kiti psichologinio vertinimo metodai bei instrumentai;<text:s/></text:span></text:p>
      <text:p text:style-name="P358">15.4.<text:s/><text:span text:style-name="T359">socialinio dar</text:span><text:span text:style-name="T360">buotojo, psichikos sveikatos slaugytojo, ergoterapeuto ar kitų specialistų atliekami vertinimai, būtini sudaryti paciento individualų gydymo planą.</text:span></text:p>
      <text:p text:style-name="P361"><text:span text:style-name="T362">16</text:span><text:span text:style-name="T363">. Gydytojas psichiatras paciento psichikos būklę įvertina ne rečiau kaip 1 kartą per savaitę.<text:s/></text:span></text:p>
      <text:p text:style-name="P364"><text:span text:style-name="T365">17</text:span><text:span text:style-name="T366">.<text:s/></text:span><text:span text:style-name="T367">P</text:span><text:span text:style-name="T368">sichiatrijos dienos stacionaro paslaugų teikimo metu<text:s/></text:span><text:span text:style-name="T369">vykdomas nekontaktinis darbas, apimantis specialistų komandos susitikimus, pasirengimo intervencijoms ir dokumentacijos tvarkymo laiką.</text:span><text:span text:style-name="T370"><text:s/>Specialistų komandos susitikimai vyksta<text:s/></text:span><text:span text:style-name="T371">ne mažiau kaip 2 val. p</text:span><text:span text:style-name="T372">er savaitę, jų metu aptariama ir vertinama gydomų pacientų klinikinė būklė, gydymo rezultatai ir numatoma tolesnė gydymo taktika.</text:span></text:p>
      <text:p text:style-name="P373"><text:span text:style-name="T374">18</text:span><text:span text:style-name="T375">.</text:span><text:span text:style-name="T376"><text:s/></text:span>Įprastais atvejais 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 apimtimi nei įprastai, bet ne mažiau kaip 3 val.). Vidutiniškai per 5 paslaugos teikimo dienas pacientas turi gauti ne mažiau kaip 5 A grupės intervencijas ir ne mažiau kaip 5 B grupės intervencijas, likęs kontaktinių intervencijų laikas skiriamas iš A, B ir C kontaktinių intervencijų grupių<text:span text:style-name="T377">:</text:span></text:p>
      <text:p text:style-name="P378"><text:span text:style-name="T379">18.1</text:span><text:span text:style-name="T380">. A intervencijų grupei priskiriama:</text:span></text:p>
      <text:p text:style-name="P381"><text:span text:style-name="T382">18.1.1</text:span><text:span text:style-name="T383">. individua</text:span><text:span text:style-name="T384">li gydytojo psichiatro konsultacija (įskaitant psichofarmakoterapiją);</text:span></text:p>
      <text:p text:style-name="P385"><text:span text:style-name="T386">18.1.2</text:span><text:span text:style-name="T387">. individuali medicinos psichologo konsultacija;<text:s/></text:span></text:p>
      <text:p text:style-name="P388"><text:span text:style-name="T389">18.1.3</text:span><text:span text:style-name="T390">. individuali socialinio darbuotojo konsultacija;</text:span></text:p>
      <text:p text:style-name="P391"><text:span text:style-name="T392">18.1.4</text:span><text:span text:style-name="T393">. individuali psichikos sveikatos slaugytojo (arba bend</text:span><text:span text:style-name="T394">rosios praktikos slaugytojo, jei toks specialistas yra komandoje) konsultacija;</text:span></text:p>
      <text:p text:style-name="P395"><text:span text:style-name="T396">18.1.5</text:span><text:span text:style-name="T397">. individualios psichoterapijos seansas (įskaitant šeimos terapijos seansą), taikomas specialisto, įgijusio teisę taikyti psichoterapijos metodą;</text:span></text:p>
      <text:p text:style-name="P398"><text:span text:style-name="T399">18.1.6</text:span><text:span text:style-name="T400">. grupinės</text:span><text:span text:style-name="T401"><text:s/>psichoterapijos seansas, taikomas specialisto, įgijusio teisę taikyti psichoterapijos metodą (tam pačiam asmeniui ne dažniau kaip 2 kartus per savaitę), ne daugiau kaip 10 pacientų vienoje grupėje;</text:span></text:p>
      <text:p text:style-name="P402"><text:span text:style-name="T403">18.1.7</text:span><text:span text:style-name="T404">. individuali ergoterapeuto konsultacija;</text:span></text:p>
      <text:p text:style-name="P405"><text:span text:style-name="T406">18.</text:span><text:span text:style-name="T407">1.8</text:span><text:span text:style-name="T408">. individuali meno terapeuto konsultacija, teikiama vadovaujantis<text:s/></text:span><text:span text:style-name="T409">Lietuvos Respublikos sveikatos apsaugos ministro 2019 m. balandžio 23 d. įsakymu Nr. V-457 „Dėl Meno terapeuto veiklos reikalavimų patvirtinimo“ (toliau – įsakymas Nr. V-457)</text:span><text:span text:style-name="T410">;</text:span></text:p>
      <text:p text:style-name="P411"><text:span text:style-name="T412">18.1.9</text:span><text:span text:style-name="T413">. individualios kitų asmens sveikatos priežiūros specialistų konsultacijos;</text:span></text:p>
      <text:p text:style-name="P414"><text:span text:style-name="T415">18.1.10</text:span><text:span text:style-name="T416">.<text:s/></text:span>transkranijinė magnetinė stimuliacija (toliau – TMS), skiriama gydytojo psichiatro ir atliekama baigus kursus dėl TMS intervencijos taikymo (pvz., gydytojo psichiatro<text:s/>arba medicinos biologo ar kt. asmens sveikatos priežiūros specialisto)<text:span text:style-name="T417">;</text:span></text:p>
      <text:p text:style-name="P418"><text:span text:style-name="T419">18.1.11</text:span><text:span text:style-name="T420">. kitos mokslo įrodymais grįstos neinvazinės neurostimuliacijos intervencijos.</text:span></text:p>
      <text:p text:style-name="P421"><text:span text:style-name="T422">18.2</text:span><text:span text:style-name="T423">. B intervencijų grupei priskiriama:</text:span></text:p>
      <text:p text:style-name="P424"><text:span text:style-name="T425">18.2.1</text:span><text:span text:style-name="T426">. grupiniai psichoedukaciniai<text:s/></text:span><text:span text:style-name="T427">užsėmimai, su sveikatos palaikymu susijusi veikla;</text:span></text:p>
      <text:p text:style-name="P428"><text:span text:style-name="T429">18.2.2</text:span><text:span text:style-name="T430">. grupinė meno (</text:span><text:span text:style-name="T431">muzikos, dailės, šokio-judesio ar dramos)<text:s/></text:span><text:span text:style-name="T432">terapija, teikiama vadovaujantis<text:s/></text:span><text:span text:style-name="T433">įsakymu Nr. V-457;</text:span></text:p>
      <text:p text:style-name="P434"><text:span text:style-name="T435">18.2.3</text:span><text:span text:style-name="T436">. grupinė medicinos psichologo intervencija;</text:span></text:p>
      <text:p text:style-name="P437"><text:span text:style-name="T438">18.2.4</text:span><text:span text:style-name="T439">. judėjimo įgūdžių l</text:span><text:span text:style-name="T440">avinimas, teikiamas kineziterapeuto;</text:span></text:p>
      <text:p text:style-name="P441"><text:span text:style-name="T442">18.2.5</text:span><text:span text:style-name="T443">. įgūdžių, susijusių su mokymusi, žiniomis ir pažinimu, lavinimas, kurio metu lavinami atminties, orientacijos arba suvokimo, dėmesio bei vykdomieji įgūdžiai, teikiamas ergoterapeuto;</text:span></text:p>
      <text:p text:style-name="P444"><text:span text:style-name="T445">18.2.6</text:span><text:span text:style-name="T446">. filmų terapij</text:span><text:span text:style-name="T447">a – medicinos psichologo<text:s/></text:span><text:span text:style-name="T448">arba kito specialistų komandos nario, turinčio atitinkamą kvalifikaciją (baigus kursus dėl filmų terapijos taikymo),<text:s/></text:span><text:span text:style-name="T449">atliekama intervencija, kurioje naudojami filmai kaip terapinio poveikio priemonė, siekiant suteikti vilties ir drąsos spręsti kylančias problemas; atpažinti, suprasti ir įveikti kylančias problemas; parodyti naujus vaidmenų modelius; <text:s/>atpažinti ir pastipr</text:span><text:span text:style-name="T450">inti turimus vidinius psichologinius išteklius; atpažinti, suprasti, iš kur kyla emocijos ir jas išlaisvinti; gerinti tarpusavio bendravimą; padėti atpažinti ir suprasti tai, kas pacientams yra svarbu, kokios yra jų vertybės;<text:s/></text:span></text:p>
      <text:p text:style-name="P451"><text:span text:style-name="T452">18.2.7</text:span><text:span text:style-name="T453">. biblioterapija –<text:s/></text:span><text:span text:style-name="T454">medicinos psichologo<text:s/></text:span><text:span text:style-name="T455">arba kito specialistų komandos nario, turinčio atitinkamą kvalifikaciją (baigus kursus dėl biblioterapijos taikymo),<text:s/></text:span><text:span text:style-name="T456">atliekama intervencija, kurios metu taikoma įvairios krypties literatūros ir žanrų tekstai, jų skaitymas, analizavimas</text:span><text:span text:style-name="T457"><text:s/>bei kūrybinis rašymas. Tikslas – padėti įveikti emocines problemas, psichikos sutrikimus, krizinius išgyvenimus arba sukelti emocinį pokytį ir skatinti asmenybės augimą, pagreitinti sveikimo procesą. Biblioterapijos metu taikoma didaktinė literatūra / tek</text:span><text:span text:style-name="T458">stai, skirti edukacijai ir parinkti pagal aktualią temą (pvz., streso įveikimo, depresijos, vedybinių santykių, seksualumo ir pan.), ir grožinė literatūra;</text:span></text:p>
      <text:p text:style-name="P459"><text:span text:style-name="T460">18.2.8</text:span><text:span text:style-name="T461">. relaksacija (esant aktyviam specialisto įsitraukimui į procedūros vedimą):</text:span></text:p>
      <text:p text:style-name="P462"><text:span text:style-name="T463">18.2.8.1</text:span><text:span text:style-name="T464">. a</text:span><text:span text:style-name="T465">udiovizualinė terapija (vizualinė relaksacija, vizualizacija) – procedūra, siekianti paciento atsipalaidavimo per vaizdinius;</text:span></text:p>
      <text:p text:style-name="P466"><text:span text:style-name="T467">18.2.8.2</text:span><text:span text:style-name="T468">. progresyvinė raumenų relaksacija – procedūra naudojant raumenų įtampos ir atpalaidavimo pratimus;</text:span></text:p>
      <text:p text:style-name="P469"><text:span text:style-name="T470">18.2.8.3</text:span><text:span text:style-name="T471">. auto</text:span><text:span text:style-name="T472">geninė treniruotė – atsipalaidavimo technika, besiremianti kontroliuojamu kvėpavimu, savistaba ir saviįtaiga;</text:span></text:p>
      <text:p text:style-name="P473"><text:span text:style-name="T474">18.2.8.4</text:span><text:span text:style-name="T475">. kitos mokslo įrodymais grįstos relaksacijos formos;</text:span></text:p>
      <text:p text:style-name="P476"><text:span text:style-name="T477">18.2.9</text:span><text:span text:style-name="T478">. šeimos konsultavimas;<text:s/></text:span></text:p>
      <text:p text:style-name="P479"><text:span text:style-name="T480">18.2.10</text:span><text:span text:style-name="T481">. individualus psichosocialinis<text:s/></text:span><text:span text:style-name="T482">konsultavimas, kurio metu konsultuojama dėl tarpusavio santykių, krizinės situacijos arba įvykio, gedulo arba netekties;</text:span></text:p>
      <text:p text:style-name="P483"><text:span text:style-name="T484">18.2.11</text:span><text:span text:style-name="T485">. kitos mokslo įrodymais grįstos terapinės intervencijos, taikomos licencijuojamo asmens sveikatos priežiūros specialisto ar</text:span><text:span text:style-name="T486">ba socialinio darbuotojo.</text:span></text:p>
      <text:p text:style-name="P487"><text:span text:style-name="T488">18.3</text:span><text:span text:style-name="T489">. C intervencijų grupei priskiriama:</text:span></text:p>
      <text:p text:style-name="P490"><text:span text:style-name="T491">18.3.1</text:span><text:span text:style-name="T492">. Aprašo 18.2.8 papunktyje nurodytos relaksacijos formos esant specialisto stebėjimui;<text:s/></text:span></text:p>
      <text:p text:style-name="P493"><text:span text:style-name="T494">18.3.2</text:span><text:span text:style-name="T495">. šviesos terapija – intervencija, vykdoma naudojant specialią medicininę įra</text:span><text:span text:style-name="T496">ngą – šviesos terapijos lempas;<text:s/></text:span></text:p>
      <text:p text:style-name="P497"><text:span text:style-name="T498">18.3.3</text:span><text:span text:style-name="T499">. asmeninės priežiūros ir kitų kasdienio gyvenimo įgūdžių mokymas, įskaitant maisto ruošos užsiėmimus;</text:span></text:p>
      <text:p text:style-name="P500"><text:span text:style-name="T501">18.3.4</text:span><text:span text:style-name="T502">. socialinių, bendravimo įgūdžių lavinimas – intervencija, taikoma<text:s/></text:span><text:span text:style-name="T503">siekiant stiprinti socialinius<text:s/></text:span><text:span text:style-name="T504">įg</text:span><text:span text:style-name="T505">ūdžius (</text:span><text:span text:style-name="T506">išmoktas prisitaikymo ir pozityvaus elgesio gebėjimas, leidžiantis asmeniui veiksmingai spręsti kasdienio gyvenimo poreikius ir iššūkius) bei bendravimo (ieškant pagalbos, prisitaikant prie naujų situacijų, dalyvaujant visuomenės gyvenime, užmezgan</text:span><text:span text:style-name="T507">t ir palaikant ryšius su artimaisiais ir pan.) gebėjimus;</text:span></text:p>
      <text:p text:style-name="P508"><text:span text:style-name="T509">18.3.5</text:span><text:span text:style-name="T510">. žaidimo, laisvalaikio arba poilsio terapija – tikslinio užimtumo intervencijos, taikomos<text:s/></text:span><text:span text:style-name="T511">siekiant stiprinti bendravimo, dienotvarkės laikymosi, kasdienio gyvenimo įgūdžius;</text:span></text:p>
      <text:p text:style-name="P512"><text:span text:style-name="T513">18.3.6</text:span><text:span text:style-name="T514">. v</text:span><text:span text:style-name="T515">ibroakustinė, multisensorinė terapija – specialia įranga ir priemonėmis sukurta aplinka, skirta skatinti ir stimuliuoti pirminius lytėjimo, regos, garso, kvapo ir judėjimo pojūčius bei intelektinę veiklą;</text:span></text:p>
      <text:p text:style-name="P516"><text:span text:style-name="T517">18.3.7</text:span><text:span text:style-name="T518">. kitos mokslo įrodymais grįstos<text:s/></text:span><text:span text:style-name="T519">terapinės intervencijos.</text:span></text:p>
      <text:p text:style-name="P520"><text:span text:style-name="T521">19</text:span><text:span text:style-name="T522">. Dėl pateisinamų objektyvių priežasčių (pvz., ligos, šeiminių aplinkybių, būtinybės lankytis viešąsias paslaugas teikiančiose įstaigose ir pan.) viso gydymo kurso laikotarpiu gali būti neįvykdoma ne daugiau kaip 10 proce</text:span><text:span text:style-name="T523">ntų intervencijų nuo sudaryto individualaus gydymo plano.</text:span></text:p>
      <text:p text:style-name="P524"><text:span text:style-name="T525">20</text:span><text:span text:style-name="T526">. Pacientams paslaugos teikimo metu turi būti sudaroma galimybė pasigaminti savo ar ASPĮ suteiktą maistą, arba pasišildyti ir pavalgyti savo atsineštą maistą, arba suteikiamas laikas pavalgyti</text:span><text:span text:style-name="T527"><text:s/>už įstaigos ribų, arba organizuojamas maitinimas.</text:span></text:p>
      <text:p text:style-name="P528"><text:span text:style-name="T529">21</text:span><text:span text:style-name="T530">. Teikiant psichiatrijos dienos stacionaro paslaugas, pacientui neprieštaraujant, į paciento gydymo procesą įtraukiami paciento artimieji ir (ar) atstovas.</text:span></text:p>
      <text:p text:style-name="P531"><text:span text:style-name="T532">22</text:span><text:span text:style-name="T533">. Specialistų komanda, siekdama<text:s/></text:span><text:span text:style-name="T534">organizuoti ir taikyti intensyvias ir veiksmingas prevencijos, gydymo ir readaptacijos priemones, bendradarbiauja su psichikos sveikatos centrų specialistais, šeimos gydytojais ir jų komandos nariais, kitomis asmens ir visuomenės sveikatos priežiūros įstai</text:span><text:span text:style-name="T535">gomis, institucijomis ir organizacijomis, teikiančiomis pagalbą, reikalingą psichiatrijos dienos stacionaro pacientams.</text:span></text:p>
      <text:p text:style-name="P536"><text:span text:style-name="T537">23</text:span><text:span text:style-name="T538">. Teikiant psichiatrijos dienos stacionaro paslaugas pildoma Dienos stacionaro ligonio kortelė 003-2/a arba Gydymo stacionare ligo</text:span><text:span text:style-name="T539">s istorija 003/a, patvirtintos Lietuvos Respublikos sveikatos apsaugos ministro 1999 m. lapkričio 29 d. įsakymu Nr. 515 „Dėl sveikatos priežiūros įstaigų veiklos apskaitos ir atskaitomybės tvarkos“, ir forma 025/a-LK „Asmens ambulatorinio gydymo statistinė</text:span><text:span text:style-name="T540"><text:s/>kortelė“, patvirtinta Lietuvos Respublikos sveikatos apsaugos ministro 1998 m. lapkričio 26 d. įsakymu Nr. 687 „Dėl medicininės apskaitos dokumentų formų tvirtinimo“.<text:s/></text:span></text:p>
      <text:p text:style-name="P541"/>
      <text:p text:style-name="P542"><text:span text:style-name="T543">IV</text:span><text:span text:style-name="T544"><text:s/>SKYRIUS</text:span></text:p>
      <text:p text:style-name="P545"><text:span text:style-name="T546">SUTRUMPINTŲJŲ<text:s/></text:span><text:span text:style-name="T547">PSICHIATRIJOS DIENOS STACIONARO PASLAUGŲ TEIKIMO TVARKA</text:span><text:span text:style-name="T548"><text:s/></text:span></text:p>
      <text:p text:style-name="P549"/>
      <text:p text:style-name="P550"><text:span text:style-name="T551">24</text:span><text:span text:style-name="T552">. Sutrumpintosios psichiatrijos dienos stacionaro paslaugos teikiamos vadovaujantis šio Aprašo II ir III skyrių reikalavimais, išskyrus reikalavimus dėl specialistų komandos (Aprašo 6 ir 7 punktai), nekontaktinio darbo (Aprašo 17 punktas), interve</text:span><text:span text:style-name="T553">ncijų masto (Aprašo 18 punktas) ir maitinimo (Aprašo 20 punktas) reikalavimus.</text:span></text:p>
      <text:p text:style-name="P554"><text:span text:style-name="T555">25</text:span><text:span text:style-name="T556">.<text:s/></text:span><text:span text:style-name="T557">Sutrumpintąsias psichiatrijos</text:span><text:span text:style-name="T558"><text:s/>dienos stacionaro paslaugas vidutiniškai 12 vietų dienos stacionare (vidutiniškai aptarnaujant 12 pacientų per dieną, daugiausiai iki 15 pacientų) teikia tokia specialistų komanda:</text:span></text:p>
      <text:p text:style-name="P559"><text:span text:style-name="T560">25.1</text:span><text:span text:style-name="T561">. gydytojas psichiatras (0,5 etato darbo krūviu);</text:span></text:p>
      <text:p text:style-name="P562"><text:span text:style-name="T563">25.2</text:span><text:span text:style-name="T564">. psichiko</text:span><text:span text:style-name="T565">s sveikatos slaugytojas arba bendrosios praktikos slaugytojas (0,3 etato darbo krūviu);</text:span></text:p>
      <text:p text:style-name="P566"><text:span text:style-name="T567">25.3</text:span><text:span text:style-name="T568">. medicinos psichologas (0,5 etato darbo krūviu);</text:span></text:p>
      <text:p text:style-name="P569"><text:span text:style-name="T570">25.4</text:span><text:span text:style-name="T571">. Aprašo <text:s/>25.1–25.3 papunkčiuose nurodyti specialistai, kiti asmens sveikatos priežiūros specialistai:</text:span><text:span text:style-name="T572"><text:s/></text:span><text:span text:style-name="T573">ergoterapeutas, specialistas, įgijęs teisę taikyti psichoterapijos metodą, kineziterapeutas, kiti asmens sveikatos priežiūros specialistai,<text:s/></text:span><text:span text:style-name="T574">socialinis darbuotojas,</text:span><text:span text:style-name="T575"><text:s/>meno terapeutas<text:s/></text:span><text:span text:style-name="T576">–</text:span><text:span text:style-name="T577"><text:s/>iš viso 0,75 etato darbo krūviu (šiame papunktyje nurodytus specialistus<text:s/></text:span><text:span text:style-name="T578">ASPĮ pasirenka pagal poreikius ir teikiamas intervencijas ir įdarbina reikalingais etatiniais krūviais, neviršydama 0,75 etato bendro etatinio krūvio).<text:s/></text:span></text:p>
      <text:p text:style-name="P579"><text:span text:style-name="T580">26</text:span><text:span text:style-name="T581">. ASPĮ sutrumpintajame dienos stacionare turi būti<text:s/></text:span><text:span text:style-name="T582">administracines funkcijas vykdantis speciali</text:span><text:span text:style-name="T583">stas (12 vietų (iki 15 pacientų) – 0,25 etato darbo krūviu), įgijęs ne mažesnį kaip aukštąjį universitetinį ar koleginį išsilavinimą. Administracines funkcijas vykdantis specialistas</text:span><text:span text:style-name="T584"><text:s/>vykdo šias funkcijas:<text:s/></text:span><text:span text:style-name="T585">pagal specialistų komandos narių paskyrimus<text:s/></text:span><text:span text:style-name="T586">formuoj</text:span><text:span text:style-name="T587">a pacientams skirtų intervencijų tvarkaraščius, koordinuoja pacientų dalyvavimą intervencijose, susisiekia su pacientu jam neatvykus, koordinuoja eiles, teikia informaciją naujai atvykusiems pacientams apie teikiamas paslaugas, administruoja paciento apsil</text:span><text:span text:style-name="T588">ankymų ir intervencijų lankomumo apskaitą ir statistinius duomenis, organizuoja medikamentų užsakymą, saugojimą, išdavimą ir apskaitą ir kitas administracines, nesusijusias su asmens sveikatos priežiūros paslaugų teikimu, funkcijas.</text:span></text:p>
      <text:p text:style-name="P589"><text:span text:style-name="T590">27</text:span><text:span text:style-name="T591">. Sutrumpintųjų p</text:span><text:span text:style-name="T592">sichiatrijos dienos stacionaro paslaugų teikimo metu<text:s/></text:span><text:span text:style-name="T593">vykdomas nekontaktinis darbas, apimantis specialistų komandos susitikimus ir pasirengimo intervencijoms laiką.</text:span><text:span text:style-name="T594"><text:s/>Specialistų komandos susitikimai vyksta<text:s/></text:span><text:span text:style-name="T595">ne mažiau kaip 1 val. per savaitę, jų metu aptariama</text:span><text:span text:style-name="T596"><text:s/>ir vertinama gydomų pacientų klinikinė būklė, gydymo rezultatai ir numatoma tolesnė gydymo taktika.</text:span></text:p>
      <text:p text:style-name="P597"><text:span text:style-name="T598">28</text:span><text:span text:style-name="T599">. Sutrumpintųjų psichiatrijos dienos stacionaro paslaugų teikimo metu vienam pacientui per dieną taikoma ne mažiau kaip 3 valandos kontaktinių interv</text:span><text:span text:style-name="T600">encijų iš<text:s/></text:span><text:span text:style-name="T601">A, B ir C kontaktinių intervencijų grupių, nurodytų Aprašo 18 punkte. Vidutiniškai per 5 paslaugos teikimo dienas<text:s/></text:span><text:soft-page-break/><text:span text:style-name="T602">pacientas turi gauti ne mažiau kaip 3 A grupės intervencijas ir ne mažiau kaip 3 B grupės intervencijas, likęs kontaktinių intervenc</text:span><text:span text:style-name="T603">ijų laikas skiriamas iš A, B ir C kontaktinių intervencijų grupių pagal poreikį.</text:span></text:p>
      <text:p text:style-name="P604"/>
      <text:p text:style-name="P605"/>
      <text:p text:style-name="P606"><text:span text:style-name="T607">V</text:span><text:span text:style-name="T608"><text:s/>SKYRIUS</text:span></text:p>
      <text:p text:style-name="P609"><text:span text:style-name="T610">PSICHIATRIJOS DIENOS STACIONARO IR SUTRUMPINTŲJŲ <text:s/>PSICHIATRIJOS DIENOS STACIONARO <text:s/>PASLAUGŲ APMOKĖJIMO TVARKA</text:span></text:p>
      <text:p text:style-name="P611"/>
      <text:p text:style-name="P612"><text:span text:style-name="T613">29</text:span><text:span text:style-name="T614">.<text:s/></text:span><text:span text:style-name="T615">Psichiatrijos dienos stacionaro<text:s/></text:span><text:span text:style-name="T616">paslaugos ir sutrumpintosios psichiatrijos dienos stacionaro paslaugos, atitinkančios Apraše nustatytus reikalavimus, išlaidos apmokamos PSDF biudžeto lėšomis pagal bazines kainas, nustatytas Asmens sveikatos priežiūros paslaugų (išskyrus aktyviojo gydymo)</text:span><text:span text:style-name="T617">, apmokamų Privalomojo sveikatos draudimo fondo biudžeto lėšomis, ir jų bazinių kainų sąraše, patvirtintame Lietuvos Respublikos sveikatos apsaugos ministro 2022 m. lapkričio 3 d. įsakymu Nr. V-1630 „Dėl Asmens sveikatos priežiūros paslaugų ir jų bazinių k</text:span><text:span text:style-name="T618">ainų sąrašo bei su šiomis paslaugomis susijusių priemokų, mokamų Privalomojo sveikatos draudimo fondo biudžeto lėšomis, sąrašų patvirtinimo“.</text:span><text:span text:style-name="T619"><text:s/></text:span></text:p>
      <text:p text:style-name="P620"><text:span text:style-name="T621">30</text:span><text:span text:style-name="T622">.</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 ir (ar) sutrumpintųjų psichiatrijos dienos stacionaro paslaugų poreikis yra didesnis, nei papildomai skirtos 60 paslaugų per pastaruosius 12 mėnesių,<text:s/>ASPĮ gydytojų konsultacinės komisijos sprendimu papildomai gali būti skiriama ne daugiau kaip 30 paslaugų du kartus per metus.</text:p>
      <text:p text:style-name="P623"><text:span text:style-name="T624">31</text:span><text:span text:style-name="T625">. Į psichiatrijos dienos stacionaro bei sutrumpintosios psichiatrijos dienos stacionaro paslaugos bazinę kainą neįskaičiuot</text:span><text:span text:style-name="T626">os paslaugos teikimo metu naudojamų vaistinių preparatų, kurių įsigijimo išlaidos kompensuojamos PSDF biudžeto lėšomis, skirtomis centralizuotai apmokamiems vaistiniams preparatams ir medicinos pagalbos priemonėms įsigyti, vaistinių preparatų, įrašytų į Li</text:span><text:span text:style-name="T627">gų ir kompensuojamųjų vaistų joms gydyti sąrašą (A sąrašą) ar Kompensuojamųjų vaistų sąrašą (B sąrašą), patvirtintus Lietuvos Respublikos sveikatos apsaugos ministro 2000 m. sausio 28 d. įsakymu Nr. 49 „Dėl kompensuojamųjų vaistų sąrašų patvirtinimo“, sąna</text:span><text:span text:style-name="T628">udos.<text:s/></text:span></text:p>
      <text:p text:style-name="P629"><text:span text:style-name="T630">32</text:span><text:span text:style-name="T631">. Jei paciento, kuriam teikiamos psichiatrijos dienos stacionaro ar sutrumpintosios psichiatrijos dienos stacionaro paslaugos, gydymą būtina pratęsti ir jis hospitalizuojamas tos pačios ASPĮ stacionare, už hospitalizacijos dieną suteiktą psich</text:span><text:span text:style-name="T632">iatrijos dienos stacionaro ar sutrumpintąją psichiatrijos dienos stacionaro paslaugą nemokama.<text:s/></text:span></text:p>
      <text:p text:style-name="P633"/>
      <text:p text:style-name="P634"><text:span text:style-name="T635">__________________</text:span></text:p>
      <text:soft-page-break/>
      <text:p text:style-name="P636">Psichiatrijos dienos stacionaro paslaugų suaugusiesiems<text:s/></text:p>
      <text:p text:style-name="P642">teikimo ir jų<text:s/>išlaidų apmokėjimo tvarkos aprašo</text:p>
      <text:p text:style-name="P643">priedas</text:p>
      <text:p text:style-name="P644"/>
      <text:p text:style-name="P645"><text:span text:style-name="T646">INTERVENCIJŲ TRUKMĖS IR STATISTINIO KLASIFIKAVIMO KODŲ LENTELĖ</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Nr.<text:s/></text:p>
          </table:table-cell>
          <table:table-cell table:style-name="TableCell656">
            <text:p text:style-name="P657">Intervencijos pavadinimas</text:p>
          </table:table-cell>
          <table:table-cell table:style-name="TableCell658">
            <text:p text:style-name="P659">Vidutinė trukmė (jei taikoma)</text:p>
          </table:table-cell>
          <table:table-cell table:style-name="TableCell660">
            <text:p text:style-name="P661">Intervencijų pavadinimas</text:p>
            <text:p text:style-name="P662">pagal Medicininių intervencijų klasifikacijos 19 skyrių<text:s/>„Neinvazinės, pažintinės ir kitos intervencijos, kitur neklasifikuojamos“</text:p>
          </table:table-cell>
        </table:table-row>
        <table:table-row table:style-name="TableRow663">
          <table:table-cell table:style-name="TableCell664">
            <text:p text:style-name="P665">1.</text:p>
          </table:table-cell>
          <table:table-cell table:style-name="TableCell666">
            <text:p text:style-name="P667">Psichodiagnostika<text:s/></text:p>
          </table:table-cell>
          <table:table-cell table:style-name="TableCell668">
            <text:p text:style-name="P669">netaikoma</text:p>
          </table:table-cell>
          <table:table-cell table:style-name="TableCell670">
            <text:p text:style-name="P671">Psichinės būklės arba elgesio vertinimas (96175-00)</text:p>
            <text:p text:style-name="P672"/>
          </table:table-cell>
        </table:table-row>
        <table:table-row table:style-name="TableRow673">
          <table:table-cell table:style-name="TableCell674">
            <text:p text:style-name="P675"/>
          </table:table-cell>
          <table:table-cell table:style-name="TableCell676">
            <text:p text:style-name="P677">A GRUPĖS INTERVENCIJO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Individuali gydytojo psichiatro konsultacija</text:p>
          </table:table-cell>
          <table:table-cell table:style-name="TableCell687">
            <text:p text:style-name="P688">60 min.</text:p>
          </table:table-cell>
          <table:table-cell table:style-name="TableCell689">
            <text:p text:style-name="P690">Psichinės<text:s/>būklės arba elgesio vertinimas (96175-00).</text:p>
            <text:p text:style-name="P691">Paskirtų arba savarankiškai pasirinktų vaistų vertinimas (96027-00)</text:p>
            <text:p text:style-name="P692"/>
          </table:table-cell>
        </table:table-row>
        <table:table-row table:style-name="TableRow693">
          <table:table-cell table:style-name="TableCell694">
            <text:p text:style-name="P695">3.</text:p>
          </table:table-cell>
          <table:table-cell table:style-name="TableCell696">
            <text:p text:style-name="P697">Individuali medicinos psichologo konsultacija</text:p>
          </table:table-cell>
          <table:table-cell table:style-name="TableCell698">
            <text:p text:style-name="P699">60 min.<text:s/></text:p>
          </table:table-cell>
          <table:table-cell table:style-name="TableCell700">
            <text:p text:style-name="P701">Bendroji sveikatos intervencija, psichologija (95550-10).</text:p>
            <text:p text:style-name="P702">Psichosocialinis vertinimas<text:s/>(96032-00)</text:p>
          </table:table-cell>
        </table:table-row>
        <table:table-row table:style-name="TableRow703">
          <table:table-cell table:style-name="TableCell704">
            <text:p text:style-name="P705">4.</text:p>
          </table:table-cell>
          <table:table-cell table:style-name="TableCell706">
            <text:p text:style-name="P707">Individuali socialinio darbuotojo konsultacija</text:p>
          </table:table-cell>
          <table:table-cell table:style-name="TableCell708">
            <text:p text:style-name="P709">60 min.</text:p>
          </table:table-cell>
          <table:table-cell table:style-name="TableCell710">
            <text:p text:style-name="P711">Bendroji sveikatos intervencija, socialinis darbas (95550-01).</text:p>
            <text:p text:style-name="P712">Darbo, užimtumo arba aplinkos vertinimas (96030-00).</text:p>
            <text:p text:style-name="P713">Namų ūkio tvarkymo vertinimas ( 96028-00).</text:p>
            <text:p text:style-name="P714">Finansų valdymo vertinimas<text:s/>(96029-00);</text:p>
            <text:p text:style-name="P715">Vaikų priežiūros įgūdžių vertinimas (96031-00).</text:p>
            <text:p text:style-name="P716">Konsultavimas arba mokymas dėl darbo, profesijos arba aplinkos (96079-00).</text:p>
            <text:p text:style-name="P717">Konsultavimas arba mokymas dėl pasiruošimo vaiko priežiūrai, vaiko priežiūros įgūdžių arba šeimos planavimo (96080-00).</text:p>
            <text:p text:style-name="P718">Konsultavimas arba mokymas dėl finansų valdymo (96078-00).</text:p>
            <text:p text:style-name="P719">Psichosocialinis vertinimas (96032-00) (nesant savižudybės rizikos)</text:p>
          </table:table-cell>
        </table:table-row>
        <table:table-row table:style-name="TableRow720">
          <table:table-cell table:style-name="TableCell721">
            <text:p text:style-name="P722">5.</text:p>
          </table:table-cell>
          <table:table-cell table:style-name="TableCell723">
            <text:p text:style-name="Normal"><text:span text:style-name="T724">Individuali psichikos sveikatos slaugytojo<text:s/></text:span><text:span text:style-name="T725">(arba bendrosios praktikos slaugytojo, jei toks specialistas yra komandoje)<text:s/></text:span><text:span text:style-name="T726">konsultacija</text:span></text:p>
          </table:table-cell>
          <table:table-cell table:style-name="TableCell727">
            <text:p text:style-name="P728">60 min.</text:p>
          </table:table-cell>
          <table:table-cell table:style-name="TableCell729">
            <text:p text:style-name="P730">Konsultavimas arba mokymas dėl paskirtų arba savarankiškai pasirinktų vaistų (96072-00).</text:p>
            <text:p text:style-name="P731">Konsultavimas arba mokymas dėl savarankiškos priežiūros arba apsitarnavimo (96075-00).</text:p>
            <text:p text:style-name="P732">Kitas psichosocialinis konsultavimas (96086-00).</text:p>
            <text:p text:style-name="P733">Mokymas dėl galimybių (96089-00).</text:p>
            <text:p text:style-name="P734">Kitas konsultavimas arba mokymas (96090-00).</text:p>
            <text:p text:style-name="P735">Savipriežiūros įgūdžių mokymas (96140-00).</text:p>
            <text:p text:style-name="P736">Su sveikatos palaikymu susijusios veiklos įgūdžių mokymas (96141-00).</text:p>
            <text:p text:style-name="P737">Pagalba veiklai, susijusiai su sveikatos priežiūra (96164-00)</text:p>
          </table:table-cell>
        </table:table-row>
        <table:table-row table:style-name="TableRow738">
          <table:table-cell table:style-name="TableCell739">
            <text:p text:style-name="P740">6.</text:p>
          </table:table-cell>
          <table:table-cell table:style-name="TableCell741">
            <text:p text:style-name="P742">Individualios psichoterapijos seansas (įskaitant šeimos terapijos seansą), taikomas specialisto, įgijusio teisę taikyti psichoterapijos metodą</text:p>
          </table:table-cell>
          <table:table-cell table:style-name="TableCell743">
            <text:p text:style-name="P744">60 min.</text:p>
          </table:table-cell>
          <table:table-cell table:style-name="TableCell745">
            <text:p text:style-name="P746">Psichodinaminė psichoterapija (96100-00).</text:p>
            <text:p text:style-name="P747">Kognityvinė elgesio psichoterapija (96101-00).</text:p>
            <text:p text:style-name="Normal"><text:span text:style-name="T748">Tarpasmeninė (an</text:span><text:span text:style-name="T749">gl.<text:s/></text:span><text:span text:style-name="T750">Interpersonal</text:span><text:span text:style-name="T751">) psichoterapija (96177-00).</text:span></text:p>
            <text:p text:style-name="P752">Palaikomoji psichoterapija, neklasifikuojama kitur (96185-00).</text:p>
            <text:p text:style-name="P753">Kitos psichoterapijos arba psichosocialinės terapijos (96180-00).</text:p>
            <text:p text:style-name="P754">Elgesio terapija (96176-00).</text:p>
            <text:p text:style-name="P755">Porų terapija (96178-00).</text:p>
            <text:p text:style-name="P756">Sisteminė terapija (96102-00).</text:p>
            <text:p text:style-name="P757">Lyčių terapija (96179-00)</text:p>
          </table:table-cell>
        </table:table-row>
        <table:table-row table:style-name="TableRow758">
          <table:table-cell table:style-name="TableCell759">
            <text:p text:style-name="P760">7.</text:p>
          </table:table-cell>
          <table:table-cell table:style-name="TableCell761">
            <text:p text:style-name="P762">Grupinės psichoterapijos seansas, taikomas specialisto, įgijusio teisę taikyti psichoterapijos metodą (tam pačiam asmeniui ne dažniau kaip 2 kartus per savaitę)</text:p>
          </table:table-cell>
          <table:table-cell table:style-name="TableCell763">
            <text:p text:style-name="P764">90 min.</text:p>
          </table:table-cell>
          <table:table-cell table:style-name="TableCell765">
            <text:p text:style-name="P766">Psichodinaminė psichoterapija (96100-00).</text:p>
            <text:p text:style-name="P767">Kognityvinė elgesio psichoterapija (96101-00).</text:p>
            <text:p text:style-name="Normal"><text:span text:style-name="T768">Tarpasmeninė (angl.<text:s/></text:span><text:span text:style-name="T769">Interpersonal</text:span><text:span text:style-name="T770">) psichoterapija (96177-00).</text:span></text:p>
            <text:p text:style-name="P771">Palaikomoji psichoterapija, neklasifikuojama kitur (96185-00).</text:p>
            <text:p text:style-name="P772">Kitos psichoterapijos arba psichosocialinės terapijos (96180-00).</text:p>
            <text:p text:style-name="P773">Elgesio terapija (96176-00).</text:p>
            <text:p text:style-name="P774">Porų terapija (96178-00).</text:p>
            <text:p text:style-name="P775">Sisteminė terapija (96102-00).</text:p>
            <text:p text:style-name="P776">Lyčių terapija (96179-00)</text:p>
          </table:table-cell>
        </table:table-row>
        <table:table-row table:style-name="TableRow777">
          <table:table-cell table:style-name="TableCell778">
            <text:p text:style-name="P779">8.</text:p>
          </table:table-cell>
          <table:table-cell table:style-name="TableCell780">
            <text:p text:style-name="P781">Individuali ergoterapeuto konsultacija</text:p>
          </table:table-cell>
          <table:table-cell table:style-name="TableCell782">
            <text:p text:style-name="P783">30 min.</text:p>
            <text:p text:style-name="P784"/>
            <text:p text:style-name="P785"/>
          </table:table-cell>
          <table:table-cell table:style-name="TableCell786">
            <text:p text:style-name="P787">Bendroji sveikatos intervencija, ergoterapija (95550-02).</text:p>
            <text:p text:style-name="P788">Atminties, orientacijos, suvokimo arba dėmesio<text:s/>įgūdžių lavinimas (96113-00).</text:p>
            <text:p text:style-name="P789">Vykdomųjų įgūdžių lavinimas (96114-00)</text:p>
          </table:table-cell>
        </table:table-row>
        <table:table-row table:style-name="TableRow790">
          <table:table-cell table:style-name="TableCell791">
            <text:p text:style-name="P792">9.</text:p>
          </table:table-cell>
          <table:table-cell table:style-name="TableCell793">
            <text:p text:style-name="P794">Individuali meno terapeuto konsultacija</text:p>
          </table:table-cell>
          <table:table-cell table:style-name="TableCell795">
            <text:p text:style-name="P796">60 min.</text:p>
          </table:table-cell>
          <table:table-cell table:style-name="TableCell797">
            <text:p text:style-name="P798">Meno terapija (96181-00).</text:p>
            <text:p text:style-name="P799">Muzikos terapija (96104-00)</text:p>
          </table:table-cell>
        </table:table-row>
        <table:table-row table:style-name="TableRow800">
          <table:table-cell table:style-name="TableCell801">
            <text:p text:style-name="P802">10.</text:p>
          </table:table-cell>
          <table:table-cell table:style-name="TableCell803">
            <text:p text:style-name="P804">Individualios kitų specialistų konsultacijos</text:p>
          </table:table-cell>
          <table:table-cell table:style-name="TableCell805">
            <text:p text:style-name="P806">60 min.</text:p>
          </table:table-cell>
          <table:table-cell table:style-name="TableCell807">
            <text:p text:style-name="P808">Kitas vertinimas,<text:s/>konsultacija arba įvertinimas (96037-00).</text:p>
            <text:p text:style-name="P809">Bendroji sveikatos intervencija, kita (95550-11)</text:p>
          </table:table-cell>
        </table:table-row>
        <table:table-row table:style-name="TableRow810">
          <table:table-cell table:style-name="TableCell811">
            <text:p text:style-name="P812">11.</text:p>
          </table:table-cell>
          <table:table-cell table:style-name="TableCell813">
            <text:p text:style-name="P814">Transkranijinė magnetinė stimuliacija</text:p>
          </table:table-cell>
          <table:table-cell table:style-name="TableCell815">
            <text:p text:style-name="P816">60 min.</text:p>
          </table:table-cell>
          <table:table-cell table:style-name="TableCell817">
            <text:p text:style-name="P818">Stimuliacijos terapija, neklasifikuojama kitur (96155-00)</text:p>
          </table:table-cell>
        </table:table-row>
        <table:table-row table:style-name="TableRow819">
          <table:table-cell table:style-name="TableCell820">
            <text:p text:style-name="P821"/>
          </table:table-cell>
          <table:table-cell table:style-name="TableCell822">
            <text:p text:style-name="P823">B GRUPĖS INTERVENCIJO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text:p>
          </table:table-cell>
          <table:table-cell table:style-name="TableCell831">
            <text:p text:style-name="P832">Grupiniai<text:s/>psichoedukaciniai užsėmimai, su sveikatos palaikymu susijusi veikla; (teikia visi komandos nariai)</text:p>
          </table:table-cell>
          <table:table-cell table:style-name="TableCell833">
            <text:p text:style-name="P834">90 min.</text:p>
          </table:table-cell>
          <table:table-cell table:style-name="TableCell835">
            <text:p text:style-name="P836">Su sveikatos palaikymu susijusios veiklos įgūdžių mokymas (96141-00).</text:p>
            <text:p text:style-name="P837">Konsultavimas arba mokymas dėl savarankiškos priežiūros arba apsitarnavimo (96075-00)</text:p>
            <text:p text:style-name="P838"/>
          </table:table-cell>
        </table:table-row>
        <table:table-row table:style-name="TableRow839">
          <table:table-cell table:style-name="TableCell840">
            <text:p text:style-name="P841">13.</text:p>
          </table:table-cell>
          <table:table-cell table:style-name="TableCell842">
            <text:p text:style-name="P843">Grupinė meno (muzikos, dailės, šokio-judesio ar dramos) terapija, teikiama vadovaujantis įsakymu Nr. V-457<text:s/></text:p>
          </table:table-cell>
          <table:table-cell table:style-name="TableCell844">
            <text:p text:style-name="P845">90 min.</text:p>
          </table:table-cell>
          <table:table-cell table:style-name="TableCell846">
            <text:p text:style-name="P847">Meno terapija (96181-00).</text:p>
            <text:p text:style-name="P848">Muzikos terapija (96104-00)</text:p>
            <text:p text:style-name="P849"/>
          </table:table-cell>
        </table:table-row>
        <table:table-row table:style-name="TableRow850">
          <table:table-cell table:style-name="TableCell851">
            <text:p text:style-name="P852">14.</text:p>
          </table:table-cell>
          <table:table-cell table:style-name="TableCell853">
            <text:p text:style-name="P854">Grupinė medicinos psichologo intervencija</text:p>
          </table:table-cell>
          <table:table-cell table:style-name="TableCell855">
            <text:p text:style-name="P856">90 min.</text:p>
          </table:table-cell>
          <table:table-cell table:style-name="TableCell857">
            <text:p text:style-name="P858">Bendroji<text:s/>sveikatos intervencija, psichologija (95550-10)</text:p>
          </table:table-cell>
        </table:table-row>
        <table:table-row table:style-name="TableRow859">
          <table:table-cell table:style-name="TableCell860">
            <text:p text:style-name="P861">15.</text:p>
          </table:table-cell>
          <table:table-cell table:style-name="TableCell862">
            <text:p text:style-name="P863">Judėjimo įgūdžių lavinimas, teikiamas kineziterapeuto</text:p>
          </table:table-cell>
          <table:table-cell table:style-name="TableCell864">
            <text:p text:style-name="P865">30 min.<text:s/></text:p>
          </table:table-cell>
          <table:table-cell table:style-name="TableCell866">
            <text:p text:style-name="P867">Bendroji sveikatos intervencija, kineziterapija (95550-03)</text:p>
          </table:table-cell>
        </table:table-row>
        <table:table-row table:style-name="TableRow868">
          <table:table-cell table:style-name="TableCell869">
            <text:p text:style-name="P870">16.</text:p>
          </table:table-cell>
          <table:table-cell table:style-name="TableCell871">
            <text:p text:style-name="P872">Įgūdžių, susijusių su mokymusi, žiniomis ir pažinimu, lavinimas, kurio metu<text:s/>lavinami atminties, orientacijos arba suvokimo, dėmesio bei vykdomieji įgūdžiai. Teikia ergoterapeutas</text:p>
          </table:table-cell>
          <table:table-cell table:style-name="TableCell873">
            <text:p text:style-name="P874">45 min.<text:s/></text:p>
          </table:table-cell>
          <table:table-cell table:style-name="TableCell875">
            <text:p text:style-name="P876">Ergonomikos įgūdžių mokymas (96147-00);</text:p>
            <text:p text:style-name="P877">Bendroji sveikatos intervencija, ergoterapija (95550-02)</text:p>
            <text:p text:style-name="P878"/>
          </table:table-cell>
        </table:table-row>
        <table:table-row table:style-name="TableRow879">
          <table:table-cell table:style-name="TableCell880">
            <text:p text:style-name="P881">17.</text:p>
          </table:table-cell>
          <table:table-cell table:style-name="TableCell882">
            <text:p text:style-name="P883">Filmų terapija <text:s/>(teikiama medicinos psichologo arba kito komandos nario, turinčio atitinkamą kvalifikaciją)</text:p>
          </table:table-cell>
          <table:table-cell table:style-name="TableCell884">
            <text:p text:style-name="P885">90 min.</text:p>
          </table:table-cell>
          <table:table-cell table:style-name="TableCell886">
            <text:p text:style-name="P887">Psichologinių įgūdžių lavinimas (96001-00)</text:p>
          </table:table-cell>
        </table:table-row>
        <table:table-row table:style-name="TableRow888">
          <table:table-cell table:style-name="TableCell889">
            <text:p text:style-name="P890">18.</text:p>
          </table:table-cell>
          <table:table-cell table:style-name="TableCell891">
            <text:p text:style-name="P892">Biblioterapija (teikiama medicinos psichologo arba kito komandos nario, turinčio atitinkamą<text:s/>kvalifikaciją)</text:p>
          </table:table-cell>
          <table:table-cell table:style-name="TableCell893">
            <text:p text:style-name="P894">90 min.</text:p>
          </table:table-cell>
          <table:table-cell table:style-name="TableCell895">
            <text:p text:style-name="P896">Biblioterapija (96182-00)</text:p>
          </table:table-cell>
        </table:table-row>
        <table:table-row table:style-name="TableRow897">
          <table:table-cell table:style-name="TableCell898">
            <text:p text:style-name="P899">19.</text:p>
          </table:table-cell>
          <table:table-cell table:style-name="TableCell900">
            <text:p text:style-name="P901">Relaksacija: vedama specialisto (teikia bet kuris komandos narys)</text:p>
          </table:table-cell>
          <table:table-cell table:style-name="TableCell902">
            <text:p text:style-name="P903">60 min.<text:s/></text:p>
          </table:table-cell>
          <table:table-cell table:style-name="TableCell904">
            <text:p text:style-name="P905">Psichologinių įgūdžių lavinimas (96001-00)</text:p>
            <text:p text:style-name="P906"/>
          </table:table-cell>
        </table:table-row>
        <table:table-row table:style-name="TableRow907">
          <table:table-cell table:style-name="TableCell908">
            <text:p text:style-name="P909">20.</text:p>
          </table:table-cell>
          <table:table-cell table:style-name="TableCell910">
            <text:p text:style-name="P911">Šeimos konsultavimas (teikia</text:p>
            <text:p text:style-name="P912">bet kuris komandos narys)</text:p>
          </table:table-cell>
          <table:table-cell table:style-name="TableCell913">
            <text:p text:style-name="P914">60 min.</text:p>
          </table:table-cell>
          <table:table-cell table:style-name="TableCell915">
            <text:p text:style-name="P916">Konsultavimas<text:s/>dėl tarpusavio santykių 96081-00.</text:p>
            <text:p text:style-name="P917">Kitas konsultavimas arba mokymas (96090-00)</text:p>
          </table:table-cell>
        </table:table-row>
        <table:table-row table:style-name="TableRow918">
          <table:table-cell table:style-name="TableCell919">
            <text:p text:style-name="P920">21.</text:p>
          </table:table-cell>
          <table:table-cell table:style-name="TableCell921">
            <text:p text:style-name="P922">Individualus psichosocialinis konsultavimas, kurio metu konsultuojama dėl tarpusavio santykių, krizinės situacijos arba įvykio, gedulo arba netekties (teikia bet kuris<text:s/>komandos narys)</text:p>
          </table:table-cell>
          <table:table-cell table:style-name="TableCell923">
            <text:p text:style-name="P924">60 min.</text:p>
          </table:table-cell>
          <table:table-cell table:style-name="TableCell925">
            <text:p text:style-name="P926">Konsultavimas dėl krizinės situacijos arba įvykio (96082-00).</text:p>
            <text:p text:style-name="P927">Konsultavimas dėl fizinės prievartos, smurto ar užpuolimo (96084-00).</text:p>
            <text:p text:style-name="P928">Konsultavimas dėl gedulo arba netekties (96085-00).</text:p>
            <text:p text:style-name="P929">Konsultavimas dėl tarpusavio santykių (96081-00).</text:p>
            <text:p text:style-name="P930">Kitas psichosocialinis konsultavimas (96086-00)</text:p>
          </table:table-cell>
        </table:table-row>
        <table:table-row table:style-name="TableRow931">
          <table:table-cell table:style-name="TableCell932">
            <text:p text:style-name="P933">22.</text:p>
          </table:table-cell>
          <table:table-cell table:style-name="TableCell934">
            <text:p text:style-name="P935">Kitos mokslo įrodymais grįstos grupinės terapinės intervencijos, teikiamos licencijuotų asmens sveikatos priežiūros specialistų arba socialinio darbuotojo</text:p>
          </table:table-cell>
          <table:table-cell table:style-name="TableCell936">
            <text:p text:style-name="P937">90 min.<text:s/></text:p>
          </table:table-cell>
          <table:table-cell table:style-name="TableCell938">
            <text:p text:style-name="P939">Bendroji sveikatos intervencija, kita<text:s/>(95550-11).</text:p>
            <text:p text:style-name="P940">Kitos psichoterapijos arba psichosocialinės terapijos (96180-00)<text:s/></text:p>
            <text:p text:style-name="P941"/>
            <text:p text:style-name="P942"/>
            <text:p text:style-name="P943"/>
          </table:table-cell>
        </table:table-row>
        <table:table-row table:style-name="TableRow944">
          <table:table-cell table:style-name="TableCell945">
            <text:p text:style-name="P946"/>
          </table:table-cell>
          <table:table-cell table:style-name="TableCell947">
            <text:p text:style-name="P948">C GRUPĖS INTERVENCIJO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3.</text:p>
          </table:table-cell>
          <table:table-cell table:style-name="TableCell956">
            <text:p text:style-name="P957">Relaksacija: stebima specialisto (teikia bet kuris komandos narys)</text:p>
          </table:table-cell>
          <table:table-cell table:style-name="TableCell958">
            <text:p text:style-name="P959">60 min.<text:s/></text:p>
          </table:table-cell>
          <table:table-cell table:style-name="TableCell960">
            <text:p text:style-name="P961">Psichologinių įgūdžių lavinimas (įeina atsipalaidavimo metodai)<text:s/>(96001-00)</text:p>
            <text:p text:style-name="P962"/>
          </table:table-cell>
        </table:table-row>
        <table:table-row table:style-name="TableRow963">
          <table:table-cell table:style-name="TableCell964">
            <text:p text:style-name="P965">24.</text:p>
          </table:table-cell>
          <table:table-cell table:style-name="TableCell966">
            <text:p text:style-name="Normal"><text:span text:style-name="T967">Šviesos terapija (teikiama psichikos sveikatos slaugytojo<text:s/></text:span><text:span text:style-name="T968">arba bendrosios praktikos slaugytojo</text:span><text:span text:style-name="T969">)</text:span></text:p>
          </table:table-cell>
          <table:table-cell table:style-name="TableCell970">
            <text:p text:style-name="P971">60 min.</text:p>
          </table:table-cell>
          <table:table-cell table:style-name="TableCell972">
            <text:p text:style-name="P973">Bendroji sveikatos intervencija, kita (95550-11)</text:p>
          </table:table-cell>
        </table:table-row>
        <table:table-row table:style-name="TableRow974">
          <table:table-cell table:style-name="TableCell975">
            <text:p text:style-name="P976">25.</text:p>
          </table:table-cell>
          <table:table-cell table:style-name="TableCell977">
            <text:p text:style-name="P978">Asmeninės priežiūros ir kitų kasdienio gyvenimo įgūdžių mokymas, įskaitant maisto<text:s/>ruošos užsiėmimus (teikia bet kuris komandos narys)</text:p>
          </table:table-cell>
          <table:table-cell table:style-name="TableCell979">
            <text:p text:style-name="P980">120 min.</text:p>
          </table:table-cell>
          <table:table-cell table:style-name="TableCell981">
            <text:p text:style-name="P982">Savipriežiūros įgūdžių mokymas (96140-00).</text:p>
            <text:p text:style-name="P983">Namų ūkio tvarkymo įgūdžių mokymas (96143-00).</text:p>
            <text:p text:style-name="P984">Vaikų priežiūros įgūdžių mokymas (96145-00).</text:p>
            <text:p text:style-name="P985">Finansų valdymo įgūdžių mokymas (96144-00).</text:p>
            <text:p text:style-name="P986">Užimtumo arba profesinių įgūdžių mokymas (96146-00)</text:p>
          </table:table-cell>
        </table:table-row>
        <table:table-row table:style-name="TableRow987">
          <table:table-cell table:style-name="TableCell988">
            <text:p text:style-name="P989">26.</text:p>
          </table:table-cell>
          <table:table-cell table:style-name="TableCell990">
            <text:p text:style-name="P991">Socialinių, bendravimo įgūdžių lavinimas (teikia bet kuris komandos narys)</text:p>
          </table:table-cell>
          <table:table-cell table:style-name="TableCell992">
            <text:p text:style-name="P993">60 min.</text:p>
          </table:table-cell>
          <table:table-cell table:style-name="TableCell994">
            <text:p text:style-name="P995">Psichologinių įgūdžių lavinimas (96001-00)</text:p>
          </table:table-cell>
        </table:table-row>
        <table:table-row table:style-name="TableRow996">
          <table:table-cell table:style-name="TableCell997">
            <text:p text:style-name="P998">27.</text:p>
          </table:table-cell>
          <table:table-cell table:style-name="TableCell999">
            <text:p text:style-name="P1000">Žaidimo, laisvalaikio arba poilsio terapija (teikia ergoterapeutas, socialinis<text:s/>darbuotojas, psichikos sveikatos slaugytojas)</text:p>
          </table:table-cell>
          <table:table-cell table:style-name="TableCell1001">
            <text:p text:style-name="P1002">60 min.</text:p>
          </table:table-cell>
          <table:table-cell table:style-name="TableCell1003">
            <text:p text:style-name="P1004">Žaidimo arba laisvalaikio, arba poilsio terapija (96148-00)</text:p>
          </table:table-cell>
        </table:table-row>
        <table:table-row table:style-name="TableRow1005">
          <table:table-cell table:style-name="TableCell1006">
            <text:p text:style-name="P1007">28.</text:p>
          </table:table-cell>
          <table:table-cell table:style-name="TableCell1008">
            <text:p text:style-name="P1009">Vibroakustinė, multisensorinė terapija (teikia bet kuris komandos narys)</text:p>
            <text:p text:style-name="P1010"/>
          </table:table-cell>
          <table:table-cell table:style-name="TableCell1011">
            <text:p text:style-name="P1012">netaikoma</text:p>
          </table:table-cell>
          <table:table-cell table:style-name="TableCell1013">
            <text:p text:style-name="P1014">Bendroji sveikatos intervencija, kita (95550-11)</text:p>
          </table:table-cell>
        </table:table-row>
        <table:table-row table:style-name="TableRow1015">
          <table:table-cell table:style-name="TableCell1016">
            <text:p text:style-name="P1017">29.</text:p>
          </table:table-cell>
          <table:table-cell table:style-name="TableCell1018">
            <text:p text:style-name="P1019">Kitos mokslo įrodymais grįstos terapinės intervencijos (teikia bet kuris komandos narys)</text:p>
          </table:table-cell>
          <table:table-cell table:style-name="TableCell1020">
            <text:p text:style-name="P1021">-</text:p>
          </table:table-cell>
          <table:table-cell table:style-name="TableCell1022">
            <text:p text:style-name="P1023">Bendroji sveikatos intervencija, kita (95550-11)</text:p>
          </table:table-cell>
        </table:table-row>
      </table:table>
      <text:p text:style-name="P1024"/>
      <text:p text:style-name="P1025"><text:span text:style-name="T1026">____________________</text:span></text:p>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veikatos apsaugos ministerija, Įsakymas</text:span></text:p>
      <text:p text:style-name="P1036"><text:span text:style-name="T1037">Nr.<text:s/></text:span><text:a xlink:href="https://www.e-tar.lt/portal/legalAct.html?documentId=2eac6570198c11eeb233e8b04dc9bb3d" office:target-frame-name="_top" xlink:show="replace"><text:span text:style-name="T1038">V-757</text:span></text:a><text:span text:style-name="T1039">, 2023-07-03, paskelbta TAR 2023-07-03, i. k. 2023-13676</text:span></text:p>
      <text:p text:style-name="P1040"><text:span text:style-name="T1041">Dėl Lietuvos Respublikos sveikatos apsaugos ministro 2023 m. kovo 31 d. įsakymo Nr. V-393 „Dėl Lie</text:span><text:span text:style-name="T1042">tuvos Respublikos sveikatos apsaugos ministro 1999 m. gegužės 27 d. įsakymo Nr. 256 „Dėl Pirminio, antrinio ir tretinio lygių psichiatrijos paslaugų suaugusiesiems teikimo reikalavimų bei vidutinės gydymo suaugusiųjų psichiatrijos dienos stacionare trukmės</text:span><text:span text:style-name="T1043"><text:s/>patvirtinimo“ pakeit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133"><text:page-number text:fixed="false">5</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637"><text:page-number text:fixed="false">5</text:page-number></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10T06:47:00Z</meta:creation-date>
    <dc:date>2023-07-10T06:47:00Z</dc:date>
    <meta:print-date>2001-05-09T09: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8" meta:paragraph-count="185" meta:word-count="4374" meta:character-count="35902" meta:row-count="792" meta:non-whitespace-character-count="31713"/>
  </office:meta>
</office:document-meta>
</file>