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style>
    <style:style style:name="T25" style:parent-style-name="DefaultParagraphFont" style:family="text">
      <style:text-properties style:font-name="Tahoma" fo:letter-spacing="0.0069in" fo:font-size="10pt" style:font-size-asian="10pt" fo:language="en" fo:country="US"/>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style>
    <style:style style:name="T27" style:parent-style-name="DefaultParagraphFont" style:family="text">
      <style:text-properties fo:font-weight="bold" style:font-weight-asian="bold" fo:text-transform="uppercase" fo:letter-spacing="0.0069in"/>
    </style:style>
    <style:style style:name="T28" style:parent-style-name="DefaultParagraphFont" style:family="text">
      <style:text-properties style:font-name="Tahoma" fo:font-weight="bold" style:font-weight-asian="bold" fo:text-transform="uppercase" fo:letter-spacing="0.0069in"/>
    </style:style>
    <style:style style:name="T29" style:parent-style-name="DefaultParagraphFont" style:family="text">
      <style:text-properties fo:font-weight="bold" style:font-weight-asian="bold" fo:text-transform="uppercase" fo:letter-spacing="0.0069in"/>
    </style:style>
    <style:style style:name="T30" style:parent-style-name="DefaultParagraphFont" style:family="text">
      <style:text-properties style:font-name="Tahoma" fo:font-weight="bold" style:font-weight-asian="bold" fo:text-transform="uppercase" fo:letter-spacing="0.0069in"/>
    </style:style>
    <style:style style:name="T31" style:parent-style-name="DefaultParagraphFont" style:family="text">
      <style:text-properties fo:font-weight="bold" style:font-weight-asian="bold" fo:text-transform="uppercase" fo:letter-spacing="0.0069in"/>
    </style:style>
    <style:style style:name="P32" style:parent-style-name="Normal" style:family="paragraph">
      <style:paragraph-properties fo:text-align="center">
        <style:tab-stops>
          <style:tab-stop style:type="center" style:position="2.884in"/>
          <style:tab-stop style:type="right" style:position="6.3194in"/>
        </style:tab-stops>
      </style:paragraph-properties>
    </style:style>
    <style:style style:name="T33" style:parent-style-name="DefaultParagraphFont" style:family="text">
      <style:text-properties fo:font-weight="bold" style:font-weight-asian="bold" fo:text-transform="uppercase" fo:letter-spacing="0.0069in"/>
    </style:style>
    <style:style style:name="P34" style:parent-style-name="Normal" style:family="paragraph">
      <style:text-properties fo:font-size="10pt" style:font-size-asian="10pt"/>
    </style:style>
    <style:style style:name="P3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style:font-weight-complex="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fo:break-before="page" fo:text-align="justify" fo:text-indent="2.4611in"/>
      <style:text-properties fo:hyphenate="false"/>
    </style:style>
    <style:style style:name="P55" style:parent-style-name="Normal" style:family="paragraph">
      <style:paragraph-properties fo:text-align="justify" fo:text-indent="2.4611in"/>
      <style:text-properties style:font-size-complex="12pt" style:language-asian="ar" style:country-asian="SA" fo:hyphenate="false"/>
    </style:style>
    <style:style style:name="P56" style:parent-style-name="Normal" style:family="paragraph">
      <style:paragraph-properties fo:text-align="justify" fo:text-indent="2.4611in"/>
      <style:text-properties style:font-size-complex="12pt" style:language-asian="ar" style:country-asian="SA" fo:hyphenate="false"/>
    </style:style>
    <style:style style:name="P57" style:parent-style-name="Normal" style:family="paragraph">
      <style:paragraph-properties fo:text-align="justify" fo:text-indent="2.4611in"/>
      <style:text-properties style:font-size-complex="12pt" style:language-asian="ar" style:country-asian="SA" fo:hyphenate="false"/>
    </style:style>
    <style:style style:name="P58" style:parent-style-name="Normal" style:family="paragraph">
      <style:paragraph-properties fo:text-align="justify" fo:text-indent="2.4611in"/>
      <style:text-properties style:font-size-complex="12pt" style:language-asian="ar" style:country-asian="SA" fo:hyphenate="false"/>
    </style:style>
    <style:style style:name="P59" style:parent-style-name="Normal" style:family="paragraph">
      <style:paragraph-properties fo:text-align="justify" fo:text-indent="2.4611in"/>
      <style:text-properties style:font-size-complex="12pt" style:language-asian="ar" style:country-asian="SA" fo:hyphenate="false"/>
    </style:style>
    <style:style style:name="P60" style:parent-style-name="Normal" style:family="paragraph">
      <style:paragraph-properties fo:text-align="justify" fo:text-indent="3.375in"/>
      <style:text-properties style:font-size-complex="12pt" style:language-asian="ar" style:country-asian="SA"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break-before="page"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76"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8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8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86"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89" style:parent-style-name="Normal" style:family="paragraph">
      <style:paragraph-properties>
        <style:tab-stops>
          <style:tab-stop style:type="left" style:position="6.5958in"/>
        </style:tab-stops>
      </style:paragraph-properties>
    </style:style>
    <style:style style:name="T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3" style:parent-style-name="Normal" style:family="paragraph">
      <style:paragraph-properties fo:text-align="center"/>
    </style:style>
    <style:style style:name="P94" style:parent-style-name="Normal" style:family="paragraph">
      <style:paragraph-properties fo:break-before="pag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P129" style:parent-style-name="Normal" style:family="paragraph">
      <style:paragraph-properties fo:text-align="center" fo:text-indent="0.5909in"/>
      <style:text-properties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fo:font-weight="bold" style:font-weight-asian="bold"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16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416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5in"/>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416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font-size-complex="12pt"/>
    </style:style>
    <style:style style:name="T338" style:parent-style-name="DefaultParagraphFont" style:family="text">
      <style:text-properties fo:font-weight="bold" style:font-weight-asian="bold" style:letter-kerning="true" style:font-size-complex="12pt"/>
    </style:style>
    <style:style style:name="P339" style:parent-style-name="Normal" style:family="paragraph">
      <style:text-properties style:font-size-complex="12pt" fo:language="en" fo:country="US"/>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in"/>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master-page-name="MPF1" style:family="paragraph">
      <style:paragraph-properties fo:break-before="page" fo:margin-left="6.1034in">
        <style:tab-stops/>
      </style:paragraph-properties>
      <style:text-properties style:font-size-complex="12pt" style:language-asian="lt" style:country-asian="LT"/>
    </style:style>
    <style:style style:name="P371" style:parent-style-name="Normal" style:family="paragraph">
      <style:paragraph-properties fo:margin-left="6.1034in">
        <style:tab-stops/>
      </style:paragraph-properties>
      <style:text-properties style:font-size-complex="12pt" style:language-asian="lt" style:country-asian="LT"/>
    </style:style>
    <style:style style:name="P372" style:parent-style-name="Normal" style:family="paragraph">
      <style:paragraph-properties fo:margin-left="6.103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left" style:position="2.7555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2.0694in"/>
          <style:tab-stop style:type="left" style:position="4.174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text-indent="0.5909in">
        <style:tab-stops>
          <style:tab-stop style:type="left" style:position="2.4611in"/>
        </style:tab-stops>
      </style:paragraph-properties>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fo:margin-left="4.5in" fo:text-indent="0.5in">
        <style:tab-stops/>
      </style:paragraph-properties>
      <style:text-properties fo:color="#000000"/>
    </style:style>
    <style:style style:name="P384" style:parent-style-name="Normal" style:family="paragraph">
      <style:paragraph-properties fo:text-align="center"/>
      <style:text-properties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fo:margin-bottom="0.0833in"/>
      <style:text-properties fo:color="#000000"/>
    </style:style>
    <style:style style:name="TableColumn393" style:family="table-column">
      <style:table-column-properties style:column-width="0.2965in" style:use-optimal-column-width="false"/>
    </style:style>
    <style:style style:name="TableColumn394" style:family="table-column">
      <style:table-column-properties style:column-width="2.0666in" style:use-optimal-column-width="false"/>
    </style:style>
    <style:style style:name="TableColumn395" style:family="table-column">
      <style:table-column-properties style:column-width="1.8701in" style:use-optimal-column-width="false"/>
    </style:style>
    <style:style style:name="TableColumn396" style:family="table-column">
      <style:table-column-properties style:column-width="1.7708in" style:use-optimal-column-width="false"/>
    </style:style>
    <style:style style:name="TableColumn397" style:family="table-column">
      <style:table-column-properties style:column-width="1.7493in" style:use-optimal-column-width="false"/>
    </style:style>
    <style:style style:name="TableColumn398" style:family="table-column">
      <style:table-column-properties style:column-width="2.0902in" style:use-optimal-column-width="false"/>
    </style:style>
    <style:style style:name="Table392" style:family="table">
      <style:table-properties style:width="9.8437in" fo:margin-left="0.0277in" table:align="left"/>
    </style:style>
    <style:style style:name="TableRow399" style:family="table-row">
      <style:table-row-properties style:row-height="1.3486in" style:use-optimal-row-height="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style:snap-to-layout-grid="false"/>
    </style:style>
    <style:style style:name="T402" style:parent-style-name="DefaultParagraphFont" style:family="text">
      <style:text-properties fo:font-weight="bold" style:font-weight-asian="bold" style:font-weight-complex="bold" fo:letter-spacing="-0.0048in"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style:snap-to-layout-grid="false" fo:margin-right="0.05in"/>
    </style:style>
    <style:style style:name="T406" style:parent-style-name="DefaultParagraphFont" style:family="text">
      <style:text-properties fo:font-weight="bold" style:font-weight-asian="bold" style:font-weight-complex="bold" style:language-asian="lt" style:country-asian="LT"/>
    </style:style>
    <style:style style:name="TableCell407" style:family="table-cell">
      <style:table-cell-properties fo:border="0.0069in solid #000000" fo:background-color="#FFFFFF" fo:padding-top="0in" fo:padding-left="0.0277in" fo:padding-bottom="0in" fo:padding-right="0.0277in"/>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font-weight-complex="bold" fo:font-size="10pt" style:font-size-asian="10pt"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fo:font-size="10pt" style:font-size-asian="10pt" style:language-asian="lt" style:country-asian="L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style:snap-to-layout-grid="false" fo:margin-right="0.1298in"/>
    </style:style>
    <style:style style:name="T414" style:parent-style-name="DefaultParagraphFont" style:family="text">
      <style:text-properties fo:font-weight="bold" style:font-weight-asian="bold" style:font-weight-complex="bold" style:language-asian="lt" style:country-asian="L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style:snap-to-layout-grid="false"/>
    </style:style>
    <style:style style:name="T417" style:parent-style-name="DefaultParagraphFont" style:family="text">
      <style:text-properties fo:font-weight="bold" style:font-weight-asian="bold" style:font-weight-complex="bold" fo:letter-spacing="-0.0027in" style:language-asian="lt" style:country-asian="LT"/>
    </style:style>
    <style:style style:name="T418" style:parent-style-name="DefaultParagraphFont" style:family="text">
      <style:text-properties fo:font-weight="bold" style:font-weight-asian="bold" style:font-weight-complex="bold" fo:letter-spacing="-0.0027in" style:language-asian="lt" style:country-asian="LT"/>
    </style:style>
    <style:style style:name="T419" style:parent-style-name="DefaultParagraphFont" style:family="text">
      <style:text-properties style:font-weight-complex="bold" fo:letter-spacing="-0.0027in" fo:font-size="10pt" style:font-size-asian="10pt" style:language-asian="lt" style:country-asian="LT"/>
    </style:style>
    <style:style style:name="T420" style:parent-style-name="DefaultParagraphFont" style:family="text">
      <style:text-properties fo:font-weight="bold" style:font-weight-asian="bold" style:font-weight-complex="bold" fo:letter-spacing="-0.0027in" style:language-asian="lt" style:country-asian="LT"/>
    </style:style>
    <style:style style:name="T421" style:parent-style-name="DefaultParagraphFont" style:family="text">
      <style:text-properties style:font-weight-complex="bold" fo:letter-spacing="-0.0027in" fo:font-size="10pt" style:font-size-asian="10pt" style:language-asian="lt" style:country-asian="L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style:snap-to-layout-grid="false"/>
    </style:style>
    <style:style style:name="T424" style:parent-style-name="DefaultParagraphFont" style:family="text">
      <style:text-properties fo:font-weight="bold" style:font-weight-asian="bold" style:font-weight-complex="bold" fo:letter-spacing="-0.0027in" style:language-asian="lt" style:country-asian="LT"/>
    </style:style>
    <style:style style:name="TableRow425" style:family="table-row">
      <style:table-row-properties style:row-height="0.2in" style:use-optimal-row-height="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style:snap-to-layout-grid="false"/>
      <style:text-properties style:font-size-complex="12pt" style:language-asian="lt" style:country-asian="L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style:snap-to-layout-grid="false"/>
      <style:text-properties style:font-size-complex="12pt" style:language-asian="lt" style:country-asian="L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style:snap-to-layout-grid="false"/>
      <style:text-properties style:font-size-complex="12pt" style:language-asian="lt" style:country-asian="L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style:snap-to-layout-grid="false"/>
      <style:text-properties style:font-size-complex="12pt" style:language-asian="lt" style:country-asian="L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style:snap-to-layout-grid="false"/>
      <style:text-properties style:font-size-complex="12pt" style:language-asian="lt" style:country-asian="L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style:snap-to-layout-grid="false"/>
      <style:text-properties style:font-size-complex="12pt" style:language-asian="lt" style:country-asian="LT"/>
    </style:style>
    <style:style style:name="TableRow438" style:family="table-row">
      <style:table-row-properties style:row-height="0.1951in" style:use-optimal-row-height="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style:snap-to-layout-grid="false"/>
      <style:text-properties style:font-size-complex="12pt" style:language-asian="lt" style:country-asian="L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style:snap-to-layout-grid="false"/>
      <style:text-properties style:font-size-complex="12pt" style:language-asian="lt" style:country-asian="L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style:snap-to-layout-grid="false"/>
      <style:text-properties style:font-size-complex="12pt" style:language-asian="lt" style:country-asian="L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style:snap-to-layout-grid="false"/>
      <style:text-properties style:font-size-complex="12pt" style:language-asian="lt" style:country-asian="L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style:snap-to-layout-grid="false"/>
      <style:text-properties style:font-size-complex="12pt" style:language-asian="lt" style:country-asian="L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style:snap-to-layout-grid="false"/>
      <style:text-properties style:font-size-complex="12pt" style:language-asian="lt" style:country-asian="LT"/>
    </style:style>
    <style:style style:name="P451"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3.95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master-page-name="MPF2" style:family="paragraph">
      <style:paragraph-properties fo:break-before="page" fo:margin-left="2.7in" fo:text-indent="0.8437in">
        <style:tab-stops/>
      </style:paragraph-properties>
      <style:text-properties style:font-size-complex="12pt" style:language-asian="lt" style:country-asian="LT"/>
    </style:style>
    <style:style style:name="P477" style:parent-style-name="Normal" style:family="paragraph">
      <style:paragraph-properties fo:margin-left="2.7in" fo:text-indent="0.8437in">
        <style:tab-stops/>
      </style:paragraph-properties>
      <style:text-properties style:font-size-complex="12pt" style:language-asian="lt" style:country-asian="LT"/>
    </style:style>
    <style:style style:name="P478" style:parent-style-name="Normal" style:family="paragraph">
      <style:paragraph-properties fo:margin-left="2.7in" fo:text-indent="0.84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margin-left="2.7in">
        <style:tab-stops/>
      </style:paragraph-properties>
      <style:text-properties style:font-size-complex="12pt" style:language-asian="lt" style:country-asian="LT"/>
    </style:style>
    <style:style style:name="P483" style:parent-style-name="Normal" style:family="paragraph">
      <style:paragraph-properties fo:margin-left="2.7in">
        <style:tab-stops/>
      </style:paragraph-properties>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style:language-asian="lt" style:country-asian="LT"/>
    </style:style>
    <style:style style:name="P491" style:parent-style-name="Normal" style:family="paragraph">
      <style:paragraph-properties fo:text-align="center"/>
      <style:text-properties style:font-name-asian="Calibri" fo:font-weight="bold" style:font-weight-asian="bold" style:font-size-complex="12pt"/>
    </style:style>
    <style:style style:name="TableColumn493" style:family="table-column">
      <style:table-column-properties style:column-width="0.4555in"/>
    </style:style>
    <style:style style:name="TableColumn494" style:family="table-column">
      <style:table-column-properties style:column-width="2.1451in"/>
    </style:style>
    <style:style style:name="TableColumn495" style:family="table-column">
      <style:table-column-properties style:column-width="2.4694in"/>
    </style:style>
    <style:style style:name="TableColumn496" style:family="table-column">
      <style:table-column-properties style:column-width="1.6236in"/>
    </style:style>
    <style:style style:name="Table492" style:family="table">
      <style:table-properties style:width="6.6937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ableRow586" style:family="table-row">
      <style:table-row-properties style:min-row-height="0.6979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423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3694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909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paragraph-properties fo:text-align="justify"/>
      <style:text-properties fo:font-size="10pt" style:font-size-asian="10pt"/>
    </style:style>
    <style:style style:name="P731" style:parent-style-name="Normal" style:family="paragraph">
      <style:text-properties style:font-name="Calibri" fo:font-size="11pt" style:font-size-asian="11pt" style:font-size-complex="11pt"/>
    </style:style>
    <style:style style:name="P732" style:parent-style-name="Normal" style:family="paragraph">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break-before="page"/>
    </style:style>
    <style:style style:name="P740" style:parent-style-name="Normal" style:family="paragraph">
      <style:paragraph-properties fo:margin-left="2.7in" fo:text-indent="0.8437in">
        <style:tab-stops/>
      </style:paragraph-properties>
      <style:text-properties style:font-size-complex="12pt" style:language-asian="lt" style:country-asian="LT"/>
    </style:style>
    <style:style style:name="P741" style:parent-style-name="Normal" style:family="paragraph">
      <style:paragraph-properties fo:margin-left="2.7in" fo:text-indent="0.8437in">
        <style:tab-stops/>
      </style:paragraph-properties>
      <style:text-properties style:font-size-complex="12pt" style:language-asian="lt" style:country-asian="LT"/>
    </style:style>
    <style:style style:name="P742" style:parent-style-name="Normal" style:family="paragraph">
      <style:paragraph-properties fo:margin-left="2.7in" fo:text-indent="0.8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margin-left="3.5437in" fo:text-indent="-0.8437in">
        <style:tab-stops/>
      </style:paragraph-properties>
      <style:text-properties style:font-size-complex="12pt" style:language-asian="lt" style:country-asian="LT"/>
    </style:style>
    <style:style style:name="P747" style:parent-style-name="Normal" style:family="paragraph">
      <style:paragraph-properties fo:margin-left="3.5437in" fo:text-indent="-0.8437in">
        <style:tab-stops/>
      </style:paragraph-properties>
      <style:text-properties style:font-size-complex="12pt" style:language-asian="lt" style:country-asian="LT"/>
    </style:style>
    <style:style style:name="P748" style:parent-style-name="Antraste2" style:family="paragraph">
      <style:text-properties fo:language="lt" fo:country="LT"/>
    </style:style>
    <style:style style:name="P749" style:parent-style-name="Antraste2" style:family="paragraph">
      <style:text-properties fo:language="lt" fo:country="LT"/>
    </style:style>
    <style:style style:name="P750" style:parent-style-name="Normal" style:family="paragraph">
      <style:paragraph-properties fo:text-align="center" fo:line-height="150%"/>
      <style:text-properties style:font-size-complex="12pt"/>
    </style:style>
    <style:style style:name="P751" style:parent-style-name="Normal" style:family="paragraph">
      <style:paragraph-properties fo:text-align="center" fo:margin-left="0.25in">
        <style:tab-stops/>
      </style:paragraph-properties>
      <style:text-properties style:font-size-complex="12pt"/>
    </style:style>
    <style:style style:name="P752" style:parent-style-name="Normal" style:family="paragraph">
      <style:paragraph-properties fo:margin-bottom="0.0833in" fo:margin-left="0.3937in">
        <style:tab-stops/>
      </style:paragraph-properties>
      <style:text-properties style:font-size-complex="12pt"/>
    </style:style>
    <style:style style:name="TableColumn754" style:family="table-column">
      <style:table-column-properties style:column-width="0.8861in" style:use-optimal-column-width="false"/>
    </style:style>
    <style:style style:name="TableColumn755" style:family="table-column">
      <style:table-column-properties style:column-width="4.6763in" style:use-optimal-column-width="false"/>
    </style:style>
    <style:style style:name="TableColumn756" style:family="table-column">
      <style:table-column-properties style:column-width="0.5833in" style:use-optimal-column-width="false"/>
    </style:style>
    <style:style style:name="TableColumn757" style:family="table-column">
      <style:table-column-properties style:column-width="0.5833in" style:use-optimal-column-width="false"/>
    </style:style>
    <style:style style:name="Table753" style:family="table">
      <style:table-properties style:width="6.7291in" fo:margin-left="-0.0034in" table:align="left"/>
    </style:style>
    <style:style style:name="TableRow758" style:family="table-row">
      <style:table-row-properties style:min-row-height="0.191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style>
    <style:style style:name="P762" style:parent-style-name="Normal" style:family="paragraph">
      <style:paragraph-properties fo:text-align="center" fo:line-height="115%"/>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hyphenate="false"/>
    </style:style>
    <style:style style:name="T769" style:parent-style-name="DefaultParagraphFont" style:family="text">
      <style:text-properties style:font-size-complex="12pt"/>
    </style:style>
    <style:style style:name="TableRow770" style:family="table-row">
      <style:table-row-properties style:min-row-height="0.1916in" style:use-optimal-row-height="false"/>
    </style:style>
    <style:style style:name="P771" style:parent-style-name="Normal" style:family="paragraph">
      <style:paragraph-properties fo:text-align="center"/>
      <style:text-properties style:font-size-complex="12pt" style:language-asian="ar" style:country-asian="SA"/>
    </style:style>
    <style:style style:name="P772" style:parent-style-name="Normal" style:family="paragraph">
      <style:text-properties style:font-size-complex="12pt" style:language-asian="ar" style:country-asian="SA"/>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hyphenate="false"/>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hyphenate="false"/>
    </style:style>
    <style:style style:name="T778" style:parent-style-name="DefaultParagraphFont" style:family="text">
      <style:text-properties style:font-size-complex="12pt"/>
    </style:style>
    <style:style style:name="TableRow779" style:family="table-row">
      <style:table-row-properties style:min-row-height="0.5687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fo:margin-left="-0.025in" fo:margin-right="0.0395in">
        <style:tab-stops/>
      </style:paragraph-properties>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fo:margin-left="-0.025in" fo:margin-right="0.0395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025in" fo:margin-right="0.03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margin-left="-0.025in" fo:margin-right="0.0395in">
        <style:tab-stops/>
      </style:paragraph-properties>
      <style:text-properties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margin-left="-0.025in" fo:margin-right="0.0395in">
        <style:tab-stops/>
      </style:paragraph-properties>
      <style:text-properties style:font-size-complex="12pt" style:language-asian="ar" style:country-asian="SA"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fo:margin-right="0.0395in"/>
      <style:text-properties fo:hyphenate="false"/>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fo:margin-right="0.039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margin-right="0.0395in"/>
      <style:text-properties fo:hyphenate="false"/>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fo:margin-right="0.0395in"/>
      <style:text-properties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fo:margin-right="0.0395in"/>
      <style:text-properties style:font-size-complex="12pt" style:language-asian="ar" style:country-asian="SA" fo:hyphenate="false"/>
    </style:style>
    <style:style style:name="TableRow809" style:family="table-row">
      <style:table-row-properties style:min-row-height="0.222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fo:margin-right="0.0395in"/>
      <style:text-properties fo:hyphenate="false"/>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fo:margin-right="0.0395in"/>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right="0.0395in"/>
      <style:text-properties fo:hyphenate="false"/>
    </style:style>
    <style:style style:name="T817" style:parent-style-name="DefaultParagraphFont" style:family="text">
      <style:text-properties fo:font-style="italic" style:font-style-asian="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fo:margin-right="0.0395in"/>
      <style:text-properties fo:font-style="italic" style:font-style-asian="italic"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margin-right="0.0395in"/>
      <style:text-properties fo:font-style="italic" style:font-style-asian="italic" style:font-size-complex="12pt" style:language-asian="ar" style:country-asian="SA" fo:hyphenate="false"/>
    </style:style>
    <style:style style:name="P822" style:parent-style-name="Normal" style:family="paragraph">
      <style:paragraph-properties fo:margin-left="0.25in">
        <style:tab-stops/>
      </style:paragraph-properties>
      <style:text-properties style:font-size-complex="12pt" style:language-asian="ar" style:country-asian="SA"/>
    </style:style>
    <style:style style:name="P823" style:parent-style-name="PlainText" style:family="paragraph">
      <style:paragraph-properties fo:margin-top="0in" fo:margin-bottom="0in"/>
    </style:style>
    <style:style style:name="T824" style:parent-style-name="DefaultParagraphFont" style:family="text">
      <style:text-properties style:font-name-asian="MS Mincho"/>
    </style:style>
    <style:style style:name="P825" style:parent-style-name="PlainText" style:family="paragraph">
      <style:paragraph-properties fo:margin-top="0in" fo:margin-bottom="0in"/>
      <style:text-properties style:font-name-asian="MS Mincho"/>
    </style:style>
    <style:style style:name="P826" style:parent-style-name="PlainText" style:family="paragraph">
      <style:paragraph-properties fo:margin-top="0in" fo:margin-bottom="0in"/>
      <style:text-properties style:font-name-asian="MS Mincho"/>
    </style:style>
    <style:style style:name="P827" style:parent-style-name="PlainText" style:family="paragraph">
      <style:paragraph-properties fo:margin-top="0in" fo:margin-bottom="0in"/>
      <style:text-properties style:font-name-asian="MS Mincho"/>
    </style:style>
    <style:style style:name="P828" style:parent-style-name="PlainText" style:family="paragraph">
      <style:paragraph-properties fo:margin-top="0in" fo:margin-bottom="0in"/>
      <style:text-properties style:font-name-asian="MS Mincho"/>
    </style:style>
    <style:style style:name="P829" style:parent-style-name="PlainText" style:family="paragraph">
      <style:paragraph-properties fo:text-align="justify" fo:margin-top="0in" fo:margin-bottom="0in" fo:text-indent="0.3937in"/>
    </style:style>
    <style:style style:name="T830" style:parent-style-name="DefaultParagraphFont" style:family="text">
      <style:text-properties style:font-name-asian="MS Mincho"/>
    </style:style>
    <style:style style:name="T831" style:parent-style-name="DefaultParagraphFont" style:family="text">
      <style:text-properties style:font-name-asian="MS Mincho" fo:font-style="italic" style:font-style-asian="italic"/>
    </style:style>
    <style:style style:name="P832" style:parent-style-name="PlainText" style:family="paragraph">
      <style:paragraph-properties fo:margin-top="0in" fo:margin-bottom="0in"/>
      <style:text-properties style:font-name-asian="MS Mincho"/>
    </style:style>
    <style:style style:name="P833" style:parent-style-name="PlainText" style:family="paragraph">
      <style:paragraph-properties fo:margin-top="0in" fo:margin-bottom="0in"/>
      <style:text-properties style:font-name-asian="MS Mincho"/>
    </style:style>
    <style:style style:name="P834" style:parent-style-name="PlainText" style:family="paragraph">
      <style:paragraph-properties fo:margin-top="0in" fo:margin-bottom="0in"/>
      <style:text-properties style:font-name-asian="MS Mincho"/>
    </style:style>
    <style:style style:name="P835" style:parent-style-name="PlainText" style:family="paragraph">
      <style:paragraph-properties fo:margin-top="0in" fo:margin-bottom="0in">
        <style:tab-stops>
          <style:tab-stop style:type="left" style:position="2.2645in"/>
          <style:tab-stop style:type="left" style:position="4.4298in"/>
        </style:tab-stops>
      </style:paragraph-properties>
      <style:text-properties style:font-name-asian="MS Mincho"/>
    </style:style>
    <style:style style:name="P836" style:parent-style-name="PlainText" style:family="paragraph">
      <style:paragraph-properties fo:margin-top="0in" fo:margin-bottom="0in">
        <style:tab-stops>
          <style:tab-stop style:type="left" style:position="2.8548in"/>
          <style:tab-stop style:type="left" style:position="4.9222in"/>
        </style:tab-stops>
      </style:paragraph-properties>
      <style:text-properties style:font-name-asian="MS Mincho"/>
    </style:style>
    <style:style style:name="P837" style:parent-style-name="PlainText" style:family="paragraph">
      <style:paragraph-properties fo:margin-top="0in" fo:margin-bottom="0in">
        <style:tab-stops>
          <style:tab-stop style:type="left" style:position="2.2645in"/>
          <style:tab-stop style:type="left" style:position="4.4298in"/>
        </style:tab-stops>
      </style:paragraph-properties>
      <style:text-properties style:font-name-asian="MS Mincho"/>
    </style:style>
    <style:style style:name="P838" style:parent-style-name="PlainText" style:family="paragraph">
      <style:paragraph-properties fo:margin-top="0in" fo:margin-bottom="0in">
        <style:tab-stops>
          <style:tab-stop style:type="left" style:position="2.8548in"/>
          <style:tab-stop style:type="left" style:position="4.9222in"/>
        </style:tab-stops>
      </style:paragraph-properties>
    </style:style>
    <style:style style:name="T839" style:parent-style-name="DefaultParagraphFont" style:family="text">
      <style:text-properties style:font-name-asian="MS Mincho"/>
    </style:style>
    <style:style style:name="T840" style:parent-style-name="DefaultParagraphFont" style:family="text">
      <style:text-properties style:font-name-asian="MS Mincho"/>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7-07-20:</text:span></text:p>
      <text:p text:style-name="P8"><text:span text:style-name="T9">Valstybinė saugomų teritorijų tarnyba prie Aplinkos ministerijos, Įsakymas</text:span></text:p>
      <text:p text:style-name="P10"><text:span text:style-name="T11">Nr.<text:s/></text:span><text:a xlink:href="https://www.e-tar.lt/portal/legalAct.html?documentId=1b5f14606c5711e7827cd63159af616c" office:target-frame-name="_top" xlink:show="replace"><text:span text:style-name="T12">V-126</text:span></text:a><text:span text:style-name="T13">, 2017-07-18, paskelbta TAR 2017-07-19, i. k. 2017-12425</text:span></text:p>
      <text:p text:style-name="P14"><text:span text:style-name="T15">Dėl Išvados/pažymos apie leidimą miškui įveisti saugomoje teritorijoje ir „Natura 2000“ teritorijo</text:span><text:span text:style-name="T16">je teikimo tvarkos aprašo patvirtinimo</text:span></text:p>
      <text:p text:style-name="P17"/>
      <text:p text:style-name="P18"><text:span text:style-name="T19">Suvestinė redakcija nuo 2016-06-29 iki 2017-07-19</text:span></text:p>
      <text:p text:style-name="P20"/>
      <text:p text:style-name="P21"><text:span text:style-name="T22">Įsakymas paskelbtas: TAR 2015-07-21, i. k. 2015-11507</text:span></text:p>
      <text:p text:style-name="P23"/>
      <text:p text:style-name="P24"><text:span text:style-name="T25"><draw:frame draw:style-name="a1" draw:name="Picture 1" text:anchor-type="as-char" svg:x="0in" svg:y="0in" svg:width="0.57153in" svg:height="0.68194in" style:rel-width="scale" style:rel-height="scale"><draw:image xlink:href="media/image1.png" xlink:type="simple" xlink:show="embed" xlink:actuate="onLoad"/><svg:title/><svg:desc>HERB21</svg:desc></draw:frame></text:span></text:p>
      <text:p text:style-name="P26"><text:span text:style-name="T27">valstybinė</text:span><text:span text:style-name="T28"><text:s/></text:span><text:span text:style-name="T29">SAUGOMŲ TERITORIJŲ</text:span><text:span text:style-name="T30"><text:s/></text:span><text:span text:style-name="T31">tarnyba PRIE APLINKOS MINISTERIJOS</text:span></text:p>
      <text:p text:style-name="P32"><text:span text:style-name="T33">DIREKTORIUS</text:span></text:p>
      <text:p text:style-name="P34"/>
      <text:p text:style-name="P35">ĮSAKYMAS</text:p>
      <text:p text:style-name="P36">dėl pažymos apie leidimą miškui įveisti „Natura 2000“ teritorijoje išdavimo tvarkos aprašo patvirtinimo</text:p>
      <text:p text:style-name="P37"/>
      <text:p text:style-name="P38">2015 m. liepos 20 d. Nr. V-132</text:p>
      <text:p text:style-name="P39">Vilnius</text:p>
      <text:p text:style-name="P40"/>
      <text:p text:style-name="P41"/>
      <text:p text:style-name="P42">Vadovaudamasis Lietuvos Respublikos Vyriausybės 2014 m. liepos 22 d. nutarimo Nr. 722 „Dėl valstybės institucijų ir įstaigų, savivaldybių ir kitų juridinių asmenų, atsakingų už Lietuvos kaimo plėtros 2014-2020 metų programos įgyvendinimą, paskyrimo“ 3.5 ir<text:s/>4.8 papunkčiais, Lietuvos Respublikos žemės ūkio ministro ir Lietuvos Respublikos aplinkos ministro 2004 m. kovo 29 d. įsakymu Nr. 3D-130/D1-144 „Dėl miško įveisimo ne miško žemėje“ patvirtintų Miško įveisimo ne miško žemėje taisyklių 3.7 ir 3.8 papunkčiais ir atsižvelgdamas į<text:s/><text:span text:style-name="T43">Lietuvos kaimo plėtros 2014–2020 metų programos priemonės „Investicijos į miško plotų plėtrą ir miškų gyvybingumo gerinimą“ veiklos srities „Miško veisimas“ įgyvendinimo taisyklių, patvirtintų Lietuvos Respublikos žemės ūkio ministro</text:span><text:span text:style-name="T44"><text:s/>2015 m. birželio 26 d. įsakymu Nr. 3D-538 „</text:span><text:span text:style-name="T45">Dėl Lietuvos kaimo plėtros 2014–2020 metų programos priemonės „Investicijos į miško plotų plėtrą ir miškų gyvybingumo gerinimą“ veiklos srities „</text:span><text:span text:style-name="T46">Miško veisimas“ įgyvendinimo taisyklių, patvirtinimo“,<text:s/></text:span>nuostatas:</text:p>
      <text:p text:style-name="P47">1. T v i r t i n u Pažymos apie leidimą miškui įveisti „Natura 2000“ teritorijoje išdavimo tvarkos aprašą (pridedama).</text:p>
      <text:p text:style-name="P48">2. P a v e d u valstybinių gamtinių rezervatų, valstybinių parkų ir biosferos rezervato direkcijoms išduoti fiziniams ir juridiniams asmenims pažymas, vadovaujantis šio įsakymo 1 punktu patvirtintu aprašu.</text:p>
      <text:p text:style-name="P49">3. Pripažįstu netekusiu galios Valstybinės saugomų teritorijų tarnybos prie Aplinkos ministerijos direktoriaus 2012 m. kovo 22 d. įsakymą Nr. V-64 „Dėl pažymos apie leidimą miškui įveisti „Natura 2000“ teritorijoje išdavimo tvarkos aprašo“.</text:p>
      <text:p text:style-name="P50"/>
      <text:p text:style-name="P51"/>
      <text:p text:style-name="P52"/>
      <text:p text:style-name="P53">Direktorius<text:tab/>Albertas Stanislovaitis</text:p>
      <text:p text:style-name="P54"/>
      <text:soft-page-break/>
      <text:p text:style-name="P55">PATVIRTINTA</text:p>
      <text:p text:style-name="P56">Valstybinės saugomų teritorijų tarnybos</text:p>
      <text:p text:style-name="P57">prie Aplinkos ministerijos direktoriaus</text:p>
      <text:p text:style-name="P58">2016 m. birželio 23 d. įsakymu Nr. V-127<text:s/></text:p>
      <text:p text:style-name="P59">(2015 m. liepos 20 d. įsakymo Nr. V-132 redakcija)<text:s/></text:p>
      <text:p text:style-name="P60"/>
      <text:p text:style-name="P61"><text:span text:style-name="T62">PAŽYMOS APIE LEIDIMĄ MIŠKUI ĮVEISTI „NATURA 2000“ TERITORIJOJE IŠDAVIMO TVARKOS APRAŠAS</text:span></text:p>
      <text:p text:style-name="P63"/>
      <text:p text:style-name="P64"/>
      <text:p text:style-name="P65"><text:span text:style-name="T66">TURINYS</text:span></text:p>
      <text:p text:style-name="P67"><text:span text:style-name="T68">I SKYRIUS BENDROSIOS NUOSTATOS</text:span><text:span text:style-name="T69"><text:tab/>3</text:span></text:p>
      <text:p text:style-name="P70"><text:span text:style-name="T71">II SKYRIUS TEISINIS PAGRINDIMAS</text:span><text:span text:style-name="T72"><text:tab/>3</text:span></text:p>
      <text:p text:style-name="P73"><text:span text:style-name="T74">III SKYRIUS SĄVOKOS IR SUTRUMPINIMAI</text:span><text:span text:style-name="T75"><text:tab/>3</text:span></text:p>
      <text:p text:style-name="P76"><text:span text:style-name="T77">IV<text:s/></text:span><text:span text:style-name="T78">SKYRIUS DOKUMENTŲ PATEIKIMAS</text:span><text:span text:style-name="T79"><text:tab/>4</text:span></text:p>
      <text:p text:style-name="P80"><text:span text:style-name="T81">V SKYRIUS PAŽYMŲ IŠDAVIMAS</text:span><text:span text:style-name="T82"><text:tab/>4</text:span></text:p>
      <text:p text:style-name="P83"><text:span text:style-name="T84">VI SKYRIUS DOKUMENTŲ TVARKYMAS</text:span><text:span text:style-name="T85"><text:tab/>6</text:span></text:p>
      <text:p text:style-name="P86"><text:span text:style-name="T87">VII SKYRIUS DUOMENŲ APIE PAŽEIDIMUS PERDAVIMAS NMA</text:span><text:span text:style-name="T88"><text:tab/>6</text:span></text:p>
      <text:p text:style-name="P89"><text:span text:style-name="T90">VIII SKYRIUS BAIGIAMOSIOS NUOSTATOS...........................................................................</text:span><text:span text:style-name="T91">...</text:span><text:span text:style-name="T92"><text:tab/>6</text:span></text:p>
      <text:p text:style-name="Normal"/>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ažymos apie leidimą miškui įveisti „Natura 2000“ teritorijoje išdavimo tvarkos aprašo (toliau – Tvarkos aprašas) tikslas – nustatyti pažymų apie leidimą miškui įveisti „Natura 2000“ teritorijoje</text:span><text:span text:style-name="T104"><text:s/>išdavim</text:span><text:span text:style-name="T105">o tvarką.<text:s/></text:span></text:p>
      <text:p text:style-name="P106"><text:span text:style-name="T107">2</text:span><text:span text:style-name="T108">. Tvarkos aprašo 1 priede nustatytos formos pažyma (toliau – Pažyma) pagal šį Tvarkos aprašą išduodama prašymą pateikusiems fiziniams ir juridiniams asmenims (toliau – Pareiškėjai).</text:span></text:p>
      <text:p text:style-name="P109"><text:span text:style-name="T110">3</text:span><text:span text:style-name="T111">.<text:s/></text:span><text:span text:style-name="T112">Miško įveisimą „Natura 2000“ teritorijoje reglament</text:span><text:span text:style-name="T113">uoja</text:span><text:span text:style-name="T114"><text:s/>Lietuvos Respublikos saugomų teritorijų įstatymas, Lietuvos Respublikos miškų įstatymas, Lietuvos Respublikos<text:s/></text:span><text:span text:style-name="T115">saugomų gyvūnų, augalų ir grybų rūšių įstatymas,<text:s/></text:span><text:span text:style-name="T116">Specialiosios žemės ir miško naudojimo sąlygos, patvirtintos Lietuvos Respublikos Vyriausybė</text:span><text:span text:style-name="T117">s 1992 m. gegužės 12 d. nutarimu Nr. 343 „Dėl specialiųjų žemės ir miško naudojimo sąlygų patvirtinimo“,<text:s/></text:span><text:span text:style-name="T118">Gamtinių ir kompleksinių draustinių nuostatai, patvirtinti Lietuvos Respublikos Vyriausybės 2008 m. balandžio 2 d. nutarimu Nr. 318 „Dėl gamtinių ir ko</text:span><text:span text:style-name="T119">mpleksinių draustinių nuostatų patvirtinimo“, Bendrieji buveinių ar paukščių apsaugai svarbių teritorijų nuostatai, patvirtinti Lietuvos Respublikos Vyriausybės 2004 m. kovo 15 d. nutarimu Nr. 276 „Dėl Bendrųjų buveinių ar paukščių apsaugai svarbių teritor</text:span><text:span text:style-name="T120">ijų nuostatų patvirtinimo“ (toliau – Bendrieji nuostatai), Miško įveisimo ne miško žemėje taisyklės, patvirtintos Lietuvos Respublikos žemės ūkio ministro ir Lietuvos Respublikos aplinkos ministro 2004 m. kovo 29 d. įsakymu Nr. 3D-130/D1-144 „Dėl miško įve</text:span><text:span text:style-name="T121">isimo ne miško žemėje“, saugomų teritorijų nuostatai, apsaugos reglamentai, saugomų teritorijų planavimo dokumentai,<text:s/></text:span><text:span text:style-name="T122">kiti teisės aktai ir apsaugos sutartys, sudarytos su privačios žemės savininkais ar valstybinės žemės valdytojais pagal Lietuvos<text:s/></text:span><text:span text:style-name="T123">Respublikos Vyriausybės 2014 m. gegužės 28 d. nutarimu Nr. 484 „Dėl Apsaugos sutarties dėl veiklos apribojimų, konkrečių žemės, miško ir vandens telkinio naudojimo sąlygų sudarymo tvarkos aprašo ir apsaugos sutarties dėl veiklos apribojimų, konkrečių žemės</text:span><text:span text:style-name="T124">, miško ir vandens telkinio naudojimo sąlygų formos patvirtinimo“ nustatytą tvarką.</text:span></text:p>
      <text:p text:style-name="P125"/>
      <text:p text:style-name="P126"><text:span text:style-name="T127">II SKYRIUS</text:span><text:span text:style-name="T128"><text:line-break/>TEISINIS PAGRINDIMAS</text:span></text:p>
      <text:p text:style-name="P129"/>
      <text:p text:style-name="P130"><text:span text:style-name="T131">4</text:span><text:span text:style-name="T132">.</text:span><text:span text:style-name="T133"><text:s/></text:span><text:span text:style-name="T134">Tvarkos aprašas parengtas vadovaujantis šiais Lietuvos Respublikos teisės aktais:</text:span></text:p>
      <text:p text:style-name="P135"><text:span text:style-name="T136">4.1</text:span><text:span text:style-name="T137">. Lietuvos Respublikos Vyriausybės 2014<text:s/></text:span><text:span text:style-name="T138">m. liepos 22 d. nutarimu Nr. 722 „Dėl valstybės institucijų ir įstaigų, savivaldybių ir kitų juridinių asmenų, atsakingų už Lietuvos kaimo plėtros 2014–2020 metų programos įgyvendinimą, paskyrimo“;<text:s/></text:span></text:p>
      <text:p text:style-name="P139"><text:span text:style-name="T140">4.2</text:span><text:span text:style-name="T141">. Lietuvos Respublikos žemės ūkio ministro 2015 m.</text:span><text:span text:style-name="T142"><text:s/>birželio 26 d. įsakymu Nr. 3D-538 „</text:span><text:span text:style-name="T143">Dėl Lietuvos kaimo plėtros 2014–2020 metų programos priemonės „Investicijos į miško plotų plėtrą ir miškų gyvybingumo gerinimą“ veiklos srities „</text:span><text:span text:style-name="T144">Miško veisimas“ įgyvendinimo taisyklių, patvirtinimo“.</text:span></text:p>
      <text:p text:style-name="P145"/>
      <text:p text:style-name="P146"><text:span text:style-name="T147">III SKYRIUS</text:span><text:span text:style-name="T148"><text:line-break/>S</text:span><text:span text:style-name="T149">ĄVOKOS IR SUTRUMPINIMAI</text:span></text:p>
      <text:p text:style-name="P150"/>
      <text:p text:style-name="P151"><text:span text:style-name="T152">5</text:span><text:span text:style-name="T153">. Šiame Tvarkos apraše vartojamos sąvokos:</text:span></text:p>
      <text:p text:style-name="P154"><text:span text:style-name="T155">5.1</text:span><text:span text:style-name="T156">.<text:s/></text:span><text:span text:style-name="T157">NMA</text:span><text:span text:style-name="T158"><text:s/>–<text:s/></text:span><text:span text:style-name="T159">Nacionalinė mokėjimo agentūra prie Lietuvos Respublikos žemės ūkio ministerijos;</text:span></text:p>
      <text:p text:style-name="P160"><text:span text:style-name="T161">5.2</text:span><text:span text:style-name="T162">.</text:span><text:span text:style-name="T163"><text:s/>Saugoma rūšis</text:span><text:span text:style-name="T164"><text:s/>–</text:span><text:span text:style-name="T165"><text:s/>nykstanti, pažeidžiama, reta arba endeminė<text:s/></text:span><text:span text:style-name="T166">gyvūnų, augalų arba<text:s/></text:span><text:span text:style-name="T167">grybų rūšis, Lietuvos Respublikos saugomų gyvūnų, augalų ir grybų rūšių įstatymo nustatyta tvarka įrašyta į Lietuvos Respublikos saugomų gyvūnų, augalų ir grybų rūšių sąrašą ir (arba) Europos bendrijos svarbos gyvūnų ir augalų rūšių sąrašus, taip pat Europ</text:span><text:span text:style-name="T168">os bendrijos svarbos paukščių rūšys.</text:span></text:p>
      <text:p text:style-name="P169"><text:span text:style-name="T170">5.3</text:span><text:span text:style-name="T171">.<text:s/></text:span><text:span text:style-name="T172">Saugomos teritorijos direkcija</text:span><text:span text:style-name="T173"><text:s/>– valstybinio gamtinio rezervato, valstybinio parko ar biosferos rezervato direkcija;</text:span></text:p>
      <text:p text:style-name="P174"><text:span text:style-name="T175">5.4</text:span><text:span text:style-name="T176">. Kitos šiame Tvarkos apraše vartojamos sąvokos atitinka<text:s/></text:span><text:span text:style-name="T177">Lietuvos Respublikos saugomų teritorijų įstatyme, Lietuvos Respublikos miškų įstatyme, Lietuvos Respublikos žemės įstatyme, Lietuvos Respublikos saugomų gyvūnų, augalų ir grybų rūšių įstatyme, Lietuvos kaimo plėtros 2014–2020 m. programos priemonės (toliau</text:span><text:span text:style-name="T178"><text:s/>– KPP)<text:s/></text:span><text:span text:style-name="T179">„Investicijos į miško plotų plėtrą ir miškų gyvybingumo gerinimą“ veiklos srities „Miško veisimas“ įgyvendinimo taisyklėse, patvirtintose Lietuvos Respublikos žemės ūkio ministro 2015 m. birželio 26 d. įsakymu Nr. 3D-538 „Dėl Lietuvos kaimo plėtros</text:span><text:span text:style-name="T180"><text:s/>2014–2020 metų programos priemonės „Investicijos į miško plotų plėtrą ir miškų gyvybingumo gerinimą“ veiklos srities „Miško veisimas“ įgyvendinimo taisyklių, patvirtinimo“</text:span><text:span text:style-name="T181">, kituose teisės aktuose</text:span><text:span text:style-name="T182"><text:s/>vartojamas sąvokas.</text:span></text:p>
      <text:p text:style-name="P183"/>
      <text:p text:style-name="P184"><text:span text:style-name="T185">IV</text:span><text:span text:style-name="T186"><text:s/>SKYRIUS</text:span></text:p>
      <text:p text:style-name="P187"><text:span text:style-name="T188">DOKUMENTŲ PATEIKIMA</text:span><text:span text:style-name="T189">S</text:span></text:p>
      <text:p text:style-name="P190"/>
      <text:p text:style-name="P191"><text:span text:style-name="T192">6</text:span><text:span text:style-name="T193">. Pareiškėjas, siekiantis gauti Pažymą, kreipiasi į saugomos teritorijos direkciją, kuriai „Natura 2000“ teritorija yra priskirta Valstybinės saugomų teritorijų tarnybos prie Aplinkos ministerijos (toliau – Tarnyba) direktoriaus 2016 m. gegužės 5 d</text:span><text:span text:style-name="T194">. įsakymu Nr. V-91 „Dėl valstybės įsteigtų saugomų teritorijų, neturinčių direkcijų, ir Europos ekologinio tinklo „Natura 2000“ teritorijų, nepatenkančių į valstybinius parkus, rezervatus ar biosferos rezervatą, priskyrimo saugomų teritorijų direkcijoms“ a</text:span><text:span text:style-name="T195">rba <text:s/>kai „Natura 2000“ teritorija yra valstybiniame parke, valstybiniame rezervate, biosferos rezervate, jų buferinės apsaugos zonose, ir pateikia šiuos dokumentus:</text:span></text:p>
      <text:p text:style-name="P196"><text:span text:style-name="T197">6.1</text:span><text:span text:style-name="T198">. laisvos formos prašymą išduoti Pažymą;</text:span></text:p>
      <text:p text:style-name="P199"><text:span text:style-name="T200">6.2</text:span><text:span text:style-name="T201">. žemės nuosavybės ar valdymo teisę pa</text:span><text:span text:style-name="T202">tvirtinančio dokumento kopiją;</text:span></text:p>
      <text:p text:style-name="P203"><text:span text:style-name="T204">6.3</text:span><text:span text:style-name="T205">. sklypo, kuriame planuojama įveisti mišką, plano kopiją;</text:span></text:p>
      <text:p text:style-name="P206"><text:span text:style-name="T207">6.4</text:span><text:span text:style-name="T208">. įgaliojimą (jei prašymą teikia įgaliotas asmuo) arba bendraturčių sutikimą (įgaliojimą), patvirtintą notaro (jei žemės sklypas, kuriame planuojama veis</text:span><text:span text:style-name="T209">ti mišką, valdomas bendra daline arba jungtine nuosavybės teise).</text:span></text:p>
      <text:p text:style-name="P210"/>
      <text:p text:style-name="P211"><text:span text:style-name="T212">V</text:span><text:span text:style-name="T213"><text:s/>SKYRIUS</text:span></text:p>
      <text:p text:style-name="P214"><text:span text:style-name="T215">PAŽYMŲ IŠDAVIMAS</text:span></text:p>
      <text:p text:style-name="P216"/>
      <text:p text:style-name="P217"><text:span text:style-name="T218">7</text:span><text:span text:style-name="T219">. Saugomos teritorijos direkcija, gavusi 6 punkte nurodytus dokumentus įsitikina pateiktų šio Tvarkos aprašo 6.2-6.4 papunkčiuose nurodytų dokumentų</text:span><text:span text:style-name="T220"><text:s/>ar jų kopijų tikrumu ir įregistruoja juos Lietuvos vyriausiojo archyvaro 2011 m. liepos 4 d. įsakymo Nr. V-118 „Dėl Dokumentų tvarkymo ir apskaitos taisyklių patvirtinimo“ (toliau – Dokumentų tvarkymo ir apskaitos taisyklės), nustatyta tvarka Informacinių</text:span><text:span text:style-name="T221"><text:s/>siunčiamųjų dokumentų registre.<text:s/></text:span></text:p>
      <text:p text:style-name="P222"><text:span text:style-name="T223">8</text:span><text:span text:style-name="T224">. Saugomos teritorijos direkcija, per ne ilgesnį kaip 10 darbo dienų laikotarpį išnagrinėja prašymą, parengia Pažymai apie leidimą įveisti mišką „Natura 2000“ teritorijoje išduoti vertinimo ataskaitą (Tvarkos aprašo 2</text:span><text:span text:style-name="T225"><text:s/>priedas) (toliau – Vertinimo ataskaita) ir Tvarkos aprašo nustatyta tvarka išduoda Pažymą. <text:s/></text:span></text:p>
      <text:p text:style-name="P226"><text:span text:style-name="T227">9</text:span><text:span text:style-name="T228">. Prašymas išduoti Pažymą tenkinamas, jei sklypas, kuriame planuojama įveisti mišką, patenka į „Natura 2000“ teritoriją ir šiame sklype (jo dalyje) Tvarkos a</text:span><text:span text:style-name="T229">prašo nustatyta tvarka galima įveisti mišką.</text:span></text:p>
      <text:p text:style-name="P230"><text:span text:style-name="T231">10</text:span><text:span text:style-name="T232">. Kai miško įveisimas sklype, esančiame „Natura 2000“ teritorijoje yra galimas, Pažymoje pažymimas sklypo plotas (ha). Tuo atveju, kai įvertinus pateiktus dokumentus nustatoma, kad miško įveisimas galimas<text:s/></text:span><text:span text:style-name="T233">tik dalyje sklypo, saugomos teritorijos direkcijos direktoriaus paskirtas specialistas, atsakingas už Pažymų parengimą (toliau – Specialistas), sklypo dalies plotą, esantį „Natura 2000“ teritorijoje, kuriame miško įveisimas galimas, apskaičiuoja Geografinė</text:span><text:span text:style-name="T234">s<text:s/></text:span><text:soft-page-break/><text:span text:style-name="T235">informacinės sistemos (toliau – GIS) programine įranga, naudodamas aktualius Lietuvos Respublikos saugomų teritorijų valstybės kadastro duomenis (toliau – Saugomų teritorijų valstybės kadastras), Lietuvos Respublikos miškų valstybės kadastro duomenis (to</text:span><text:span text:style-name="T236">liau – Miškų valstybės kadastras) ir parengia sklypo planą, pažymėdamas, kurioje sklypo dalyje miško įveisimas galimas arba raštu kreipiasi į Tarnybą dėl sklypo dalies ploto nustatymo, pateikdamas informaciją apie žemės sklypą (žemės sklypo registro ir kad</text:span><text:span text:style-name="T237">astro numerius) ir planą su ranka įbraižytais plotais, kuriuose miško įveisimas galimas. Tarnybos specialistas, atsakingas už Saugomų teritorijų valstybės kadastro duomenų tvarkymą, ne vėliau kaip per 3 darbo dienas nuo prašymo gavimo dienos, naudodamasis<text:s/></text:span><text:span text:style-name="T238">GIS programine įranga, Saugomų teritorijų valstybės kadastro duomenimis, Miškų valstybės kadastro duomenimis, nustato sklypo dalies plotą ir duomenis raštu pateikia saugomos teritorijos direkcijai.</text:span></text:p>
      <text:p text:style-name="P239"><text:span text:style-name="T240">11</text:span><text:span text:style-name="T241">. Sprendimą dėl Pažymos išdavimo Specialistas priima</text:span><text:span text:style-name="T242"><text:s/>atsižvelgdamas į:</text:span></text:p>
      <text:p text:style-name="P243"><text:span text:style-name="T244">11.1</text:span><text:span text:style-name="T245">. teritorijoje veiklą reglamentuojančių, apsaugos ir tvarkymo režimą nustatančių teisės aktų – Saugomų teritorijų įstatymo, Miškų įstatymo, Saugomų gyvūnų, augalų ir grybų rūšių įstatymo, Specialiųjų žemės ir miško naudojimo sąlygų</text:span><text:span text:style-name="T246">, Gamtinių ir kompleksinių draustinių nuostatų, Bendrųjų nuostatų, Miško įveisimo ne miško žemėje taisyklių, saugomų teritorijų nuostatų, saugomų teritorijų apsaugos reglamentų, saugomų teritorijų planavimo dokumentų, apsaugos sutarčių, sudarytų su privači</text:span><text:span text:style-name="T247">os žemės savininkais ir valstybinės žemės valdytojais ir kitų, – nuostatas, gamtotvarkos planuose numatytas tvarkymo priemones;<text:s/></text:span></text:p>
      <text:p text:style-name="P248"><text:span text:style-name="T249">11.2</text:span><text:span text:style-name="T250">. taikomųjų tyrimų, monitoringo (stebėsenos) duomenis apie teritorijoje aptinkamas saugomas rūšis bei Europos bendrijos</text:span><text:span text:style-name="T251"><text:s/>svarbos natūralių buveinių inventorizacijos duomenis;</text:span></text:p>
      <text:p text:style-name="P252"><text:span text:style-name="T253">11.3</text:span><text:span text:style-name="T254">. saugomų rūšių ir natūralių buveinių ekologinius poreikius, konkrečios teritorijos sąlygas ir ypatumus.</text:span></text:p>
      <text:p text:style-name="P255"><text:span text:style-name="T256">12</text:span><text:span text:style-name="T257">. Vadovaujantis Tvarkos aprašo 11.1-11.3 papunkčiais, prašymas išduoti Pažymą ne</text:span><text:span text:style-name="T258">tenkinamas, kai:<text:s/></text:span></text:p>
      <text:p text:style-name="P259"><text:span text:style-name="T260">12.1</text:span><text:span text:style-name="T261">. mišką įveisti draudžia Tvarkos aprašo 11.1 papunktyje nurodyti „Natura 2000“ teritorijoje veiklą reglamentuojantys, apsaugos ir tvarkymo režimą nustatantys teisės aktai. Šiame papunktyje nurodytus atvejus Specialistas pažymi Verti</text:span><text:span text:style-name="T262">nimo ataskaitos 2.1-2.3 papunkčiuose;<text:s/></text:span></text:p>
      <text:p text:style-name="P263"><text:span text:style-name="T264">12.2</text:span><text:span text:style-name="T265">. Specialistas, vadovaudamasis teritorijos taikomųjų tyrimų, monitoringo (stebėsenos) duomenimis arba Saugomų rūšių informacinėje sistemoje įregistruotais duomenimis apie „Natura 2000“ teritorijoje aptinkamas<text:s/></text:span><text:span text:style-name="T266">saugomas rūšis, taip pat Europos bendrijos svarbos natūralių buveinių inventorizacijos duomenimis, ir atsižvelgdamas į Bendruosius nuostatus įvertino, kad miško įveisimas žemės sklype (jo dalyje) dėl saugomų rūšių ar Europos bendrijos svarbos natūralių buv</text:span><text:span text:style-name="T267">einių apsaugos negalimas. Vertinimo ataskaitos 2.6 ir/ar 2.7 papunkčiuose Specialistas pažymi „taip“;</text:span></text:p>
      <text:p text:style-name="P268"><text:span text:style-name="T269">12.3</text:span><text:span text:style-name="T270">. mišką įveisti draudžiama kitais, Tvarkos aprašo 12.1 ir 12.2 papunkčiuose nenurodytais, atvejais (dėl kraštovaizdžio ir pan.). Vertinimo ataskai</text:span><text:span text:style-name="T271">tos 2.8 papunktyje Specialistas pažymi „taip“.</text:span></text:p>
      <text:p text:style-name="P272"><text:span text:style-name="T273">13</text:span><text:span text:style-name="T274">. Prašymas išduoti Pažymą netenkinamas ir tuo atveju, kai:</text:span></text:p>
      <text:p text:style-name="P275"><text:span text:style-name="T276">13.1</text:span><text:span text:style-name="T277">. prašoma Pažymos už anksčiau žemės sklype įveistą mišką, nesilaikant Tvarkos aprašo 11.1 papunktyje nurodytų „Natura 2000“ teritorijoje</text:span><text:span text:style-name="T278"><text:s/>veiklą reglamentuojančių, apsaugos ir tvarkymo režimą nustatančių teisės aktų reikalavimų arba sunaikinant saugomų rūšių radavietes ar augavietes, taip pat Europos bendrijos svarbos natūralias buveines, nustatytas anksčiau vykdytų taikomųjų tyrimų ar moni</text:span><text:span text:style-name="T279">toringo (stebėjimų) metu. Vertinimo ataskaitos 3.1 ir/ar 3.2 papunkčiuose Specialistas pažymi „taip“;</text:span></text:p>
      <text:p text:style-name="P280"><text:span text:style-name="T281">13.2</text:span><text:span text:style-name="T282">. prašoma Pažymos savaime mišku apaugusiam plotui, kuriame pagal saugomų teritorijų planavimo dokumentus numatyta palaikyti atviro tipo natūralias</text:span><text:span text:style-name="T283"><text:s/>buveines, arba vadovaujantis Bendraisiais buveinių ar paukščių apsaugai svarbių teritorijų nuostatais teritorijoje dėl saugomų rūšių ar Europos bendrijos svarbos natūralių buveinių apsaugos būtina išsaugoti natūralias pievas ir ganyklas, miško aikštes, es</text:span><text:span text:style-name="T284">amas ertmes medynuose, taip pat jei savaime mišku apaugusių plotų<text:s/></text:span><text:soft-page-break/><text:span text:style-name="T285">ertmėse (atvirose erdvėse) vertinimo metu identifikuotos saugomos rūšys ar Europos bendrijos svarbos natūralios buveinės. Vertinimo ataskaitos 3.3 papunktyje Specialistas pažymi „taip“.<text:s/></text:span></text:p>
      <text:p text:style-name="P286"><text:span text:style-name="T287">14</text:span><text:span text:style-name="T288">. Tuo atveju, kai Specialistas neturi duomenų ir negali įvertinti, ar miško įveisimas žemės sklype (jo dalyje) dėl saugomų rūšių ar natūralių buveinių apsaugos yra galimas, atliekamas žemės sklypo vertinimas vietoje. Vertinimo ataskaitos 2.9 papunktyj</text:span><text:span text:style-name="T289">e Specialistas pažymi „taip“.<text:s/></text:span></text:p>
      <text:p text:style-name="P290"><text:span text:style-name="T291">15</text:span><text:span text:style-name="T292">. Atliekant žemės sklypo vertinimą vietoje, identifikuojamos saugomos rūšys ir natūralios buveinės, ir atsižvelgiant į Bendruosius nuostatus, saugomų rūšių ekologinius poreikius, įvertinama, ar miško įveisimas žemės skl</text:span><text:span text:style-name="T293">ype (jo dalyje) dėl saugomų rūšių ar natūralių buveinių apsaugos yra galimas. Žemės sklypo vertinimo metu nustatyti faktai pateikiami Vertinimo ataskaitos 4.2-4.7 papunkčiuose.</text:span></text:p>
      <text:p text:style-name="P294"><text:span text:style-name="T295">16</text:span><text:span text:style-name="T296">. Specialistas užpildytą Vertinimo ataskaitą, parengtus dokumentus (Pažym</text:span><text:span text:style-name="T297">ą, raštą dėl sklypo vertinimo ar Pažymos neišdavimo), pateikia saugomos teritorijos direkcijos direktoriui, kuris patikrinęs ar dokumentai parengti tinkamai, juos pasirašo.</text:span></text:p>
      <text:p text:style-name="P298"><text:span text:style-name="T299">17</text:span><text:span text:style-name="T300">. Saugomos teritorijos direkcija per 10 darbo dienų nuo prašymo išduoti Pažym</text:span><text:span text:style-name="T301">ą gavimo dienos, išduoda Pažymą arba informuoja suinteresuotą asmenį apie Pažymos neišdavimą (nurodant priežastis, dėl kurių Pažyma negali būti išduota), o tuo atveju, kai būtinas žemės sklypo vertinimas vietoje, kaip numatyta Tvarkos aprašo 14 punkte, inf</text:span><text:span text:style-name="T302">ormuoja apie vertinimą vietoje, nurodydamas priežastis, dėl kurių privaloma atlikti vertinimą vietoje ir preliminarų vertinimo vietoje laiką.<text:s/></text:span></text:p>
      <text:p text:style-name="P303"><text:span text:style-name="T304">18</text:span><text:span text:style-name="T305">. Specialistas Tvarkos aprašo 14 punkte nustatytu atveju įvertinęs, kad miško įveisimas „Natura 2000“ terit</text:span><text:span text:style-name="T306">orijoje galimas, nuo vertinimo vietoje atlikimo dienos, per 5 darbo dienas užpildo Vertinimo ataskaitą ir parengia Pažymą. Saugomos teritorijos direkcijos direktoriaus pasirašyta ir užregistruota Pažyma žemės sklypo savininkui ar valdytojui, ar jo įgaliota</text:span><text:span text:style-name="T307">m asmeniui pateikiama ne vėliau kaip kitą darbo dieną.</text:span></text:p>
      <text:p text:style-name="P308"><text:span text:style-name="T309">19</text:span><text:span text:style-name="T310">. Tuo atveju, kai mišką įveisti galima tik dalyje žemės sklypo, kartu su Pažyma pateikiamas sklypo planas su nurodytomis įveisiamo miško sklypo ribomis.</text:span></text:p>
      <text:p text:style-name="P311"><text:span text:style-name="T312">20</text:span><text:span text:style-name="T313">. Pažyma negali būti parengta ir pat</text:span><text:span text:style-name="T314">virtinta to paties valstybės tarnautojo ar darbuotojo.</text:span></text:p>
      <text:p text:style-name="P315"><text:span text:style-name="T316">21</text:span><text:span text:style-name="T317">. Pažyma parengiama 2 egzemplioriais, vienas jų pateikiamas prašymą išduoti Pažymą pateikusiam asmeniui, kitas saugomas Tvarkos aprašo 22 punkte nustatyta tvarka. <text:s text:c="2"/></text:span></text:p>
      <text:p text:style-name="P318"/>
      <text:p text:style-name="P319"><text:span text:style-name="T320">VI</text:span><text:span text:style-name="T321"><text:s/>SKYRIUS</text:span></text:p>
      <text:p text:style-name="P322"><text:span text:style-name="T323">DOKUMENTŲ<text:s/></text:span><text:span text:style-name="T324">TVARKYMAS</text:span></text:p>
      <text:p text:style-name="P325"/>
      <text:p text:style-name="P326"><text:span text:style-name="T327">22</text:span><text:span text:style-name="T328">. Prašymai ir Pažymos bei raštai dėl Pažymos neišdavimo, sklypo vertinimo ir kt. saugomos teritorijos direkcijos gauti dokumentai yra registruojami Dokumentų tvarkymo ir apskaitos taisyklių nustatyta tvarka Informacinių siunčiamųjų dokumen</text:span><text:span text:style-name="T329">tų registre. Visi dokumentai, susiję su Pažymų rengimu, byloje „Susirašinėjimo dėl pažymų apie miško įveisimą „Natura 2000“ teritorijoje išdavimo dokumentai“ saugomi 10 metų.</text:span></text:p>
      <text:p text:style-name="P330"><text:span text:style-name="T331">23</text:span><text:span text:style-name="T332">. Tarnybos gauti ir siunčiami raštai dėl žemės sklypo (jo dalies) ploto nus</text:span><text:span text:style-name="T333">tatymo ir plano rengimo, yra registruojami Dokumentų tvarkymo ir apskaitos taisyklių nustatyta tvarka Informacinių siunčiamųjų dokumentų registre ir byloje „Susirašinėjimo su institucijomis ir įstaigomis valstybės kadastro duomenų teikimo klausimais dokume</text:span><text:span text:style-name="T334">ntai“ saugomi 5 metus.</text:span></text:p>
      <text:p text:style-name="P335"/>
      <text:p text:style-name="P336"><text:span text:style-name="T337">VII SKYRIUS</text:span><text:span text:style-name="T338"><text:line-break/>DUOMENŲ APIE PAŽEIDIMUS PERDAVIMAS NMA</text:span></text:p>
      <text:p text:style-name="P339"/>
      <text:p text:style-name="P340"><text:span text:style-name="T341">24</text:span><text:span text:style-name="T342">. Įtarusi ar nustačiusi galimą pažeidimo, sukčiavimo atvejį, remdamasi įtariamos nusikalstamos veikos požymiais, kurie išvardinti klausimyno dėl įtariamos nusikalstamos<text:s/></text:span><text:span text:style-name="T343">veikos (toliau – klausimynas) 1 - 3 punktuose, saugomos teritorijos direkcija apie tai per 5 darbo dienas informuoja Tarnybą, pateikdama užpildytą klausimyną (Tvarkos aprašo 3 priedas).</text:span></text:p>
      <text:p text:style-name="P344"><text:span text:style-name="T345">25</text:span><text:span text:style-name="T346">. Tarnyba, gavusi iš saugomos teritorijos direkcijos klausimyną,</text:span><text:span text:style-name="T347"><text:s/>per 2 darbo dienas nuo klausimyno gavimo dienos pateikia jo kopiją NMA.</text:span></text:p>
      <text:p text:style-name="P348"><text:span text:style-name="T349">26</text:span><text:span text:style-name="T350">. Įtarusi ar nustačiusi galimą pažeidimo, sukčiavimo atvejį, remdamasi įtariamos nusikalstamos veiklos požymiais, kurie išvardinti klausimyno 1 - 3 punktuose, Tarnyba apie tai p</text:span><text:span text:style-name="T351">er 5 darbo dienas informuoja NMA, pateikdama užpildytą klausimyną (Tvarkos aprašo 3 priedas).<text:s/></text:span></text:p>
      <text:p text:style-name="Normal"/>
      <text:p text:style-name="P352"><text:span text:style-name="T353">VIII</text:span><text:span text:style-name="T354"><text:s/>SKYRIUS</text:span></text:p>
      <text:p text:style-name="P355"><text:span text:style-name="T356">BAIGIAMOSIOS NUOSTATOS</text:span></text:p>
      <text:p text:style-name="P357"/>
      <text:p text:style-name="P358"><text:span text:style-name="T359">27</text:span><text:span text:style-name="T360">. Visi ginčai dėl Pažymų išdavimo sprendžiami Lietuvos Respublikos įstatymų nustatyta tvarka.<text:s/></text:span></text:p>
      <text:p text:style-name="P361"/>
      <text:p text:style-name="P362"><text:span text:style-name="T363">___________</text:span><text:span text:style-name="T364">_____________<text:s/></text:span></text:p>
      <text:soft-page-break/>
      <text:p text:style-name="P365">Pažymos apie leidimą miškui įveisti<text:s/></text:p>
      <text:p text:style-name="P371">„Natura 2000“ teritorijoje išdavimo tvarkos aprašo<text:s/></text:p>
      <text:p text:style-name="P372"><text:span text:style-name="T373">1</text:span><text:span text:style-name="T374"><text:s/>priedas</text:span></text:p>
      <text:p text:style-name="P375"/>
      <text:p text:style-name="P376"><text:span text:style-name="T377">________________________________________________</text:span></text:p>
      <text:p text:style-name="P378">(Saugomos teritorijos direkcijos pavadinimas)</text:p>
      <text:p text:style-name="P379"/>
      <text:p text:style-name="P380"><text:span text:style-name="T381">PAŽYMA</text:span></text:p>
      <text:p text:style-name="P382">APIE<text:s/>LEIDIMĄ MIŠKUI ĮVEISTI „NATURA 2000“ TERITORIJOJE _____________________________________</text:p>
      <text:p text:style-name="P383"><text:s/>(teritorijos kodas ir pavadinimas)</text:p>
      <text:p text:style-name="P384"/>
      <text:p text:style-name="P385"><text:span text:style-name="T386">/__/__/__/__/ <text:s/>/__/__/ <text:s/>/__/__</text:span><text:span text:style-name="T387">/ <text:s/></text:span><text:span text:style-name="T388">Nr. __________________</text:span></text:p>
      <text:p text:style-name="P389">(data)<text:tab/><text:tab/><text:tab/><text:tab/></text:p>
      <text:p text:style-name="P390">__________________</text:p>
      <text:p text:style-name="P391">(išdavimo vieta)</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Eil.</text:span></text:p>
            <text:p text:style-name="Normal"><text:span text:style-name="T403">Nr.</text:span></text:p>
          </table:table-cell>
          <table:table-cell table:style-name="TableCell404">
            <text:p text:style-name="P405"><text:span text:style-name="T406">Fizinio asmens vardas, pavardė/ juridinio asmens <text:s/>teisinė forma ir pavadinimas<text:s/></text:span></text:p>
          </table:table-cell>
          <table:table-cell table:style-name="TableCell407">
            <text:p text:style-name="Normal"><text:span text:style-name="T408">Žemės sklypo (taksacinio miško sklypo) adresas</text:span></text:p>
            <text:p text:style-name="Normal"><text:span text:style-name="T409">(apskritis, savivaldybė, seniūnija, kadastrinė vietovė,</text:span><text:span text:style-name="T410"><text:s/></text:span><text:span text:style-name="T411">gyvenvietė/kaimas)</text:span></text:p>
          </table:table-cell>
          <table:table-cell table:style-name="TableCell412">
            <text:p text:style-name="P413"><text:span text:style-name="T414">Žemės sklypo kadastro numeris</text:span></text:p>
          </table:table-cell>
          <table:table-cell table:style-name="TableCell415">
            <text:p text:style-name="P416"><text:span text:style-name="T417">Taksacinio miško sklypo<text:s/></text:span><text:span text:style-name="T418">identifikavimo numeris<text:s/></text:span><text:span text:style-name="T419">(pildoma jei sklypas, kuriame planuojama veisti mišką neįregistruotas Nekilnojamojo turto</text:span><text:span text:style-name="T420"><text:s/></text:span><text:span text:style-name="T421">registre)</text:span></text:p>
          </table:table-cell>
          <table:table-cell table:style-name="TableCell422">
            <text:p text:style-name="P423"><text:span text:style-name="T424">Sklypo (jo dalies), kuriame leidžiama įveisti mišką, <text:s/>plotas, ha</text:span></text:p>
          </table:table-cell>
        </table:table-row>
        <table:table-row table:style-name="TableRow425">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Specialiosios sąlygos<text:s/></text:span><text:span text:style-name="T454">(pildoma, jei nustatomi apribojimai dėl veisiamų medžių ar krūmų rūšių)<text:s/></text:span><text:span text:style-name="T455">______________________________________________________________________________________________________</text:span></text:p>
      <text:p text:style-name="P456">Pastabos:_______________________________________________________________________________________________</text:p>
      <text:p text:style-name="P457">PRIEDAI: (pildoma, jei pridedamas sklypo planas su pažymėta miško įveisimo vieta)</text:p>
      <text:p text:style-name="P458"/>
      <text:p text:style-name="Normal"><text:span text:style-name="T459">Direktorius</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_______________________________________________</text:span><text:span text:style-name="T467">_____</text:span></text:p>
      <text:p text:style-name="P468"><text:tab/><text:tab/><text:tab/><text:tab/><text:tab/>(parašas) <text:s text:c="23"/><text:tab/><text:tab/>(vardas, pavardė)</text:p>
      <text:p text:style-name="P469">______________________<text:tab/><text:tab/><text:tab/><text:tab/><text:tab/>____________________________________________________</text:p>
      <text:p text:style-name="P470">(pažymos rengėjo pareigos)<text:tab/><text:tab/><text:tab/>(parašas)<text:tab/><text:s text:c="18"/>(vardas, pavardė)</text:p>
      <text:p text:style-name="Normal"/>
      <text:soft-page-break/>
      <text:p text:style-name="P471">Pažymos apie leidimą miškui įveisti<text:s/></text:p>
      <text:p text:style-name="P477">„Natura 2000“ teritorijoje išdavimo</text:p>
      <text:p text:style-name="P478"><text:span text:style-name="T479">tvarkos aprašo<text:s/></text:span><text:span text:style-name="T480">2</text:span><text:span text:style-name="T481"><text:s/>priedas</text:span></text:p>
      <text:p text:style-name="P482"/>
      <text:p text:style-name="P483"/>
      <text:p text:style-name="P484"><text:span text:style-name="T485">Pažymai apie leidimą įveisti mišką „Natura 2000“ teritorijoje išduoti vertinimo ataskaita</text:span></text:p>
      <text:p text:style-name="P486"><text:span text:style-name="T487">/__/__/__/__/ <text:s/>/__/__/ <text:s/>/__/__</text:span><text:span text:style-name="T488">/ <text:s/></text:span><text:span text:style-name="T489">Nr. __________________</text:span></text:p>
      <text:p text:style-name="P490">(data)<text:tab/><text:tab/><text:tab/><text:tab/><text:tab/></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1.</text:span></text:p>
          </table:table-cell>
          <table:table-cell table:style-name="TableCell501" table:number-columns-spanned="3">
            <text:p text:style-name="P502"><text:span text:style-name="T503">Bendrieji duomenys</text:span></text:p>
          </table:table-cell>
          <table:covered-table-cell/>
          <table:covered-table-cell/>
        </table:table-row>
        <table:table-row table:style-name="TableRow504">
          <table:table-cell table:style-name="TableCell505">
            <text:p text:style-name="Normal">1.1.</text:p>
          </table:table-cell>
          <table:table-cell table:style-name="TableCell506">
            <text:p text:style-name="Normal">Žemės savininkas ar valdytojas (vardas, pavardė ar pavadinimas, asmens ar įmonės kodas)</text:p>
          </table:table-cell>
          <table:table-cell table:style-name="TableCell507" table:number-columns-spanned="2">
            <text:p text:style-name="P508"/>
          </table:table-cell>
          <table:covered-table-cell/>
        </table:table-row>
        <table:table-row table:style-name="TableRow509">
          <table:table-cell table:style-name="TableCell510">
            <text:p text:style-name="Normal">1.2.</text:p>
          </table:table-cell>
          <table:table-cell table:style-name="TableCell511">
            <text:p text:style-name="Normal">Miško įveisimo vieta (sklypo adresas, kadastrinis numeris, miškų urėdija, girininkija, kvartalo ir sklypo numeriai)</text:p>
          </table:table-cell>
          <table:table-cell table:style-name="TableCell512" table:number-columns-spanned="2">
            <text:p text:style-name="P513"/>
          </table:table-cell>
          <table:covered-table-cell/>
        </table:table-row>
        <table:table-row table:style-name="TableRow514">
          <table:table-cell table:style-name="TableCell515">
            <text:p text:style-name="Normal">1.3.</text:p>
          </table:table-cell>
          <table:table-cell table:style-name="TableCell516">
            <text:p text:style-name="Normal">Sklypo plotas (ha), kuriame numatyta įveisti mišką</text:p>
          </table:table-cell>
          <table:table-cell table:style-name="TableCell517" table:number-columns-spanned="2">
            <text:p text:style-name="P518"/>
          </table:table-cell>
          <table:covered-table-cell/>
        </table:table-row>
        <table:table-row table:style-name="TableRow519">
          <table:table-cell table:style-name="TableCell520">
            <text:p text:style-name="Normal">1.4.</text:p>
          </table:table-cell>
          <table:table-cell table:style-name="TableCell521">
            <text:p text:style-name="Normal">Dabartinė žemės paskirtis ir naudojimo<text:s/>pobūdis</text:p>
          </table:table-cell>
          <table:table-cell table:style-name="TableCell522" table:number-columns-spanned="2">
            <text:p text:style-name="P523"/>
          </table:table-cell>
          <table:covered-table-cell/>
        </table:table-row>
        <table:table-row table:style-name="TableRow524">
          <table:table-cell table:style-name="TableCell525">
            <text:p text:style-name="Normal">1.5.</text:p>
          </table:table-cell>
          <table:table-cell table:style-name="TableCell526">
            <text:p text:style-name="Normal">Saugomos teritorijos pavadinimas</text:p>
          </table:table-cell>
          <table:table-cell table:style-name="TableCell527" table:number-columns-spanned="2">
            <text:p text:style-name="P528"/>
          </table:table-cell>
          <table:covered-table-cell/>
        </table:table-row>
        <table:table-row table:style-name="TableRow529">
          <table:table-cell table:style-name="TableCell530">
            <text:p text:style-name="Normal">1.6.</text:p>
          </table:table-cell>
          <table:table-cell table:style-name="TableCell531">
            <text:p text:style-name="Normal">„Natura 2000“ teritorijos pavadinimas ir kodas</text:p>
          </table:table-cell>
          <table:table-cell table:style-name="TableCell532" table:number-columns-spanned="2">
            <text:p text:style-name="P533"/>
          </table:table-cell>
          <table:covered-table-cell/>
        </table:table-row>
        <table:table-row table:style-name="TableRow534">
          <table:table-cell table:style-name="TableCell535">
            <text:p text:style-name="Normal">1.7.</text:p>
          </table:table-cell>
          <table:table-cell table:style-name="TableCell536">
            <text:p text:style-name="Normal">„Natura 2000“ teritorijoje saugomos vertybės<text:s/></text:p>
          </table: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ext:p text:style-name="P543"><text:span text:style-name="T544">Vertinimo aspektai</text:span></text:p>
          </table:table-cell>
          <table:table-cell table:style-name="TableCell545">
            <text:p text:style-name="P546"><text:span text:style-name="T547">Vertinimas</text:span></text:p>
          </table:table-cell>
          <table:table-cell table:style-name="TableCell548">
            <text:p text:style-name="P549"><text:span text:style-name="T550">Pastabos</text:span></text:p>
          </table:table-cell>
        </table:table-row>
        <table:table-row table:style-name="TableRow551">
          <table:table-cell table:style-name="TableCell552">
            <text:p text:style-name="P553"><text:span text:style-name="T554">2.</text:span></text:p>
          </table:table-cell>
          <table:table-cell table:style-name="TableCell555" table:number-columns-spanned="3">
            <text:p text:style-name="P556"><text:span text:style-name="T557">Specialieji duomenys<text:s/></text:span></text:p>
          </table:table-cell>
          <table:covered-table-cell/>
          <table:covered-table-cell/>
        </table:table-row>
        <table:table-row table:style-name="TableRow558">
          <table:table-cell table:style-name="TableCell559">
            <text:p text:style-name="Normal">2.1.</text:p>
          </table:table-cell>
          <table:table-cell table:style-name="TableCell560">
            <text:p text:style-name="Normal">Teisės aktai, draudžiantys<text:s/>miško įveisimą sklype*</text:p>
            <text:p text:style-name="Normal">(nurodyti teisės aktą ir punktą, kuriuo vadovaujantis miško įveisimas draudžia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2.2.</text:p>
          </table:table-cell>
          <table:table-cell table:style-name="TableCell567">
            <text:p text:style-name="Normal">Saugomų teritorijų planavimo dokumentų sprendiniai, draudžiantys miško įveisimą sklype*</text:p>
            <text:p text:style-name="Normal">(nurodyti dokumentą, kurio sprendiniais miško<text:s/>įveisimas draudžiam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2.3.</text:p>
          </table:table-cell>
          <table:table-cell table:style-name="TableCell574">
            <text:p text:style-name="Normal">Saugomų teritorijų strateginio planavimo dokumentai, kuriuose numatytos specialios tvarkymo priemonės skirtos palaikyti atviro tipo natūralias buveines*</text:p>
            <text:p text:style-name="Normal">(nurodyti gamtotvarkos planą<text:s/><text:soft-page-break/>ar kt. dokumentą)</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3">
            <text:p text:style-name="P583"><text:span text:style-name="T584">Jei pažymėtas bent<text:s/></text:span><text:span text:style-name="T585">vienas 2.1-2.3 papunktis, Pažyma neišduodama ir vertinimas toliau neatliekamas</text:span></text:p>
          </table:table-cell>
          <table:covered-table-cell/>
          <table:covered-table-cell/>
        </table:table-row>
        <table:table-row table:style-name="TableRow586">
          <table:table-cell table:style-name="TableCell587">
            <text:p text:style-name="Normal">2.4.</text:p>
          </table:table-cell>
          <table:table-cell table:style-name="TableCell588">
            <text:p text:style-name="Normal">Ar „Natura 2000“ teritorijoje vykdyti taikomieji tyrimai/EB svarbos rūšių monitoringas/kartografuotos buveinė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2.5.</text:p>
          </table:table-cell>
          <table:table-cell table:style-name="TableCell595">
            <text:p text:style-name="Normal">Ar yra duomenų apie sklype nustatytas saugomų rūšių<text:s/>radavietes/augavietes, EB svarbos natūralias buveine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2.6.</text:p>
          </table:table-cell>
          <table:table-cell table:style-name="TableCell602">
            <text:p text:style-name="Normal">Ar sklype, taikomųjų tyrimų metu identifikuotų saugomų rūšių radaviečių/augaviečių, kartografuotų EB svarbos natūralių buveinių apsaugos tikslais, pagal Bendruosius buveinių ar paukščių<text:s/>apsaugai svarbių teritorijų nuostatus, rūšies ekologinius poreikius miško įveisimas yra draudžiam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2.7.</text:p>
          </table:table-cell>
          <table:table-cell table:style-name="TableCell609">
            <text:p text:style-name="Normal">Ar teritorija svarbi gyvūnų migracijos, veisimosi, maitinimosi vieta ir miško įveisimas gali daryti reikšmingą poveikį?</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2.8.</text:p>
          </table:table-cell>
          <table:table-cell table:style-name="TableCell616">
            <text:p text:style-name="Normal">Ar yra kitos priežastys dėl kurių miško įveisimas sklype neleistinas (pvz., dėl kraštovaizdžio ir kt.)?</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2.9.</text:p>
          </table:table-cell>
          <table:table-cell table:style-name="TableCell623">
            <text:p text:style-name="Normal">Ar reikalingas sklypo vertinimas vietoje?</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3">
            <text:p text:style-name="P632"><text:span text:style-name="T633">Jei 2.6-2.8 papunkčiuose pažymėta bent vienas „taip“, Pažyma neišduodama ir vertinimas toliau neatliekamas</text:span></text:p>
          </table:table-cell>
          <table:covered-table-cell/>
          <table:covered-table-cell/>
        </table:table-row>
        <table:table-row table:style-name="TableRow634">
          <table:table-cell table:style-name="TableCell635">
            <text:p text:style-name="Normal"><text:span text:style-name="T636">3.</text:span></text:p>
          </table:table-cell>
          <table:table-cell table:style-name="TableCell637" table:number-columns-spanned="3">
            <text:p text:style-name="Normal"><text:span text:style-name="T638">Vertinimas, kai prašoma pažymos už anksčiau įveistą mišką ar savaime mišku apaugusį plotą<text:s/></text:span></text:p>
          </table:table-cell>
          <table:covered-table-cell/>
          <table:covered-table-cell/>
        </table:table-row>
        <table:table-row table:style-name="TableRow639">
          <table:table-cell table:style-name="TableCell640">
            <text:p text:style-name="Normal">3.1.</text:p>
          </table:table-cell>
          <table:table-cell table:style-name="TableCell641">
            <text:p text:style-name="Normal">Teritorijoje miškas įveistas anksčiau, nesilaikant 2.1-2.3 papunkčiuose nurodytų kriterijų<text: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3.2.</text:p>
          </table:table-cell>
          <table:table-cell table:style-name="TableCell648">
            <text:p text:style-name="Normal">Teritorijoje miškas įveistas prieš prašymo pateikimą,<text:s/>tačiau saugomos teritorijos direkcija turėjo duomenų apie taikomųjų tyrimų metu nustatytas saugomų rūšių radavietes/augavietes, kartografuotas EB svarbos<text:s/><text:soft-page-break/>natūralias buveines, kurios, įveisus mišką, buvo sunaikintos</text:p>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Normal">3.3.</text:p>
          </table:table-cell>
          <table:table-cell table:style-name="TableCell655">
            <text:p text:style-name="Normal">Teritorija savaime apaugusi mišku, tačiau pagal saugomų teritorijų planavimo dokumentus teritorijoje numatyta palaikyti atviro tipo natūralias buveines ar saugomų rūšių ir natūralių buveinių apsaugos tikslais būtina išsaugoti natūralias pievas ir ganyklas, miško aikštes, esamas ertmes medynuose<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able:number-columns-spanned="3">
            <text:p text:style-name="P664"><text:span text:style-name="T665">Jei 3.1-3.3 papunkčiuose pažymėta bent vienas „taip“, Pažyma neišduodama</text:span></text:p>
          </table:table-cell>
          <table:covered-table-cell/>
          <table:covered-table-cell/>
        </table:table-row>
        <table:table-row table:style-name="TableRow666">
          <table:table-cell table:style-name="TableCell667">
            <text:p text:style-name="Normal"><text:span text:style-name="T668">4.</text:span></text:p>
          </table:table-cell>
          <table:table-cell table:style-name="TableCell669" table:number-columns-spanned="3">
            <text:p text:style-name="P670"><text:span text:style-name="T671">Sklypo vertinimas vietoje</text:span></text:p>
          </table:table-cell>
          <table:covered-table-cell/>
          <table:covered-table-cell/>
        </table:table-row>
        <table:table-row table:style-name="TableRow672">
          <table:table-cell table:style-name="TableCell673">
            <text:p text:style-name="Normal">4.1.</text:p>
          </table:table-cell>
          <table:table-cell table:style-name="TableCell674">
            <text:p text:style-name="Normal">Sklypo vertinimo vietoje dat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4.2.</text:p>
          </table:table-cell>
          <table:table-cell table:style-name="TableCell681">
            <text:p text:style-name="Normal">Trumpas sklypo aprašymas (reljefas, augavietė)</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4.3.</text:p>
          </table:table-cell>
          <table:table-cell table:style-name="TableCell688">
            <text:p text:style-name="Normal">Ar sklype identifikuotos saugomos rūšys,<text:s/>natūralios buveinės? Jei taip, kokio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4.4.</text:p>
          </table:table-cell>
          <table:table-cell table:style-name="TableCell695">
            <text:p text:style-name="Normal">Ar sklype identifikuotų saugomų rūšių radaviečių/augaviečių, kartografuotų EB svarbos natūralių buveinių apsaugos tikslais pagal Bendruosius buveinių ar paukščių apsaugai svarbių teritorijų nuostatus, rūšies ekologinius poreikius miško įveisimas yra draudžiama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4.5.</text:p>
          </table:table-cell>
          <table:table-cell table:style-name="TableCell702">
            <text:p text:style-name="Normal">Ar įveisus mišką bus sunaikintos saugomų rūšių radavietės/augavietės, natūralios buveinės, sumažės rūšiai tinkamos buveinės plotas ir kt.?</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4.6.</text:p>
          </table:table-cell>
          <table:table-cell table:style-name="TableCell709">
            <text:p text:style-name="Normal">Ar bus sunaikinta saugomų gyvūnų rūšių maitinimosi, veisimosi, žiemojimo viet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4.7.</text:p>
          </table:table-cell>
          <table:table-cell table:style-name="TableCell716">
            <text:p text:style-name="Normal"><text:s/>Ar yra kitos priežastys dėl kurių miško įveisimas sklype neleistinas (pvz., dėl kraštovaizdžio ir kt.)?</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text:span text:style-name="T723">5.</text:span></text:p>
          </table:table-cell>
          <table:table-cell table:style-name="TableCell724">
            <text:p text:style-name="Normal"><text:span text:style-name="T725">Ar atlikus vertinimą, miško įveisimas leidžiamas (jei taip, nurodyti, kokiame<text:s/></text:span><text:soft-page-break/><text:span text:style-name="T726">plote)?</text:span></text:p>
          </table:table-cell>
          <table:table-cell table:style-name="TableCell727" table:number-columns-spanned="2">
            <text:p text:style-name="P728"/>
          </table:table-cell>
          <table:covered-table-cell/>
        </table:table-row>
      </table:table>
      <text:p text:style-name="P729"/>
      <text:p text:style-name="P730">*Jei teisės<text:s/>aktų nuostatos, saugomų teritorijų planavimo dokumentų sprendiniai, strateginiuose planavimo dokumentuose numatytos priemonės nedraudžia įveisti mišką – rašomas brūkšnys</text:p>
      <text:p text:style-name="P731"/>
      <text:p text:style-name="Normal"/>
      <text:p text:style-name="P732">Vertinimo ataskaitą parengė<text:s/></text:p>
      <text:p text:style-name="Normal"><text:span text:style-name="T733">________________________________</text:span></text:p>
      <text:p text:style-name="P734">(saugomos teritorijos<text:s/>direkcijos specialisto vardas, pavardė, parašas, data)</text:p>
      <text:p text:style-name="P735"/>
      <text:p text:style-name="P736">Tvirtinu<text:s/></text:p>
      <text:p text:style-name="Normal"><text:span text:style-name="T737">________________________________</text:span></text:p>
      <text:p text:style-name="Normal"><text:span text:style-name="T738">(įstaigos vadovo ar jo įgalioto asmens pareigos, vardas, pavardė, parašas, data)</text:span></text:p>
      <text:p text:style-name="P739"/>
      <text:soft-page-break/>
      <text:p text:style-name="P740">Pažymos apie leidimą miškui įveisti<text:s/></text:p>
      <text:p text:style-name="P741">„Natura 2000“ teritorijoje išdavimo</text:p>
      <text:p text:style-name="P742"><text:span text:style-name="T743">tvarkos aprašo<text:s/></text:span><text:span text:style-name="T744">3</text:span><text:span text:style-name="T745"><text:s/>priedas</text:span></text:p>
      <text:p text:style-name="P746"/>
      <text:p text:style-name="P747"/>
      <text:p text:style-name="P748">KLAUSIMYNAS DĖL ĮTARIAMOS NUSIKALSTAMOS VEIKOS</text:p>
      <text:p text:style-name="P749"/>
      <text:p text:style-name="P750">Data <text:s text:c="2"/>/ _ / _ / _ / _ / <text:s text:c="4"/>/ _ / _ / <text:s text:c="4"/>/ _ / _ /</text:p>
      <text:p text:style-name="P751">Pareiškėjas___________________________________</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text:span text:style-name="T761">Eil.</text:span></text:p>
            <text:p text:style-name="P762"><text:span text:style-name="T763">Nr.</text:span></text:p>
          </table:table-cell>
          <table:table-cell table:style-name="TableCell764" table:number-rows-spanned="2">
            <text:p text:style-name="P765"><text:span text:style-name="T766">Įtariamos nusikalstamos veikos požymiai</text:span></text:p>
          </table:table-cell>
          <table:table-cell table:style-name="TableCell767" table:number-columns-spanned="2">
            <text:p text:style-name="P768"><text:span text:style-name="T769">Reikšmė</text:span></text:p>
          </table: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Taip</text:span></text:p>
          </table:table-cell>
          <table:table-cell table:style-name="TableCell776">
            <text:p text:style-name="P777"><text:span text:style-name="T778">Ne</text:span></text:p>
          </table:table-cell>
        </table:table-row>
        <table:table-row table:style-name="TableRow779">
          <table:table-cell table:style-name="TableCell780">
            <text:p text:style-name="P781"><text:span text:style-name="T782">1.</text:span></text:p>
          </table:table-cell>
          <table:table-cell table:style-name="TableCell783">
            <text:p text:style-name="P784"><text:span text:style-name="T785">Dokumentai tomis pačiomis datomis, numeriais ir <text:s/>kitu turiniu arba atvirkščiai</text:span></text:p>
            <text:p text:style-name="P786"><text:span text:style-name="T787">(</text:span><text:span text:style-name="T788">Žymima taip, jei atsakingas specialistas gavo skirtingo turinio dokumentus tomis pačiomis datomis, numeriais, arba atvirkščiai</text:span><text:span text:style-name="T789">)</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text:span></text:p>
          </table:table-cell>
          <table:table-cell table:style-name="TableCell798">
            <text:p text:style-name="P799"><text:span text:style-name="T800">Duomenys, kuriuos pateikė pareiškėjas,<text:s/></text:span><text:span text:style-name="T801">nesutampa su duomenimis vidinėse/išorinėse informacinėse sistemose, arba gavus informaciją iš kitų įstaigų</text:span></text:p>
            <text:p text:style-name="P802"><text:span text:style-name="T803">(Žymima taip, jei naudodamasis vidinėmis/išorinėmis sistemomis, gauta informacija iš kitų institucijų, atsakingas specialistas nustato, jog duomenys,</text:span><text:span text:style-name="T804"><text:s/>kuriuos pateikė pareiškėjas nesutampa)</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3.</text:span></text:p>
          </table:table-cell>
          <table:table-cell table:style-name="TableCell813">
            <text:p text:style-name="P814"><text:span text:style-name="T815">Vizualiai skiriasi to paties asmens parašai ant dokumentų</text:span></text:p>
            <text:p text:style-name="P816"><text:span text:style-name="T817">(Žymima taip, jei ant pareiškėjo pateiktų dokumentų esantys to paties asmens parašai vizualiai nesutampa)</text:span></text:p>
          </table:table-cell>
          <table:table-cell table:style-name="TableCell818">
            <text:p text:style-name="P819"/>
          </table:table-cell>
          <table:table-cell table:style-name="TableCell820">
            <text:p text:style-name="P821"/>
          </table:table-cell>
        </table:table-row>
      </table:table>
      <text:p text:style-name="P822"/>
      <text:p text:style-name="P823">Požymius, kurie žymimi reikšme „Taip“,<text:s/>aprašyti, pateikti faktines aplinkybes:<text:span text:style-name="T824">_______________________________________________________________________<text:s/></text:span></text:p>
      <text:p text:style-name="P825">________________________________________________________________________________<text:s/></text:p>
      <text:p text:style-name="P826">________________________________________________________________________________<text:s/></text:p>
      <text:p text:style-name="P827">_____________________________________________.</text:p>
      <text:p text:style-name="P828"/>
      <text:p text:style-name="P829"><text:span text:style-name="T830">PRIDEDAMA.<text:s/></text:span><text:span text:style-name="T831">(išvardijami pridedami su įtariamu sukčiavimu / nusikalstama veika susiję dokumentai).</text:span></text:p>
      <text:p text:style-name="P832"/>
      <text:p text:style-name="P833"/>
      <text:p text:style-name="P834">Darbuotojas,</text:p>
      <text:p text:style-name="P835">įtaręs pažeidimą<text:tab/>_______________________<text:tab/>_______________________</text:p>
      <text:p text:style-name="P836"><text:tab/><text:s/>(parašas)<text:tab/><text:s/>(vardas, pavardė) <text:s text:c="7"/></text:p>
      <text:p text:style-name="P837">Vadovas<text:tab/>_______________________ <text:s/><text:tab/>_______________________ <text:s/></text:p>
      <text:p text:style-name="P838"><text:span text:style-name="T839"><text:tab/><text:s/>(parašas)</text:span><text:span text:style-name="T840"><text:tab/><text:s/>(vardas, pavardė)</text:span></text:p>
      <text:p text:style-name="P841"/>
      <text:p text:style-name="P842"/>
      <text:p text:style-name="P843"><text:span text:style-name="T844">Pakeitimai:</text:span></text:p>
      <text:p text:style-name="P845"/>
      <text:p text:style-name="P846"><text:span text:style-name="T847">1.</text:span></text:p>
      <text:soft-page-break/>
      <text:p text:style-name="P848"><text:span text:style-name="T849">Valstybinė saugomų teritorijų tarnyba prie Aplinkos ministerijos, Įsakymas</text:span></text:p>
      <text:p text:style-name="P850"><text:span text:style-name="T851">Nr.<text:s/></text:span><text:a xlink:href="https://www.e-tar.lt/portal/legalAct.html?documentId=f69e1fe03c5a11e6bcc5c96b48152012" office:target-frame-name="_top" xlink:show="replace"><text:span text:style-name="T852">V-127</text:span></text:a><text:span text:style-name="T853">, 2016-06-23, paskelbta TAR 2016-06-28, i. k. 2016-17742</text:span></text:p>
      <text:p text:style-name="P854"><text:span text:style-name="T855">Dėl Valstybinės saugomų teritorijų tarnybos prie Aplinkos ministerijos direktoriaus 2015 m. liepos</text:span><text:span text:style-name="T856"><text:s/>20 d. įsakymo Nr. V-132 „Dėl Pažymos apie leidimą miškui įveisti „Natura 2000“ teritorijoje išdavi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inText" style:display-name="Plain Text" style:family="paragraph" style:parent-style-name="Normal">
      <style:paragraph-properties fo:margin-top="0.0694in" fo:margin-bottom="0.0694in"/>
      <style:text-properties style:font-size-complex="12pt" style:language-asian="ar" style:country-asian="SA" fo:hyphenate="false"/>
    </style:style>
    <style:style style:name="PlainTextChar" style:display-name="Plain Text Char" style:family="text" style:parent-style-name="DefaultParagraphFont">
      <style:text-properties style:font-size-complex="12pt" style:language-asian="ar" style:country-asian="SA"/>
    </style:style>
    <style:style style:name="Antraste2Char" style:display-name="Antraste 2 Char" style:family="text">
      <style:text-properties style:font-name="TIMESLT" fo:font-weight="bold" style:font-weight-asian="bold" fo:text-transform="uppercase" style:font-size-complex="12pt" fo:language="en" fo:country="US" style:language-asian="ar" style:country-asian="SA"/>
    </style:style>
    <style:style style:name="Antraste2" style:display-name="Antraste 2" style:family="paragraph" style:parent-style-name="Normal">
      <style:paragraph-properties fo:text-align="center"/>
      <style:text-properties style:font-name="TIMESLT" fo:font-weight="bold" style:font-weight-asian="bold" fo:text-transform="uppercase" style:font-size-complex="12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letter-spacing="0.0055in" fo:font-size="10pt" style:font-size-asian="10pt" fo:language="en" fo:country="US"/>
    </style:style>
    <style:style style:name="P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11.6944in" fo:page-height="8.2687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T369" style:parent-style-name="DefaultParagraphFont" style:family="text">
      <style:text-properties style:font-name="Arial" fo:letter-spacing="0.0055in" fo:font-size="10pt" style:font-size-asian="10pt" fo:language="en" fo:country="US"/>
    </style:style>
    <style:style style:name="P37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T475" style:parent-style-name="DefaultParagraphFont" style:family="text">
      <style:text-properties style:font-name="Arial" fo:letter-spacing="0.0055in" fo:font-size="10pt" style:font-size-asian="10pt" fo:language="en" fo:country="US"/>
    </style:style>
    <style:style style:name="P47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text:span text:style-name="T5"><draw:custom-shape svg:x="-0.00625in" svg:y="0.02847in" svg:width="6.62361in" svg:height="0.17361in" draw:z-index="251659264" draw:id="id0" draw:style-name="a0" draw:name="Rectangle 1" text:anchor-type="paragraph"><svg:title/><svg:desc/><text:p text:style-name="P6"/><draw:enhanced-geometry draw:type="non-primitive" svg:viewBox="0 0 21600 21600" draw:enhanced-path="M 0 0 L 21600 0 21600 21600 0 21600 Z N"/></draw:custom-shape></text:span></text:p>
      </style:footer>
    </style:master-page>
    <style:master-page style:name="MP1" style:page-layout-name="PL1">
      <style:header>
        <text:p text:style-name="P366"/>
      </style:header>
      <style:footer>
        <text:p text:style-name="P367"/>
      </style:footer>
    </style:master-page>
    <style:master-page style:next-style-name="MP1" style:name="MPF1" style:page-layout-name="PL1">
      <style:footer>
        <text:p text:style-name="P368"><text:span text:style-name="T369"><draw:custom-shape svg:x="-0.00625in" svg:y="0.02847in" svg:width="6.62361in" svg:height="0.17361in" draw:z-index="251659264" draw:id="id1" draw:style-name="a2" draw:name="Rectangle 1" text:anchor-type="paragraph"><svg:title/><svg:desc/><text:p text:style-name="P370"/><draw:enhanced-geometry draw:type="non-primitive" svg:viewBox="0 0 21600 21600" draw:enhanced-path="M 0 0 L 21600 0 21600 21600 0 21600 Z N"/></draw:custom-shape></text:span></text:p>
      </style:footer>
    </style:master-page>
    <style:master-page style:name="MP2" style:page-layout-name="PL2">
      <style:header>
        <text:p text:style-name="P472"/>
      </style:header>
      <style:footer>
        <text:p text:style-name="P473"/>
      </style:footer>
    </style:master-page>
    <style:master-page style:next-style-name="MP2" style:name="MPF2" style:page-layout-name="PL2">
      <style:footer>
        <text:p text:style-name="P474"><text:span text:style-name="T475"><draw:custom-shape svg:x="-0.00625in" svg:y="0.02847in" svg:width="6.62361in" svg:height="0.17361in" draw:z-index="251659264" draw:id="id2" draw:style-name="a3" draw:name="Rectangle 1" text:anchor-type="paragraph"><svg:title/><svg:desc/><text:p text:style-name="P476"/><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ČEDASO, NIEDAUS, KAZIMIERAVOS IR SENOSIOS RUSNĖS ORNITOLOGINIŲ, SVENCELĖS PIEVŲ, SAUSGALVIŲ PIEVŲ IR SVILOS BOTANINIŲ-ZOOLOGINIŲ DRAUSTINIŲ, VIZBARŲ IR APŠĖS BIOSFEROS POLIGONŲ, SULINKIŲ, KALVIŲ IR EŽERĖLIŲ ATKURIAMŲJŲ SKLYPŲ RIBŲ PLANŲ PARENGIMO IR</dc:title>
    <meta:initial-creator>Vitalija Valantiejiene</meta:initial-creator>
    <dc:creator>adlibuser</dc:creator>
    <meta:creation-date>2017-07-25T07:12:00Z</meta:creation-date>
    <dc:date>2017-07-25T07:12:00Z</dc:date>
    <meta:print-date>2015-07-20T07:04: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user-defined meta:name="Telefonas" meta:value-type="float">621784</meta:user-defined>
    <meta:user-defined meta:name="KSOProductBuildVer">1033-9.1.0.4758</meta:user-defined>
    <meta:document-statistic meta:page-count="16" meta:paragraph-count="744" meta:word-count="3558" meta:character-count="26049" meta:row-count="1452" meta:non-whitespace-character-count="23235"/>
  </office:meta>
</office:document-meta>
</file>