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ĮSAKYMAS</text:p>
      <text:p text:style-name="P15">DĖL AFRIKINIO KIAULIŲ MARO STEBĖSENOS IR KONTROLĖS PRIEMONIŲ</text:p>
      <text:p text:style-name="P16"/>
      <text:p text:style-name="P17">Neteko galios nuo 2015-10-17</text:p>
      <text:p text:style-name="P18"><text:span text:style-name="T19">Nr.<text:s/></text:span><text:a xlink:href="https://www.e-tar.lt/portal/legalAct.html?documentId=d547b7a073da11e5906bc3a96c765ff4" office:target-frame-name="_top" xlink:show="replace"><text:span text:style-name="T20">B1-952</text:span></text:a><text:span text:style-name="T21">, 2015-10-16, paskelbta TAR 2015-10-16, i. k. 2015-156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 User</dc:creator>
    <meta:creation-date>2015-12-29T08:00:00Z</meta:creation-date>
    <dc:date>2015-12-29T08:00:00Z</dc:date>
    <meta:print-date>2014-02-17T07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46" meta:character-count="359" meta:row-count="7" meta:non-whitespace-character-count="315"/>
  </office:meta>
</office:document-meta>
</file>