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indent="0.3937in"/>
      <style:text-properties fo:font-weight="bold" style:font-weight-asian="bold" style:font-weight-complex="bold"/>
    </style:style>
    <style:style style:name="P23" style:parent-style-name="Normal" style:family="paragraph">
      <style:paragraph-properties style:punctuation-wrap="simple"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style:punctuation-wrap="simple" fo:text-align="justify" fo:text-indent="0.3937in"/>
    </style:style>
    <style:style style:name="P27"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8"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9"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0" style:parent-style-name="Normal" style:family="paragraph">
      <style:paragraph-properties style:punctuation-wrap="simple" fo:margin-right="-0.0701in">
        <style:tab-stops>
          <style:tab-stop style:type="left" style:position="3.0284in"/>
          <style:tab-stop style:type="left" style:position="5.5125in"/>
        </style:tab-stops>
      </style:paragraph-properties>
    </style:style>
    <style:style style:name="P31"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2"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4" style:parent-style-name="Normal" style:family="paragraph">
      <style:paragraph-properties fo:widows="0" fo:orphans="0" fo:margin-left="3.9375in">
        <style:tab-stops/>
      </style:paragraph-properties>
      <style:text-properties fo:color="#000000" fo:hyphenate="false"/>
    </style:style>
    <style:style style:name="P35" style:parent-style-name="Normal" style:family="paragraph">
      <style:paragraph-properties fo:widows="0" fo:orphans="0" fo:margin-left="3.937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333333" style:font-size-complex="12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font-size="14pt" style:font-size-asian="14pt"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font-size="14pt" style:font-size-asian="14pt"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fo:color="#000000"/>
    </style:style>
    <style:style style:name="T159" style:parent-style-name="DefaultParagraphFont" style:family="text">
      <style:text-properties style:font-style-complex="italic"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style-complex="italic" fo:color="#000000"/>
    </style:style>
    <style:style style:name="T162" style:parent-style-name="DefaultParagraphFont" style:family="text">
      <style:text-properties style:font-style-complex="italic" fo:color="#000000"/>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color="#000000"/>
    </style:style>
    <style:style style:name="P314" style:parent-style-name="Normal" style:master-page-name="MPF2" style:family="paragraph">
      <style:paragraph-properties fo:break-before="page" fo:margin-left="3.9375in" style:page-number="1">
        <style:tab-stops/>
      </style:paragraph-properties>
    </style:style>
    <style:style style:name="P316" style:parent-style-name="Normal" style:family="paragraph">
      <style:paragraph-properties fo:margin-left="3.9375in">
        <style:tab-stops/>
      </style:paragraph-properties>
    </style:style>
    <style:style style:name="P317" style:parent-style-name="Normal" style:family="paragraph">
      <style:paragraph-properties fo:margin-left="3.9375in">
        <style:tab-stops/>
      </style:paragraph-properties>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center"/>
      <style:text-properties fo:color="#000000" fo:hyphenate="false"/>
    </style:style>
    <style:style style:name="P325"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29" style:parent-style-name="Normal" style:family="paragraph">
      <style:paragraph-properties fo:widows="0" fo:orphans="0"/>
      <style:text-properties fo:hyphenate="false"/>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style:font-weight-complex="bold" fo:font-style="italic" style:font-style-asian="italic" style:font-size-complex="12pt" style:language-asian="lt" style:country-asian="LT"/>
    </style:style>
    <style:style style:name="T334" style:parent-style-name="DefaultParagraphFont" style:family="text">
      <style:text-properties fo:font-style="italic" style:font-style-asian="italic"/>
    </style:style>
    <style:style style:name="T335" style:parent-style-name="DefaultParagraphFont" style:family="text">
      <style:text-properties style:font-weight-complex="bold" fo:font-style="italic" style:font-style-asian="italic" style:font-size-complex="12pt" style:language-asian="lt" style:country-asian="LT"/>
    </style:style>
    <style:style style:name="P336" style:parent-style-name="Normal" style:family="paragraph">
      <style:paragraph-properties fo:widows="0" fo:orphans="0" fo:text-align="justify" fo:margin-left="0.25in" fo:text-indent="-0.25in">
        <style:tab-stops/>
      </style:paragraph-properties>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font-style="italic" style:font-style-asian="italic"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fo:text-align="justify" fo:margin-left="0.25in" fo:text-indent="-0.25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widows="0" fo:orphans="0" fo:text-align="justify" fo:margin-left="0.25in" fo:text-indent="-0.25in">
        <style:tab-stops/>
      </style:paragraph-properties>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widows="0" fo:orphans="0" fo:text-align="justify" fo:margin-left="0.25in" fo:text-indent="-0.25in">
        <style:tab-stops/>
      </style:paragraph-properties>
      <style:text-properties fo:hyphenate="false"/>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widows="0" fo:orphans="0" fo:text-align="justify"/>
      <style:text-properties style:font-weight-complex="bold" style:font-size-complex="12pt" style:language-asian="lt" style:country-asian="LT" fo:hyphenate="false"/>
    </style:style>
    <style:style style:name="P358" style:parent-style-name="Normal" style:family="paragraph">
      <style:paragraph-properties fo:widows="0" fo:orphans="0" fo:text-align="justify" style:vertical-align="middle" fo:line-height="122%" fo:margin-left="1.575in" fo:text-indent="0.0493in">
        <style:tab-stops>
          <style:tab-stop style:type="left" style:position="1.1812in"/>
        </style:tab-stops>
      </style:paragraph-properties>
      <style:text-properties style:font-size-complex="12pt" style:language-asian="lt" style:country-asian="LT" fo:hyphenate="false"/>
    </style:style>
    <style:style style:name="P359"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TableColumn361" style:family="table-column">
      <style:table-column-properties style:column-width="6.8041in" style:use-optimal-column-width="false"/>
    </style:style>
    <style:style style:name="Table360" style:family="table">
      <style:table-properties style:width="6.8041in" fo:margin-left="0.0395in" table:align="lef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justify"/>
      <style:text-properties style:font-size-complex="12pt" style:language-asian="lt" style:country-asian="LT" fo:hyphenate="false"/>
    </style:style>
    <style:style style:name="P365" style:parent-style-name="Normal" style:family="paragraph">
      <style:paragraph-properties fo:widows="0" fo:orphans="0"/>
      <style:text-properties fo:hyphenate="false"/>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style:text-properties fo:font-style="italic" style:font-style-asian="italic" fo:hyphenate="false"/>
    </style:style>
    <style:style style:name="P369" style:parent-style-name="Normal" style:family="paragraph">
      <style:paragraph-properties fo:widows="0" fo:orphans="0" fo:text-align="justify"/>
      <style:text-properties fo:hyphenate="false"/>
    </style:style>
    <style:style style:name="P370" style:parent-style-name="Normal" style:family="paragraph">
      <style:paragraph-properties fo:widows="0" fo:orphans="0" fo:text-align="justify"/>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style:text-properties fo:hyphenate="false"/>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39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392" style:family="table-column">
      <style:table-column-properties style:column-width="6.8041in" style:use-optimal-column-width="false"/>
    </style:style>
    <style:style style:name="Table391" style:family="table">
      <style:table-properties style:width="6.8041in" fo:margin-left="0.0395in" table:align="left"/>
    </style:style>
    <style:style style:name="TableRow393" style:family="table-row">
      <style:table-row-properties style:min-row-height="0.0138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justify"/>
      <style:text-properties style:font-size-complex="12pt" style:language-asian="lt" style:country-asian="LT" fo:hyphenate="false"/>
    </style:style>
    <style:style style:name="P396" style:parent-style-name="Normal" style:family="paragraph">
      <style:paragraph-properties fo:widows="0" fo:orphans="0"/>
      <style:text-properties fo:hyphenate="false"/>
    </style:style>
    <style:style style:name="P397" style:parent-style-name="Normal" style:family="paragraph">
      <style:paragraph-properties fo:widows="0" fo:orphans="0"/>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style:text-properties style:font-weight-complex="bold" fo:font-style="italic" style:font-style-asian="italic" fo:color="#000000" fo:hyphenate="false"/>
    </style:style>
    <style:style style:name="P401" style:parent-style-name="Normal" style:family="paragraph">
      <style:paragraph-properties fo:widows="0" fo:orphans="0" fo:text-align="justify"/>
      <style:text-properties fo:hyphenate="false"/>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fo:color="#000000"/>
    </style:style>
    <style:style style:name="P407" style:parent-style-name="Normal" style:family="paragraph">
      <style:paragraph-properties fo:widows="0" fo:orphans="0" fo:text-align="justify"/>
      <style:text-properties fo:hyphenate="false"/>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style:text-properties fo:hyphenate="false"/>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style-complex="italic" fo:color="#000000"/>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fo:color="#000000"/>
    </style:style>
    <style:style style:name="T418" style:parent-style-name="DefaultParagraphFont" style:family="text">
      <style:text-properties style:font-style-complex="italic" fo:color="#000000"/>
    </style:style>
    <style:style style:name="T419" style:parent-style-name="DefaultParagraphFont" style:family="text">
      <style:text-properties style:font-style-complex="italic"/>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fo:color="#000000"/>
    </style:style>
    <style:style style:name="P423" style:parent-style-name="Normal" style:family="paragraph">
      <style:paragraph-properties fo:widows="0" fo:orphans="0" fo:text-align="justify"/>
      <style:text-properties fo:hyphenate="false"/>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widows="0" fo:orphans="0"/>
      <style:text-properties style:font-weight-complex="bold" fo:color="#000000" fo:hyphenate="false"/>
    </style:style>
    <style:style style:name="P428"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2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31" style:family="table-column">
      <style:table-column-properties style:column-width="6.8041in" style:use-optimal-column-width="false"/>
    </style:style>
    <style:style style:name="Table430" style:family="table">
      <style:table-properties style:width="6.8041in" fo:margin-left="0.0395in" table:align="left"/>
    </style:style>
    <style:style style:name="TableRow432" style:family="table-row">
      <style:table-row-properties style:min-row-height="0.0416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fo:text-align="justify"/>
      <style:text-properties style:font-size-complex="12pt" style:language-asian="lt" style:country-asian="LT" fo:hyphenate="false"/>
    </style:style>
    <style:style style:name="P435" style:parent-style-name="Normal" style:family="paragraph">
      <style:paragraph-properties fo:widows="0" fo:orphans="0"/>
      <style:text-properties fo:hyphenate="false"/>
    </style:style>
    <style:style style:name="P436" style:parent-style-name="Normal" style:family="paragraph">
      <style:paragraph-properties fo:widows="0" fo:orphans="0" fo:text-align="justify"/>
      <style:text-properties fo:hyphenate="false"/>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justify"/>
      <style:text-properties fo:font-style="italic" style:font-style-asian="italic" fo:hyphenate="false"/>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widows="0" fo:orphans="0" fo:text-align="justify"/>
      <style:text-properties fo:hyphenate="false"/>
    </style:style>
    <style:style style:name="P441" style:parent-style-name="Normal" style:family="paragraph">
      <style:paragraph-properties fo:widows="0" fo:orphans="0" fo:text-align="justify"/>
      <style:text-properties fo:hyphenate="false"/>
    </style:style>
    <style:style style:name="T442" style:parent-style-name="DefaultParagraphFont" style:family="text">
      <style:text-properties style:font-weight-complex="bold"/>
    </style:style>
    <style:style style:name="P443" style:parent-style-name="Normal" style:family="paragraph">
      <style:paragraph-properties fo:widows="0" fo:orphans="0" fo:text-align="justify"/>
      <style:text-properties fo:hyphenate="false"/>
    </style:style>
    <style:style style:name="P444" style:parent-style-name="Normal" style:family="paragraph">
      <style:paragraph-properties fo:widows="0" fo:orphans="0" fo:text-align="justify"/>
      <style:text-properties fo:hyphenate="false"/>
    </style:style>
    <style:style style:name="P445"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46"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48" style:family="table-column">
      <style:table-column-properties style:column-width="6.8041in" style:use-optimal-column-width="false"/>
    </style:style>
    <style:style style:name="Table447" style:family="table">
      <style:table-properties style:width="6.8041in" fo:margin-left="0.0395in" table:align="left"/>
    </style:style>
    <style:style style:name="TableRow449" style:family="table-row">
      <style:table-row-properties style:min-row-height="0.0416in" style:use-optimal-row-height="false"/>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fo:text-align="justify"/>
      <style:text-properties style:font-size-complex="12pt" style:language-asian="lt" style:country-asian="LT" fo:hyphenate="false"/>
    </style:style>
    <style:style style:name="P452" style:parent-style-name="Normal" style:family="paragraph">
      <style:paragraph-properties fo:widows="0" fo:orphans="0" fo:text-align="justify" style:vertical-align="middle" fo:line-height="122%"/>
      <style:text-properties fo:hyphenate="false"/>
    </style:style>
    <style:style style:name="P453" style:parent-style-name="Normal" style:family="paragraph">
      <style:paragraph-properties fo:widows="0" fo:orphans="0" fo:text-align="justify" style:vertical-align="middle" fo:line-height="122%"/>
      <style:text-properties fo:hyphenate="false"/>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fo:text-align="justify" style:vertical-align="middle"/>
      <style:text-properties fo:font-style="italic" style:font-style-asian="italic" style:font-size-complex="12pt" style:language-asian="lt" style:country-asian="LT" fo:hyphenate="false"/>
    </style:style>
    <style:style style:name="P456" style:parent-style-name="Normal" style:family="paragraph">
      <style:paragraph-properties fo:widows="0" fo:orphans="0" fo:text-align="justify" style:vertical-align="middle"/>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middle"/>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vertical-align="middle"/>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vertical-align="middle"/>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7" style:parent-style-name="Normal" style:family="paragraph">
      <style:paragraph-properties fo:widows="0" fo:orphans="0" fo:text-align="center" style:vertical-align="middle" fo:line-height="122%"/>
      <style:text-properties style:font-size-complex="12pt" style:language-asian="lt" style:country-asian="LT" fo:hyphenate="false"/>
    </style:style>
    <style:style style:name="P478" style:parent-style-name="Normal" style:family="paragraph">
      <style:paragraph-properties fo:widows="0" fo:orphans="0" style:vertical-align="middle" fo:line-height="122%"/>
      <style:text-properties style:font-size-complex="12pt" style:language-asian="lt" style:country-asian="LT" fo:hyphenate="false"/>
    </style:style>
    <style:style style:name="TableColumn480" style:family="table-column">
      <style:table-column-properties style:column-width="6.8041in" style:use-optimal-column-width="false"/>
    </style:style>
    <style:style style:name="Table479" style:family="table">
      <style:table-properties style:width="6.8041in" fo:margin-left="0.0395in" table:align="left"/>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4"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5"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7" style:parent-style-name="Normal" style:family="paragraph">
      <style:paragraph-properties fo:widows="0" fo:orphans="0" fo:text-align="justify" style:vertical-align="middle" fo:line-height="122%"/>
      <style:text-properties fo:hyphenate="false"/>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P49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91"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92"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93" style:parent-style-name="Normal" style:family="paragraph">
      <style:paragraph-properties fo:widows="0" fo:orphans="0" fo:text-align="justify" style:vertical-align="middle" fo:line-height="122%"/>
      <style:text-properties fo:hyphenate="false"/>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style:text-properties fo:hyphenate="false"/>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TableColumn501" style:family="table-column">
      <style:table-column-properties style:column-width="6.8041in" style:use-optimal-column-width="false"/>
    </style:style>
    <style:style style:name="Table500" style:family="table">
      <style:table-properties style:width="6.8041in" fo:margin-left="0.0395in" table:align="left"/>
    </style:style>
    <style:style style:name="TableRow502" style:family="table-row">
      <style:table-row-properties style:min-row-height="0.0416in" style:use-optimal-row-height="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fo:text-align="justify"/>
      <style:text-properties style:font-size-complex="12pt" style:language-asian="lt" style:country-asian="LT" fo:hyphenate="false"/>
    </style:style>
    <style:style style:name="P505" style:parent-style-name="Normal" style:family="paragraph">
      <style:paragraph-properties fo:widows="0" fo:orphans="0"/>
      <style:text-properties fo:color="#000000" fo:hyphenate="false"/>
    </style:style>
    <style:style style:name="P506"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7"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8"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50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10"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11"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12" style:parent-style-name="Normal" style:family="paragraph">
      <style:paragraph-properties fo:widows="0" fo:orphans="0" fo:text-align="justify" style:vertical-align="middle" fo:line-height="122%"/>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P515"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16"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font-style="italic" style:font-style-asian="italic" style:font-style-complex="italic" fo:color="#000000" style:font-size-complex="12pt" style:language-asian="lt" style:country-asian="LT" fo:hyphenate="false"/>
    </style:style>
    <style:style style:name="P517"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518" style:parent-style-name="Normal" style:family="paragraph">
      <style:paragraph-properties fo:widows="0" fo:orphans="0" fo:text-align="justify" style:vertical-align="middle" fo:line-height="122%"/>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style:font-style-complex="italic" fo:color="#000000" style:font-size-complex="12pt" style:language-asian="lt" style:country-asian="LT"/>
    </style:style>
    <style:style style:name="P522"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23"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hyphenate="false"/>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master-page-name="MPF3" style:family="paragraph">
      <style:paragraph-properties fo:break-before="page" fo:margin-left="3.9375in" style:page-number="1">
        <style:tab-stops/>
      </style:paragraph-properties>
    </style:style>
    <style:style style:name="P530" style:parent-style-name="Normal" style:family="paragraph">
      <style:paragraph-properties fo:margin-left="3.9375in">
        <style:tab-stops/>
      </style:paragraph-properties>
    </style:style>
    <style:style style:name="P531" style:parent-style-name="Normal" style:family="paragraph">
      <style:paragraph-properties fo:margin-left="3.9375in">
        <style:tab-stops/>
      </style:paragraph-properties>
    </style:style>
    <style:style style:name="P532" style:parent-style-name="Normal" style:family="paragraph">
      <style:paragraph-properties fo:text-align="end" fo:text-indent="3.4458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6" style:parent-style-name="Normal" style:family="paragraph">
      <style:paragraph-properties fo:widows="0" fo:orphans="0" fo:text-align="justify" fo:text-indent="0.2958in"/>
      <style:text-properties fo:hyphenate="false"/>
    </style:style>
    <style:style style:name="T537" style:parent-style-name="DefaultParagraphFont" style:family="text">
      <style:text-properties style:font-weight-complex="bold" fo:text-transform="uppercase" style:font-size-complex="12pt" style:language-asian="lt" style:country-asian="LT"/>
    </style:style>
    <style:style style:name="T538" style:parent-style-name="DefaultParagraphFont" style:family="text">
      <style:text-properties style:font-weight-complex="bold" fo:text-transform="uppercase"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2958in"/>
      <style:text-properties fo:hyphenate="false"/>
    </style:style>
    <style:style style:name="T541" style:parent-style-name="DefaultParagraphFont" style:family="text">
      <style:text-properties style:font-weight-complex="bold" fo:text-transform="uppercase" style:font-size-complex="12pt" style:language-asian="lt" style:country-asian="LT"/>
    </style:style>
    <style:style style:name="T542" style:parent-style-name="DefaultParagraphFont" style:family="text">
      <style:text-properties style:font-weight-complex="bold" fo:text-transform="uppercase"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2958in"/>
      <style:text-properties fo:hyphenate="false"/>
    </style:style>
    <style:style style:name="T546" style:parent-style-name="DefaultParagraphFont" style:family="text">
      <style:text-properties style:font-weight-complex="bold" fo:text-transform="uppercase" style:font-size-complex="12pt" style:language-asian="lt" style:country-asian="LT"/>
    </style:style>
    <style:style style:name="T547" style:parent-style-name="DefaultParagraphFont" style:family="text">
      <style:text-properties style:font-weight-complex="bold" fo:text-transform="uppercase"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style:text-properties fo:hyphenate="false"/>
    </style:style>
    <style:style style:name="T550" style:parent-style-name="DefaultParagraphFont" style:family="text">
      <style:text-properties fo:font-weight="bold" style:font-weight-asian="bold" fo:font-style="italic" style:font-style-asian="italic" fo:font-size="10pt" style:font-size-asian="10pt" style:language-asian="lt" style:country-asian="LT"/>
    </style:style>
    <style:style style:name="T551" style:parent-style-name="DefaultParagraphFont" style:family="text">
      <style:text-properties fo:font-style="italic" style:font-style-asian="italic" fo:font-size="10pt" style:font-size-asian="10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2958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2958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2958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2958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2958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style:style style:name="P586" style:parent-style-name="Normal" style:master-page-name="MPF4" style:family="paragraph">
      <style:paragraph-properties fo:break-before="page" fo:margin-left="6.6937in" style:page-number="1">
        <style:tab-stops/>
      </style:paragraph-properties>
    </style:style>
    <style:style style:name="P588" style:parent-style-name="Normal" style:family="paragraph">
      <style:paragraph-properties fo:margin-left="6.6937in">
        <style:tab-stops/>
      </style:paragraph-properties>
    </style:style>
    <style:style style:name="P589" style:parent-style-name="Normal" style:family="paragraph">
      <style:paragraph-properties fo:margin-left="6.6937in">
        <style:tab-stops/>
      </style:paragraph-properties>
    </style:style>
    <style:style style:name="P590" style:parent-style-name="Normal" style:family="paragraph">
      <style:paragraph-properties fo:widows="0" fo:orphans="0" fo:text-align="center"/>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widows="0" fo:orphans="0" fo:text-align="justify"/>
      <style:text-properties fo:hyphenate="false"/>
    </style:style>
    <style:style style:name="TableColumn595" style:family="table-column">
      <style:table-column-properties style:column-width="0.3895in" style:use-optimal-column-width="false"/>
    </style:style>
    <style:style style:name="TableColumn596" style:family="table-column">
      <style:table-column-properties style:column-width="1.5743in" style:use-optimal-column-width="false"/>
    </style:style>
    <style:style style:name="TableColumn597" style:family="table-column">
      <style:table-column-properties style:column-width="0.6895in" style:use-optimal-column-width="false"/>
    </style:style>
    <style:style style:name="TableColumn598" style:family="table-column">
      <style:table-column-properties style:column-width="1.1812in" style:use-optimal-column-width="false"/>
    </style:style>
    <style:style style:name="TableColumn599" style:family="table-column">
      <style:table-column-properties style:column-width="1.2798in" style:use-optimal-column-width="false"/>
    </style:style>
    <style:style style:name="TableColumn600" style:family="table-column">
      <style:table-column-properties style:column-width="1.3777in" style:use-optimal-column-width="false"/>
    </style:style>
    <style:style style:name="TableColumn601" style:family="table-column">
      <style:table-column-properties style:column-width="1.2798in" style:use-optimal-column-width="false"/>
    </style:style>
    <style:style style:name="TableColumn602" style:family="table-column">
      <style:table-column-properties style:column-width="1.0826in" style:use-optimal-column-width="false"/>
    </style:style>
    <style:style style:name="TableColumn603" style:family="table-column">
      <style:table-column-properties style:column-width="1.0826in" style:use-optimal-column-width="false"/>
    </style:style>
    <style:style style:name="Table594" style:family="table">
      <style:table-properties style:width="9.9375in" fo:margin-left="0in" table:align="lef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weight="bold" style:font-weight-asian="bold" style:text-position="super 65%" fo:font-size="10pt" style:font-size-asian="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fo:background-color="#FFFF00"/>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fo:background-color="#FFFF00"/>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fo:background-color="#FFFF00"/>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fo:background-color="#FFFF00"/>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fo:background-color="#FFFF00"/>
    </style:style>
    <style:style style:name="P719" style:parent-style-name="Normal" style:family="paragraph">
      <style:text-properties fo:font-size="10pt" style:font-size-asian="10pt"/>
    </style:style>
    <style:style style:name="T720" style:parent-style-name="DefaultParagraphFont" style:family="text">
      <style:text-properties style:text-position="super 65%"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text-align="justify"/>
      <style:text-properties style:font-name="Arial" fo:font-weight="bold" style:font-weight-asian="bold" fo:font-size="10pt" style:font-size-asian="10pt"/>
    </style:style>
    <style:style style:name="P725" style:parent-style-name="Normal" style:family="paragraph">
      <style:paragraph-properties fo:text-align="justify"/>
      <style:text-properties style:font-name="Arial"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weight="bold" style:font-weight-asian="bold"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19</text:span></text:p>
      <text:p text:style-name="P4"/>
      <text:p text:style-name="P5"><text:span text:style-name="T6">Įsakymas paskelbtas: TAR 2020-04-01, i. k. 2020-06816</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ĮSAKYMAS</text:p>
      <text:p text:style-name="P14"><text:span text:style-name="T15">DĖL<text:s/></text:span><text:span text:style-name="T16">MOKSLO DOKTORANTŪROS VERTINIMO TVARKOS APRAŠO PATVIRTINIMO</text:span></text:p>
      <text:p text:style-name="P17"/>
      <text:p text:style-name="P18"><text:span text:style-name="T19">2020 m. kovo 31 d. Nr.<text:s/></text:span><text:span text:style-name="T20">V-192</text:span></text:p>
      <text:p text:style-name="P21">Vilnius</text:p>
      <text:p text:style-name="P22"/>
      <text:p text:style-name="P23"/>
      <text:p text:style-name="P24">Vadovaudamasis Lietuvos Respublikos mokslo ir studijų įstatymo 15 straipsnio 2 dalimi, Lietuvos mokslo tarybos nuostatų, patvirtintų Lietuvos Respublikos Seimo 2017 m. birželio 22 d. nutarimu Nr. XIII-499 „Dėl Lietuvos mokslo tarybos nuostatų patvirtinimo“, 5.3 papunkčiu ir atsižvelgdamas į Mokslo doktorantūros nuostatus, patvirtintus Lietuvos Respublikos švietimo ir mokslo ministro 2017 m. kovo 8 d. įsakymu Nr. V-149 „Dėl Mokslo doktorantūros nuostatų patvirtinimo“:</text:p>
      <text:p text:style-name="P25">1. T v i r t i n u <text:s/>Mokslo doktorantūros vertinimo tvarkos aprašą (pridedama).</text:p>
      <text:p text:style-name="P26">2. P r i p a ž į s t u <text:s/>netekusiu galios Lietuvos mokslo tarybos 2013 m. gruodžio 16 d. nutarimą Nr. VIII-12 „Dėl Mokslo doktorantūros vertinimo tvarkos aprašo patvirtinimo“.</text:p>
      <text:p text:style-name="P27"/>
      <text:p text:style-name="P28"/>
      <text:p text:style-name="P29"/>
      <text:p text:style-name="P30">Pirmininkas<text:tab/><text:tab/>Romas Baronas</text:p>
      <text:p text:style-name="P31"/>
      <text:soft-page-break/>
      <text:p text:style-name="P32">PATVIRTINTA</text:p>
      <text:p text:style-name="P34">Lietuvos mokslo tarybos pirmininko</text:p>
      <text:p text:style-name="P35"><text:span text:style-name="T36">2020 m. kovo 31 d. įsakymu Nr.<text:s/></text:span><text:span text:style-name="T37">V-192</text:span></text:p>
      <text:p text:style-name="P38"/>
      <text:p text:style-name="P39"/>
      <text:p text:style-name="P40"><text:span text:style-name="T41">MOKSLO DOKTORANTŪROS VERT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Mokslo doktorantūros vertinimo tvarkos aprašas (toliau – Aprašas) nustato Lietuvos mokslo tarybos (toliau – Taryba) organizuojamo Lietuvos Respublikos mokslo ir studijų institucijose (toliau – institucija (-os)) vykdomos mokslo doktorantūros kokybės ir efektyvumo vertinimo tikslus, sritis, aspektus, eigą ir siūlymų pateikimo Lietuvos Respublikos švietimo, mokslo ir sporto ministerijai (toliau – Švietimo, mokslo ir sporto ministerija) tvarką.</text:p>
      <text:p text:style-name="P50">2. <text:span text:style-name="T51">Apraše vartojamos sąv</text:span><text:span text:style-name="T52">okos atitinka Lietuvos Respublikos mokslo ir studijų įstatyme, Mokslo doktorantūros nuostatuose ir kituose teisės aktuose, reglamentuojančiuose mokslo doktorantūros vykdymą institucijose, vartojamas sąvokas.</text:span></text:p>
      <text:p text:style-name="P53"><text:span text:style-name="T54">3</text:span><text:span text:style-name="T55">. Vertinimo tikslai:</text:span></text:p>
      <text:p text:style-name="P56"><text:span text:style-name="T57">3.1</text:span><text:span text:style-name="T58">. nustatyti, kaip</text:span><text:span text:style-name="T59"><text:s/>doktorantūros vykdymas atitinka doktorantūrą reglamentuojančių teisės aktų reikalavimus;</text:span></text:p>
      <text:p text:style-name="P60"><text:span text:style-name="T61">3.2</text:span><text:span text:style-name="T62">. sudaryti prielaidas gerinti vykdomos doktorantūros kokybę bei didinti efektyvumą;</text:span></text:p>
      <text:p text:style-name="P63"><text:span text:style-name="T64">3.3</text:span><text:span text:style-name="T65">. teikti informaciją visuomenei apie institucijų vykdomų doktorantūr</text:span><text:span text:style-name="T66">ų kokybę.</text:span></text:p>
      <text:p text:style-name="P67"/>
      <text:p text:style-name="P68"><text:span text:style-name="T69">II</text:span><text:span text:style-name="T70"><text:s/>SKYRIUS</text:span></text:p>
      <text:p text:style-name="P71"><text:span text:style-name="T72">VERTINIMO NUOSTATOS</text:span></text:p>
      <text:p text:style-name="P73"/>
      <text:p text:style-name="P74"><text:span text:style-name="T75">4</text:span><text:span text:style-name="T76">. </text:span><text:span text:style-name="T77">Vertinama mokslo krypties doktorantūra (nuolatinė ir ištęstinė studijų formos ir disertacijų gynimas eksternu).</text:span></text:p>
      <text:p text:style-name="P78"><text:span text:style-name="T79">5</text:span><text:span text:style-name="T80">. Taryba institucijose vykdomoms doktorantūroms įvertinti sudaro tokį grafiką, kad visų mokslo krypčių (krypčių grupių) doktorantūros būtų įvertinamos ne rečiau kaip kas 6 metai. Grafike nurodoma numatytų vertinti mokslo krypčių doktorantūros savianalizių<text:s/></text:span><text:span text:style-name="T81">(toliau – savianalizės) suvestinėse analizuojamas laikotarpis ir savianalizių suvestinių pateikimo Tarybai terminai. Grafikas svarstomas<text:s/></text:span>Tarybos Humanitarinių ir socialinių mokslų ekspertų bei Gamtos ir technikos mokslų ekspertų komitetuose (toliau – Komitetai), tvirtinamas Tarybos pirmininko įsakymu ir skelbiamas Tarybos svetainėje.<text:s/></text:p>
      <text:p text:style-name="P82">Punkto pakeitimai:</text:p>
      <text:p text:style-name="P83"><text:span text:style-name="T84">Nr.<text:s/></text:span><text:a xlink:href="https://www.e-tar.lt/portal/legalAct.html?documentId=4140d0e00db211edb4cae1b158f98ea5" office:target-frame-name="_top" xlink:show="replace"><text:span text:style-name="T85">V-457</text:span></text:a><text:span text:style-name="T86">, 2022-07-27, paskelbta TAR 2022-07-27, i. k. 202</text:span><text:span text:style-name="T87">2-16224</text:span></text:p>
      <text:p text:style-name="Normal"/>
      <text:p text:style-name="P88"><text:span text:style-name="T89">6</text:span><text:span text:style-name="T90">. Institucija atlieka savianalizę ir Tarybai iki nustatyto termino pateikia jos suvestinę</text:span><text:span text:style-name="T91">. Savianalizės suvestinės apimtis – ne daugiau kaip 20000 spaudos ženklų.<text:s/></text:span><text:span text:style-name="T92">Ji papildoma priedais, nurodytais Aprašo 2<text:s/></text:span><text:span text:style-name="T93">priede. Prieduose taip pat gali būti</text:span><text:span text:style-name="T94"><text:s/>pateikiama institucijų nuomone reikšminga papildoma informacija.</text:span></text:p>
      <text:p text:style-name="P95"><text:span text:style-name="T96">7</text:span><text:span text:style-name="T97">. Jeigu kelioms institucijoms yra suteikta bendra mokslo krypties doktorantūros teisė, parengiama viena bendra savianalizės suvestinė. Savianalizės suvestinė rengiama nuosekliai atsakan</text:span><text:span text:style-name="T98">t į šio Aprašo 1 priede pateiktos Mokslo doktorantūros ekspertinio įvertinimo formos klausimus, kad atsiskleistų doktorantūros mokslinis aktualumas ir efektyvumas, doktorantūrai skirtų lėšų panaudojimo<text:s/></text:span><text:span text:style-name="T99">tikslingumas, doktorantūros studijų sąsajos su mokslo<text:s/></text:span><text:span text:style-name="T100">kryptimi ir doktorantūros tematika, bendrą doktorantūros teisę turinčių institucijų doktorantūros proceso bendrumas, akademinės etikos paisymas.</text:span></text:p>
      <text:p text:style-name="P101"><text:span text:style-name="T102">8</text:span><text:span text:style-name="T103">. Doktorantūros vertinimą atlieka ne mažesnė kaip 5 ekspertų komisija</text:span><text:span text:style-name="T104">, kuri sudaroma vadovaujantis Tarybos</text:span><text:span text:style-name="T105"><text:s/>ekspertų skyrimo ir veiklos taisyklėmis. Komisijos ekspertai turi turėti vadovavimo doktorantams patirties.</text:span></text:p>
      <text:p text:style-name="P106"><text:span text:style-name="T107">9</text:span><text:span text:style-name="T108">. Ekspertų komisijos darbą organizuoja komisijos vadovas. Jis pirmininkauja komisijos posėdžiams, numato komisijos narių funkcijas ir atsako<text:s/></text:span><text:span text:style-name="T109">už komisijos darbą. Komisijos posėdis laikomas teisėtu, jei jame dalyvauja ne mažiau kaip du trečdaliai ekspertų komisijos narių ir tarp jų ekspertų komisijos vadovas. Komisijos sprendimai priimami bendru sutarimu arba kai už sprendimą balsuoja daugiau kai</text:span><text:span text:style-name="T110">p pusė visų komisijos narių. Balsams pasiskirsčius po lygiai, lemia komisijos vadovo balsas.</text:span><text:s/></text:p>
      <text:p text:style-name="P111">Punkto pakeitimai:</text:p>
      <text:p text:style-name="P112"><text:span text:style-name="T113">Nr.<text:s/></text:span><text:a xlink:href="https://www.e-tar.lt/portal/legalAct.html?documentId=af7963a02d4b11efbdaea558de59136c" office:target-frame-name="_top" xlink:show="replace"><text:span text:style-name="T114">V-255</text:span></text:a><text:span text:style-name="T115">, 2024-06-12, paskelbta TAR 2024-06-</text:span><text:span text:style-name="T116">18, i. k. 2024-11073</text:span></text:p>
      <text:p text:style-name="Normal"/>
      <text:p text:style-name="P117"><text:span text:style-name="T118">10</text:span><text:span text:style-name="T119">. </text:span><text:span text:style-name="T120">Komisijos darbą koordinuoja Tarybos mokslo fondo <text:s/>paskirtas darbuotojas.</text:span></text:p>
      <text:p text:style-name="P121"/>
      <text:p text:style-name="P122"><text:span text:style-name="T123">III</text:span><text:span text:style-name="T124"><text:s/>SKYRIUS</text:span></text:p>
      <text:p text:style-name="P125"><text:span text:style-name="T126">VERTINIMO SRITYS IR ASPEKTAI</text:span></text:p>
      <text:p text:style-name="P127"/>
      <text:p text:style-name="P128"><text:span text:style-name="T129">11</text:span><text:span text:style-name="T130">. </text:span><text:span text:style-name="T131">Doktorantūros kokybės ir efektyvumo vertinimas grindžiamas šių vertinimo sričių analize:<text:s/></text:span><text:span text:style-name="T132">institucijos (-jų) potencialas vykdyti mokslo doktorantūros studijas; doktorantūros reglamentas ir doktorantūros eigos administravimas; doktorantūros komiteto veikla; doktorantūros studijų ir mokslinių tyrimų vykdymas; doktorantūros efektyvumas.</text:span></text:p>
      <text:p text:style-name="P133"><text:span text:style-name="T134">12</text:span><text:span text:style-name="T135">. </text:span><text:span text:style-name="T136">Vy</text:span><text:span text:style-name="T137">kdoma doktorantūra vertinama pagal 13-17 punktuose nurodytų analizuojamų sričių vertinimo aspektus.</text:span></text:p>
      <text:p text:style-name="P138"><text:span text:style-name="T139">13</text:span><text:span text:style-name="T140">. </text:span><text:span text:style-name="T141">Institucijos (-jų) potencialas vykdyti mokslo doktorantūros studijas įvertinamas pagal Institucijos (-jų) vykdomos doktorantūros mokslo krypties mok</text:span><text:span text:style-name="T142">slinių tyrimų kokybę vadovaujantis Kasmetinio vertinimo ir Palyginamojo vertinimo rezultatais, pagal tai, kokius institucija (-jos) vykdo mokslinius tyrimus ir kaip jie susiję su doktorantūros tematikomis, koks jų indėlis į mokslo krypties raidą, doktorant</text:span><text:span text:style-name="T143">ūros plėtrą, kokie buvo institucijos (-jų) vykdomos mokslo doktorantūros pokyčiai po pastarojo vertinimo atsižvelgiant į ekspertų pateiktas rekomendacijas (jeigu tokių buvo), išryškėjusias doktorantūros stiprybes ir silpnybes ir doktorantūros tolesnės raid</text:span><text:span text:style-name="T144">os perspektyvas.</text:span></text:p>
      <text:p text:style-name="P145"><text:span text:style-name="T146">14</text:span><text:span text:style-name="T147">. </text:span>Doktorantūros reglamentas ir doktorantūros eigos administravimas<text:span text:style-name="T148"><text:s/>įvertinamas pagal</text:span><text:s/>tai, kaip doktorantūros reglamentas dera su Mokslo doktorantūros nuostatais, kaip užtikrinama institucijos (-jų) vykdomos doktorantūros proceso kokybė;<text:s/><text:span text:style-name="T149">kaip reglamentuojamas ir vykdomas doktorantūrai skirtų lėšų tikslinis panaudojimas, kaip laikomasi akademinės etikos, kokios sudarytos galimybės doktorantams įgyti ir kelti kvalifikaciją, rengtis akademinei karjerai, kaip užtikrinama disertacijų gynimo</text:span><text:span text:style-name="T150"><text:s/>tvarka (disertacijų nagrinėjimas, gynimo tarybų sudarymas, mokslo laipsnių suteikimas), kaip užtikrinamas apeliacijų ir skundų nagrinėjimas.</text:span></text:p>
      <text:p text:style-name="P151"><text:span text:style-name="T152">15</text:span><text:span text:style-name="T153">. </text:span><text:span text:style-name="T154">Doktorantūros komitetas ir jo veikla</text:span><text:span text:style-name="T155"><text:s/>įvertinama pagal</text:span><text:s/>komiteto sudėties ir komiteto narių atitiktį nustatytiems reikalavimams ir šios atitikties užtikrinimo praktiką ir atsižvelgiant į komiteto narių kaitą, pagal tai, kaip organizuojamas komiteto darbas, organizuojami posėdžiai ir priimami nutarimai, kokie svarstomi klausimai, kaip saugomi dokumentai, analizuojamas doktorantūros komiteto vaidmuo vykdant disertacijų tematikų ir vadovų konkursus, disertacijų temų atrankos principai, atsižvelgiama, kaip disertacijų tematikos ir doktorantų vadovų kompetencijos dera su institucijos (-ų) vykdomais moksliniais tyrimais, kaip tvirtinami doktorantūros studijų aprašai ir vykdoma jų peržiūra,<text:s/><text:span text:style-name="T156">kokios yra šio komiteto teisės ir galimybės lemti priėmimą į doktorantūrą, koks<text:s/></text:span><text:span text:style-name="T157">pretendentų į doktorantūros studijas<text:s/></text:span><text:span text:style-name="T158">ir priimtų doktorantų skaičius, kokie doktorantų kasmetinės<text:s/></text:span><text:span text:style-name="T159">atestacijos rezultatai, kokia kita doktorantūros komiteto veikla užtikrina doktorantūros kokybę ir efektyvumą.</text:span></text:p>
      <text:p text:style-name="P160"><text:span text:style-name="T161">16</text:span><text:span text:style-name="T162">. </text:span>Doktorantūros studijų ir mokslinių tyrimų vykdymas<text:span text:style-name="T163"><text:s/>įvertinamas pagal tai, kaip doktorantūros studijų programa dera su doktorantūros tiksl</text:span><text:span text:style-name="T164">ais, kaip studijos organizuojamos, kaip vadovaujama doktorantams,<text:s/></text:span><text:span text:style-name="T165">kaip pagrįsta doktorantūros studijų konsultantų (jeigu jų yra) būtinybė, kaip jie parenkami ir dirba su doktorantais, kaip sudaromas ir tvirtinimas doktoranto studijų ir tyrimo planas, kokia</text:span><text:span text:style-name="T166"><text:s/>yra egzaminų (ir kitų atsiskaitymų, jei tokių yra) ir jų vertinimo tvarka, kaip užtikrinamas doktorantūros tarptautiškumas, užsienio mokslininkų dalyvavimas studijų ir mokslinių tyrimų procese, disertacijų gynimo tarybose, kiek doktorantai įtraukiami į in</text:span><text:span text:style-name="T167">stitucijos (-ų) vykdomus mokslinius tyrimus,<text:s/></text:span><text:span text:style-name="T168">kiek doktorantų dalyvavo stažuotėse, konferencijose ir kituose mokslo renginiuose užsienyje ir kokie dalyvavimo rezultatai.</text:span></text:p>
      <text:p text:style-name="P169"><text:span text:style-name="T170">17</text:span><text:span text:style-name="T171">.<text:s/></text:span><text:span text:style-name="T172">Doktorantūros efektyvumas</text:span><text:span text:style-name="T173"><text:s/>įvertinamas pagal tai, kiek disertacijų apginta laiku</text:span><text:span text:style-name="T174">, kiek disertacijų apginta eksternu, kiek disertacijų parengta užsienio kalbomis, kiek<text:s/></text:span><text:span text:style-name="T175">disertacijų apginta<text:s/></text:span><text:span text:style-name="T176">monografijų ir (ar) mokslinių straipsnių pagrindu,<text:s/></text:span><text:span text:style-name="T177">kiek disertacijų neparengta gynimui ir (arba) parengta, bet neapginta, ir kokios to priežastys, ki</text:span><text:span text:style-name="T178">ek ir kokio lygmens (tarptautinės, nacionalinės), pobūdžio (vienos krypties ar tarpkryptinės) publikacijų parengta doktorantūros studijų metu, d</text:span><text:span text:style-name="T179">omimasi apgynusiųjų daktaro disertacijas moksline ir (ar) akademine ar kita profesine veikla, atsižvelgiama, ar<text:s/></text:span><text:span text:style-name="T180">būta sprendimų dėl mokslo laipsnio suteikimo atšaukimų.</text:span></text:p>
      <text:p text:style-name="P181"/>
      <text:p text:style-name="P182"><text:span text:style-name="T183">IV</text:span><text:span text:style-name="T184"><text:s/>SKYRIUS</text:span></text:p>
      <text:p text:style-name="P185"><text:span text:style-name="T186">VERTINIMO EIGA</text:span></text:p>
      <text:p text:style-name="Normal"/>
      <text:p text:style-name="P187"><text:span text:style-name="T188">19</text:span><text:span text:style-name="T189">. </text:span><text:span text:style-name="T190">Savianalizių suvestines ekspertų komisija vertina dviem etapais: individualiai ir ekspertų komisijoje.</text:span></text:p>
      <text:p text:style-name="P191"><text:span text:style-name="T192">20</text:span><text:span text:style-name="T193">. </text:span><text:span text:style-name="T194">Individualaus vertinimo metu kiekvienas ekspert</text:span><text:span text:style-name="T195">ų komisijos narys per komisijos vadovo nustatytą laiką įvertina jo paskirtas savianalizės suvestines ir parengia individualaus ekspertinio įvertinimo išvadas, užpildydamas Aprašo 1 priede pateiktą Mokslo doktorantūros ekspertinio įvertinimo formą.</text:span></text:p>
      <text:p text:style-name="P196"><text:span text:style-name="T197">21</text:span><text:span text:style-name="T198">. </text:span><text:span text:style-name="T199">Vertindami ekspertų komisijoje ekspertai pristato savo išvadas, diskutuoja ir susitaria dėl tolesnės išvadų projekto rengimo eigos.</text:span></text:p>
      <text:p text:style-name="P200"><text:span text:style-name="T201">22</text:span><text:span text:style-name="T202">. Jeigu, ekspertų komisijos nuomone, savianalizės suvestinėje pateiktos informacijos pakanka išvadų projektui parengti</text:span><text:span text:style-name="T203">, tai pagal šio Aprašo 1 priede pateiktą Mokslo doktorantūros ekspertinio įvertinimo formą rengiamos apibendrinamosios ekspertinio įvertinimo išvados (toliau – apibendrinamosios išvados). Jos rengiamos vykdomą doktorantūrą įvertinus pagal visus kriterijus<text:s/></text:span><text:span text:style-name="T204">(Aprašo III skyrius) ir pasirėmus individualių ekspertinių įvertinimų išvadomis bei diskusijų ekspertų komisijoje metu pasiektu sutarimu.</text:span></text:p>
      <text:p text:style-name="P205"><text:span text:style-name="T206">23</text:span><text:span text:style-name="T207">. Jeigu, ekspertų komisijos nuomone, savianalizės suvestinėje pateiktos informacijos nepakanka išvadų projektui<text:s/></text:span><text:span text:style-name="T208">parengti, ekspertų komisija gali:</text:span></text:p>
      <text:p text:style-name="P209"><text:span text:style-name="T210">23.1</text:span><text:span text:style-name="T211">. siūlyti kreiptis į savianalizės suvestinę pateikusią instituciją (-as), Tarybos vardu prašant patikslinti ar papildyti pateiktąją informaciją;</text:span></text:p>
      <text:p text:style-name="P212"><text:span text:style-name="T213">23.2</text:span><text:span text:style-name="T214">. kreiptis į atitinkamą Komitetą, siūlydama organizuoti<text:s/></text:span><text:span text:style-name="T215">susitikimą su doktorantūros vykdytojais;</text:span></text:p>
      <text:p text:style-name="P216"><text:span text:style-name="T217">23.3</text:span><text:span text:style-name="T218">. kreiptis į atitinkamą Komitetą, siūlydama organizuoti vizitą į doktorantūros teisę turinčią instituciją (-as) papildomai informacijai gauti (apie numatomą vizitą Taryba informuoja instituciją ne vėliau kai</text:span><text:span text:style-name="T219">p prieš 10 darbo dienų iki rengiamo vizito dienos).</text:span></text:p>
      <text:p text:style-name="P220"><text:span text:style-name="T221">24</text:span><text:span text:style-name="T222">. Papildomai gauta informacija aptariama ekspertų komisijos posėdyje, po kurio parengiamos apibendrinamosios išvados.</text:span></text:p>
      <text:p text:style-name="P223"><text:span text:style-name="T224">25</text:span><text:span text:style-name="T225">. Parengtas apibendrinamąsias išvadas ekspertų komisija pateikia atitink</text:span><text:span text:style-name="T226">amam Komitetui ne vėliau kaip per 3 mėnesius, o 23 punkte numatytais atvejais kreipusis į instituciją (-as) – ne vėliau kaip per 4 mėnesius nuo savianalizės suvestinės pateikimo Tarybai dienos.</text:span></text:p>
      <text:p text:style-name="P227"><text:span text:style-name="T228">26</text:span><text:span text:style-name="T229">. Komitetas apibendrinamąsias išvadas svarsto ir su jomi</text:span><text:span text:style-name="T230">s supažindina savianalizės suvestinę pateikusią instituciją (-as), kuri per 10 darbo dienų nuo išvadų išsiuntimo dienos gali pateikti pastabas dėl apibendrinamosiose išvadose, institucijos (-ų) nuomone, esančių faktinių klaidų.</text:span></text:p>
      <text:p text:style-name="P231"><text:span text:style-name="T232">27</text:span><text:span text:style-name="T233">. Iš institucijos (-ų)</text:span><text:span text:style-name="T234"><text:s/>gautos pastabos perduodamos savianalizės suvestinę vertinusiai ekspertų komisijai, kuri parengia ir Komitetui pateikia patikslintas apibendrinamąsias išvadas.</text:span></text:p>
      <text:p text:style-name="P235"><text:span text:style-name="T236">28</text:span><text:span text:style-name="T237">. Komitetas, gavęs apibendrinamąsias išvadas, svarsto, ar vykdoma doktorantūra atitinka mo</text:span><text:span text:style-name="T238">kslo doktorantūros nuostatuose ir doktorantūros reglamente nustatytus reikalavimus bei teigiamai arba neigiamai įvertina doktorantūros kokybę ir efektyvumą.</text:span></text:p>
      <text:p text:style-name="P239"><text:span text:style-name="T240">29</text:span><text:span text:style-name="T241">. </text:span><text:span text:style-name="T242">Jeigu nustatoma, kad vykdant doktorantūrą buvo laikytasi mokslo doktorantūros nuostatų bei<text:s/></text:span><text:span text:style-name="T243">doktorantūros reglamento reikalavimų, o doktorantūros kokybė ir efektyvumas vertinami teigiamai, Komitetas pateikia Tarybos pirmininkui apibendrinamąsias išvadas ir siūlymą Švietimo, mokslo ir sporto ministerijai teikti siūlymą doktorantūros veiklą tęsti.</text:span></text:p>
      <text:p text:style-name="P244"><text:span text:style-name="T245">30</text:span><text:span text:style-name="T246">. Jeigu nustatoma, kad vykdant doktorantūrą<text:s/></text:span><text:span text:style-name="T247">buvo nesilaikyta doktorantūros<text:s/></text:span><text:span text:style-name="T248">nuostatų ar doktorantūros reglamento reikalavimų ir (ar) doktorantūros kokybė ir efektyvumas vertinami neigiamai, Komitetas pateikia Tarybos p</text:span><text:span text:style-name="T249">irmininkui apibendrinamąsias išva</text:span><text:span text:style-name="T250">das ir vieną iš siūlymų:</text:span></text:p>
      <text:p text:style-name="P251"><text:span text:style-name="T252">30.1</text:span><text:span text:style-name="T253">. institucijai (-oms) koreguoti doktorantūros vykdymą ir informuoti Tarybą apie tai, kokių buvo imtasi priemonių neatitikimams ir (ar) trūkumams pašalinti doktorantūros kokybei gerinti ir efektyvumui didinti;</text:span></text:p>
      <text:p text:style-name="P254"><text:span text:style-name="T255">30.2</text:span><text:span text:style-name="T256">.  Šviet</text:span><text:span text:style-name="T257">imo, mokslo ir sporto ministerijai siūlyti suteiktą doktorantūros teisę:</text:span></text:p>
      <text:p text:style-name="P258"><text:span text:style-name="T259">30.2.1</text:span><text:span text:style-name="T260">. sustabdyti;</text:span></text:p>
      <text:p text:style-name="P261"><text:span text:style-name="T262">30.2.2</text:span><text:span text:style-name="T263">. panaikinti.</text:span></text:p>
      <text:p text:style-name="P264"><text:span text:style-name="T265">31</text:span><text:span text:style-name="T266">. Tarybos pirmininkui priėmus vieną iš Aprašo 30 punkte paminėtų sprendimų, savianalizės suvestinę pateikusiai institucijai (-o</text:span><text:span text:style-name="T267">ms) išsiunčiamas rašytinis Tarybos siūlymas (kartu su apibendrinamosiomis išvadomis).<text:s/></text:span><text:span text:style-name="T268">Institucija (-os) turi teisę teikti apeliaciją dėl šių sprendimų Aprašo V skyriuje nustatyta tvarka.<text:s/></text:span></text:p>
      <text:p text:style-name="P269"><text:span text:style-name="T270">32</text:span><text:span text:style-name="T271">. Tarybos pirmininkui priėmus Aprašo 30.1 papunktyje minimą<text:s/></text:span><text:span text:style-name="T272">sprendimą, iš institucijos (-ų) gauta informacija apie tai, kokių buvo imtasi priemonių neatitikimams ir (ar) trūkumams pašalinti doktorantūros kokybei gerinti ir efektyvumui didinti, pateikiama ekspertų komisijai. Komitetas ekspertų komisijos išvadas svar</text:span><text:span text:style-name="T273">sto, tvirtina ir priima sprendimą, ar vykdoma doktorantūra atitinka Mokslo doktorantūros nuostatuose ir doktorantūros reglamente nustatytus reikalavimus bei teigiamai arba neigiamai įvertina doktorantūros kokybę ir efektyvumą. Komitetas pateikia Tarybos pi</text:span><text:span text:style-name="T274">rmininkui apibendrinamąsias išvadas ir siūlymą rekomenduoti Švietimo, mokslo ir sporto ministerijai:</text:span></text:p>
      <text:p text:style-name="P275"><text:span text:style-name="T276">32.1</text:span><text:span text:style-name="T277">. doktorantūros veiklą tęsti;</text:span></text:p>
      <text:p text:style-name="P278"><text:span text:style-name="T279">32.2</text:span><text:span text:style-name="T280">. doktorantūros veiklą tęsti numatant institucijos (-ų) kokybės ir efektyvumo vertinimą vykdyti po 3 metų;</text:span></text:p>
      <text:p text:style-name="P281"><text:span text:style-name="T282">32</text:span><text:span text:style-name="T283">.3</text:span><text:span text:style-name="T284">. doktorantūros teisę sustabdyti.</text:span></text:p>
      <text:p text:style-name="P285">33. Tarybos pirmininkas sprendimą teikti Švietimo, mokslo ir sporto ministerijai siūlymą dėl doktorantūros teisės panaikinimo priima atsižvelgęs į Komitetų ir Tarybos Mokslo ir studijų politikos ekspertų komiteto<text:s/>išvadas.<text:s/></text:p>
      <text:p text:style-name="P286">Punkto pakeitimai:</text:p>
      <text:p text:style-name="P287"><text:span text:style-name="T288">Nr.<text:s/></text:span><text:a xlink:href="https://www.e-tar.lt/portal/legalAct.html?documentId=4140d0e00db211edb4cae1b158f98ea5" office:target-frame-name="_top" xlink:show="replace"><text:span text:style-name="T289">V-457</text:span></text:a><text:span text:style-name="T290">, 2022-07-27, paskelbta TAR 2022-07-27, i. k. 2022-16224</text:span></text:p>
      <text:p text:style-name="Normal"/>
      <text:p text:style-name="P291">34. <text:span text:style-name="T292">Tarybos pirmininko priimti sprendimai dėl doktorantūr</text:span><text:span text:style-name="T293">os veiklos tęstinumo pateikiami kartu su apibendrinamosiomis išvadomis Švietimo, mokslo ir sporto ministerijai. Savianalizės suvestinę pateikusiai institucijai (-oms) išsiunčiama kopija.</text:span></text:p>
      <text:p text:style-name="P294">Punkto pakeitimai:</text:p>
      <text:p text:style-name="P295"><text:span text:style-name="T296">Nr.<text:s/></text:span><text:a xlink:href="https://www.e-tar.lt/portal/legalAct.html?documentId=4140d0e00db211edb4cae1b158f98ea5" office:target-frame-name="_top" xlink:show="replace"><text:span text:style-name="T297">V-457</text:span></text:a><text:span text:style-name="T298">, 2022-07-27, paskelbta TAR 2022-07-27, i. k. 2022-16224</text:span></text:p>
      <text:p text:style-name="Normal"/>
      <text:p text:style-name="P299"><text:span text:style-name="T300">V</text:span><text:span text:style-name="T301"><text:s/>SKYRIUS</text:span></text:p>
      <text:p text:style-name="P302"><text:span text:style-name="T303">APELIACIJŲ NAGRINĖJIMAS</text:span></text:p>
      <text:p text:style-name="Normal"/>
      <text:p text:style-name="P304"><text:span text:style-name="T305">35</text:span><text:span text:style-name="T306">. </text:span><text:span text:style-name="T307">Institucija, nesutikdama su Tarybos siūlymu dėl doktorantūros įvertinimo, per 15 darbo dienų</text:span><text:span text:style-name="T308"><text:s/>nuo siūlymo išsiuntimo dienos gali pateikti Tarybai argumentuotą apeliaciją.</text:span></text:p>
      <text:p text:style-name="P309"><text:span text:style-name="T310">36</text:span><text:span text:style-name="T311">. Institucijos apeliacija išnagrinėjama Tarybos nustatyta tvarka per 60 darbo dienų nuo apeliacijos gavimo dienos. Apie priimtą sprendimą institucija informuojama raštu.</text:span></text:p>
      <text:p text:style-name="P312"><text:span text:style-name="T313">_________________</text:span></text:p>
      <text:p text:style-name="P314">Mokslo doktorantūros vertinimo tvarkos<text:s/></text:p>
      <text:p text:style-name="P316">aprašo</text:p>
      <text:p text:style-name="P317">1<text:s/>priedas</text:p>
      <text:p text:style-name="P318"/>
      <text:p text:style-name="P319"><text:span text:style-name="T320">(Mokslo doktorantūros ekspertinio įvertinimo forma)</text:span></text:p>
      <text:p text:style-name="P321"/>
      <text:p text:style-name="P322"><text:span text:style-name="T323">MOKSLO DOKTORANTŪROS EKSPERTINIS ĮVERTINIMAS</text:span></text:p>
      <text:p text:style-name="P324"/>
      <text:p text:style-name="P325"><text:span text:style-name="T326">Vertinamos doktorantūros mokslo kryptis</text:span><text:span text:style-name="T327"><text:tab/></text:span></text:p>
      <text:p text:style-name="P328">Doktorantūros teisė suteikta (mokslo ir studijų institucija (institucijos) ir suteikimo data)<text:tab/></text:p>
      <text:p text:style-name="P329"/>
      <text:p text:style-name="P330"><text:span text:style-name="T331">1 sritis: Institucijos (-jų) potencialas vykdyti mokslo doktorantūros studijas</text:span></text:p>
      <text:p text:style-name="P332"><text:span text:style-name="T333">Vertinimo<text:s/></text:span><text:span text:style-name="T334">aspektai</text:span><text:span text:style-name="T335">:</text:span></text:p>
      <text:p text:style-name="P336"><text:span text:style-name="T337">1.1</text:span><text:span text:style-name="T338">.</text:span><text:span text:style-name="T339"><text:tab/>Institucijos (-jų) vykdomos doktorantūros mokslo krypties<text:s/></text:span><text:span text:style-name="T340">mokslinių tyrimų kokybė (</text:span><text:span text:style-name="T341">ekspertai vertina pagal Kasmetinio ir Palyginamojo vertinimo rezultatus, institucija (-jos) duomenų neteikia</text:span><text:span text:style-name="T342">);</text:span></text:p>
      <text:p text:style-name="P343"><text:span text:style-name="T344">1.2</text:span><text:span text:style-name="T345">.</text:span><text:span text:style-name="T346"><text:tab/>Institucijos (-jų) vykdomi ir su doktorantūros tematikomis susiję moksliniai tyrimai, jų indėlis į mokslo<text:s/></text:span><text:span text:style-name="T347">krypties raidą, doktorantūros plėtrą;</text:span></text:p>
      <text:p text:style-name="P348"><text:span text:style-name="T349">1.3</text:span><text:span text:style-name="T350">.</text:span><text:span text:style-name="T351"><text:tab/>Institucijos (-jų) vykdomos mokslo doktorantūros pokyčiai po pastarojo vertinimo: ekspertų rekomendacijos ir jų įgyvendinimas, glausta silpnybių ir stiprybių analizė bei doktorantūros tolesnės raidos perspekty</text:span><text:span text:style-name="T352">vos;</text:span></text:p>
      <text:p text:style-name="P353"><text:span text:style-name="T354">1.4</text:span><text:span text:style-name="T355">.</text:span><text:span text:style-name="T356"><text:tab/>Kiti, institucijos (-ų) manymu, reikšmingi duomenys.</text:span></text:p>
      <text:p text:style-name="P357"/>
      <text:p text:style-name="P358">Pakankamas / Pakankamas iš dalies / Nepakankamas</text:p>
      <text:p text:style-name="P359">Išsamus įvertinimo paaiškinimas</text:p>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
      <text:p text:style-name="P366"><text:span text:style-name="T367">2 sritis: Doktorantūros reglamentas ir doktorantūros eigos administravimas</text:span></text:p>
      <text:p text:style-name="P368">Vertinimo aspektai:</text:p>
      <text:p text:style-name="P369">2.1. Doktorantūros reglamento ir Mokslo doktorantūros nuostatų dermė;</text:p>
      <text:p text:style-name="P370"><text:span text:style-name="T371">2.2</text:span><text:span text:style-name="T372">. Institucijos (-jų) doktorantūros proceso kokybės užtikrinimas;</text:span></text:p>
      <text:p text:style-name="P373">2.3.<text:s/><text:span text:style-name="T374">Doktorantų finansavimo tvarka institucijoje (-ose)</text:span><text:s/>(<text:span text:style-name="T375">doktorantūrai skirtų lėšų tikslinis panaudojimas);</text:span></text:p>
      <text:p text:style-name="P376"><text:span text:style-name="T377">2.4</text:span><text:span text:style-name="T378">. Akademinės etikos laikymasis doktorantūros studijose;</text:span></text:p>
      <text:p text:style-name="P379"><text:span text:style-name="T380">2.5</text:span><text:span text:style-name="T381">. Doktorantų galimybės įgyti ir kelti kvalifikaciją (pasirengimas akademinei karjerai, doktorantų pedagoginė ir kita veikla institucijos (-jų) padaliniuose);</text:span></text:p>
      <text:p text:style-name="Normal"><text:span text:style-name="T382">2.6</text:span><text:span text:style-name="T383">. Disertacijų gynimo<text:s/></text:span><text:span text:style-name="T384">tvarka (disertacijų nagrinėjimas, gynimo tarybų sudarymas, mokslo laipsnių suteikimas);</text:span></text:p>
      <text:p text:style-name="P385"><text:span text:style-name="T386">2.7</text:span><text:span text:style-name="T387">. Apeliacijų, skundų nagrinėjimo tvarka ir praktika.</text:span></text:p>
      <text:p text:style-name="P388"/>
      <text:p text:style-name="P389">Tinkama / Tinkama iš dalies / Netinkama</text:p>
      <text:p text:style-name="P390">Išsamus įvertinimo paaiškinimas</text:p>
      <table:table table:style-name="Table391">
        <table:table-columns>
          <table:table-column table:style-name="TableColumn392"/>
        </table:table-columns>
        <table:table-row table:style-name="TableRow393">
          <table:table-cell table:style-name="TableCell394">
            <text:p text:style-name="P395"/>
          </table:table-cell>
        </table:table-row>
      </table:table>
      <text:p text:style-name="P396"/>
      <text:p text:style-name="P397"><text:span text:style-name="T398">3 sritis: Doktorantūros komi</text:span><text:span text:style-name="T399">tetas ir jo veikla</text:span></text:p>
      <text:p text:style-name="P400">Vertinimo aspektai:</text:p>
      <text:p text:style-name="P401"><text:span text:style-name="T402">3.1</text:span><text:span text:style-name="T403">. Komiteto sudėtis,<text:s/></text:span><text:span text:style-name="T404">komiteto narių kaita,</text:span><text:span text:style-name="T405"><text:s/>narių<text:s/></text:span><text:span text:style-name="T406">atitiktis nustatytiems reikalavimams ir šios atitikties užtikrinimo praktika;</text:span></text:p>
      <text:p text:style-name="P407"><text:span text:style-name="T408">3.2</text:span><text:span text:style-name="T409">. Komiteto darbo organizavimas, posėdžių periodiškumas, jų organizavimo tvark</text:span><text:span text:style-name="T410">a, darbotvarkės</text:span><text:span text:style-name="T411">, dokumentacijos saugojimas;</text:span></text:p>
      <text:p text:style-name="P412"><text:span text:style-name="T413">3.3</text:span><text:span text:style-name="T414">. Komiteto veiklos rezultatai:<text:s/></text:span><text:span text:style-name="T415">disertacijų tematikų ir vadovų<text:s/></text:span><text:span text:style-name="T416">konkursų organizavimas, patvirtintų<text:s/></text:span><text:span text:style-name="T417">disertacijų tematikų ir doktorantų vadovų kompetencijų dermė su institucijos(-ų) vykdomais moksliniais<text:s/></text:span><text:span text:style-name="T418">tyrimais</text:span><text:span text:style-name="T419">, s</text:span><text:span text:style-name="T420">tudijų dalykų aprašų tvirtinimas ir peržiūra,</text:span><text:span text:style-name="T421"><text:s/>pretendentų<text:s/></text:span><text:span text:style-name="T422">į doktorantūros studijas ir priimtų doktorantų skaičius, doktorantų kasmetinės atestacijos rezultatai;</text:span></text:p>
      <text:p text:style-name="P423"><text:span text:style-name="T424">3.4</text:span><text:span text:style-name="T425">. Kita doktorantūros komiteto veikla, užtikrinanti doktorantūros kokybę ir ef</text:span><text:span text:style-name="T426">ektyvumą.</text:span></text:p>
      <text:p text:style-name="P427"/>
      <text:p text:style-name="P428">Tinkama / Tinkama iš dalies / Netinkama</text:p>
      <text:p text:style-name="P429">Išsamus įvertinimo paaiškinimas</text:p>
      <table:table table:style-name="Table430">
        <table:table-columns>
          <table:table-column table:style-name="TableColumn431"/>
        </table:table-columns>
        <table:table-row table:style-name="TableRow432">
          <table:table-cell table:style-name="TableCell433">
            <text:p text:style-name="P434"/>
          </table:table-cell>
        </table:table-row>
      </table:table>
      <text:p text:style-name="P435"/>
      <text:p text:style-name="P436"><text:span text:style-name="T437">4 sritis: Doktorantūros studijų ir mokslinių tyrimų vykdymas</text:span></text:p>
      <text:p text:style-name="P438">Vertinimo aspektai:</text:p>
      <text:p text:style-name="P439">4.1. Doktorantūros studijų programos ir doktorantūros tikslų dermė, studijų<text:s/>programos vykdymas (studijų organizavimas, vadovavimas doktorantui ir jo konsultavimas, doktoranto studijų ir tyrimo plano sudarymas, egzaminų ir jų vertinimo tvarka);</text:p>
      <text:p text:style-name="P440">4.2. Doktorantūros tarptautiškumas (užsienio mokslininkų dalyvavimas doktorantūroje<text:s/>– disertacijų gynimo tarybose ir kita);</text:p>
      <text:p text:style-name="P441">4.3.<text:s/><text:span text:style-name="T442">Doktorantų dalyvavimas institucijos (-jų) vykdomuose moksliniuose tyrimuose;</text:span></text:p>
      <text:p text:style-name="P443">4.4. Doktorantų mobilumas: dalyvavimas su disertacijos tematika susijusiose stažuotėse, konferencijose ir kituose mokslo renginiuose užsienyje.</text:p>
      <text:p text:style-name="P444"/>
      <text:p text:style-name="P445">Tinkamas / Tinkamas iš dalies / Netinkamas</text:p>
      <text:p text:style-name="P446">Išsamus įvertinimo paaiškinimas</text:p>
      <table:table table:style-name="Table447">
        <table:table-columns>
          <table:table-column table:style-name="TableColumn448"/>
        </table:table-columns>
        <table:table-row table:style-name="TableRow449">
          <table:table-cell table:style-name="TableCell450">
            <text:p text:style-name="P451"/>
          </table:table-cell>
        </table:table-row>
      </table:table>
      <text:p text:style-name="P452"/>
      <text:p text:style-name="P453"><text:span text:style-name="T454">5 sritis: Doktorantūros efektyvumas<text:s/></text:span></text:p>
      <text:p text:style-name="P455">Vertinimo aspektai:</text:p>
      <text:p text:style-name="P456"><text:span text:style-name="T457">5.1</text:span><text:span text:style-name="T458">. Laiku apgintų ir eksternu apgintų disertacijų skaičius (iš jų disertacijų užsienio kalbomis skaičius, disertacijų, apgintų<text:s/></text:span><text:span text:style-name="T459">monografijų ir (ar) mokslinių straipsnių pagrindu, skaičius</text:span><text:span text:style-name="T460">);</text:span></text:p>
      <text:p text:style-name="P461"><text:span text:style-name="T462">5.2</text:span><text:span text:style-name="T463">. Neparengtų ginti ir pateiktų ginti, bet neapgintų disertacij</text:span><text:span text:style-name="T464">ų skaičius ir neparengtumo bei neapgintumo priežastys;</text:span></text:p>
      <text:p text:style-name="P465"><text:span text:style-name="T466">5.3</text:span><text:span text:style-name="T467">. Doktorantūros metu parengtų publikacijų skaičius, lygmuo (tarptautinės, nacionalinės) ir pobūdis (vienos krypties, tarpkryptinės);</text:span></text:p>
      <text:p text:style-name="P468"><text:span text:style-name="T469">5.4</text:span><text:span text:style-name="T470">. Absolventų karjeros stebėsena (ar stebėsenos apskrit</text:span><text:span text:style-name="T471">ai esama; absolventų, dirbančių mokslinį ir (ar) akademinį darbą, bei absolventų dirbančių kitose srityse, skaičius);</text:span></text:p>
      <text:p text:style-name="P472"><text:span text:style-name="T473">5.5</text:span><text:span text:style-name="T474">.<text:s/></text:span><text:span text:style-name="T475">Sprendimų dėl mokslo laipsnio suteikimo atšaukimai.</text:span></text:p>
      <text:p text:style-name="P476"/>
      <text:p text:style-name="P477">Tinkamas / Tinkamas iš dalies / Netinkamas</text:p>
      <text:p text:style-name="P478">Išsamus įvertinimo paaiškinimas</text:p>
      <table:table table:style-name="Table479">
        <table:table-columns>
          <table:table-column table:style-name="TableColumn480"/>
        </table:table-columns>
        <table:table-row table:style-name="TableRow481">
          <table:table-cell table:style-name="TableCell482">
            <text:p text:style-name="P483"/>
          </table:table-cell>
        </table:table-row>
      </table:table>
      <text:p text:style-name="P484"/>
      <text:p text:style-name="P485"/>
      <text:p text:style-name="P486"/>
      <text:p text:style-name="P487"><text:span text:style-name="T488">Galutinė išvada<text:s/></text:span><text:span text:style-name="T489">(pažymėti vieną):</text:span></text:p>
      <text:p text:style-name="P490">Doktorantūrą tęsti</text:p>
      <text:p text:style-name="P491">Doktorantūrą koreguoti pagal pateiktas pastabas</text:p>
      <text:p text:style-name="P492">Suteiktą doktorantūros teisę sustabdyti</text:p>
      <text:p text:style-name="P493"><text:span text:style-name="T494">Suteiktą doktorantūros teisę panaikinti</text:span></text:p>
      <text:p text:style-name="P495"/>
      <text:p text:style-name="P496"><text:span text:style-name="T497">Rekomendacijos doktorantūrai gerinti (nurodant įgyvendinimo<text:s/></text:span><text:span text:style-name="T498">terminus):</text:span></text:p>
      <text:p text:style-name="P499">(Nepildyti, jei suteiktą doktorantūros teisę siūloma sustabdyti ar panaikinti)</text:p>
      <table:table table:style-name="Table500">
        <table:table-columns>
          <table:table-column table:style-name="TableColumn501"/>
        </table:table-columns>
        <table:table-row table:style-name="TableRow502">
          <table:table-cell table:style-name="TableCell503">
            <text:p text:style-name="P504"/>
          </table:table-cell>
        </table:table-row>
      </table:table>
      <text:p text:style-name="P505"/>
      <text:p text:style-name="P506">Patvirtinu, kad vertinant doktorantūrą nebuvo nei tiesioginio, nei netiesioginio interesų konflikto.</text:p>
      <text:p text:style-name="P507"/>
      <text:p text:style-name="P508">Pasižadu saugoti ir tik teisės aktų nustatytais atvejais ir<text:s/>tvarka naudoti konfidencialią informaciją, kuri man (mums) tapo žinoma vertinant doktorantūrą, bei saugoti man (mums) patikėtus dokumentus, kuriuose yra konfidenciali informacija, tokiu būdu, kad tretieji asmenys neturėtų galimybės su jais susipažinti ar<text:s/>pasinaudoti.</text:p>
      <text:p text:style-name="P509"/>
      <text:p text:style-name="P510">Data ......................</text:p>
      <text:p text:style-name="P511"/>
      <text:p text:style-name="P512"><text:span text:style-name="T513">Ekspertas<text:s/></text:span><text:span text:style-name="T514">(pasirašo, kai vertinama individualiai)</text:span></text:p>
      <text:p text:style-name="P515">.............................................................................................................</text:p>
      <text:p text:style-name="P516"><text:tab/>(Parašas)<text:tab/>(Vardas, pavardė)</text:p>
      <text:p text:style-name="P517"/>
      <text:p text:style-name="P518"><text:span text:style-name="T519">Ekspertų komisijos vado</text:span><text:span text:style-name="T520">vas</text:span><text:span text:style-name="T521"><text:s/>(pasirašo, kai parengta apibendrinamoji išvada)</text:span></text:p>
      <text:p text:style-name="P522"><text:tab/>.............................................................................................................</text:p>
      <text:p text:style-name="P523"><text:span text:style-name="T524"><text:tab/>(Parašas)</text:span><text:span text:style-name="T525"><text:tab/>(Vardas, pavardė)</text:span></text:p>
      <text:p text:style-name="P526"><text:span text:style-name="T527">_________________</text:span></text:p>
      <text:p text:style-name="P528">Mokslo doktorantūros vertinimo tvarkos<text:s/></text:p>
      <text:p text:style-name="P530">aprašo</text:p>
      <text:p text:style-name="P531">2<text:s/>priedas</text:p>
      <text:p text:style-name="P532"/>
      <text:p text:style-name="P533"><text:span text:style-name="T534">MOKSLO IR STUDIJŲ INSTITUCIJOSE VYKDOMOS MOKSLO DOKTORANTŪROS SAVIANALIZĖS SUVESTINĖS PAVYZDINIS PRIEDŲ SĄRAŠAS</text:span></text:p>
      <text:p text:style-name="P535"/>
      <text:p text:style-name="P536"><text:span text:style-name="T537">1</text:span><text:span text:style-name="T538">. </text:span><text:span text:style-name="T539">Mokslo doktorantūros reglamentas.</text:span></text:p>
      <text:p text:style-name="P540"><text:span text:style-name="T541">2</text:span><text:span text:style-name="T542">. </text:span><text:span text:style-name="T543">Doktorantūros komiteto sudėtis (forma pateikta Aprašo 3<text:s/></text:span><text:span text:style-name="T544">priede).</text:span></text:p>
      <text:p text:style-name="P545"><text:span text:style-name="T546">3</text:span><text:span text:style-name="T547">. </text:span><text:span text:style-name="T548">Ataskaitinio laikotarpio doktorantų vadovų publikacijų sąrašai per paskutinius penkerius metus.</text:span></text:p>
      <text:p text:style-name="P549"><text:span text:style-name="T550">TAR pastaba.</text:span><text:span text:style-name="T551"><text:s/>2 priedo 3 punkto 2020-03-31 redakcija galioja iki 2020-12-31.</text:span></text:p>
      <text:p text:style-name="P552">Punkto pakeitimai:</text:p>
      <text:p text:style-name="P553"><text:span text:style-name="T554">Nr.<text:s/></text:span><text:a xlink:href="https://www.e-tar.lt/portal/legalAct.html?documentId=c69a8190b22511eab9d9cd0c85e0b745" office:target-frame-name="_top" xlink:show="replace"><text:span text:style-name="T555">V-347</text:span></text:a><text:span text:style-name="T556">, 2020-06-19, paskelbta TAR 2020-06-19, i. k. 2020-13521</text:span></text:p>
      <text:p text:style-name="Normal"/>
      <text:p text:style-name="P557"><text:span text:style-name="T558">3</text:span><text:span text:style-name="T559">. </text:span>Doktorantų vadovų publikacijų sąrašai per pastaruosius penkerius metus. Vadovų, kurie vadovavo doktorantams ankstesniais nei paskutiniais ataskaitiniais metais, publikacijų sąrašai pateikiami, jei jie dirbo institucijoje ataskaitinio laikotarpio pabaigoje<text:span text:style-name="T560">.</text:span><text:s/></text:p>
      <text:p text:style-name="P561">Papildyta punktu:</text:p>
      <text:p text:style-name="P562"><text:span text:style-name="T563">Nr.<text:s/></text:span><text:a xlink:href="https://www.e-tar.lt/portal/legalAct.html?documentId=c69a8190b22511eab9d9cd0c85e0b745" office:target-frame-name="_top" xlink:show="replace"><text:span text:style-name="T564">V-347</text:span></text:a><text:span text:style-name="T565">, 2020</text:span><text:span text:style-name="T566">-06-19, paskelbta TAR 2020-06-19, i. k. 2020-13521</text:span></text:p>
      <text:p text:style-name="Normal"/>
      <text:p text:style-name="P567"><text:span text:style-name="T568">4</text:span><text:span text:style-name="T569">. Ataskaitinio laikotarpio doktorantų rengiamų (rengtų, parengtų) disertacijų temų sąrašas.</text:span></text:p>
      <text:p text:style-name="P570"><text:span text:style-name="T571">5</text:span><text:span text:style-name="T572">. Ataskaitinio laikotarpio doktorantų publikacijų sąrašas<text:s/></text:span><text:span text:style-name="T573">(ties kiekvieno doktoranto pavarde<text:s/></text:span><text:span text:style-name="T574">išvardijant visas ataskaitinio laikotarpio jo publikacijas, nurodant: „parengta“, „priimta“ arba „paskelbta“)</text:span><text:span text:style-name="T575">.</text:span></text:p>
      <text:p text:style-name="P576"><text:span text:style-name="T577">6</text:span><text:span text:style-name="T578">. Ataskaitinio laikotarpio doktorantūros komiteto svarstytų klausimų suvestinė.</text:span></text:p>
      <text:p text:style-name="P579"><text:span text:style-name="T580">7</text:span><text:span text:style-name="T581">. Ataskaitinio laikotarpio doktorantūroje siūlomų studi</text:span><text:span text:style-name="T582">juoti dalykų sąrašas<text:s/></text:span><text:span text:style-name="T583">(su nuorodomis į dalykų aprašus).</text:span></text:p>
      <text:p text:style-name="P584"><text:span text:style-name="T585">_________________</text:span></text:p>
      <text:p text:style-name="P586">Mokslo doktorantūros vertinimo tvarkos<text:s/></text:p>
      <text:p text:style-name="P588">aprašo</text:p>
      <text:p text:style-name="P589">3<text:s/>priedas</text:p>
      <text:p text:style-name="P590"/>
      <text:p text:style-name="P591"><text:span text:style-name="T592">MOKSLO DOKTORANTŪROS KOMITETO SUDĖTI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Vardas, pavardė</text:p>
          </table:table-cell>
          <table:table-cell table:style-name="TableCell609">
            <text:p text:style-name="P610">Darbo-vietė (san-trumpa)</text:p>
          </table:table-cell>
          <table:table-cell table:style-name="TableCell611">
            <text:p text:style-name="P612">Pedagoginės pareigos arba mokslo darbuotojo pareigos</text:p>
          </table:table-cell>
          <table:table-cell table:style-name="TableCell613">
            <text:p text:style-name="P614">Konkurso tvarka užimamų pareigų paskutinysis laikotarpis</text:p>
          </table:table-cell>
          <table:table-cell table:style-name="TableCell615">
            <text:p text:style-name="P616">Atitiktis vyriausiojo ar vyresniojo mokslo darbuotojui keliamiems reikalavimams</text:p>
          </table:table-cell>
          <table:table-cell table:style-name="TableCell617">
            <text:p text:style-name="P618">Mokslinės kompe-tencijos kryptis (kryptys)</text:p>
          </table:table-cell>
          <table:table-cell table:style-name="TableCell619">
            <text:p text:style-name="P620">Kitos krypties doktorantūros komitetas (jei asmuo yra kito doktorantūros komiteto narys)</text:p>
          </table:table-cell>
          <table:table-cell table:style-name="TableCell621">
            <text:p text:style-name="Normal"><text:span text:style-name="T622">Vadovavimo doktorantams patirtis</text:span><text:span text:style-name="T623">1</text:span></text:p>
          </table:table-cell>
        </table:table-row>
        <table:table-row table:style-name="TableRow624">
          <table:table-cell table:style-name="TableCell625">
            <text:p text:style-name="P626">1.</text:p>
          </table:table-cell>
          <table:table-cell table:style-name="TableCell627">
            <text:p text:style-name="P628">Pirmininkas(-ė) (nuo 20... m.) –<text: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text:p>
      <text:p text:style-name="Normal"><text:span text:style-name="T720">1</text:span><text:span text:style-name="T721"><text:s/>Keliems doktorantams, sėkmingai apgynusiems mokslo daktaro disertacijas, vadovauta ar konsultuota, keliems vadovaujama ar konsultuojama dabar.</text:span></text:p>
      <text:p text:style-name="P722"><text:span text:style-name="T723">_________________</text:span></text:p>
      <text:p text:style-name="P724"/>
      <text:p text:style-name="P725"/>
      <text:p text:style-name="P726"><text:span text:style-name="T727">Pakeitimai:</text:span></text:p>
      <text:p text:style-name="P728"/>
      <text:p text:style-name="P729"><text:span text:style-name="T730">1.</text:span></text:p>
      <text:p text:style-name="P731"><text:span text:style-name="T732">Lietuvos mokslo taryba, Įsakymas</text:span></text:p>
      <text:p text:style-name="P733"><text:span text:style-name="T734">Nr.<text:s/></text:span><text:a xlink:href="https://www.e-tar.lt/portal/legalAct.html?documentId=c69a8190b22511eab9d9cd0c85e0b745" office:target-frame-name="_top" xlink:show="replace"><text:span text:style-name="T735">V-347</text:span></text:a><text:span text:style-name="T736">, 2020-06-19, paskelbta TAR 2020-06-19, i. k. 2020-13521</text:span></text:p>
      <text:p text:style-name="P737"><text:span text:style-name="T738">Dėl Lietuvos mokslo tarybos pirmininko 2020 m. kovo 31 d. įsakymo Nr. V-192 „Dėl Mokslo doktorantūros vertinimo tvarkos aprašo<text:s/></text:span><text:span text:style-name="T739">patvirtinimo“ pakeitimo</text:span></text:p>
      <text:p text:style-name="P740"/>
      <text:p text:style-name="P741"><text:span text:style-name="T742">2.</text:span></text:p>
      <text:p text:style-name="P743"><text:span text:style-name="T744">Lietuvos mokslo taryba, Įsakymas</text:span></text:p>
      <text:p text:style-name="P745"><text:span text:style-name="T746">Nr.<text:s/></text:span><text:a xlink:href="https://www.e-tar.lt/portal/legalAct.html?documentId=4140d0e00db211edb4cae1b158f98ea5" office:target-frame-name="_top" xlink:show="replace"><text:span text:style-name="T747">V-457</text:span></text:a><text:span text:style-name="T748">, 2022-07-27, paskelbta TAR 2022-07-27, i. k. 2022-16224</text:span></text:p>
      <text:p text:style-name="P749"><text:span text:style-name="T750">Dėl Lietuvos mokslo tarybos<text:s/></text:span><text:span text:style-name="T751">pirmininko 2020 m. kovo 31 d. įsakymo Nr. V-192 „Dėl Mokslo doktorantūros vertinimo tvarkos aprašo patvirtinimo“ pakeitimo</text:span></text:p>
      <text:p text:style-name="P752"/>
      <text:p text:style-name="P753"><text:span text:style-name="T754">3.</text:span></text:p>
      <text:p text:style-name="P755"><text:span text:style-name="T756">Lietuvos mokslo taryba, Įsakymas</text:span></text:p>
      <text:p text:style-name="P757"><text:span text:style-name="T758">Nr.<text:s/></text:span><text:a xlink:href="https://www.e-tar.lt/portal/legalAct.html?documentId=af7963a02d4b11efbdaea558de59136c" office:target-frame-name="_top" xlink:show="replace"><text:span text:style-name="T759">V-255</text:span></text:a><text:span text:style-name="T760">, 2024-06-12, paskelbta TAR 2024-06-18, i. k. 2024-11073</text:span></text:p>
      <text:p text:style-name="P761"><text:span text:style-name="T762">Dėl Lietuvos mokslo tarybos pirmininko 2020 m. kovo 31 d. įsakymo Nr. V-192 „Dėl Mokslo doktorantūros vertinimo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4">
      <style:page-layout-properties fo:page-width="11in" fo:page-height="8.5in" style:print-orientation="landscape" fo:margin-top="1.1812in" fo:margin-left="0.4923in" fo:margin-bottom="0.3937in" fo:margin-right="0.6638in" style:num-format="1" style:writing-mode="lr-tb">
        <style:footnote-sep style:width="0.007in" style:rel-width="33%" style:color="#000000" style:line-style="solid" style:adjustment="left"/>
      </style:page-layout-properties>
    </style:page-layout>
    <style:style style:name="P5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3"><text:page-number text:fixed="false">3</text:page-number></text:p>
        <text:p text:style-name="Header"/>
      </style:header>
    </style:master-page>
    <style:master-page style:next-style-name="MP1" style:name="MPF1" style:page-layout-name="PL1"/>
    <style:master-page style:name="MP2" style:page-layout-name="PL2">
      <style:header>
        <text:p text:style-name="P315"><text:page-number text:fixed="false">3</text:page-number></text:p>
        <text:p text:style-name="Header"/>
      </style:header>
    </style:master-page>
    <style:master-page style:next-style-name="MP2" style:name="MPF2" style:page-layout-name="PL2"/>
    <style:master-page style:name="MP3" style:page-layout-name="PL3">
      <style:header>
        <text:p text:style-name="P529"><text:page-number text:fixed="false">3</text:page-number></text:p>
        <text:p text:style-name="Header"/>
      </style:header>
    </style:master-page>
    <style:master-page style:next-style-name="MP3" style:name="MPF3" style:page-layout-name="PL3"/>
    <style:master-page style:name="MP4" style:page-layout-name="PL4">
      <style:header>
        <text:p text:style-name="P587"><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oškienė</meta:initial-creator>
    <dc:creator>adlibuser</dc:creator>
    <meta:creation-date>2024-06-19T05:53:00Z</meta:creation-date>
    <dc:date>2024-06-19T05:53:00Z</dc:date>
    <meta:print-date>2020-02-11T09:17:00Z</meta:print-date>
    <meta:template xlink:href="Normal.dotm" xlink:type="simple"/>
    <meta:editing-cycles>2</meta:editing-cycles>
    <meta:editing-duration>PT0S</meta:editing-duration>
    <meta:document-statistic meta:page-count="3" meta:paragraph-count="230" meta:word-count="3503" meta:character-count="24647" meta:row-count="929" meta:non-whitespace-character-count="21374"/>
  </office:meta>
</office:document-meta>
</file>