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9013in"/>
      <style:text-properties style:font-size-complex="12pt"/>
    </style:style>
    <style:style style:name="P21" style:parent-style-name="Normal" style:family="paragraph">
      <style:paragraph-properties fo:text-align="justify" fo:text-indent="0.9013in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39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0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2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4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5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6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7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8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49" style:parent-style-name="Normal" style:family="paragraph">
      <style:paragraph-properties fo:text-align="justify" fo:line-height="150%" fo:text-indent="0.901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901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9-19 iki 2018-02-05</text:span></text:p>
      <text:p text:style-name="P4"/>
      <text:p text:style-name="P5"><text:span text:style-name="T6">Įsakymas paskelbtas: TAR 2017-03-01, i. k. 2017-0343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NEĮGALIŲJŲ REIKALŲ TARYBOS SUDĖTIES PATVIRTINIMO <text:s/></text:p>
      <text:p text:style-name="P17"/>
      <text:p text:style-name="P18">2017 m. vasario 28<text:s/>d. Nr. A1-97</text:p>
      <text:p text:style-name="P19">Vilnius</text:p>
      <text:p text:style-name="P20"/>
      <text:p text:style-name="P21"/>
      <text:p text:style-name="P22"><text:span text:style-name="T23">Vadovaudamasis Lietuvos Respublikos neįgaliųjų socialinės integracijos įstatymo 17 straipsnio 1 punktu, Neįgaliųjų reikalų tarybos nuostatų, patvirtintų Lietuvos Respublikos Vyriausybės 2005 m. gruodžio 23 d. nutarimu Nr. 1426 „Dėl N</text:span><text:span text:style-name="T24">eįgaliųjų reikalų tarybos nuostatų patvirtinimo“, 9 punktu:</text:span></text:p>
      <text:p text:style-name="P25"><text:span text:style-name="T26">1</text:span><text:span text:style-name="T27">. T v i r t i n u šios sudėties Neįgaliųjų reikalų tarybą (toliau – Taryba):</text:span></text:p>
      <text:p text:style-name="P28">Linas Kukuraitis – socialinės apsaugos ir darbo ministras (Tarybos pirmininkas);</text:p>
      <text:p text:style-name="P29">Aidas Aldakauskas – Lietuvos Respublikos švietimo ir mokslo ministerijos Švietimo kokybės ir regioninės politikos departamento direktorius;</text:p>
      <text:p text:style-name="P30">Sigitas Armonas – Lietuvos aklųjų ir silpnaregių sąjungos pirmininkas;</text:p>
      <text:p text:style-name="P31">Rėda Brandišauskienė – aplinkos viceministrė;</text:p>
      <text:p text:style-name="P32">Remigijus Bubnys – Šiaulių universiteto studijų prorektorius;</text:p>
      <text:p text:style-name="P33"><text:span text:style-name="T34">Paulius Gradeckas</text:span><text:span text:style-name="T35"><text:s/>– Ministro Pirmininko patarėjas;</text:span></text:p>
      <text:p text:style-name="P36">Jelena Ivančenko – Lietuvos neįgaliųjų draugijos pirmininkė;</text:p>
      <text:p text:style-name="P37">Asta Kandratavičienė – Neįgaliųjų reikalų departamento prie Socialinės apsaugos ir darbo ministerijos direktorė;</text:p>
      <text:p text:style-name="P38">Rasa Kavaliauskaitė – Lietuvos žmonių su negalia sąjungos prezidentė;</text:p>
      <text:p text:style-name="P39">Darius Kazlauskas – sveikatos apsaugos ministro patarėjas;</text:p>
      <text:p text:style-name="P40">Ričardas Malinauskas – Lietuvos savivaldybių asociacijos prezidentas;</text:p>
      <text:p text:style-name="P41">Paulius Martinkus – susisiekimo viceministras;</text:p>
      <text:p text:style-name="P42">Dana Migaliova – Lietuvos sutrikusio intelekto žmonių globos bendrijos „Viltis“ vadovė;</text:p>
      <text:soft-page-break/>
      <text:p text:style-name="P43">Nijolė Milkevičienė – Lietuvos žmonių su negalia aplinkos pritaikymo asociacijos pirmininkė;</text:p>
      <text:p text:style-name="P44">Marius Minkevičius – Lietuvos kurčiųjų sporto komiteto generalinis sekretorius;</text:p>
      <text:p text:style-name="P45">Vaidotas Nikžentaitis – Lietuvos sutrikusios psichikos žmonių globos bendrijos vadovas;</text:p>
      <text:p text:style-name="P46">Aurimas Pautienius – kultūros ministro patarėjas;</text:p>
      <text:p text:style-name="P47">Vytautas Pivoras – Lietuvos kurčiųjų draugijos prezidentas;</text:p>
      <text:p text:style-name="P48">Darius Urbonas – vidaus reikalų viceministras;</text:p>
      <text:p text:style-name="P49"><text:span text:style-name="T50">Viktorija<text:s/></text:span><text:span text:style-name="T51">Vitaitė – Lietuvos specialiosios kūrybos draugijos „Guboja“ pirmininkė.</text:span><text:s/></text:p>
      <text:p text:style-name="P52">Punkto pakeitimai:</text:p>
      <text:p text:style-name="P53"><text:span text:style-name="T54">Nr.<text:s/></text:span><text:a xlink:href="https://www.e-tar.lt/portal/legalAct.html?documentId=1bde1930139311e79800e8266c1e5d1b" office:target-frame-name="_top" xlink:show="replace"><text:span text:style-name="T55">A1-145</text:span></text:a><text:span text:style-name="T56">, 2017-03-28, paskelbta TAR 2017-03-29, i. k. 2017-05014</text:span></text:p>
      <text:p text:style-name="P57"><text:span text:style-name="T58">Nr.<text:s/></text:span><text:a xlink:href="https://www.e-tar.lt/portal/legalAct.html?documentId=e1d38840987d11e78871f4322bb82f27" office:target-frame-name="_top" xlink:show="replace"><text:span text:style-name="T59">A1-478</text:span></text:a><text:span text:style-name="T60">, 2017-09-13, paskelbta TAR 2017-09-18, i. k. 2017-14776</text:span></text:p>
      <text:p text:style-name="Normal"/>
      <text:p text:style-name="P61"><text:span text:style-name="T62">2</text:span><text:span text:style-name="T63">. P a v e d u Neįgaliųjų reikalų departamentui prie Socialinės apsaugos ir darbo min</text:span><text:span text:style-name="T64">isterijos techniškai ir ūkiškai aptarnauti Tarybą. <text:s text:c="2"/></text:span></text:p>
      <text:p text:style-name="Normal"/>
      <text:p text:style-name="Normal"/>
      <text:p text:style-name="Normal"/>
      <text:p text:style-name="Normal"><text:span text:style-name="T65">Socialinės apsaugos ir darbo ministras<text:s/></text:span><text:span text:style-name="T66"><text:tab/></text:span><text:span text:style-name="T67"><text:tab/></text:span><text:span text:style-name="T68"><text:tab/></text:span><text:span text:style-name="T69"><text:tab/>Linas Kukuraitis<text:s/>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1bde1930139311e79800e8266c1e5d1b" office:target-frame-name="_top" xlink:show="replace"><text:span text:style-name="T81">A1-145</text:span></text:a><text:span text:style-name="T82">, 2017-03-28, paskelbta TAR 2017-03-29, i. k. 2017-05014</text:span></text:p>
      <text:p text:style-name="P83"><text:span text:style-name="T84">Dėl Lietuvos Respublikos socialinės apsaugos ir darbo ministro 2017 m. vasario 28 d. įsakymo Nr.<text:s/></text:span><text:span text:style-name="T85">A1-97 „Dėl Neįgaliųjų reikalų tarybos sudėties patvirtinimo“ pakeitimo</text:span></text:p>
      <text:p text:style-name="P86"/>
      <text:p text:style-name="P87"><text:span text:style-name="T88">2.</text:span></text:p>
      <text:p text:style-name="P89"><text:span text:style-name="T90">Lietuvos Respublikos socialinės apsaugos ir darbo ministerija, Įsakymas</text:span></text:p>
      <text:p text:style-name="P91"><text:span text:style-name="T92">Nr.<text:s/></text:span><text:a xlink:href="https://www.e-tar.lt/portal/legalAct.html?documentId=e1d38840987d11e78871f4322bb82f27" office:target-frame-name="_top" xlink:show="replace"><text:span text:style-name="T93">A1-478</text:span></text:a><text:span text:style-name="T94">,</text:span><text:span text:style-name="T95"><text:s/>2017-09-13, paskelbta TAR 2017-09-18, i. k. 2017-14776</text:span></text:p>
      <text:p text:style-name="P96"><text:span text:style-name="T97">Dėl Lietuvos Respublikos socialinės apsaugos ir darbo ministro 2017 m. vasario 28 d. įsakymo Nr. A1-97 „Dėl Neįgaliųjų reikalų tarybos sudėties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02-08T08:30:00Z</meta:creation-date>
    <dc:date>2018-02-08T08:30:00Z</dc:date>
    <meta:print-date>2017-02-22T11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projekto derinimas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2" meta:paragraph-count="43" meta:word-count="412" meta:character-count="3466" meta:row-count="106" meta:non-whitespace-character-count="3097"/>
  </office:meta>
</office:document-meta>
</file>