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font-size="6pt" style:font-size-asian="6pt" style:font-size-complex="7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7pt" style:font-size-asian="7pt" style:font-size-complex="7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text-properties fo:font-size="7pt" style:font-size-asian="7pt" style:font-size-complex="7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7pt"/>
    </style:style>
    <style:style style:name="T58" style:parent-style-name="DefaultParagraphFont" style:family="text">
      <style:text-properties style:font-size-complex="7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7pt"/>
    </style:style>
    <style:style style:name="T70" style:parent-style-name="DefaultParagraphFont" style:family="text">
      <style:text-properties style:font-size-complex="7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7pt"/>
    </style:style>
    <style:style style:name="T75" style:parent-style-name="DefaultParagraphFont" style:family="text">
      <style:text-properties style:font-size-complex="7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7pt"/>
    </style:style>
    <style:style style:name="T79" style:parent-style-name="DefaultParagraphFont" style:family="text">
      <style:text-properties style:font-size-complex="7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text-transform="uppercase"/>
    </style:style>
    <style:style style:name="T84" style:parent-style-name="DefaultParagraphFont" style:family="text">
      <style:text-properties style:font-weight-complex="bold"/>
    </style:style>
    <style:style style:name="P85" style:parent-style-name="Normal" style:family="paragraph">
      <style:paragraph-properties fo:text-align="justify">
        <style:tab-stops>
          <style:tab-stop style:type="left" style:position="5.2173in"/>
        </style:tab-stops>
      </style:paragraph-properties>
    </style:style>
    <style:style style:name="P86" style:parent-style-name="Normal" style:family="paragraph">
      <style:paragraph-properties fo:text-align="justify">
        <style:tab-stops>
          <style:tab-stop style:type="left" style:position="5.2173in"/>
        </style:tab-stops>
      </style:paragraph-properties>
    </style:style>
    <style:style style:name="P87" style:parent-style-name="Normal" style:family="paragraph">
      <style:paragraph-properties fo:text-align="justify">
        <style:tab-stops>
          <style:tab-stop style:type="left" style:position="5.2173in"/>
        </style:tab-stops>
      </style:paragraph-properties>
    </style:style>
    <style:style style:name="P88" style:parent-style-name="Normal" style:family="paragraph">
      <style:paragraph-properties fo:text-align="justify">
        <style:tab-stops>
          <style:tab-stop style:type="left" style:position="5.2173in"/>
        </style:tab-stops>
      </style:paragraph-properties>
      <style:text-properties style:font-size-complex="12pt"/>
    </style:style>
    <style:style style:name="P89" style:parent-style-name="Normal" style:family="paragraph">
      <style:paragraph-properties fo:text-align="center" fo:margin-left="2.1694in" fo:text-indent="0.0861in">
        <style:tab-stops/>
      </style:paragraph-properties>
    </style:style>
    <style:style style:name="P90"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98" style:parent-style-name="Normal" style:family="paragraph">
      <style:paragraph-properties fo:text-align="justify" fo:margin-left="3.6in">
        <style:tab-stops/>
      </style:paragraph-properties>
      <style:text-properties style:font-size-complex="12pt" style:language-asian="lt" style:country-asian="LT"/>
    </style:style>
    <style:style style:name="P99" style:parent-style-name="Normal" style:family="paragraph">
      <style:paragraph-properties fo:text-align="justify" fo:margin-left="3.6in">
        <style:tab-stops/>
      </style:paragraph-properties>
      <style:text-properties style:font-size-complex="12pt" style:language-asian="lt" style:country-asian="LT"/>
    </style:style>
    <style:style style:name="P100" style:parent-style-name="Normal" style:family="paragraph">
      <style:paragraph-properties fo:text-align="justify" fo:margin-left="3.6in">
        <style:tab-stops/>
      </style:paragraph-properties>
      <style:text-properties style:font-size-complex="12pt" style:language-asian="lt" style:country-asian="LT"/>
    </style:style>
    <style:style style:name="P101" style:parent-style-name="Normal" style:family="paragraph">
      <style:paragraph-properties fo:text-align="justify" fo:margin-left="3.6in">
        <style:tab-stops/>
      </style:paragraph-properties>
      <style:text-properties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rial" style:font-name-complex="Arial" fo:font-size="10pt" style:font-size-asian="10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rial" style:font-name-complex="Arial" fo:font-size="10pt" style:font-size-asian="10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rial" style:font-name-complex="Arial" fo:font-size="10pt" style:font-size-asian="10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rial" style:font-name-complex="Arial" fo:font-size="10pt" style:font-size-asian="10pt"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fo:font-size="10pt" style:font-size-asian="10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rial" style:font-name-complex="Arial" fo:font-size="10pt" style:font-size-asian="10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rial" style:font-name-complex="Arial" fo:font-size="10pt" style:font-size-asian="10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rial" style:font-name-complex="Arial" fo:font-size="10pt" style:font-size-asian="10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rial" style:font-name-complex="Arial" fo:font-size="10pt" style:font-size-asian="10pt"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rial" style:font-name-complex="Arial" fo:font-size="10pt" style:font-size-asian="10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style:font-size-complex="12pt" style:language-asian="lt" style:country-asian="LT"/>
    </style:style>
    <style:style style:name="P511"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519" style:parent-style-name="Normal" style:family="paragraph">
      <style:paragraph-properties style:vertical-align="middle" fo:margin-left="4.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name-asian="Calibri"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name-asian="Calibri" style:font-size-complex="12pt" fo:language="en" fo:country="US"/>
    </style:style>
    <style:style style:name="P528" style:parent-style-name="Normal" style:family="paragraph">
      <style:paragraph-properties fo:text-indent="0.5in"/>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style:font-weight-complex="bold" style:font-size-complex="12pt" style:language-asian="lt" style:country-asian="LT"/>
    </style:style>
    <style:style style:name="P534" style:parent-style-name="Normal" style:family="paragraph">
      <style:paragraph-properties fo:text-align="center"/>
      <style:text-properties style:font-weight-complex="bold" fo:font-size="10pt" style:font-size-asian="10pt" style:language-asian="lt" style:country-asian="LT"/>
    </style:style>
    <style:style style:name="P535"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536" style:parent-style-name="Normal" style:family="paragraph">
      <style:paragraph-properties fo:text-align="justify" fo:text-indent="0.5in"/>
      <style:text-properties style:font-style-complex="italic" fo:color="#000000" style:font-size-complex="12pt" style:language-asian="lt" style:country-asian="LT"/>
    </style:style>
    <style:style style:name="P537"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indent="0.5in"/>
      <style:text-properties style:font-size-complex="12pt" style:language-asian="lt" style:country-asian="LT"/>
    </style:style>
    <style:style style:name="TableColumn543" style:family="table-column">
      <style:table-column-properties style:column-width="3.1986in" style:use-optimal-column-width="false"/>
    </style:style>
    <style:style style:name="TableColumn544" style:family="table-column">
      <style:table-column-properties style:column-width="3.4937in" style:use-optimal-column-width="false"/>
    </style:style>
    <style:style style:name="Table542"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justify"/>
      <style:text-properties style:font-name-asian="Calibri"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style:text-properties style:font-name-asian="Calibri"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text-properties style:font-name-asian="Calibri"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style:text-properties style:font-name-asian="Calibri"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TableColumn599" style:family="table-column">
      <style:table-column-properties style:column-width="0.7875in" style:use-optimal-column-width="false"/>
    </style:style>
    <style:style style:name="TableColumn600" style:family="table-column">
      <style:table-column-properties style:column-width="5.9048in" style:use-optimal-column-width="false"/>
    </style:style>
    <style:style style:name="Table598" style:family="table">
      <style:table-properties style:width="6.6923in" fo:margin-left="0in" table:align="left"/>
    </style:style>
    <style:style style:name="TableRow601" style:family="table-row">
      <style:table-row-properties style:min-row-height="0.534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text-properties style:font-style-complex="italic" style:font-size-complex="12pt" style:language-asian="lt" style:country-asian="LT"/>
    </style:style>
    <style:style style:name="P606" style:parent-style-name="Normal" style:family="paragraph">
      <style:paragraph-properties fo:text-align="justify"/>
      <style:text-properties style:font-style-complex="italic"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style:text-properties style:font-style-complex="italic"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tyle-complex="italic"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center" fo:margin-left="-0.0784in">
        <style:tab-stops/>
      </style:paragraph-properties>
    </style:style>
    <style:style style:name="P621" style:parent-style-name="Normal" style:family="paragraph">
      <style:paragraph-properties fo:text-align="center" fo:margin-left="-0.0784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626" style:family="table-column">
      <style:table-column-properties style:column-width="0.7875in" style:use-optimal-column-width="false"/>
    </style:style>
    <style:style style:name="TableColumn627" style:family="table-column">
      <style:table-column-properties style:column-width="5.9048in" style:use-optimal-column-width="false"/>
    </style:style>
    <style:style style:name="Table625" style:family="table">
      <style:table-properties style:width="6.6923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ext-properties style:font-style-complex="italic" style:font-size-complex="12pt" style:language-asian="lt" style:country-asian="LT"/>
    </style:style>
    <style:style style:name="P633" style:parent-style-name="Normal" style:family="paragraph">
      <style:paragraph-properties fo:text-align="justify"/>
      <style:text-properties style:font-style-complex="italic"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637"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olumn651" style:family="table-column">
      <style:table-column-properties style:column-width="6.6923in" style:use-optimal-column-width="false"/>
    </style:style>
    <style:style style:name="Table650" style:family="table">
      <style:table-properties style:width="6.6923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style:text-properties style:font-style-complex="italic"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style-complex="italic" fo:font-size="10pt" style:font-size-asian="10pt" style:language-asian="lt" style:country-asian="LT"/>
    </style:style>
    <style:style style:name="T657" style:parent-style-name="DefaultParagraphFont" style:family="text">
      <style:text-properties style:font-style-complex="italic" fo:font-size="10pt" style:font-size-asian="10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olumn663" style:family="table-column">
      <style:table-column-properties style:column-width="6.6923in" style:use-optimal-column-width="false"/>
    </style:style>
    <style:style style:name="Table662" style:family="table">
      <style:table-properties style:width="6.6923in"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asian="Calibri" style:font-style-complex="italic" fo:font-size="10pt" style:font-size-asian="10pt" style:language-asian="lt" style:country-asian="LT"/>
    </style:style>
    <style:style style:name="T669" style:parent-style-name="DefaultParagraphFont" style:family="text">
      <style:text-properties style:font-name-asian="Calibri" style:font-style-complex="italic" fo:font-size="10pt" style:font-size-asian="10pt" style:language-asian="lt" style:country-asian="LT"/>
    </style:style>
    <style:style style:name="T670" style:parent-style-name="DefaultParagraphFont" style:family="text">
      <style:text-properties fo:font-weight="bold" style:font-weight-asian="bold" fo:font-style="italic" style:font-style-asian="italic" style:font-size-complex="12pt" style:language-asian="lt" style:country-asian="LT"/>
    </style:style>
    <style:style style:name="P671" style:parent-style-name="Normal" style:family="paragraph">
      <style:paragraph-properties fo:text-indent="0.5in"/>
    </style:style>
    <style:style style:name="P672" style:parent-style-name="Normal" style:family="paragraph">
      <style:paragraph-properties fo:text-align="justify">
        <style:tab-stops>
          <style:tab-stop style:type="right" style:position="6.693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ab-stops>
          <style:tab-stop style:type="right" style:position="6.693in"/>
        </style:tab-stops>
      </style:paragraph-properties>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center" style:vertical-align="middle"/>
      <style:text-properties fo:hyphenate="false"/>
    </style:style>
    <style:style style:name="T680" style:parent-style-name="DefaultParagraphFont" style:family="text">
      <style:text-properties style:font-size-complex="12pt" style:language-asian="lt" style:country-asian="LT"/>
    </style:style>
    <style:style style:name="P681" style:parent-style-name="Normal" style:master-page-name="MPF3" style:family="paragraph">
      <style:paragraph-properties fo:break-before="page" fo:margin-left="4.5in" style:page-number="1">
        <style:tab-stops/>
      </style:paragraph-properties>
      <style:text-properties style:font-size-complex="12pt" style:language-asian="lt" style:country-asian="LT"/>
    </style:style>
    <style:style style:name="P689" style:parent-style-name="Normal" style:family="paragraph">
      <style:paragraph-properties fo:margin-left="4.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end" style:vertical-align="middle" fo:text-indent="0.5in"/>
      <style:text-properties style:font-name-asian="Calibri" fo:color="#000000" style:font-size-complex="12pt" style:language-asian="lt" style:country-asian="LT" fo:hyphenate="false"/>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name-asian="Calibri" style:font-size-complex="12pt" fo:language="en" fo:country="US"/>
    </style:style>
    <style:style style:name="P6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6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ext-properties style:font-style-complex="italic"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tyle-complex="italic" fo:font-size="10pt" style:font-size-asian="10pt" style:language-asian="lt" style:country-asian="LT"/>
    </style:style>
    <style:style style:name="T709" style:parent-style-name="DefaultParagraphFont" style:family="text">
      <style:text-properties style:font-name="Arial" style:font-name-complex="Arial" style:font-style-complex="italic" fo:font-size="10pt" style:font-size-asian="10pt" style:language-asian="lt" style:country-asian="LT"/>
    </style:style>
    <style:style style:name="T710" style:parent-style-name="DefaultParagraphFont" style:family="text">
      <style:text-properties style:font-style-complex="italic" fo:font-size="10pt" style:font-size-asian="10pt" style:language-asian="lt" style:country-asian="LT"/>
    </style:style>
    <style:style style:name="T711" style:parent-style-name="DefaultParagraphFont" style:family="text">
      <style:text-properties style:font-style-complex="italic" fo:font-size="10pt" style:font-size-asian="10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P743" style:parent-style-name="Normal" style:family="paragraph">
      <style:paragraph-properties fo:text-align="justify" fo:text-indent="0.5in"/>
      <style:text-properties fo:font-style="italic" style:font-style-asian="italic"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language-asian="lt" style:country-asian="LT"/>
    </style:style>
    <style:style style:name="P74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tyle-complex="italic" fo:font-size="10pt" style:font-size-asian="10pt" style:language-asian="lt" style:country-asian="LT"/>
    </style:style>
    <style:style style:name="T751" style:parent-style-name="DefaultParagraphFont" style:family="text">
      <style:text-properties style:font-style-complex="italic" fo:font-size="10pt" style:font-size-asian="10pt" style:language-asian="lt" style:country-asian="LT"/>
    </style:style>
    <style:style style:name="T752" style:parent-style-name="DefaultParagraphFont" style:family="text">
      <style:text-properties style:font-style-complex="italic" fo:font-size="10pt" style:font-size-asian="10pt" style:language-asian="lt" style:country-asian="LT"/>
    </style:style>
    <style:style style:name="T753" style:parent-style-name="DefaultParagraphFont" style:family="text">
      <style:text-properties style:font-name-asian="Calibri" style:font-style-complex="italic" fo:font-size="10pt" style:font-size-asian="10pt" style:language-asian="lt" style:country-asian="LT"/>
    </style:style>
    <style:style style:name="T754" style:parent-style-name="DefaultParagraphFont" style:family="text">
      <style:text-properties style:font-style-complex="italic" fo:font-size="10pt" style:font-size-asian="10pt" style:language-asian="lt" style:country-asian="LT"/>
    </style:style>
    <style:style style:name="T755" style:parent-style-name="DefaultParagraphFont" style:family="text">
      <style:text-properties style:font-style-complex="italic" fo:font-size="10pt" style:font-size-asian="10pt" style:language-asian="lt" style:country-asian="LT"/>
    </style:style>
    <style:style style:name="T756" style:parent-style-name="DefaultParagraphFont" style:family="text">
      <style:text-properties style:font-style-complex="italic" fo:font-size="10pt" style:font-size-asian="10pt" style:language-asian="lt" style:country-asian="LT"/>
    </style:style>
    <style:style style:name="T757" style:parent-style-name="DefaultParagraphFont" style:family="text">
      <style:text-properties style:font-style-complex="italic" fo:font-size="10pt" style:font-size-asian="10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tyle-complex="italic" fo:font-size="10pt" style:font-size-asian="10pt" style:language-asian="lt" style:country-asian="LT"/>
    </style:style>
    <style:style style:name="T760" style:parent-style-name="DefaultParagraphFont" style:family="text">
      <style:text-properties style:font-name-asian="Calibri" style:font-style-complex="italic" fo:font-size="10pt" style:font-size-asian="10pt" style:language-asian="lt" style:country-asian="LT"/>
    </style:style>
    <style:style style:name="T761" style:parent-style-name="DefaultParagraphFont" style:family="text">
      <style:text-properties style:font-style-complex="italic" fo:font-size="10pt" style:font-size-asian="10pt" style:language-asian="lt" style:country-asian="LT"/>
    </style:style>
    <style:style style:name="T762" style:parent-style-name="DefaultParagraphFont" style:family="text">
      <style:text-properties style:font-style-complex="italic" fo:font-size="10pt" style:font-size-asian="10pt" style:language-asian="lt" style:country-asian="LT"/>
    </style:style>
    <style:style style:name="T763" style:parent-style-name="DefaultParagraphFont" style:family="text">
      <style:text-properties style:font-name-asian="Calibri" style:font-style-complex="italic" fo:font-size="10pt" style:font-size-asian="10pt" style:language-asian="lt" style:country-asian="LT"/>
    </style:style>
    <style:style style:name="T764" style:parent-style-name="DefaultParagraphFont" style:family="text">
      <style:text-properties style:font-name-asian="Calibri" style:font-style-complex="italic" fo:font-size="10pt" style:font-size-asian="10pt" style:language-asian="lt" style:country-asian="LT"/>
    </style:style>
    <style:style style:name="P765"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P77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771"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772"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tyle-complex="italic" fo:font-size="10pt" style:font-size-asian="10pt" style:language-asian="lt" style:country-asian="LT"/>
    </style:style>
    <style:style style:name="T775" style:parent-style-name="DefaultParagraphFont" style:family="text">
      <style:text-properties style:font-name-asian="Calibri" style:font-style-complex="italic" fo:font-size="10pt" style:font-size-asian="10pt" style:language-asian="lt" style:country-asian="LT"/>
    </style:style>
    <style:style style:name="P776" style:parent-style-name="Normal" style:family="paragraph">
      <style:paragraph-properties fo:text-align="justify" fo:text-indent="0.5in"/>
      <style:text-properties fo:font-weight="bold" style:font-weight-asian="bold" style:font-size-complex="12pt" style:language-asian="lt" style:country-asian="LT"/>
    </style:style>
    <style:style style:name="P77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right" style:position="6.693in"/>
        </style:tab-stops>
      </style:paragraph-properties>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style:font-size-complex="12pt" style:language-asian="lt" style:country-asian="LT" style:language-complex="lt" style:country-complex="LT"/>
    </style:style>
    <style:style style:name="P784"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792" style:parent-style-name="Normal" style:family="paragraph">
      <style:paragraph-properties fo:margin-left="3.93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margin-left="3.543in">
        <style:tab-stops/>
      </style:paragraph-properties>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800" style:family="table-column">
      <style:table-column-properties style:column-width="0.0055in"/>
    </style:style>
    <style:style style:name="TableColumn801" style:family="table-column">
      <style:table-column-properties style:column-width="0.3236in"/>
    </style:style>
    <style:style style:name="TableColumn802" style:family="table-column">
      <style:table-column-properties style:column-width="0.0145in"/>
    </style:style>
    <style:style style:name="TableColumn803" style:family="table-column">
      <style:table-column-properties style:column-width="3.1611in"/>
    </style:style>
    <style:style style:name="TableColumn804" style:family="table-column">
      <style:table-column-properties style:column-width="0.009in"/>
    </style:style>
    <style:style style:name="TableColumn805" style:family="table-column">
      <style:table-column-properties style:column-width="3.175in"/>
    </style:style>
    <style:style style:name="TableColumn806" style:family="table-column">
      <style:table-column-properties style:column-width="0.0041in"/>
    </style:style>
    <style:style style:name="TableColumn807" style:family="table-column">
      <style:table-column-properties style:column-width="0.0076in"/>
    </style:style>
    <style:style style:name="Table799" style:family="table">
      <style:table-properties style:width="6.7006in" style:rel-width="100%"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justify" style:vertical-align="middle"/>
      <style:text-properties fo:color="#000000" style:font-size-complex="12pt" style:language-asian="lt" style:country-asian="LT" fo:hyphenate="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815" style:family="table-row">
      <style:table-row-properties/>
    </style:style>
    <style:style style:name="TableCell817"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justify" style:vertical-align="middle"/>
      <style:text-properties fo:hyphenate="false"/>
    </style:style>
    <style:style style:name="T818" style:parent-style-name="DefaultParagraphFont" style:family="text">
      <style:text-properties fo:font-weight="bold" style:font-weight-asian="bold"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vertical-align="middle"/>
      <style:text-properties fo:color="#000000" style:font-size-complex="12pt" style:language-asian="lt" style:country-asian="LT" fo:hyphenate="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justify" style:vertical-align="middle"/>
      <style:text-properties fo:hyphenate="false"/>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style:vertical-align="middle"/>
      <style:text-properties fo:hyphenate="false"/>
    </style:style>
    <style:style style:name="T831" style:parent-style-name="DefaultParagraphFont" style:family="text">
      <style:text-properties fo:font-weight="bold" style:font-weight-asian="bold" fo:color="#000000"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justify" style:vertical-align="middle"/>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justify" style:vertical-align="middle"/>
      <style:text-properties fo:color="#000000" style:font-size-complex="12pt" style:language-asian="lt" style:country-asian="LT" fo:hyphenate="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style:vertical-align="middle"/>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justify" style:vertical-align="middle"/>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style:vertical-align="middle"/>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style:vertical-align="middle"/>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justify" style:vertical-align="middle"/>
      <style:text-properties fo:color="#000000" style:font-size-complex="12pt" style:language-asian="lt" style:country-asian="LT" fo:hyphenate="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justify" style:vertical-align="middle"/>
      <style:text-properties fo:color="#000000" style:font-size-complex="12pt" style:language-asian="lt" style:country-asian="LT" fo:hyphenate="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justify" style:vertical-align="middle"/>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justify" style:vertical-align="middle"/>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justify" style:vertical-align="middle"/>
      <style:text-properties fo:color="#000000" style:font-size-complex="12pt" style:language-asian="lt" style:country-asian="LT" fo:hyphenate="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justify" style:vertical-align="middle"/>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justify" style:vertical-align="middle"/>
      <style:text-properties fo:color="#000000" style:font-size-complex="12pt" style:language-asian="lt" style:country-asian="LT" fo:hyphenate="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justify" style:vertical-align="middle"/>
      <style:text-properties fo:color="#000000" style:font-size-complex="12pt" style:language-asian="lt" style:country-asian="LT" fo:hyphenate="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justify" style:vertical-align="middle"/>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justify" style:vertical-align="middle"/>
      <style:text-properties fo:color="#000000" style:font-size-complex="12pt" style:language-asian="lt" style:country-asian="LT" fo:hyphenate="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justify" style:vertical-align="middle"/>
      <style:text-properties fo:color="#000000" style:font-size-complex="12pt" style:language-asian="lt" style:country-asian="LT" fo:hyphenate="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justify" style:vertical-align="middle"/>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justify" style:vertical-align="middle"/>
      <style:text-properties fo:color="#000000" style:font-size-complex="12pt" style:language-asian="lt" style:country-asian="LT" fo:hyphenate="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justify" style:vertical-align="middle"/>
      <style:text-properties fo:color="#000000" style:font-size-complex="12pt" style:language-asian="lt" style:country-asian="LT" fo:hyphenate="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style:vertical-align="middle"/>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justify" style:vertical-align="middle"/>
      <style:text-properties fo:color="#000000" style:font-size-complex="12pt" style:language-asian="lt" style:country-asian="LT" fo:hyphenate="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justify" style:vertical-align="middle"/>
      <style:text-properties fo:color="#000000" style:font-size-complex="12pt" style:language-asian="lt" style:country-asian="LT" fo:hyphenate="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justify" style:vertical-align="middle"/>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justify" style:vertical-align="middle"/>
      <style:text-properties fo:color="#000000" style:font-size-complex="12pt" style:language-asian="lt" style:country-asian="LT" fo:hyphenate="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style:vertical-align="middle"/>
      <style:text-properties fo:color="#000000" style:font-size-complex="12pt" style:language-asian="lt" style:country-asian="LT" fo:hyphenate="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justify" style:vertical-align="middle"/>
      <style:text-properties fo:color="#000000" style:font-size-complex="12pt" style:language-asian="lt" style:country-asian="LT" fo:hyphenate="false"/>
    </style:style>
    <style:style style:name="P951" style:parent-style-name="Normal" style:family="paragraph">
      <style:paragraph-properties fo:text-align="justify" style:vertical-align="middle"/>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justify" style:vertical-align="middle"/>
      <style:text-properties fo:color="#000000" style:font-size-complex="12pt" style:language-asian="lt" style:country-asian="LT" fo:hyphenate="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style:vertical-align="middle"/>
      <style:text-properties fo:color="#000000" style:font-size-complex="12pt" style:language-asian="lt" style:country-asian="LT" fo:hyphenate="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justify" style:vertical-align="middle"/>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justify" style:vertical-align="middle"/>
      <style:text-properties fo:color="#000000" style:font-size-complex="12pt" style:language-asian="lt" style:country-asian="LT" fo:hyphenate="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justify" style:vertical-align="middle"/>
      <style:text-properties fo:color="#000000" style:font-size-complex="12pt" style:language-asian="lt" style:country-asian="LT" fo:hyphenate="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style:vertical-align="middle"/>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vertical-align="middle"/>
      <style:text-properties fo:color="#000000" style:font-size-complex="12pt" style:language-asian="lt" style:country-asian="LT" fo:hyphenate="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style:vertical-align="middle"/>
      <style:text-properties fo:color="#000000" style:font-size-complex="12pt" style:language-asian="lt" style:country-asian="L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justify" style:vertical-align="middle"/>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vertical-align="middle"/>
      <style:text-properties fo:color="#000000" style:font-size-complex="12pt" style:language-asian="lt" style:country-asian="LT" fo:hyphenate="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justify" style:vertical-align="middle"/>
      <style:text-properties fo:color="#000000" style:font-size-complex="12pt" style:language-asian="lt" style:country-asian="LT" fo:hyphenate="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justify" style:vertical-align="middle"/>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style:vertical-align="middle"/>
      <style:text-properties fo:color="#000000" style:font-size-complex="12pt" style:language-asian="lt" style:country-asian="LT" fo:hyphenate="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vertical-align="middle"/>
      <style:text-properties fo:hyphenate="false"/>
    </style:style>
    <style:style style:name="T1026" style:parent-style-name="DefaultParagraphFont" style:family="text">
      <style:text-properties fo:color="#000000" style:font-size-complex="12pt" fo:language="en" fo:country="US" style:language-asian="lt" style:country-asian="LT"/>
    </style:style>
    <style:style style:name="T1027" style:parent-style-name="DefaultParagraphFont" style:family="text">
      <style:text-properties fo:color="#000000" style:font-size-complex="12pt" fo:language="en" fo:country="US" style:language-asian="lt" style:country-asian="LT"/>
    </style:style>
    <style:style style:name="TableRow1028" style:family="table-row">
      <style:table-row-properties style:min-row-height="0.0597in"/>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vertical-align="middle"/>
      <style:text-properties fo:color="#000000" style:font-size-complex="12pt" style:language-asian="lt" style:country-asian="LT" fo:hyphenate="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vertical-align="middle"/>
      <style:text-properties fo:color="#000000" style:font-size-complex="12pt" style:language-asian="lt" style:country-asian="LT" fo:hyphenate="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style:vertical-align="middle"/>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vertical-align="middle"/>
      <style:text-properties fo:color="#000000" style:font-size-complex="12pt" style:language-asian="lt" style:country-asian="LT" fo:hyphenate="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vertical-align="middle"/>
      <style:text-properties fo:color="#000000" style:font-size-complex="12pt" style:language-asian="lt" style:country-asian="LT" fo:hyphenate="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vertical-align="middle"/>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vertical-align="middle"/>
      <style:text-properties fo:color="#000000" style:font-size-complex="12pt" style:language-asian="lt" style:country-asian="LT" fo:hyphenate="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vertical-align="middle"/>
      <style:text-properties fo:color="#000000" style:font-size-complex="12pt" style:language-asian="lt" style:country-asian="LT" fo:hyphenate="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justify" style:vertical-align="middle"/>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justify" style:vertical-align="middle"/>
      <style:text-properties fo:color="#000000" style:font-size-complex="12pt" style:language-asian="lt" style:country-asian="LT" fo:hyphenate="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justify" style:vertical-align="middle"/>
      <style:text-properties fo:color="#000000" style:font-size-complex="12pt" style:language-asian="lt" style:country-asian="LT" fo:hyphenate="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vertical-align="middle"/>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vertical-align="middle"/>
      <style:text-properties fo:color="#000000" style:font-size-complex="12pt" style:language-asian="lt" style:country-asian="LT" fo:hyphenate="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vertical-align="middle"/>
      <style:text-properties fo:color="#000000" style:font-size-complex="12pt" style:language-asian="lt" style:country-asian="L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vertical-align="middle"/>
      <style:text-properties fo:color="#000000" style:font-size-complex="12pt" style:language-asian="lt" style:country-asian="LT" fo:hyphenate="false"/>
    </style:style>
    <style:style style:name="P1098" style:parent-style-name="Normal" style:family="paragraph">
      <style:paragraph-properties fo:text-align="justify" style:vertical-align="middle"/>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vertical-align="middle"/>
      <style:text-properties fo:color="#000000" style:font-size-complex="12pt" style:language-asian="lt" style:country-asian="LT" fo:hyphenate="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vertical-align="middle"/>
      <style:text-properties fo:color="#000000" style:font-size-complex="12pt" style:language-asian="lt" style:country-asian="LT" fo:hyphenate="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vertical-align="middle"/>
      <style:text-properties fo:color="#000000" style:font-size-complex="12pt" style:language-asian="lt" style:country-asian="LT" fo:hyphenate="false"/>
    </style:style>
    <style:style style:name="P1111" style:parent-style-name="Normal" style:family="paragraph">
      <style:paragraph-properties fo:text-align="justify" style:vertical-align="middle"/>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1125" style:family="table-row">
      <style:table-row-properties/>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style:vertical-align="middle"/>
      <style:text-properties fo:color="#000000" style:font-size-complex="12pt" style:language-asian="lt" style:country-asian="L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vertical-align="middle"/>
      <style:text-properties fo:color="#000000" style:font-size-complex="12pt" style:language-asian="lt" style:country-asian="LT" fo:hyphenate="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vertical-align="middle"/>
      <style:text-properties fo:color="#000000" style:font-size-complex="12pt" style:language-asian="lt" style:country-asian="LT" fo:hyphenate="false"/>
    </style:style>
    <style:style style:name="P1132" style:parent-style-name="Normal" style:family="paragraph">
      <style:paragraph-properties fo:text-align="justify" style:vertical-align="middle"/>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vertical-align="middle"/>
      <style:text-properties fo:color="#000000" style:font-size-complex="12pt" style:language-asian="lt" style:country-asian="LT" fo:hyphenate="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vertical-align="middle"/>
      <style:text-properties fo:color="#000000" style:font-size-complex="12pt" style:language-asian="lt" style:country-asian="LT" fo:hyphenate="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vertical-align="middle"/>
      <style:text-properties fo:color="#000000" style:font-size-complex="12pt" style:language-asian="lt" style:country-asian="LT" fo:hyphenate="false"/>
    </style:style>
    <style:style style:name="P1145" style:parent-style-name="Normal" style:family="paragraph">
      <style:paragraph-properties fo:text-align="justify" style:vertical-align="middle"/>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vertical-align="middle"/>
      <style:text-properties fo:color="#000000" style:font-size-complex="12pt" style:language-asian="lt" style:country-asian="LT" fo:hyphenate="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vertical-align="middle"/>
      <style:text-properties fo:color="#000000" style:font-size-complex="12pt" style:language-asian="lt" style:country-asian="LT" fo:hyphenate="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vertical-align="middle"/>
      <style:text-properties fo:color="#000000" style:font-size-complex="12pt" style:language-asian="lt" style:country-asian="LT" fo:hyphenate="false"/>
    </style:style>
    <style:style style:name="P1159" style:parent-style-name="Normal" style:family="paragraph">
      <style:paragraph-properties fo:text-align="justify" style:vertical-align="middle"/>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vertical-align="middle"/>
      <style:text-properties fo:hyphenate="false"/>
    </style:style>
    <style:style style:name="T1170" style:parent-style-name="DefaultParagraphFont" style:family="text">
      <style:text-properties fo:font-weight="bold" style:font-weight-asian="bold" fo:color="#000000"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vertical-align="middle"/>
      <style:text-properties fo:hyphenate="false"/>
    </style:style>
    <style:style style:name="T1175" style:parent-style-name="DefaultParagraphFont" style:family="text">
      <style:text-properties fo:font-weight="bold" style:font-weight-asian="bold"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vertical-align="middle"/>
      <style:text-properties fo:color="#000000" style:font-size-complex="12pt" style:language-asian="lt" style:country-asian="LT" fo:hyphenate="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justify" style:vertical-align="middle"/>
      <style:text-properties fo:color="#000000" style:font-size-complex="12pt" style:language-asian="lt" style:country-asian="LT" fo:hyphenate="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vertical-align="middle"/>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style:vertical-align="middle"/>
      <style:text-properties fo:color="#000000" style:font-size-complex="12pt" style:language-asian="lt" style:country-asian="LT" fo:hyphenate="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vertical-align="middle"/>
      <style:text-properties fo:color="#000000" style:font-size-complex="12pt" style:language-asian="lt" style:country-asian="LT" fo:hyphenate="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vertical-align="middle"/>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justify" style:vertical-align="middle"/>
      <style:text-properties fo:color="#000000" style:font-size-complex="12pt" style:language-asian="lt" style:country-asian="LT" fo:hyphenate="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vertical-align="middle"/>
      <style:text-properties fo:color="#000000" style:font-size-complex="12pt" style:language-asian="lt" style:country-asian="LT" fo:hyphenate="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vertical-align="middle"/>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vertical-align="middle"/>
      <style:text-properties fo:color="#000000" style:font-size-complex="12pt" style:language-asian="lt" style:country-asian="LT" fo:hyphenate="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style:vertical-align="middle"/>
      <style:text-properties fo:color="#000000" style:font-size-complex="12pt" style:language-asian="lt" style:country-asian="LT" fo:hyphenate="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vertical-align="middle"/>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vertical-align="middle"/>
      <style:text-properties fo:color="#000000" style:font-size-complex="12pt" style:language-asian="lt" style:country-asian="L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vertical-align="middle"/>
      <style:text-properties fo:color="#000000" style:font-size-complex="12pt" style:language-asian="lt" style:country-asian="LT" fo:hyphenate="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vertical-align="middle"/>
      <style:text-properties fo:color="#000000" style:font-size-complex="12pt" style:language-asian="lt" style:country-asian="LT" fo:hyphenate="false"/>
    </style:style>
    <style:style style:name="P1229" style:parent-style-name="Normal" style:family="paragraph">
      <style:paragraph-properties fo:text-align="justify" style:vertical-align="middle"/>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vertical-align="middle"/>
      <style:text-properties fo:color="#000000" style:font-size-complex="12pt" style:language-asian="lt" style:country-asian="LT"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style:vertical-align="middle"/>
      <style:text-properties fo:color="#000000" style:font-size-complex="12pt" style:language-asian="lt" style:country-asian="LT" fo:hyphenate="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style:vertical-align="middle"/>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vertical-align="middle"/>
      <style:text-properties fo:color="#000000" style:font-size-complex="12pt" style:language-asian="lt" style:country-asian="LT" fo:hyphenate="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style:vertical-align="middle"/>
      <style:text-properties fo:color="#000000" style:font-size-complex="12pt" style:language-asian="lt" style:country-asian="LT" fo:hyphenate="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style:vertical-align="middle"/>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vertical-align="middle"/>
      <style:text-properties fo:color="#000000" style:font-size-complex="12pt" style:language-asian="lt" style:country-asian="LT" fo:hyphenate="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justify" style:vertical-align="middle"/>
      <style:text-properties fo:color="#000000" style:font-size-complex="12pt" style:language-asian="lt" style:country-asian="LT" fo:hyphenate="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vertical-align="middle"/>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vertical-align="middle"/>
      <style:text-properties fo:color="#000000" style:font-size-complex="12pt" style:language-asian="lt" style:country-asian="LT" fo:hyphenate="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style:vertical-align="middle"/>
      <style:text-properties fo:color="#000000" style:font-size-complex="12pt" style:language-asian="lt" style:country-asian="LT" fo:hyphenate="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vertical-align="middle"/>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style:vertical-align="middle"/>
      <style:text-properties fo:color="#000000" style:font-size-complex="12pt" style:language-asian="lt" style:country-asian="LT" fo:hyphenate="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justify" style:vertical-align="middle"/>
      <style:text-properties fo:color="#000000" style:font-size-complex="12pt" style:language-asian="lt" style:country-asian="LT" fo:hyphenate="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vertical-align="middle"/>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justify" style:vertical-align="middle"/>
      <style:text-properties fo:color="#000000" style:font-size-complex="12pt" style:language-asian="lt" style:country-asian="LT" fo:hyphenate="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justify" style:vertical-align="middle"/>
      <style:text-properties fo:color="#000000" style:font-size-complex="12pt" style:language-asian="lt" style:country-asian="LT" fo:hyphenate="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justify" style:vertical-align="middle"/>
      <style:text-properties fo:color="#000000" style:font-size-complex="12pt" style:language-asian="lt" style:country-asian="LT" fo:hyphenate="false"/>
    </style:style>
    <style:style style:name="TableRow1292" style:family="table-row">
      <style:table-row-properties/>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justify" style:vertical-align="middle"/>
      <style:text-properties fo:color="#000000" style:font-size-complex="12pt" style:language-asian="lt" style:country-asian="LT" fo:hyphenate="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vertical-align="middle"/>
      <style:text-properties fo:color="#000000" style:font-size-complex="12pt" style:language-asian="lt" style:country-asian="LT" fo:hyphenate="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justify" style:vertical-align="middle"/>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justify" style:vertical-align="middle"/>
      <style:text-properties fo:color="#000000" style:font-size-complex="12pt" style:language-asian="lt" style:country-asian="L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vertical-align="middle"/>
      <style:text-properties fo:color="#000000" style:font-size-complex="12pt" style:language-asian="lt" style:country-asian="LT" fo:hyphenate="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justify" style:vertical-align="middle"/>
      <style:text-properties fo:color="#000000" style:font-size-complex="12pt" style:language-asian="lt" style:country-asian="LT" fo:hyphenate="false"/>
    </style:style>
    <style:style style:name="P1310" style:parent-style-name="Normal" style:family="paragraph">
      <style:paragraph-properties fo:text-align="justify" style:vertical-align="middle"/>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justify" style:vertical-align="middle"/>
      <style:text-properties fo:color="#000000" style:font-size-complex="12pt" style:language-asian="lt" style:country-asian="LT" fo:hyphenate="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justify" style:vertical-align="middle"/>
      <style:text-properties fo:color="#000000" style:font-size-complex="12pt" style:language-asian="lt" style:country-asian="LT" fo:hyphenate="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vertical-align="middle"/>
      <style:text-properties fo:color="#000000" style:font-size-complex="12pt" style:language-asian="lt" style:country-asian="LT" fo:hyphenate="false"/>
    </style:style>
    <style:style style:name="P1321" style:parent-style-name="Normal" style:family="paragraph">
      <style:paragraph-properties fo:text-align="justify" style:vertical-align="middle"/>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justify" style:vertical-align="middle"/>
      <style:text-properties fo:hyphenate="false"/>
    </style:style>
    <style:style style:name="T1332" style:parent-style-name="DefaultParagraphFont" style:family="text">
      <style:text-properties fo:font-weight="bold" style:font-weight-asian="bold" fo:color="#000000"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justify" style:vertical-align="middle"/>
      <style:text-properties fo:color="#000000" style:font-size-complex="12pt" style:language-asian="lt" style:country-asian="LT" fo:hyphenate="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vertical-align="middle"/>
      <style:text-properties fo:color="#000000" style:font-size-complex="12pt" style:language-asian="lt" style:country-asian="LT" fo:hyphenate="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justify" style:vertical-align="middle"/>
      <style:text-properties fo:color="#000000" style:font-size-complex="12pt" style:language-asian="lt" style:country-asian="LT" fo:hyphenate="false"/>
    </style:style>
    <style:style style:name="P1340" style:parent-style-name="Normal" style:family="paragraph">
      <style:paragraph-properties fo:text-align="justify" style:vertical-align="middle"/>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justify" style:vertical-align="middle"/>
      <style:text-properties fo:color="#000000" style:font-size-complex="12pt" style:language-asian="lt" style:country-asian="LT" fo:hyphenate="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justify" style:vertical-align="middle"/>
      <style:text-properties fo:color="#000000" style:font-size-complex="12pt" style:language-asian="lt" style:country-asian="LT"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justify" style:vertical-align="middle"/>
      <style:text-properties fo:color="#000000" style:font-size-complex="12pt" style:language-asian="lt" style:country-asian="LT" fo:hyphenate="false"/>
    </style:style>
    <style:style style:name="P1351" style:parent-style-name="Normal" style:family="paragraph">
      <style:paragraph-properties fo:text-align="justify" style:vertical-align="middle"/>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vertical-align="middle"/>
      <style:text-properties fo:color="#000000" style:font-size-complex="12pt" style:language-asian="lt" style:country-asian="LT" fo:hyphenate="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justify" style:vertical-align="middle"/>
      <style:text-properties fo:color="#000000" style:font-size-complex="12pt" style:language-asian="lt" style:country-asian="LT" fo:hyphenate="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justify" style:vertical-align="middle"/>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vertical-align="middle"/>
      <style:text-properties fo:color="#000000" style:font-size-complex="12pt" style:language-asian="lt" style:country-asian="LT" fo:hyphenate="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style:vertical-align="middle"/>
      <style:text-properties fo:color="#000000" style:font-size-complex="12pt" style:language-asian="lt" style:country-asian="LT" fo:hyphenate="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style:vertical-align="middle"/>
      <style:text-properties fo:color="#000000" style:font-size-complex="12pt" style:language-asian="lt" style:country-asian="LT" fo:hyphenate="false"/>
    </style:style>
    <style:style style:name="P1374" style:parent-style-name="Normal" style:family="paragraph">
      <style:paragraph-properties fo:text-align="justify" style:vertical-align="middle"/>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justify" style:vertical-align="middle"/>
      <style:text-properties fo:color="#000000" style:font-size-complex="12pt" style:language-asian="lt" style:country-asian="LT" fo:hyphenate="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justify" style:vertical-align="middle"/>
      <style:text-properties fo:color="#000000" style:font-size-complex="12pt" style:language-asian="lt" style:country-asian="LT" fo:hyphenate="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style:vertical-align="middle"/>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justify" style:vertical-align="middle"/>
      <style:text-properties fo:color="#000000" style:font-size-complex="12pt" style:language-asian="lt" style:country-asian="LT" fo:hyphenate="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style:vertical-align="middle"/>
      <style:text-properties fo:color="#000000" style:font-size-complex="12pt" style:language-asian="lt" style:country-asian="LT" fo:hyphenate="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style:vertical-align="middle"/>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vertical-align="middle"/>
      <style:text-properties fo:color="#000000" style:font-size-complex="12pt" style:language-asian="lt" style:country-asian="LT" fo:hyphenate="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style:vertical-align="middle"/>
      <style:text-properties fo:color="#000000" style:font-size-complex="12pt" style:language-asian="lt" style:country-asian="LT" fo:hyphenate="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style:vertical-align="middle"/>
      <style:text-properties fo:color="#000000" style:font-size-complex="12pt" style:language-asian="lt" style:country-asian="LT" fo:hyphenate="false"/>
    </style:style>
    <style:style style:name="P1407" style:parent-style-name="Normal" style:family="paragraph">
      <style:paragraph-properties fo:text-align="justify" style:vertical-align="middle"/>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418" style:family="table-cell">
      <style:table-cell-properties fo:border-top="0.0069in solid #000000" fo:border-left="none" fo:border-bottom="0.0069in solid #000000" fo:border-right="none" style:writing-mode="lr-tb" fo:padding-top="0in" fo:padding-left="0in" fo:padding-bottom="0in" fo:padding-right="0in"/>
    </style:style>
    <style:style style:name="P1419" style:parent-style-name="Normal" style:family="paragraph">
      <style:paragraph-properties fo:text-align="justify" style:vertical-align="middle"/>
      <style:text-properties fo:color="#000000" style:font-size-complex="12pt" style:language-asian="lt" style:country-asian="LT" fo:hyphenate="false"/>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justify" style:vertical-align="middle"/>
      <style:text-properties fo:color="#000000" style:font-size-complex="12pt" style:language-asian="lt" style:country-asian="LT" fo:hyphenate="false"/>
    </style:style>
    <style:style style:name="TableRow1422" style:family="table-row">
      <style:table-row-propertie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vertical-align="middle"/>
      <style:text-properties fo:color="#000000" style:font-size-complex="12pt" style:language-asian="lt" style:country-asian="LT" fo:hyphenate="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justify" style:vertical-align="middle"/>
      <style:text-properties fo:color="#000000" style:font-size-complex="12pt" style:language-asian="lt" style:country-asian="LT" fo:hyphenate="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style:vertical-align="middle"/>
      <style:text-properties fo:color="#000000" style:font-size-complex="12pt" style:language-asian="lt" style:country-asian="LT" fo:hyphenate="false"/>
    </style:style>
    <style:style style:name="P1429" style:parent-style-name="Normal" style:family="paragraph">
      <style:paragraph-properties fo:text-align="justify" style:vertical-align="middle"/>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fo:color="#000000"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justify" style:vertical-align="middle"/>
      <style:text-properties fo:color="#000000" style:font-size-complex="12pt" style:language-asian="lt" style:country-asian="LT" fo:hyphenate="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style:vertical-align="middle"/>
      <style:text-properties fo:color="#000000" style:font-size-complex="12pt" style:language-asian="lt" style:country-asian="LT" fo:hyphenate="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vertical-align="middle"/>
      <style:text-properties fo:color="#000000" style:font-size-complex="12pt" style:language-asian="lt" style:country-asian="LT" fo:hyphenate="false"/>
    </style:style>
    <style:style style:name="P1440" style:parent-style-name="Normal" style:family="paragraph">
      <style:paragraph-properties fo:text-align="justify" style:vertical-align="middle"/>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vertical-align="middle"/>
      <style:text-properties fo:color="#000000" style:font-size-complex="12pt" style:language-asian="lt" style:country-asian="LT" fo:hyphenate="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style:vertical-align="middle"/>
      <style:text-properties fo:color="#000000" style:font-size-complex="12pt" style:language-asian="lt" style:country-asian="LT" fo:hyphenate="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vertical-align="middle"/>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style:vertical-align="middle"/>
      <style:text-properties fo:color="#000000" style:font-size-complex="12pt" style:language-asian="lt" style:country-asian="LT" fo:hyphenate="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style:vertical-align="middle"/>
      <style:text-properties fo:color="#000000" style:font-size-complex="12pt" style:language-asian="lt" style:country-asian="LT" fo:hyphenate="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justify" style:vertical-align="middle"/>
      <style:text-properties fo:color="#000000" style:font-size-complex="12pt" style:language-asian="lt" style:country-asian="LT" fo:hyphenate="false"/>
    </style:style>
    <style:style style:name="P1461" style:parent-style-name="Normal" style:family="paragraph">
      <style:paragraph-properties fo:text-align="justify" style:vertical-align="middle"/>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justify" style:vertical-align="middle"/>
      <style:text-properties fo:color="#000000" style:font-size-complex="12pt" style:language-asian="lt" style:country-asian="LT" fo:hyphenate="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vertical-align="middle"/>
      <style:text-properties fo:color="#000000" style:font-size-complex="12pt" style:language-asian="lt" style:country-asian="LT" fo:hyphenate="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justify" style:vertical-align="middle"/>
      <style:text-properties fo:color="#000000" style:font-size-complex="12pt" style:language-asian="lt" style:country-asian="LT" fo:hyphenate="false"/>
    </style:style>
    <style:style style:name="P1474" style:parent-style-name="Normal" style:family="paragraph">
      <style:paragraph-properties fo:text-align="justify" style:vertical-align="middle"/>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justify" style:vertical-align="middle"/>
      <style:text-properties fo:color="#000000" style:font-size-complex="12pt" style:language-asian="lt" style:country-asian="LT" fo:hyphenate="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style:vertical-align="middle"/>
      <style:text-properties fo:color="#000000" style:font-size-complex="12pt" style:language-asian="lt" style:country-asian="LT" fo:hyphenate="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justify" style:vertical-align="middle"/>
      <style:text-properties fo:color="#000000" style:font-size-complex="12pt" style:language-asian="lt" style:country-asian="LT" fo:hyphenate="false"/>
    </style:style>
    <style:style style:name="P1485" style:parent-style-name="Normal" style:family="paragraph">
      <style:paragraph-properties fo:text-align="justify" style:vertical-align="middle"/>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vertical-align="middle"/>
      <style:text-properties fo:color="#000000" style:font-size-complex="12pt" style:language-asian="lt" style:country-asian="LT" fo:hyphenate="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justify" style:vertical-align="middle"/>
      <style:text-properties fo:color="#000000" style:font-size-complex="12pt" style:language-asian="lt" style:country-asian="LT" fo:hyphenate="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justify" style:vertical-align="middle"/>
      <style:text-properties fo:color="#000000" style:font-size-complex="12pt" style:language-asian="lt" style:country-asian="LT" fo:hyphenate="false"/>
    </style:style>
    <style:style style:name="P1496" style:parent-style-name="Normal" style:family="paragraph">
      <style:paragraph-properties fo:text-align="justify" style:vertical-align="middle"/>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style:vertical-align="middle"/>
      <style:text-properties fo:color="#000000" style:font-size-complex="12pt" style:language-asian="lt" style:country-asian="LT" fo:hyphenate="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justify" style:vertical-align="middle"/>
      <style:text-properties fo:color="#000000" style:font-size-complex="12pt" style:language-asian="lt" style:country-asian="LT" fo:hyphenate="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justify" style:vertical-align="middle"/>
      <style:text-properties fo:color="#000000" style:font-size-complex="12pt" style:language-asian="lt" style:country-asian="LT" fo:hyphenate="false"/>
    </style:style>
    <style:style style:name="P1509" style:parent-style-name="Normal" style:family="paragraph">
      <style:paragraph-properties fo:text-align="justify" style:vertical-align="middle"/>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justify" style:vertical-align="middle"/>
      <style:text-properties fo:color="#000000" style:font-size-complex="12pt" style:language-asian="lt" style:country-asian="LT" fo:hyphenate="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style:vertical-align="middle"/>
      <style:text-properties fo:color="#000000" style:font-size-complex="12pt" style:language-asian="lt" style:country-asian="LT" fo:hyphenate="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justify" style:vertical-align="middle"/>
      <style:text-properties fo:color="#000000" style:font-size-complex="12pt" style:language-asian="lt" style:country-asian="LT" fo:hyphenate="false"/>
    </style:style>
    <style:style style:name="P1520" style:parent-style-name="Normal" style:family="paragraph">
      <style:paragraph-properties fo:text-align="justify" style:vertical-align="middle"/>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justify" style:vertical-align="middle"/>
      <style:text-properties fo:color="#000000" style:font-size-complex="12pt" style:language-asian="lt" style:country-asian="LT" fo:hyphenate="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justify" style:vertical-align="middle"/>
      <style:text-properties fo:color="#000000" style:font-size-complex="12pt" style:language-asian="lt" style:country-asian="LT" fo:hyphenate="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justify" style:vertical-align="middle"/>
      <style:text-properties fo:color="#000000" style:font-size-complex="12pt" style:language-asian="lt" style:country-asian="LT" fo:hyphenate="false"/>
    </style:style>
    <style:style style:name="P1531" style:parent-style-name="Normal" style:family="paragraph">
      <style:paragraph-properties fo:text-align="justify" style:vertical-align="middle"/>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justify" style:vertical-align="middle"/>
      <style:text-properties fo:color="#000000" style:font-size-complex="12pt" style:language-asian="lt" style:country-asian="LT" fo:hyphenate="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justify" style:vertical-align="middle"/>
      <style:text-properties fo:color="#000000" style:font-size-complex="12pt" style:language-asian="lt" style:country-asian="LT" fo:hyphenate="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vertical-align="middle"/>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vertical-align="middle"/>
      <style:text-properties fo:color="#000000" style:font-size-complex="12pt" style:language-asian="lt" style:country-asian="LT" fo:hyphenate="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justify" style:vertical-align="middle"/>
      <style:text-properties fo:color="#000000" style:font-size-complex="12pt" style:language-asian="lt" style:country-asian="LT" fo:hyphenate="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justify" style:vertical-align="middle"/>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justify" style:vertical-align="middle"/>
      <style:text-properties fo:color="#000000" style:font-size-complex="12pt" style:language-asian="lt" style:country-asian="LT" fo:hyphenate="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vertical-align="middle"/>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justify" style:vertical-align="middle"/>
      <style:text-properties fo:color="#000000" style:font-size-complex="12pt" style:language-asian="lt" style:country-asian="LT" fo:hyphenate="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style:vertical-align="middle"/>
      <style:text-properties fo:color="#000000" style:font-size-complex="12pt" style:language-asian="lt" style:country-asian="LT" fo:hyphenate="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justify" style:vertical-align="middle"/>
      <style:text-properties fo:color="#000000" style:font-size-complex="12pt" style:language-asian="lt" style:country-asian="LT" fo:hyphenate="false"/>
    </style:style>
    <style:style style:name="P1577" style:parent-style-name="Normal" style:family="paragraph">
      <style:paragraph-properties fo:text-align="justify" style:vertical-align="middle"/>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582" style:parent-style-name="Normal" style:family="paragraph">
      <style:paragraph-properties fo:text-align="justify" style:vertical-align="middle" fo:text-indent="0.4722in"/>
      <style:text-properties fo:font-weight="bold" style:font-weight-asian="bold" fo:color="#000000" style:font-size-complex="12pt" style:language-asian="lt" style:country-asian="LT" fo:hyphenate="false"/>
    </style:style>
    <style:style style:name="P158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84"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85"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86"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87"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88"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89"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90"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91"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92"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9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Malgun Gothic Semilight"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Malgun Gothic Semilight"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text-indent="0.5in"/>
      <style:text-properties style:font-size-complex="12pt" style:language-asian="lt" style:country-asian="LT" fo:hyphenate="false"/>
    </style:style>
    <style:style style:name="P1609" style:parent-style-name="Normal" style:family="paragraph">
      <style:paragraph-properties fo:text-align="justify" style:vertical-align="middle" fo:text-indent="0.5in"/>
      <style:text-properties style:font-size-complex="12pt" style:language-asian="lt" style:country-asian="LT" fo:hyphenate="false"/>
    </style:style>
    <style:style style:name="P1610" style:parent-style-name="Normal" style:family="paragraph">
      <style:paragraph-properties fo:text-align="justify" style:vertical-align="middle" fo:text-indent="0.5in"/>
      <style:text-properties style:font-size-complex="12pt" style:language-asian="lt" style:country-asian="LT" fo:hyphenate="false"/>
    </style:style>
    <style:style style:name="P1611" style:parent-style-name="Normal" style:family="paragraph">
      <style:paragraph-properties fo:text-align="center" style:vertical-align="middle" fo:text-indent="0.5in"/>
      <style:text-properties fo:hyphenate="false"/>
    </style:style>
    <style:style style:name="T1612" style:parent-style-name="DefaultParagraphFont" style:family="text">
      <style:text-properties style:font-size-complex="12pt" style:language-asian="lt" style:country-asian="LT"/>
    </style:style>
    <style:style style:name="P1613" style:parent-style-name="Normal" style:master-page-name="MPF5" style:family="paragraph">
      <style:paragraph-properties fo:widows="0" fo:orphans="0" fo:break-before="page" fo:margin-left="4.5in" style:page-number="1">
        <style:tab-stops/>
      </style:paragraph-properties>
    </style:style>
    <style:style style:name="T1622" style:parent-style-name="DefaultParagraphFont" style:family="text">
      <style:text-properties style:font-size-complex="12pt" style:language-asian="lt" style:country-asian="LT" style:language-complex="lt" style:country-complex="LT"/>
    </style:style>
    <style:style style:name="T1623" style:parent-style-name="DefaultParagraphFont" style:family="text">
      <style:text-properties style:font-size-complex="12pt" style:language-asian="lt" style:country-asian="LT" style:language-complex="lt" style:country-complex="LT"/>
    </style:style>
    <style:style style:name="P1624" style:parent-style-name="Normal" style:family="paragraph">
      <style:paragraph-properties fo:widows="0" fo:orphans="0" fo:margin-left="4.5in">
        <style:tab-stops/>
      </style:paragraph-properties>
    </style:style>
    <style:style style:name="T1625" style:parent-style-name="DefaultParagraphFont" style:family="text">
      <style:text-properties style:font-size-complex="12pt" style:language-asian="lt" style:country-asian="LT" style:language-complex="en" style:country-complex="US"/>
    </style:style>
    <style:style style:name="T1626" style:parent-style-name="DefaultParagraphFont" style:family="text">
      <style:text-properties style:font-size-complex="12pt" style:language-asian="lt" style:country-asian="LT" style:language-complex="en" style:country-complex="US"/>
    </style:style>
    <style:style style:name="P1627"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indent="0.5in"/>
      <style:text-properties fo:font-weight="bold" style:font-weight-asian="bold" style:font-size-complex="12pt" style:language-asian="lt" style:country-asian="LT"/>
    </style:style>
    <style:style style:name="TableColumn1632" style:family="table-column">
      <style:table-column-properties style:column-width="0.577in" style:use-optimal-column-width="false"/>
    </style:style>
    <style:style style:name="TableColumn1633" style:family="table-column">
      <style:table-column-properties style:column-width="6.1201in" style:use-optimal-column-width="false"/>
    </style:style>
    <style:style style:name="Table1631" style:family="table">
      <style:table-properties style:width="6.6972in" fo:margin-left="0in" table:align="lef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justify" style:vertical-align="middle"/>
      <style:text-properties style:font-size-complex="12pt" style:language-asian="lt" style:country-asian="LT" fo:hyphenate="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style:vertical-align="middle"/>
      <style:text-properties style:font-size-complex="12pt" style:language-asian="lt" style:country-asian="LT" fo:hyphenate="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justify" style:vertical-align="middle"/>
      <style:text-properties style:font-size-complex="12pt" style:language-asian="lt" style:country-asian="LT" fo:hyphenate="false"/>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justify" style:vertical-align="middle"/>
      <style:text-properties style:font-size-complex="12pt" style:language-asian="lt" style:country-asian="LT" fo:hyphenate="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justify" style:vertical-align="middle"/>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6" style:parent-style-name="DefaultParagraphFont" style:family="text">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justify" style:vertical-align="middle"/>
      <style:text-properties style:font-size-complex="12pt" style:language-asian="lt" style:country-asian="LT" fo:hyphenate="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justify" style:vertical-align="middle"/>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name="Arial" style:font-name-asian="Calibri" style:font-name-complex="Arial" fo:font-size="10pt" style:font-size-asian="10pt" style:language-asian="lt" style:country-asian="LT"/>
    </style:style>
    <style:style style:name="T166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1667"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668" style:parent-style-name="DefaultParagraphFont" style:family="text">
      <style:text-properties style:font-name="Arial" style:font-name-asian="Calibri" style:font-name-complex="Arial" fo:color="#000000" fo:font-size="10pt" style:font-size-asian="10pt" style:language-asian="lt" style:country-asian="LT"/>
    </style:style>
    <style:style style:name="T1669" style:parent-style-name="DefaultParagraphFont" style:family="text">
      <style:text-properties style:font-name="Arial" style:font-name-asian="Calibri" style:font-name-complex="Arial" fo:color="#000000" fo:font-size="10pt" style:font-size-asian="10pt" style:language-asian="lt" style:country-asian="LT"/>
    </style:style>
    <style:style style:name="T1670"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671" style:parent-style-name="DefaultParagraphFont" style:family="text">
      <style:text-properties style:font-name="Arial" style:font-name-asian="Calibri" style:font-name-complex="Arial" fo:color="#000000" fo:font-size="10pt" style:font-size-asian="10pt" style:language-asian="lt" style:country-asian="LT"/>
    </style:style>
    <style:style style:name="T1672" style:parent-style-name="DefaultParagraphFont" style:family="text">
      <style:text-properties style:font-name="Arial" style:font-name-asian="Calibri" style:font-name-complex="Arial" fo:font-size="10pt" style:font-size-asian="10pt" style:language-asian="lt" style:country-asian="LT"/>
    </style:style>
    <style:style style:name="T1673"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67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justify" style:vertical-align="middle"/>
      <style:text-properties style:font-size-complex="12pt" style:language-asian="lt" style:country-asian="LT" fo:hyphenate="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style:vertical-align="middle"/>
      <style:text-properties style:font-size-complex="12pt" style:language-asian="lt" style:country-asian="LT" fo:hyphenate="false"/>
    </style:style>
    <style:style style:name="P1694" style:parent-style-name="Normal" style:family="paragraph">
      <style:paragraph-properties fo:text-align="justify" style:vertical-align="middle"/>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justify" style:vertical-align="middle"/>
      <style:text-properties style:font-size-complex="12pt" style:language-asian="lt" style:country-asian="LT" fo:hyphenate="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justify" style:vertical-align="middle"/>
      <style:text-properties style:font-size-complex="12pt" style:language-asian="lt" style:country-asian="LT" fo:hyphenate="false"/>
    </style:style>
    <style:style style:name="P1718" style:parent-style-name="Normal" style:family="paragraph">
      <style:paragraph-properties fo:text-align="justify" style:vertical-align="middle"/>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style:vertical-align="middle"/>
      <style:text-properties style:font-size-complex="12pt" style:language-asian="lt" style:country-asian="LT" fo:hyphenate="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style:vertical-align="middle"/>
      <style:text-properties style:font-size-complex="12pt" style:language-asian="lt" style:country-asian="LT" fo:hyphenate="false"/>
    </style:style>
    <style:style style:name="P1737" style:parent-style-name="Normal" style:family="paragraph">
      <style:paragraph-properties fo:text-align="justify" style:vertical-align="middle"/>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style:text-properties style:font-size-complex="12pt" style:language-asian="lt" style:country-asian="LT" fo:hyphenate="false"/>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justify" style:vertical-align="middle"/>
      <style:text-properties style:font-size-complex="12pt" style:language-asian="lt" style:country-asian="LT" fo:hyphenate="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justify" style:vertical-align="middle"/>
      <style:text-properties style:font-size-complex="12pt" style:language-asian="lt" style:country-asian="LT" fo:hyphenate="false"/>
    </style:style>
    <style:style style:name="P1761" style:parent-style-name="Normal" style:family="paragraph">
      <style:paragraph-properties fo:text-align="justify" style:vertical-align="middle"/>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70C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70C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justify" style:vertical-align="middle"/>
      <style:text-properties style:font-size-complex="12pt" style:language-asian="lt" style:country-asian="L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justify" style:vertical-align="middle"/>
      <style:text-properties style:font-size-complex="12pt" style:language-asian="lt" style:country-asian="LT" fo:hyphenate="false"/>
    </style:style>
    <style:style style:name="P1772" style:parent-style-name="Normal" style:family="paragraph">
      <style:paragraph-properties fo:text-align="justify" style:vertical-align="middle"/>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70C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justify" style:vertical-align="middle"/>
      <style:text-properties style:font-size-complex="12pt" style:language-asian="lt" style:country-asian="LT" fo:hyphenate="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justify" style:vertical-align="middle"/>
      <style:text-properties style:font-size-complex="12pt" style:language-asian="lt" style:country-asian="LT" fo:hyphenate="false"/>
    </style:style>
    <style:style style:name="P1781" style:parent-style-name="Normal" style:family="paragraph">
      <style:paragraph-properties fo:text-align="justify" style:vertical-align="middle"/>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70C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70C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middle" fo:text-indent="0.4722in"/>
      <style:text-properties fo:font-weight="bold" style:font-weight-asian="bold" style:font-size-complex="12pt" style:language-asian="lt" style:country-asian="LT" fo:hyphenate="false"/>
    </style:style>
    <style:style style:name="P1788" style:parent-style-name="Normal" style:family="paragraph">
      <style:paragraph-properties fo:text-align="justify" style:vertical-align="middle" fo:text-indent="0.4722in"/>
      <style:text-properties fo:font-weight="bold" style:font-weight-asian="bold" style:font-size-complex="12pt" style:language-asian="lt" style:country-asian="LT" fo:hyphenate="false"/>
    </style:style>
    <style:style style:name="P1789" style:parent-style-name="Normal" style:family="paragraph">
      <style:paragraph-properties fo:text-align="justify" style:vertical-align="middle" fo:text-indent="0.4722in"/>
      <style:text-properties style:font-size-complex="12pt" style:language-asian="lt" style:country-asian="LT" fo:hyphenate="false"/>
    </style:style>
    <style:style style:name="P1790" style:parent-style-name="Normal" style:family="paragraph">
      <style:paragraph-properties fo:text-align="justify" style:vertical-align="middle" fo:text-indent="0.4722in"/>
      <style:text-properties style:font-size-complex="12pt" style:language-asian="lt" style:country-asian="LT" fo:hyphenate="false"/>
    </style:style>
    <style:style style:name="P1791" style:parent-style-name="Normal" style:family="paragraph">
      <style:paragraph-properties fo:text-align="justify" style:vertical-align="middle" fo:text-indent="0.4722in"/>
      <style:text-properties style:font-size-complex="12pt" style:language-asian="lt" style:country-asian="LT" fo:hyphenate="false"/>
    </style:style>
    <style:style style:name="P1792" style:parent-style-name="Normal" style:family="paragraph">
      <style:paragraph-properties fo:text-align="justify" style:vertical-align="middle" fo:text-indent="0.4722in"/>
      <style:text-properties style:font-size-complex="12pt" style:language-asian="lt" style:country-asian="LT" fo:hyphenate="false"/>
    </style:style>
    <style:style style:name="P1793" style:parent-style-name="Normal" style:family="paragraph">
      <style:paragraph-properties fo:text-align="justify" style:vertical-align="middle" fo:text-indent="0.4722in"/>
      <style:text-properties style:font-size-complex="12pt" style:language-asian="lt" style:country-asian="LT" fo:hyphenate="false"/>
    </style:style>
    <style:style style:name="P1794" style:parent-style-name="Normal" style:family="paragraph">
      <style:paragraph-properties fo:text-align="justify" style:vertical-align="middle" fo:text-indent="0.4722in"/>
      <style:text-properties style:font-size-complex="12pt" style:language-asian="lt" style:country-asian="LT" fo:hyphenate="false"/>
    </style:style>
    <style:style style:name="P1795" style:parent-style-name="Normal" style:family="paragraph">
      <style:paragraph-properties fo:text-align="justify" style:vertical-align="middle" fo:text-indent="0.4722in"/>
      <style:text-properties style:font-size-complex="12pt" style:language-asian="lt" style:country-asian="LT" fo:hyphenate="false"/>
    </style:style>
    <style:style style:name="P1796" style:parent-style-name="Normal" style:family="paragraph">
      <style:paragraph-properties fo:text-align="justify" style:vertical-align="middle" fo:text-indent="0.4722in"/>
      <style:text-properties style:font-size-complex="12pt" style:language-asian="lt" style:country-asian="LT" fo:hyphenate="false"/>
    </style:style>
    <style:style style:name="P1797" style:parent-style-name="Normal" style:family="paragraph">
      <style:paragraph-properties fo:text-align="justify" style:vertical-align="middle" fo:text-indent="0.4722in"/>
      <style:text-properties style:font-size-complex="12pt" style:language-asian="lt" style:country-asian="LT" fo:hyphenate="false"/>
    </style:style>
    <style:style style:name="P1798" style:parent-style-name="Normal" style:family="paragraph">
      <style:paragraph-properties fo:text-align="justify" style:vertical-align="middle" fo:text-indent="0.4722in"/>
      <style:text-properties style:font-size-complex="12pt" style:language-asian="lt" style:country-asian="LT" fo:hyphenate="false"/>
    </style:style>
    <style:style style:name="P1799" style:parent-style-name="Normal" style:family="paragraph">
      <style:paragraph-properties fo:text-align="justify" style:vertical-align="middle" fo:text-indent="0.4722in"/>
      <style:text-properties style:font-size-complex="12pt" style:language-asian="lt" style:country-asian="LT" fo:hyphenate="false"/>
    </style:style>
    <style:style style:name="P1800" style:parent-style-name="Normal" style:family="paragraph">
      <style:paragraph-properties fo:text-align="justify" style:vertical-align="middle" fo:text-indent="0.4722in"/>
      <style:text-properties style:font-size-complex="12pt" style:language-asian="lt" style:country-asian="LT" fo:hyphenate="false"/>
    </style:style>
    <style:style style:name="P1801" style:parent-style-name="Normal" style:family="paragraph">
      <style:paragraph-properties fo:text-align="justify" style:vertical-align="middle" fo:text-indent="0.4722in"/>
      <style:text-properties style:font-size-complex="12pt" style:language-asian="lt" style:country-asian="LT" fo:hyphenate="false"/>
    </style:style>
    <style:style style:name="P1802" style:parent-style-name="Normal" style:family="paragraph">
      <style:paragraph-properties fo:text-align="justify" style:vertical-align="middle" fo:text-indent="0.4722in"/>
      <style:text-properties style:font-size-complex="12pt" style:language-asian="lt" style:country-asian="LT" fo:hyphenate="false"/>
    </style:style>
    <style:style style:name="P1803" style:parent-style-name="Normal" style:family="paragraph">
      <style:paragraph-properties fo:text-align="justify" style:vertical-align="middle" fo:text-indent="0.4722in"/>
      <style:text-properties style:font-size-complex="12pt" style:language-asian="lt" style:country-asian="LT" fo:hyphenate="false"/>
    </style:style>
    <style:style style:name="P1804" style:parent-style-name="Normal" style:family="paragraph">
      <style:paragraph-properties fo:text-align="center" fo:margin-left="0.5in">
        <style:tab-stops/>
      </style:paragraph-properties>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3-02</text:span></text:p>
      <text:p text:style-name="P10"/>
      <text:p text:style-name="P11"><text:span text:style-name="T12">Įsakymas paskelbtas: TAR 2019-02-04, i. k. 2019-01671</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text:span text:style-name="T18">VIEŠŲJŲ PIRKIMŲ TARNYBOS</text:span></text:p>
      <text:p text:style-name="P19">DIREKTORIUS</text:p>
      <text:p text:style-name="P20"/>
      <text:p text:style-name="P21"><text:span text:style-name="T22">ĮSAKYMAS</text:span></text:p>
      <text:p text:style-name="P23"><text:span text:style-name="T24">Dėl Pirkimų ir koncesijų priežiūros taisyklių patvirtinimo<text:s/></text:span></text:p>
      <text:p text:style-name="P25"/>
      <text:p text:style-name="P26">2019 m. vasario 1 d. Nr. 1S-25</text:p>
      <text:p text:style-name="P27">Vilnius</text:p>
      <text:p text:style-name="P28"/>
      <text:p text:style-name="P29"/>
      <text:p text:style-name="P30">Pakeistas teisės akto pavadinimas:</text:p>
      <text:p text:style-name="P31"><text:span text:style-name="T32">Nr.<text:s/></text:span><text:a xlink:href="https://www.e-tar.lt/portal/legalAct.html?documentId=56293210689c11eca9ac839120d251c4" office:target-frame-name="_top" xlink:show="replace"><text:span text:style-name="T33">1S-185</text:span></text:a><text:span text:style-name="T34">, 2021-12-28, paskelbta TAR 2021-12-29, i. k. 2021-27499</text:span></text:p>
      <text:p text:style-name="Normal"/>
      <text:p text:style-name="P35"><text:span text:style-name="T36">Vadovaudamasis Lietuvos Respublikos viešųjų p</text:span><text:span text:style-name="T37">irkimų įstatymo 95 straipsnio 1 dalies 2 punktu ir 2 dalies 1-5 punktais, Lietuvos Respublikos pirkimų, atliekamų vandentvarkos, energetikos, transporto ar pašto paslaugų srities perkančiųjų subjektų, įstatymo 101 straipsnio 1 dalies 2 punktu ir 2 dalies 1</text:span><text:span text:style-name="T38">-5 punktais, Lietuvos Respublikos viešųjų pirkimų, atliekamų gynybos ir saugumo srityje, įstatymo 9 straipsnio 1 dalies 1 punktu ir 2 dalies 1-4, 9 punktais, Lietuvos Respublikos koncesijų įstatymo 66 straipsnio 1 dalies 1, 2, 5 punktais ir 3 dalies 1-5 pu</text:span><text:span text:style-name="T39">nktais, Lietuvos Respublikos energijos išteklių rinkos įstatymo 28 straipsnio 1 ir 2 dalimis:<text:s/></text:span></text:p>
      <text:soft-page-break/>
      <text:p text:style-name="P40">Preambulės pakeitimai:</text:p>
      <text:p text:style-name="P41"><text:span text:style-name="T42">Nr.<text:s/></text:span><text:a xlink:href="https://www.e-tar.lt/portal/legalAct.html?documentId=56293210689c11eca9ac839120d251c4" office:target-frame-name="_top" xlink:show="replace"><text:span text:style-name="T43">1S-185</text:span></text:a><text:span text:style-name="T44">, 2021-12-28, paskelbta TAR 20</text:span><text:span text:style-name="T45">21-12-29, i. k. 2021-27499</text:span></text:p>
      <text:p text:style-name="Normal"/>
      <text:p text:style-name="P46"><text:span text:style-name="T47">1</text:span><text:span text:style-name="T48">. T v i r t i n u Pirkimų priežiūros taisykles (pridedama).<text:s/></text:span></text:p>
      <text:p text:style-name="P49"><text:span text:style-name="T50">2</text:span><text:span text:style-name="T51">. P r i p a ž į s t u netekusiais galios:</text:span></text:p>
      <text:p text:style-name="P52"><text:span text:style-name="T53">2.1</text:span><text:span text:style-name="T54">. <text:s/>Viešųjų pirkimų tarnybos direktoriaus 2017 m. birželio 29 d. įsakymą Nr. 1S-102 „Dėl V</text:span>iešųjų pirkimų,<text:s/>pirkimų, atliekamų vandentvarkos, energetikos, transporto ar pašto paslaugų srities perkančiųjų subjektų, procedūrų vertinimų atlikimo ir jų rezultatų įforminimo taisyklių patvirtinimo <text:span text:style-name="T55">“.</text:span></text:p>
      <text:p text:style-name="P56"><text:span text:style-name="T57">2.2</text:span><text:span text:style-name="T58">.<text:s/></text:span><text:span text:style-name="T59">Viešųjų pirkimų tarnybos direktoriaus 2017 m. birželio 29 d</text:span><text:span text:style-name="T60">. įsakymą Nr. 1S-101 „Dėl<text:s/></text:span>Perkančiųjų organizacijų, vandentvarkos, energetikos, transporto ar pašto paslaugų srities perkančiųjų subjektų veiklos, susijusios su pirkimų procedūrų vykdymu, tikrinimų taisyklių patvirtinimo“ .</text:p>
      <text:p text:style-name="P61">2.3.<text:s/><text:span text:style-name="T62">Viešųjų pirkimų tarnybo</text:span><text:span text:style-name="T63">s direktoriaus 2016 m. birželio 2 d. įsakymą Nr. 1S-79 „</text:span><text:span text:style-name="T64">Dėl viešųjų pirkimų, atliekamų gynybos  ir saugumo srityje, procedūrų vertinimų atlikimo ir jų rezultatų įforminimo taisyklių patvirtinimo“.</text:span></text:p>
      <text:p text:style-name="P65">2.4.<text:s/><text:span text:style-name="T66">Viešųjų pirkimų tarnybos direktoriaus 2016 m. birž</text:span><text:span text:style-name="T67">elio 2 d. įsakymą Nr. 1S-78 „Dėl<text:s/></text:span>Perkančiųjų organizacijų veiklos, susijusios su viešųjų pirkimų, atliekamų gynybos ir saugumo srityje, procedūrų vykdymu, tikrinimų taisyklių patvirtinimo“.<text:s/></text:p>
      <text:p text:style-name="P68"><text:span text:style-name="T69">2.5</text:span><text:span text:style-name="T70">.<text:s/></text:span><text:span text:style-name="T71">Viešųjų pirkimų tarnybos direktoriaus 2017 m. birželio 3</text:span><text:span text:style-name="T72">0 d. įsakymą Nr. 1S-109 „Dėl</text:span><text:s/>Neplaninių pirkimo–pardavimo sutarčių vykdymo vertinimų atlikimo ir jų rezultatų įforminimo taisyklių patvirtinimo“.</text:p>
      <text:p text:style-name="P73"><text:span text:style-name="T74">2.6</text:span><text:span text:style-name="T75">.<text:s/></text:span><text:span text:style-name="T76">Viešųjų pirkimų tarnybos direktoriaus 2017 m. birželio 30 d. įsakymą Nr. 1S-110 „Dėl</text:span><text:s/>Planinio perkančiosios organizacijos veiklos, susijusios su pirkimo–pardavimo sutarčių sudarymu ir vykdymu, tikrinimo atlikimo ir jo rezultatų įforminimo taisyklių patvirtinimo“.</text:p>
      <text:p text:style-name="P77"><text:span text:style-name="T78">2.7</text:span><text:span text:style-name="T79">.<text:s/></text:span><text:span text:style-name="T80">Viešųjų pirkimų tarnybos direktoriaus 2015 m. kovo 2 d. įsakymą Nr. 1S-38 „</text:span><text:span text:style-name="T81">Dėl įmoni</text:span><text:span text:style-name="T82">ų, veikiančių energetikos srityje,</text:span><text:span text:style-name="T83"> </text:span><text:span text:style-name="T84">energijos ar kuro, kurių reikia elektros ir šilumos energijai gaminti, pirkimų vertinimų atlikimo ir jų rezultatų įforminimo taisyklių patvirtinimo“.</text:span></text:p>
      <text:p text:style-name="P85"/>
      <text:p text:style-name="P86"/>
      <text:p text:style-name="P87"/>
      <text:p text:style-name="P88">Direktorė<text:s/><text:tab/>Diana Vilytė</text:p>
      <text:p text:style-name="P89"/>
      <text:soft-page-break/>
      <text:p text:style-name="P90">PATVIRTINTA</text:p>
      <text:p text:style-name="P98">Viešųjų pirkimų tarnybos direktoriaus</text:p>
      <text:p text:style-name="P99">2019 m. vasario 1 d. įsakymu Nr. 1S-25</text:p>
      <text:p text:style-name="P100">(2021 m. gruodžio 28 d. įsakymo Nr. 1S-185</text:p>
      <text:p text:style-name="P101">redakcija)</text:p>
      <text:p text:style-name="P102"/>
      <text:p text:style-name="P103"><text:span text:style-name="T104">PIRKIMŲ IR KONCESIJŲ<text:s/></text:span><text:span text:style-name="T105">PRIEŽIŪROS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Pirkimų ir koncesijų priežiūros taisyklės (toliau – Taisyklės) reglamentuoja Viešųjų pirkimų tarnybos (toliau – Tarnyba) atliekamos viešųjų pirkimų, pirkimų, atliekamų vandentvarkos, energetikos, transporto ar pašto paslaugų srities perkančiųjų subjektų,</text:span><text:span text:style-name="T115"><text:s/>pirkimų, atliekamų gynybos ir saugumo srityje, įmonių, veikiančių energetikos srityje, energijos ar kuro, kurių reikia elektros ir šilumos energijai gaminti, pirkimų (toliau – kuro pirkimai) (toliau kartu – pirkimai) planavimo, organizavimo ir vykdymo, ko</text:span><text:span text:style-name="T116">ncesijos suteikimo procedūrų iki koncesijos sutarties sudarymo (toliau – koncesija),<text:s/></text:span><text:span text:style-name="T117">pirkimo-pardavimo sutarčių, koncesijų sutarčių ir vidaus sandorių (toliau kartu – sutartys) vykdymo</text:span><text:span text:style-name="T118"><text:s/>priežiūros būdus, priežiūros atlikimo bei jos vykdymo kontrolės tvarką.</text:span></text:p>
      <text:p text:style-name="P119"><text:span text:style-name="T120">2</text:span><text:span text:style-name="T121">. Taisyklėse vartojamos sąvokos:</text:span></text:p>
      <text:p text:style-name="P122"><text:span text:style-name="T123">2.1</text:span><text:span text:style-name="T124">.<text:s/></text:span><text:span text:style-name="T125">Pirkimų vykdytojas<text:s/></text:span><text:span text:style-name="T126">– perkančioji organizacija, kaip apibrėžta Lietuvos Respublikos viešųjų pirkimų įstatyme (toliau – VPĮ), perkantysis subjektas, kaip apibrėžta Lietuvos Respublikos pirkimų, atliekamų vandentv</text:span><text:span text:style-name="T127">arkos, energetikos, transporto ar pašto paslaugų srities perkančiųjų subjektų, įstatyme (toliau – PĮ), suteikiančioji institucija, kaip apibrėžta Lietuvos Respublikos koncesijų įstatyme (toliau – KĮ), įsigyjančioji organizacija, kaip apibrėžta Įmonių, veik</text:span><text:span text:style-name="T128">iančių<text:s/></text:span><text:soft-page-break/><text:span text:style-name="T129">energetikos srityje, energijos ar kuro, kurių reikia elektros ir šilumos energijai gaminti, pirkimų taisyklėse, patvirtintose Lietuvos Respublikos Vyriausybės 2003 m. kovo 3 d. nutarimu Nr. 277 „Dėl Įmonių, veikiančių energetikos srityje, energijos<text:s/></text:span><text:span text:style-name="T130">ar kuro, kurių reikia elektros ir šilumos energijai gaminti, pirkimų taisyklių patvirtinimo“ (toliau – Kuro įsigijimo taisyklės);</text:span></text:p>
      <text:p text:style-name="P131"><text:span text:style-name="T132">2.2</text:span><text:span text:style-name="T133">.<text:s/></text:span><text:span text:style-name="T134">Sisteminis vertinimas</text:span><text:span text:style-name="T135"><text:s/>– kelių to paties pirkimų vykdytojo ar tam tikru pagrindu susijusių (pvz., analogiškas pirkimo<text:s/></text:span><text:span text:style-name="T136">objektas, vertė, ekonominio naudingumo vertinimo kriterijai, ta pati veiklos sritis ar pan.) skirtingų pirkimų vykdytojų atliekamų (atliktų) pirkimų procedūrų ir (arba) šių pirkimų pagrindu sudarytų sutarčių nuostatų ir jų vykdymo ar kelių to paties pirkim</text:span><text:span text:style-name="T137">ų vykdytojo ar tam tikru pagrindu susijusių (pvz., analogiškas objektas, ta pati veiklos sritis ar pan.) skirtingų pirkimų vykdytojų atliekamų (atliktų) koncesijų procedūrų</text:span><text:span text:style-name="T138"><text:s/></text:span><text:span text:style-name="T139">ir (arba) šių koncesijų pagrindu sudarytų sutarčių nuostatų ir jų vykdymo</text:span><text:span text:style-name="T140"><text:s/></text:span><text:span text:style-name="T141">atitiktie</text:span><text:span text:style-name="T142">s pirkimus ar koncesijas reglamentuojančių įstatymų ir juos įgyvendinančių teisės aktų reikalavimams įvertinimas;<text:s/></text:span></text:p>
      <text:p text:style-name="P143"><text:span text:style-name="T144">2.3</text:span><text:span text:style-name="T145">.<text:s/></text:span><text:span text:style-name="T146">S</text:span><text:span text:style-name="T147">pecialisto išvada<text:s/></text:span><text:span text:style-name="T148">– teisėsaugos institucijų pavedimu dėl objektų tyrimo atliekamo vertinimo (sisteminio vertinimo) metu Lietuvos Re</text:span><text:span text:style-name="T149">spublikos baudžiamojo proceso kodekso nustatyta tvarka įforminama Tarnybos valstybės tarnautojo išvada;</text:span></text:p>
      <text:p text:style-name="P150"><text:span text:style-name="T151">2.4</text:span><text:span text:style-name="T152">.<text:s/></text:span><text:span text:style-name="T153">Tikrinimas<text:s/></text:span><text:span text:style-name="T154">– konkretaus pirkimų vykdytojo veiklos, susijusios su apibrėžto laikotarpio pirkimų planavimu, pirkimų procedūrų organizavimu ir<text:s/></text:span><text:span text:style-name="T155">vykdymu, sutarčių sudarymu ir vykdymu,</text:span><text:span text:style-name="T156"><text:s/></text:span><text:span text:style-name="T157">koncesijų suteikimo procedūrų vykdymu, koncesijų sutarčių sudarymu ir vykdymu (toliau – tikrinimo objektas) įvertinimas, kurio metu analizuojamos ir vertinamos pirkimų vykdytojo atliekamos pirkimų planavimo, organizav</text:span><text:span text:style-name="T158">imo, atlikimo,</text:span><text:span text:style-name="T159"><text:s/></text:span><text:span text:style-name="T160">sutarčių sudarymo ir vykdymo, koncesijų suteikimo, koncesijų sutarčių sudarymo ir vykdymo, procedūros, pateikiant sistemines įžvalgas, išvadas ir rekomendacijas dėl atitikties pirkimus ar koncesijas reglamentuojančių įstatymų ir juos įgyvend</text:span><text:span text:style-name="T161">inančių teisės aktų reikalavimams, o prireikus – įpareigojimus, susijusius su nustatytais šių teisės aktų pažeidimais;</text:span></text:p>
      <text:p text:style-name="P162"><text:span text:style-name="T163">2.5</text:span><text:span text:style-name="T164">.<text:s/></text:span><text:span text:style-name="T165">Vertinimas<text:s/></text:span><text:span text:style-name="T166">– pirkimų vykdytojo atliekamo (atlikto) atskiro pirkimo procedūrų ir (arba) sudarytos sutarties nuostatų ir jos vykdy</text:span><text:span text:style-name="T167">mo ar atliekamos (atliktos) koncesijos</text:span><text:span text:style-name="T168"><text:s/></text:span><text:span text:style-name="T169">procedūrų</text:span><text:span text:style-name="T170"><text:s/></text:span><text:span text:style-name="T171">ir (arba) šios koncesijos suteikimo procedūrų pagrindu sudarytos koncesijos sutarties nuostatų ir jos vykdymo (toliau kartu – vertinimo objektas) atitikties pirkimus ar koncesijas reglamentuojančių įstatymų<text:s/></text:span><text:span text:style-name="T172">ir juos įgyvendinančių teisės aktų reikalavimams įvertinimas.</text:span></text:p>
      <text:p text:style-name="P173"><text:span text:style-name="T174">3</text:span><text:span text:style-name="T175">. Vertinimo ir tikrinimo objektai atrenkami Įmonių, veikiančių energetikos srityje, energijos ar kuro, kurių reikia elektros ir šilumos energijai gaminti, pirkimų atrinkimo vertinimui pro</text:span><text:span text:style-name="T176">cedūrų tvarkos aprašo, patvirtinto Tarnybos direktoriaus 2016 m. vasario 23 d. įsakymu Nr. 1S-22 „Dėl Įmonių, veikiančių energetikos srityje, energijos ar kuro, kurių reikia elektros ir šilumos energijai gaminti, pirkimų atrinkimo vertinimui procedūrų tvar</text:span><text:span text:style-name="T177">kos aprašo patvirtinimo“, Viešųjų pirkimų, pirkimų atliekamų vandentvarkos, energetikos, transporto ar pašto paslaugų srities perkančiųjų subjektų, viešojo pirkimo-pardavimo sutarčių bei pirkimo-pardavimo sutarčių, sudaromų vandentvarkos, energetikos, tran</text:span><text:span text:style-name="T178">sporto ar pašto paslaugų srities perkančiųjų subjektų, atrinkimo vertinimui ir perkančiųjų organizacijų bei perkančiųjų subjektų atrinkimo tikrinimui procedūrų tvarkos aprašo, patvirtinto Tarnybos direktoriaus 2017 m. spalio 30 d. įsakymu Nr. 1S-154 „Dėl V</text:span><text:span text:style-name="T179">iešųjų pirkimų, pirkimų atliekamų vandentvarkos, energetikos, transporto ar pašto paslaugų srities perkančiųjų subjektų, viešojo pirkimo-pardavimo sutarčių bei pirkimo-pardavimo sutarčių, sudaromų vandentvarkos, energetikos, transporto ar pašto paslaugų sr</text:span><text:span text:style-name="T180">ities perkančiųjų subjektų, atrinkimo vertinimui ir perkančiųjų organizacijų bei perkančiųjų subjektų atrinkimo tikrinimui procedūrų tvarkos aprašo patvirtinimo“, Prevenciniais tikslais atrinktų pirkimų priežiūros atlikimo ir jos rezultatų įforminimo taisy</text:span><text:span text:style-name="T181">klių, patvirtintų Tarnybos direktoriaus 2018 m. gruodžio 31 d. įsakymu Nr. 1S-172 „Dėl Prevenciniais tikslais atrinktų pirkimų priežiūros atlikimo ir jos rezultatų įforminimo taisyklių patvirtinimo“, ir Viešųjų pirkimų, pirkimų, atliekamų vandentvarkos, en</text:span><text:span text:style-name="T182">ergetikos, transporto ar pašto paslaugų srities perkančiųjų subjektų, kurie atliekami gynybos ir saugumo srityje, ir viešojo pirkimo-pardavimo sutarčių atrinkimo vertinimui ir perkančiųjų<text:s/></text:span><text:soft-page-break/><text:span text:style-name="T183">organizacijų bei perkančiųjų subjektų atrinkimo tikrinimui tvarkos a</text:span><text:span text:style-name="T184">prašo, patvirtinto Tarnybos direktoriaus 2019 m. vasario 4 d. įsakymu Nr. 1S-26 „Dėl Viešųjų pirkimų, pirkimų, atliekamų vandentvarkos, energetikos, transporto ar pašto paslaugų srities perkančiųjų subjektų, kurie atliekami gynybos ir saugumo srityje, ir v</text:span><text:span text:style-name="T185">iešojo pirkimo-pardavimo sutarčių atrinkimo vertinimui ir perkančiųjų organizacijų bei perkančiųjų subjektų atrinkimo tikrinimui tvarkos aprašo patvirtinimo“, nustatyta tvarka.</text:span><text:span text:style-name="T186"><text:s/></text:span></text:p>
      <text:p text:style-name="P187"><text:span text:style-name="T188">Teisėsaugos institucijų pavedimu ar Europos Sąjungos struktūrinių fondų lėšas<text:s/></text:span><text:span text:style-name="T189">administruojančių institucijų (toliau – administruojančios institucijos) prašymu vertinimo objektai perduodami vertinti neatliekant atrankos pagal šiame punkte nurodytų teisės aktų nustatytą tvarką.</text:span></text:p>
      <text:p text:style-name="P190"><text:span text:style-name="T191">4</text:span><text:span text:style-name="T192">. Pirkimų, koncesijų ir sutarčių vykdymo priežiūra a</text:span><text:span text:style-name="T193">tliekama vadovaujantis objektyvumo, proporcingumo, efektyvumo, viešumo principais.</text:span></text:p>
      <text:p text:style-name="P194"/>
      <text:p text:style-name="P195"><text:span text:style-name="T196">II</text:span><text:span text:style-name="T197">.<text:s/></text:span><text:span text:style-name="T198">PRIEŽIŪROS BŪDAI</text:span></text:p>
      <text:p text:style-name="P199"/>
      <text:p text:style-name="P200"><text:span text:style-name="T201">5</text:span><text:span text:style-name="T202">. Priežiūros būdai:</text:span></text:p>
      <text:p text:style-name="P203"><text:span text:style-name="T204">5.1</text:span><text:span text:style-name="T205">. vertinimas;</text:span></text:p>
      <text:p text:style-name="P206"><text:span text:style-name="T207">5.2</text:span><text:span text:style-name="T208">. sisteminis vertinimas;</text:span></text:p>
      <text:p text:style-name="P209"><text:span text:style-name="T210">5.3</text:span><text:span text:style-name="T211">. tikrinimas.</text:span></text:p>
      <text:p text:style-name="P212"/>
      <text:p text:style-name="P213"><text:span text:style-name="T214">III</text:span><text:span text:style-name="T215">.<text:s/></text:span><text:span text:style-name="T216">VERTINIMO (SISTEMINIO VERTINIMO)<text:s/></text:span><text:span text:style-name="T217">ATLIKIMAS</text:span></text:p>
      <text:p text:style-name="P218"/>
      <text:p text:style-name="P219"><text:span text:style-name="T220">6</text:span><text:span text:style-name="T221">. Vertinimo ir sisteminio vertinimo (toliau kartu – vertinimas) objektą vertinimui Tarnybos Priežiūros skyriui per Tarnybos vidaus administravimui skirtą informacinę sistemą (toliau – VAIS) perduoda Tarnybos Rizikų valdymo skyrius (tuo atve</text:span><text:span text:style-name="T222">ju, kai vertinimo objektas nebuvo vertintas prevencine tvarka) arba Prevencijos ir skelbimų skyrius (tuo atveju, kai vertinimo objektas buvo<text:s/></text:span><text:soft-page-break/><text:span text:style-name="T223">vertintas prevencine tvarka ir pirkimų vykdytojas neatsižvelgė į pateiktas rekomendacijas), išskyrus atvejus, kai v</text:span><text:span text:style-name="T224">ertinimas atliekamas teisėsaugos institucijų pavedimu ar administruojančių institucijų prašymu – tokiais atvejais vertinimo objektas vertinimui nukreipiamas tiesiogiai Priežiūros skyriui.<text:s/></text:span></text:p>
      <text:p text:style-name="P225"><text:span text:style-name="T226">7</text:span><text:span text:style-name="T227">. Vertinimo tikslas – atsižvelgiant į nustatytas rizikas (tuo<text:s/></text:span><text:span text:style-name="T228">atveju, kai vertinimo objektas perduotas vertinti Tarnybos Rizikų valdymo skyriaus), pirkimų vykdytojui teiktas rekomendacijas (tuo atveju, kai vertinimo objektas perduotas vertinti Tarnybos Prevencijos ir skelbimų skyriaus), administruojančios institucijo</text:span><text:span text:style-name="T229">s prašyme ar teisėsaugos institucijos pavedime nurodytas aplinkybes, įvertinti nurodyto vertinimo objekto atitiktį pirkimus ar koncesijas reglamentuojančių įstatymų ir juos įgyvendinančių teisės aktų reikalavimams, pateikiant pirkimų vykdytojui (ir adminis</text:span><text:span text:style-name="T230">truojančiai institucijai, kai vertinimas atliekamas jos prašymu, ar teisėsaugos institucijai, kai vertinimas atliekamas jos pavedimu) vertinimo išvadą ar teisėsaugos institucijai specialisto – išvadą.</text:span></text:p>
      <text:p text:style-name="P231"><text:span text:style-name="T232">8</text:span><text:span text:style-name="T233">.Vertinimas atliekamas ta apimtimi, kiek nurodyta<text:s/></text:span><text:span text:style-name="T234">Tarnybos Rizikų valdymo ar Prevencijos ir skelbimų skyriaus pavedimo atlikti vertinimą rezoliucijoje, o administruojančių institucijų prašymu – kiek nurodyta šių institucijų prašyme.</text:span></text:p>
      <text:p text:style-name="P235"><text:span text:style-name="T236">9</text:span><text:span text:style-name="T237">. Vertinimo procesą sudaro šie etapai: pasirengimas vertinimui, tyri</text:span><text:span text:style-name="T238">mas, vertinimo išvados parengimas ir išvadoje pateiktų įpareigojimų ir (ar) rekomendacijų įgyvendinimo stebėsena.<text:s/></text:span></text:p>
      <text:p text:style-name="P239"><text:span text:style-name="T240">10</text:span><text:span text:style-name="T241">. Pasirengimo vertinimui metu jungiamasi prie Centrinės viešųjų pirkimų informacinės sistemos (toliau – CVP IS) ir nagrinėjama CVP IS e</text:span><text:span text:style-name="T242">santi informacija, analizuojami kiti Tarnybos apie vertinimo objektą turimi duomenys, nustatomi pagrindiniai klausimai, į kuriuos, norint pasiekti vertinimo tikslą, reikia atsakyti, įvertinamas atitinkamos srities specialistų (ekspertų) pasitelkimo poreiki</text:span><text:span text:style-name="T243">s ir, prireikus, šie specialistai (ekspertai) pasitelkiami, prireikus, kreipiamasi tarnybinės pagalbos į kitas valstybės ar savivaldybių institucijas ar įstaigas, įsivertinamas poreikis stebėti pirkimų ar koncesijos suteikimo komisijos posėdį ir, nusprendu</text:span><text:span text:style-name="T244">s šia galimybe pasinaudoti,<text:s/></text:span><text:soft-page-break/><text:span text:style-name="T245">apie tai raštu informuojamas pirkimų vykdytojas, kreipiamasi raštu į pirkimų vykdytoją, jei reikia papildomų dokumentų ar kitos informacijos, įtarus pirkimus ar koncesijas reglamentuojančių įstatymų ar su jų įgyvendinimu susijus</text:span><text:span text:style-name="T246">ių teisės aktų pažeidimus ir vadovaujantis teisingumo ir protingumo kriterijais – sustabdomos pirkimo ar koncesijos procedūros.</text:span></text:p>
      <text:p text:style-name="P247"><text:span text:style-name="T248">11</text:span><text:span text:style-name="T249">. Tyrimo etapas nepradedamas nustačius, kad vertinimo tikslo pasiekti nėra galimybės (paaiškėjus, kad vyksta teismo proces</text:span><text:span text:style-name="T250">as tuo pačiu klausimu, nėra galimybės pasitelkti specialisto (eksperto), kai jo pasitelkimas būtinas vertinimo įrodymams pagrįsti, išnykus priežastims, dėl kurių vertinimo objektas buvo perduotas vertinti, pirkimo ar koncesijos procedūroms pasibaigus iki t</text:span><text:span text:style-name="T251">yrimo pradžios). Tokiu atveju vertinimą atliekantis Tarnybos Priežiūros skyriaus valstybės tarnautojas parengia Tarnybinį pranešimą dėl vertinimo nutraukimo ir pateikia jį atitinkamai Tarnybos Rizikų valdymo ar Prevencijos ir skelbimų skyriui.<text:s/></text:span></text:p>
      <text:p text:style-name="P252"><text:span text:style-name="T253">12</text:span><text:span text:style-name="T254">. Tyr</text:span><text:span text:style-name="T255">imo ar vertinimo išvados parengimo etape paaiškėjus, kad skundą ar ieškinį dėl pirkimo ar koncesijos, sutarties vykdymo pradėjo nagrinėti ir teismas, vertinimas skundo ar ieškinio apimtyje nutraukiamas ir apie tai nurodoma vertinimo išvadoje. Vertinimas ga</text:span><text:span text:style-name="T256">li būti nutraukiamas ir tyrimo ar vertinimo išvados parengimo etape paaiškėjus, kad pirkimo ar koncesijos procedūra baigėsi atitinkamai vienu iš VPĮ 29 straipsnio 2 dalyje, PĮ 41 straipsnio 2 dalyje, Lietuvos Respublikos viešųjų pirkimų, atliekamų gynybos<text:s/></text:span><text:span text:style-name="T257">ir saugumo srityje įstatymo 8 straipsnio 3 dalyje, KĮ 28 straipsnio 2 dalyje ar Kuro įsigijimo taisyklių 109 punkte numatytų atvejų, jeigu nėra galimybės pasiekti vertinimo tikslo. Tokiu atveju parengiamas Taisyklių 11 punkte nurodytas tarnybinis pranešima</text:span><text:span text:style-name="T258">s ir pateikiamas atitinkamai Tarnybos Rizikų valdymo ar Prevencijos ir skelbimų skyriui (kai vertinimas atliekamas dėl šių skyrių perduoto vertinimo objekto).</text:span></text:p>
      <text:p text:style-name="P259"><text:span text:style-name="T260">13</text:span><text:span text:style-name="T261">. Vertinimą atliekantis valstybės tarnautojas, atsižvelgdamas į pasirengimo vertinimui etap</text:span><text:span text:style-name="T262">e surinktą informaciją, turi teisę išplėsti vertinimo apimtį, jei identifikuojami galimi teisės aktų pažeidimai, kurie nebuvo įvertinti pirminiame rizikos vertinimo etape ar administruojančios<text:s/></text:span><text:soft-page-break/><text:span text:style-name="T263">institucijos prašyme. Apie išplėstą vertinimo apimtį ir jo rezu</text:span><text:span text:style-name="T264">ltatus atskirai aprašoma vertinimo išvadoje.</text:span></text:p>
      <text:p text:style-name="P265"><text:span text:style-name="T266">14</text:span><text:span text:style-name="T267">. Teisėsaugos institucijai pavedus atlikti objektų tyrimą ir pateikti specialisto išvadą, ji rengiama pagal Baudžiamojo proceso kodekso reikalavimus pavedimo atlikti objektų tyrimą apimtyje. Atliekant vertinimą teisėsaugos institucijos pavedimu kitais, nei</text:span><text:span text:style-name="T268"><text:s/>Baudžiamojo proceso kodekse numatytais atvejais, jis atliekamas ta apimtimi, kiek nurodyta pavedime.<text:s/></text:span></text:p>
      <text:p text:style-name="P269"><text:span text:style-name="T270">15</text:span><text:span text:style-name="T271">. Tyrimo metu valstybės tarnautojas turi surinkti tinkamus ir pakankamus vertinimo įrodymus, kuriais remiantis būtų galima atsakyti į pasirengimo v</text:span><text:span text:style-name="T272">ertinimui etape išsikeltus klausimus ir pagrįsti vertinimo išvadoje nurodytus teisės aktų pažeidimus bei siūlomus įpareigojimus ir (ar) rekomendacijas. Atlikdamas vertinimą, valstybės tarnautojas remiasi pavyzdiniu kontroliniu vertinimo klausimynu (Taisykl</text:span><text:span text:style-name="T273">ių priedas Nr. 3).<text:s/></text:span></text:p>
      <text:p text:style-name="P274"><text:span text:style-name="T275">16</text:span><text:span text:style-name="T276">. Vertinimą atliekantis valstybės tarnautojas turi teisę vykti į pirkimų vykdytojo buveinę ar kitą vietą, kurioje laikomi su vertinimo objektu susiję dokumentai (toliau – pirkimų vykdytojo buveinė), kai tai būtina vertinimo įrodym</text:span><text:span text:style-name="T277">ams surinkti. Valstybės tarnautojo išvykimas įforminamas Viešųjų pirkimų tarnybos darbo reglamento, patvirtinto Tarnybos direktoriaus 2011 m. gruodžio 30 d. įsakymu Nr. 1S-200, nustatyta tvarka.</text:span></text:p>
      <text:p text:style-name="P278"><text:span text:style-name="T279">17</text:span><text:span text:style-name="T280">. Tyrimas įforminamas vertinimo išvada (pagal Taisyklių</text:span><text:span text:style-name="T281"><text:s/>priede Nr. 1 pateiktą formą), kurią pasirašo Tarnybos direktorius.</text:span></text:p>
      <text:p text:style-name="P282"><text:span text:style-name="T283">18</text:span><text:span text:style-name="T284">. Vertinimo išvada siunčiama pirkimų vykdytojui ir valstybės ar savivaldybės, kaip pirkimų vykdytojo savininkės (dalininkės), teises ir pareigas įgyvendinančiam subjektui, išskyrus<text:s/></text:span><text:span text:style-name="T285">atvejus, kai vertinimo metu kyla įtarimų, jog buvo padaryta nusikalstama veika. Tokiu atveju vertinimo išvada, visų pirma, siunčiama atitinkamai teisėsaugos institucijai įvertinti, o pirkimų vykdytojui ir valstybės ar savivaldybės, kaip pirkimų vykdytojo s</text:span><text:span text:style-name="T286">avininkės (dalininkės) teises ir pareigas įgyvendinančiam subjektui, išsiunčiama tik tada, jei gaunamas atsakymas nepradėti ikiteisminio tyrimo. Vertinimo išvada (išskyrus teisėsaugos institucijų pavedimu atliekamo vertinimo atvejus)<text:s/></text:span><text:soft-page-break/><text:span text:style-name="T287">per VAIS perduodama Ta</text:span><text:span text:style-name="T288">rnybos Prevencijos ir skelbimų skyriui (tik tais atvejais, kai vertinimo objektą vertinimui perdavė šis skyrius) ir Rizikų valdymo skyriui, o kai nustatyti pažeidimai – papildomai ir Teisės skyriui.</text:span></text:p>
      <text:p text:style-name="P289"><text:span text:style-name="T290">19</text:span><text:span text:style-name="T291">. Informacija apie atliekamą vertinimą, išskyrus pa</text:span><text:span text:style-name="T292">tį vertinimo atlikimo faktą, visuomenės informavimo priemonėms, kitiems asmenims neteikiama tol, kol vertinimo išvada nepasirašyta Tarnybos direktoriaus. Teisėsaugos institucijų pavedimu atliekamo vertinimo atveju informacija neteikiama ir apie patį vertin</text:span><text:span text:style-name="T293">imo atlikimo faktą.</text:span></text:p>
      <text:p text:style-name="P294"><text:span text:style-name="T295">20</text:span><text:span text:style-name="T296">. Vertinimo išvada skelbiama Tarnybos interneto svetainėje per 3 darbo dienas nuo vertinimo išvados pasirašymo dienos, išskyrus atvejus, kai vertinimo išvadą nuspręsta perduoti teisėsaugos institucijų įvertinimui. Pastaruoju atvej</text:span><text:span text:style-name="T297">u, vertinimo išvada paskelbiama tik po to, kai gaunamas atsakymas nepradėti ikiteisminio tyrimo, arba po to, kai iš atitinkamos teisėsaugos institucijos yra gautas leidimas išvadą viešinti. Jei vertinimo išvadoje išdėstytas Tarnybos sprendimas buvo apskųst</text:span><text:span text:style-name="T298">as Lietuvos administracinių ginčų komisijai ar teismui, Tarnybos interneto svetainėje pateikiama informacija ir apie įsiteisėjusius Lietuvos administracinių ginčų komisijos ar teismo sprendimus. Specialisto išvados VAIS netalpinamos ir Tarnybos interneto s</text:span><text:span text:style-name="T299">vetainėje neskelbiamos.<text:s/></text:span></text:p>
      <text:p text:style-name="P300"/>
      <text:p text:style-name="P301"><text:span text:style-name="T302">IV</text:span><text:span text:style-name="T303">.<text:s/></text:span><text:span text:style-name="T304">TIKRINIMO ATLIKIMAS</text:span></text:p>
      <text:p text:style-name="P305"/>
      <text:p text:style-name="P306"><text:span text:style-name="T307">21</text:span><text:span text:style-name="T308">. Tikrinimo objektą atrenka ir Tarnybos Priežiūros skyriui per VAIS perduoda Tarnybos Rizikų valdymo skyrius.</text:span></text:p>
      <text:p text:style-name="P309"><text:span text:style-name="T310">22</text:span><text:span text:style-name="T311">. Tikrinimas atliekamas nuotoliniu būdu arba pirkimų vykdytojo buveinėje, jei</text:span><text:span text:style-name="T312"><text:s/>atlikti tikrinimo nuotoliniu būdu neįmanoma. Jeigu tai reikalinga tikrinimo veiksmingumui užtikrinti, galimas ir abiejų šiame punkte nurodytų tikrinimo būdų derinys, t. y., dalis tikrinimo veiksmų gali būti atliekami nuotoliniu būdu, dalis – pirkimų vykdy</text:span><text:span text:style-name="T313">tojo buveinėje.</text:span></text:p>
      <text:p text:style-name="P314"><text:span text:style-name="T315">23</text:span><text:span text:style-name="T316">. Tikrinimo tikslas – atsižvelgiant į nustatytas rizikas įvertinti pirkimų vykdytojo veiklos, susijusios su tikrinimo objektu, atitiktį pirkimus ar koncesijas reglamentuojančių įstatymų ir juos įgyvendinančių teisės aktų reikalavimams</text:span><text:span text:style-name="T317">, pateikiant pirkimų vykdytojui tikrinimo ataskaitą su konstatuotais pažeidimais ir rekomendacijomis dėl šios veiklos tobulinimo.</text:span></text:p>
      <text:p text:style-name="P318"><text:span text:style-name="T319">24</text:span><text:span text:style-name="T320">. Atliekant tikrinimą<text:s/></text:span><text:span text:style-name="T321">mutatis mutandis</text:span><text:span text:style-name="T322"><text:s/>taikomi Taisyklių 9-12 ir 15 punktų reikalavimai.</text:span></text:p>
      <text:p text:style-name="P323"><text:span text:style-name="T324">25</text:span><text:span text:style-name="T325">. Kai tikrinimas atliekam</text:span><text:span text:style-name="T326">as pirkimų vykdytojo buveinėje, sprendimas atlikti tikrinimą papildomai įforminamas Tarnybos direktoriaus įsakymu (toliau – Tikrinimo įsakymas).<text:s/></text:span></text:p>
      <text:p text:style-name="P327"><text:span text:style-name="T328">26</text:span><text:span text:style-name="T329">. Tikrinimo įsakyme nurodoma:</text:span></text:p>
      <text:p text:style-name="P330"><text:span text:style-name="T331">26.1</text:span><text:span text:style-name="T332">. tikrinimą atliekančių Tarnybos valstybės tarnautojų pareigos, vard</text:span><text:span text:style-name="T333">ai, pavardės;</text:span></text:p>
      <text:p text:style-name="P334"><text:span text:style-name="T335">26.2</text:span><text:span text:style-name="T336">. tikrinamo pirkimų vykdytojo pavadinimas, juridinio asmens kodas, buveinės adresas;</text:span></text:p>
      <text:p text:style-name="P337"><text:span text:style-name="T338">26.3</text:span><text:span text:style-name="T339">. tikrinimo užduotys ir apimtys;</text:span></text:p>
      <text:p text:style-name="P340"><text:span text:style-name="T341">26.4</text:span><text:span text:style-name="T342">. esant poreikiui, kita svarbi, su tikrinimu susijusi, informacija.</text:span></text:p>
      <text:p text:style-name="P343"><text:span text:style-name="T344">27</text:span><text:span text:style-name="T345">. Tikrinimą atlieka ne<text:s/></text:span><text:span text:style-name="T346">mažiau kaip du Tarnybos valstybės tarnautojai, vienas iš jų skiriamas tikrinimo grupės vadovu.</text:span></text:p>
      <text:p text:style-name="P347"><text:span text:style-name="T348">28</text:span><text:span text:style-name="T349">. Kai tikrinimas atliekamas pirkimų vykdytojo buveinėje:</text:span></text:p>
      <text:p text:style-name="P350"><text:span text:style-name="T351">28.1</text:span><text:span text:style-name="T352">. tikrinimo grupės vadovas ne mažiau kaip prieš vieną darbo dieną iki atvykimo į pirkimų vyk</text:span><text:span text:style-name="T353">dytojo buveinę privalo pirkimų vykdytoją raštu informuoti apie numatomą vykdyti tikrinimą, pateikdamas Tikrinimo įsakymo kopiją ir preliminarų dokumentų, kuriuos pirkimų vykdytojas turės pateikti, sąrašą.</text:span><text:span text:style-name="T354"><text:s/></text:span><text:span text:style-name="T355">Papildomų dokumentų ar informacijos gali būti parei</text:span><text:span text:style-name="T356">kalauta Tarnybai raštu kreipiantis į pirkimų vykdytoją;</text:span></text:p>
      <text:p text:style-name="P357"><text:span text:style-name="T358">28.2</text:span><text:span text:style-name="T359">. visi tikrinimą atliekantys Tarnybos valstybės tarnautojai, atvykę į pirkimų vykdytojo buveinę, privalo prisistatyti pirkimų vykdytojo vadovui ar jo įgaliotam asmeniui, pateikdami valstybės t</text:span><text:span text:style-name="T360">arnautojų pažymėjimus.</text:span></text:p>
      <text:p text:style-name="P361"><text:span text:style-name="T362">29</text:span><text:span text:style-name="T363">. Jeigu atliekant tikrinimą kyla pagrįstų įtarimų, kad pirkimų vykdytojo tikrinimo metu atliekamų pirkimų ar vykdomų koncesijų suteikimo procedūrų metu galimai pažeidžiamos<text:s/></text:span><text:soft-page-break/><text:span text:style-name="T364">pirkimus ar koncesijas reglamentuojančių įstatymų ar</text:span><text:span text:style-name="T365"><text:s/>juos įgyvendinančių teisės aktų nuostatos, apie tai tikrinimą atliekančių Tarnybos valstybės tarnautojų bendru tarnybiniu pranešimu informuojamas Tarnybos Rizikų valdymo skyrius.</text:span></text:p>
      <text:p text:style-name="P366"><text:span text:style-name="T367">30</text:span><text:span text:style-name="T368">. Atliekant tikrinimą Tarnybos valstybės tarnautojai remiasi pavyzdini</text:span><text:span text:style-name="T369">u kontroliniu tikrinimo klausimynu (Taisyklių priedas Nr. 4). Tikrinimo rezultatai įforminami tikrinimo ataskaita (pagal Taisyklių priede Nr. 2 pateiktą formą). Tikrinimo ataskaitą pasirašo Tarnybos direktorius.<text:s/></text:span></text:p>
      <text:p text:style-name="P370"><text:span text:style-name="T371">31</text:span><text:span text:style-name="T372">. Tikrinimo ataskaita siunčiama pirki</text:span><text:span text:style-name="T373">mų vykdytojui</text:span><text:span text:style-name="T374"><text:s/></text:span><text:span text:style-name="T375">ir valstybės ar savivaldybės, kaip pirkimų vykdytojo savininkės (dalininkės), teises ir pareigas įgyvendinančiam subjektui, išskyrus atvejus, kai tikrinimo metu kyla įtarimų, jog buvo padaryta nusikalstama veika. Tokiu atveju tikrinimo ataska</text:span><text:span text:style-name="T376">ita visų pirma siunčiama atitinkamai teisėsaugos institucijai įvertinti, o pirkimų vykdytojui ir valstybės ar savivaldybės, kaip pirkimų vykdytojo savininkės (dalininkės), teises ir pareigas įgyvendinančiam subjektui, išsiunčiama tik tada, jei gaunamas ats</text:span><text:span text:style-name="T377">akymas nepradėti ikiteisminio tyrimo. Tikrinimo ataskaita visais atvejais per VAIS perduodama Tarnybos Rizikų valdymo skyriui, o kai nustatyti pažeidimai – papildomai ir Teisės skyriui.</text:span></text:p>
      <text:p text:style-name="P378"><text:span text:style-name="T379">32</text:span><text:span text:style-name="T380">. Tikrinimo ataskaita skelbiama Tarnybos interneto svetainėje pe</text:span><text:span text:style-name="T381">r 3 darbo dienas nuo ataskaitos pasirašymo dienos, išskyrus atvejus, kai tikrinimo atskaitą nuspręsta perduoti teisėsaugos institucijų įvertinimui. Pastaruoju atveju tikrinimo ataskaita paskelbiama tik po to, kai gaunamas atsakymas nepradėti ikiteisminio t</text:span><text:span text:style-name="T382">yrimo arba kai iš atitinkamos teisėsaugos institucijos yra gautas leidimas viešinti tikrinimo ataskaitą. Jei tikrinimo ataskaitoje išdėstytas Tarnybos sprendimas buvo apskųstas Lietuvos administracinių ginčų komisijai ar teismui, Tarnybos interneto svetain</text:span><text:span text:style-name="T383">ėje pateikiama informacija ir apie įsiteisėjusius Lietuvos administracinių ginčų komisijos ar teismo sprendimus.</text:span></text:p>
      <text:p text:style-name="P384"/>
      <text:p text:style-name="P385"><text:span text:style-name="T386">V</text:span><text:span text:style-name="T387">.<text:s/></text:span><text:span text:style-name="T388">VERTINIMO IR TIKRINIMO ĮRODYMAI</text:span></text:p>
      <text:p text:style-name="P389"/>
      <text:p text:style-name="P390"><text:span text:style-name="T391">33</text:span><text:span text:style-name="T392">. Vertinimo ir tikrinimo įrodymai yra faktiniai duomenys, kuriais Tarnybos valstybės tarnautoj</text:span><text:span text:style-name="T393">ai pagrindžia vertinimo išvadoje (tikrinimo ataskaitoje) nurodytus pažeidimus.</text:span></text:p>
      <text:p text:style-name="P394"><text:span text:style-name="T395">34</text:span><text:span text:style-name="T396">. Vertinimo ir tikrinimo įrodymų šaltiniais gali būti pirkimų vykdytojo, valstybės ir savivaldybių institucijų ir įstaigų, kitų asmenų teikiama informacija (žodiniai ir<text:s/></text:span><text:span text:style-name="T397">rašytiniai paaiškinimai, skundai, pretenzijos, CVP IS ir kituose valstybės registruose ir informacinėse sistemose prieinama informacija, vaizdo ir garso įrašai, daiktiniai įrodymai ir kt.).</text:span></text:p>
      <text:p text:style-name="P398"><text:span text:style-name="T399">35</text:span><text:span text:style-name="T400">. Už surinktų vertinimo ir tikrinimo įrodymų pakankamumą ir<text:s/></text:span><text:span text:style-name="T401">tinkamumą atsakingi vertinimą ar tikrinimą atliekantys Tarnybos valstybės tarnautojai.</text:span></text:p>
      <text:p text:style-name="P402"/>
      <text:p text:style-name="P403"><text:span text:style-name="T404">VI</text:span><text:span text:style-name="T405">.<text:s/></text:span><text:span text:style-name="T406">SPECIALISTŲ (EKSPERTŲ) PASITELKIMAS</text:span></text:p>
      <text:p text:style-name="P407"/>
      <text:p text:style-name="P408"><text:span text:style-name="T409">36</text:span><text:span text:style-name="T410">. Tarnybos valstybės tarnautojai gali pasitelkti atitinkamų sričių specialistus (ekspertus), kai vertinimui arba<text:s/></text:span><text:span text:style-name="T411">tikrinimui atlikti reikalingos kitų nei pirkimus ar koncesijas reglamentuojančių įstatymų ar juos įgyvendinančių teisės aktų sričių žinios ir kompetencija. Dėl konkrečios srities specialisto (eksperto) poreikio paprastai apsisprendžiama vertinimo (tikrinim</text:span><text:span text:style-name="T412">o) pasirengimo etapo metu. Kilus poreikiui (dėl vertinimo (tikrinimo) metu paaiškėjusių naujų aplinkybių, pirkimų vykdytojui negalint pateikti atsakymų į pateiktus klausimus ir pan.) į specialistą (ekspertą) gali būti kreipiamasi ir tyrimo etape. Jei Tarny</text:span><text:span text:style-name="T413">ba neturi reikalingos srities specialisto (eksperto), inicijuojama ekspertinės paslaugos pirkimo procedūra (kai taikoma).</text:span></text:p>
      <text:p text:style-name="P414"><text:span text:style-name="T415">37</text:span><text:span text:style-name="T416">. Specialistai (ekspertai) pasitelkiami Tarnybos direktoriaus nustatyta tvarka.<text:s/></text:span></text:p>
      <text:p text:style-name="P417"/>
      <text:p text:style-name="P418"><text:span text:style-name="T419">VII</text:span><text:span text:style-name="T420">.<text:s/></text:span><text:span text:style-name="T421">VERTINIMO (TIKRINIMO) ATLIKIMO TERM</text:span><text:span text:style-name="T422">INAI</text:span></text:p>
      <text:p text:style-name="P423"/>
      <text:p text:style-name="P424"><text:span text:style-name="T425">38</text:span><text:span text:style-name="T426">. Valstybės tarnautojas, gavęs užduotį atlikti vertinimą, ne vėliau kaip per 10 darbo dienų nuo pavedimo atlikti vertinimą gavimo dienos atlieka pasirengimo vertinimui veiksmus pagal Taisyklių 10 punkto nuostatas.</text:span></text:p>
      <text:p text:style-name="P427"><text:span text:style-name="T428">39</text:span><text:span text:style-name="T429">. Paklausime pirkimų vyk</text:span><text:span text:style-name="T430">dytojams prašomai informacijai pateikti turi būti nurodomas šios informacijos pateikimo terminas, kuris negali būti ilgesnis, kaip 10 darbo dienų. Motyvuotu pirkimų vykdytojo prašymu Tarnybos direktorius ar jo įgaliotas Tarnybos direktoriaus pavaduotojas g</text:span><text:span text:style-name="T431">ali šį terminą pratęsti dar iki 10 darbo dienų.</text:span></text:p>
      <text:p text:style-name="P432"><text:span text:style-name="T433">40</text:span><text:span text:style-name="T434">. Vertinimo išvada turi būti parengta ne vėliau kaip per 20 darbo dienų (vertinimo išvada sisteminio vertinimo ar koncesijų atveju – ne vėliau kaip per 30 darbo dienų, kuro pirkimų atveju – ne vėliau ka</text:span><text:span text:style-name="T435">ip per 40 darbo dienų) nuo atsakymo į pirminį paklausimą pirkimų vykdytojui dėl dokumentų ir kitos informacijos pateikimo gavimo dienos, o specialisto išvada – ne vėliau kaip per 30 darbo dienų nuo teisėsaugos institucijos pavedimo pateikimo dienos, jei sp</text:span><text:span text:style-name="T436">ecialieji teisės aktai nenustato kitaip.</text:span></text:p>
      <text:p text:style-name="P437"><text:span text:style-name="T438">41</text:span><text:span text:style-name="T439">. Atsižvelgiant į atliekamo vertinimo apimtis, sudėtingumą bei kitas svarbias aplinkybes, Taisyklių 40 punkte nustatyti terminai (išskyrus kuro pirkimų atveju) vertinimą atliekančio valstybės tarnautojo inicia</text:span><text:span text:style-name="T440">tyva Tarnybos direktoriaus gali būti pratęsti, tačiau ne ilgiau kaip 10 darbo dienų. Atliekant kuro pirkimų vertinimą Taisyklių 40 punkte nurodytas terminas gali būti pratęstas Lietuvos Respublikos energijos išteklių rinkos įstatymo 28 straipsnio 4 dalyje<text:s/></text:span><text:span text:style-name="T441">nustatyta tvarka. Apie vertinimo termino pratęsimą pirkimų vykdytojas (teisėsaugos institucija ar administruojanti institucija, kai vertinimas atliekamas jų pavedimu (prašymu), ne vėliau, kaip kitą darbo dieną informuojamas raštu.<text:s/></text:span></text:p>
      <text:p text:style-name="P442"><text:span text:style-name="T443">42</text:span><text:span text:style-name="T444">. Valstybės tarnau</text:span><text:span text:style-name="T445">tojai, gavę užduotį atlikti tikrinimą, ne vėliau kaip per 15 darbo dienų nuo pavedimo atlikti tikrinimą gavimo dienos atlieka pasirengimą tikrinimui<text:s/></text:span><text:span text:style-name="T446">mutatis mutandis</text:span><text:span text:style-name="T447"><text:s/>taikant Taisyklių 10 punkto nuostatas.</text:span></text:p>
      <text:p text:style-name="P448"><text:span text:style-name="T449">43</text:span><text:span text:style-name="T450">. Tikrinimo ataskaita turi būti parengta ne v</text:span><text:span text:style-name="T451">ėliau kaip per 40 darbo dienų nuo atsakymo į pirminį paklausimą pirkimų vykdytojui dėl dokumentų ir kitos informacijos pateikimo gavimo dienos, o kai tikrinimas atliekamas pirkimų vykdytojo buveinėje – ne vėliau kaip per 40 darbo dienų nuo dokumentų, pagal</text:span><text:span text:style-name="T452"><text:s/>Taisyklių 28.1 papunktyje nurodytą preliminarų dokumentų sąrašą, pateikimo dienos.</text:span></text:p>
      <text:p text:style-name="P453"><text:span text:style-name="T454">44</text:span><text:span text:style-name="T455">. Atsižvelgiant į atliekamo tikrinimo apimtis, sudėtingumą bei kitas svarbias aplinkybes, Taisyklių 43 punkte nustatytas terminas tikrinimą atliekančių valstybės tarn</text:span><text:span text:style-name="T456">autojų iniciatyva Tarnybos direktoriaus gali būti pratęstas, tačiau ne ilgiau, kaip 20 darbo dienų.</text:span></text:p>
      <text:p text:style-name="P457"><text:span text:style-name="T458">45</text:span><text:span text:style-name="T459">. Jeigu vertinimo ar tikrinimo metu prireikia kreiptis papildomos informacijos į pirkimų vykdytoją, kitas valstybės ar savivaldybių institucijas ar įs</text:span><text:span text:style-name="T460">taigas, specialistus (ekspertus) ar kitus asmenis, Taisyklių 40 ir 41 ar 43 ir 44 punktuose nurodyti vertinimo (tikrinimo) terminai sustabdomi ir jų skaičiavimas tęsiamas nuo šios informacijos gavimo dienos.</text:span></text:p>
      <text:p text:style-name="P461"><text:span text:style-name="T462">46</text:span><text:span text:style-name="T463">. Be Taisyklių 45 punkte nurodytų atvejų v</text:span><text:span text:style-name="T464">ertinimo ar tikrinimo atlikimo terminai gali būti stabdomi ir tais atvejais kai vertinimą (tikrinimą)</text:span><text:span text:style-name="T465"><text:s/></text:span><text:span text:style-name="T466">tikslinga nukelti vėlesniam laikotarpiui dėl objektyvių, ne nuo Tarnybos priklausančių, aplinkybių (pvz., dėl pernelyg ankstyvos perduotos vertinti sutart</text:span><text:span text:style-name="T467">ies vykdymo stadijos, ekstremalios situacijos visoje valstybės teritorijoje ar jos dalyje susidarymo ir pan.).</text:span></text:p>
      <text:p text:style-name="P468"><text:span text:style-name="T469">47</text:span><text:span text:style-name="T470">. Siekiant vertinimo (tikrinimo) atlikimo terminą sustabdyti Taisyklių 46 punkte aptartu pagrindu, vertinimą ar tikrinimą atliekantys Tarny</text:span><text:span text:style-name="T471">bos valstybės tarnautojai tarnybiniu pranešimu kreipiasi į Tarnybos direktorių su motyvuotu prašymu sustabdyti vertinimo (tikrinimo) atlikimo terminą iki atitinkamų aplinkybių išnykimo, o šių aplinkybių išnykimo diena laikoma termino skaičiavimo atnaujinim</text:span><text:span text:style-name="T472">u.<text:s/></text:span></text:p>
      <text:p text:style-name="P473"><text:span text:style-name="T474">48</text:span><text:span text:style-name="T475">. Apie vertinimo išvados ar tikrinimo ataskaitos parengimo termino sustabdymą raštu informuojamas pirkimų vykdytojas ir papildomai – teisėsaugos institucija ar administruojanti institucija, kai vertinimas atliekamas jų pavedimu (prašymu).<text:s/></text:span></text:p>
      <text:p text:style-name="P476"/>
      <text:p text:style-name="P477"><text:span text:style-name="T478">VIII</text:span><text:span text:style-name="T479">.<text:s/></text:span><text:span text:style-name="T480">VERTINIMO (TIKRINIMO) REZULTATŲ STEBĖSENA IR VERTINIMO (TIKRINIMO) PROCESO KONTROLĖ</text:span></text:p>
      <text:p text:style-name="P481"/>
      <text:p text:style-name="P482"><text:span text:style-name="T483">49</text:span><text:span text:style-name="T484">. Po vertinimo ar tikrinimo atlikimo vertinimo išvadą (tikrinimo ataskaitą) parengę Tarnybos valstybės tarnautojai privalo stebėti, ar pirkimų vykdytojas įvy</text:span><text:span text:style-name="T485">kdė vertinimo išvadoje ar tikrinimo ataskaitoje nurodytus įpareigojimus ir (ar) rekomendacijas (jei tokių buvo).</text:span></text:p>
      <text:p text:style-name="P486"><text:span text:style-name="T487">50</text:span><text:span text:style-name="T488">. Informacija apie įpareigojimų ar rekomendacijų įvykdymą per VAIS teikiama Tarnybos Teisės ir Rizikų valdymo skyriams.</text:span></text:p>
      <text:p text:style-name="P489"><text:span text:style-name="T490">51</text:span><text:span text:style-name="T491">. Vertinimo</text:span><text:span text:style-name="T492"><text:s/>ar tikrinimo proceso kontrolė turi užtikrinti, kad vertinimas ar tikrinimas bus atliktas pagal Taisykles.</text:span></text:p>
      <text:p text:style-name="P493"><text:span text:style-name="T494">52</text:span><text:span text:style-name="T495">. Vertinimo ar tikrinimo proceso kontrolė vykdoma atliekant priežiūrą ir peržiūrą.<text:s/></text:span></text:p>
      <text:p text:style-name="P496"><text:span text:style-name="T497">53</text:span><text:span text:style-name="T498">. Priežiūra yra vadovavimo vertinimui ar tikrinimui<text:s/></text:span><text:span text:style-name="T499">dalis. Vertinimo ar tikrinimo procesas turi būti nuosekliai stebimas, siekiant užtikrinti, kad bus pasiektas vertinimo ar tikrinimo tikslas. Vertinimo ar tikrinimo priežiūrą atlieka Tarnybos Priežiūros skyriaus vedėjas ir šio skyriaus veiklą koordinuojanti</text:span><text:span text:style-name="T500">s Tarnybos direktoriaus pavaduotojas.</text:span></text:p>
      <text:p text:style-name="P501"><text:span text:style-name="T502">54</text:span><text:span text:style-name="T503">. Peržiūra yra vertinimo ar tikrinimo dalis, skirta surinktų duomenų patikrinimui, konstatuotų aplinkybių ar nustatytų faktų pagrįstumo vertinimui, pažeidimų kvalifikavimo atitikties<text:s/></text:span><text:span text:style-name="T504"><text:s/></text:span><text:span text:style-name="T505">pirkimus ar koncesijas regla</text:span><text:span text:style-name="T506">mentuojančių įstatymų ir juos įgyvendinančių teisės aktų nuostatoms ir vienodos praktikos laikymosi užtikrinimui. Vertinimo peržiūrą atlieka Tarnybos Priežiūros skyriaus vedėjas ir jo paskirtas skyriaus valstybės tarnautojas. Tikrinimo peržiūrą atlieka Tar</text:span><text:span text:style-name="T507">nybos Priežiūros skyriaus vedėjas.<text:s/></text:span></text:p>
      <text:p text:style-name="P508"/>
      <text:p text:style-name="P509"><text:span text:style-name="T510">______________</text:span></text:p>
      <text:soft-page-break/>
      <text:p text:style-name="P511">Pirkimų ir koncesijų priežiūros taisyklių<text:s/></text:p>
      <text:p text:style-name="P519"><text:span text:style-name="T520">1</text:span><text:span text:style-name="T521"><text:s/>priedas</text:span></text:p>
      <text:p text:style-name="P522"/>
      <text:p text:style-name="P523"><text:span text:style-name="T524">(Vertinimo išvados forma)</text:span></text:p>
      <text:p text:style-name="P525"/>
      <text:p text:style-name="P526"><text:span text:style-name="T527"><draw:frame draw:style-name="a2" draw:name="Paveikslėlis 1" text:anchor-type="as-char" svg:x="0in" svg:y="0in" svg:width="0.61111in" svg:height="0.61111in" style:rel-width="scale" style:rel-height="scale"><draw:image xlink:href="media/image1.png" xlink:type="simple" xlink:show="embed" xlink:actuate="onLoad"/><svg:title/><svg:desc/></draw:frame></text:span></text:p>
      <text:p text:style-name="P528"/>
      <text:p text:style-name="P529"><text:span text:style-name="T530">VIEŠŲJŲ PIRKIMŲ TARNYBA</text:span></text:p>
      <text:p text:style-name="P531"><text:span text:style-name="T532">VERTINIMO IŠVADA</text:span></text:p>
      <text:p text:style-name="P533">______________</text:p>
      <text:p text:style-name="P534">(nurodoma vertinimo<text:s/>išvados surašymo data)</text:p>
      <text:p text:style-name="P535"/>
      <text:p text:style-name="P536">__________________________________________________________________________</text:p>
      <text:p text:style-name="P537">(nurodomas vertinimo atlikimo teisinis pagrindas, pirkimų vykdytojo pavadinimas, vertinimo objektas)</text:p>
      <text:p text:style-name="P538"/>
      <text:p text:style-name="P539"><text:span text:style-name="T540">I dalis. Bendra informacija</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Pirkimo</text:span><text:span text:style-name="T549">*</text:span><text:span text:style-name="T550"><text:s/>pavadinimas, numeris (jeigu skelbtas), pirkimo paskelbimo (kvietimo pateikti paraišką/pasiūlymą) data/sutarties pavadinimas, data, numeris</text:span></text:p>
          </table:table-cell>
          <table:table-cell table:style-name="TableCell551">
            <text:p text:style-name="P552"/>
          </table:table-cell>
        </table:table-row>
        <table:table-row table:style-name="TableRow553">
          <table:table-cell table:style-name="TableCell554">
            <text:p text:style-name="P555"><text:span text:style-name="T556">Pirkimo vykdymo/sutarties sudarymo teisinis pagrindas</text:span></text:p>
          </table:table-cell>
          <table:table-cell table:style-name="TableCell557">
            <text:p text:style-name="P558"/>
          </table:table-cell>
        </table:table-row>
        <table:table-row table:style-name="TableRow559">
          <table:table-cell table:style-name="TableCell560">
            <text:p text:style-name="P561">Pirkimo rūšis pagal vertės ribas ir pirkimo būdas</text:p>
          </table:table-cell>
          <table:table-cell table:style-name="TableCell562">
            <text:p text:style-name="P563"/>
          </table:table-cell>
        </table:table-row>
        <table:table-row table:style-name="TableRow564">
          <table:table-cell table:style-name="TableCell565">
            <text:p text:style-name="P566">Planuota (nenurodoma, jeigu pirkimas vertinamas iki vokų su pasiūlymais atplėšimo<text:s/><text:soft-page-break/>procedūros) ir faktinė pirkimo/sutarties vertė Eur be PVM</text:p>
          </table:table-cell>
          <table:table-cell table:style-name="TableCell567">
            <text:p text:style-name="P568"/>
          </table:table-cell>
        </table:table-row>
        <table:table-row table:style-name="TableRow569">
          <table:table-cell table:style-name="TableCell570">
            <text:p text:style-name="P571"><text:span text:style-name="T572">Tiekėjas/koncesijos dalyvis/koncesininkas, juridinio asmens (su kuriuo sudaryta sutartis) kodas<text:s/></text:span></text:p>
          </table:table-cell>
          <table:table-cell table:style-name="TableCell573">
            <text:p text:style-name="P574"/>
          </table:table-cell>
        </table:table-row>
        <table:table-row table:style-name="TableRow575">
          <table:table-cell table:style-name="TableCell576">
            <text:p text:style-name="P577">Pirkimo/sutarties vertinimo apimtys/etapas</text:p>
            <text:p text:style-name="P578"/>
          </table:table-cell>
          <table:table-cell table:style-name="TableCell579">
            <text:p text:style-name="P580"/>
          </table:table-cell>
        </table:table-row>
        <table:table-row table:style-name="TableRow581">
          <table:table-cell table:style-name="TableCell582">
            <text:p text:style-name="P583"><text:span text:style-name="T584">Jei pirkimas finansuojamas Europos Sąjungos lėšomis – projekto pavadinimas, <text:s/>projektą administruojanti institucija</text:span></text:p>
          </table:table-cell>
          <table:table-cell table:style-name="TableCell585">
            <text:p text:style-name="P586"/>
          </table:table-cell>
        </table:table-row>
        <table:table-row table:style-name="TableRow587">
          <table:table-cell table:style-name="TableCell588" table:number-columns-spanned="2">
            <text:p text:style-name="P589">Jei dėl pirkimo/sutarties vyksta teismo procesas, nurodyti ieškinio (skundo) dalyką, bylos šalių<text:s/>pavadinimus, ar taikomos laikinosios apsaugos priemonės, teisminio nagrinėjimo stadiją:</text:p>
            <text:p text:style-name="P590"/>
          </table:table-cell>
          <table:covered-table-cell/>
        </table:table-row>
      </table:table>
      <text:p text:style-name="Normal"/>
      <text:p text:style-name="P591"><text:span text:style-name="T592">*viešasis pirkimas/pirkimas, atliekamas gynybos ir saugumo srityje/pirkimas, atliekamas vandentvarkos, energetikos, transporto ar pašto paslaugų srities<text:s/></text:span><text:span text:style-name="T593">perkančiųjų subjektų/įmonių, veikiančių energetikos srityje, energijos ar kuro, kurių reikia elektros ir šilumos energijai gaminti, pirkimas/koncesija</text:span></text:p>
      <text:p text:style-name="P594"/>
      <text:p text:style-name="P595"><text:span text:style-name="T596">II dalis. Vertinimo apimtyje nustatyti pažeidimai</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1.<text:s/></text:p>
          </table:table-cell>
          <table:table-cell table:style-name="TableCell604">
            <text:p text:style-name="P605">______________________________________________________________________</text:p>
            <text:p text:style-name="P606">(nurodoma pažeista įstatymo ir (ar) jį įgyvendinančio teisės akto <text:s/>struktūrinė dalis bei pateikiama išnaša, kurioje pacituojama pažeista teisės akto nuostata)</text:p>
          </table:table-cell>
        </table:table-row>
        <table:table-row table:style-name="TableRow607">
          <table:table-cell table:style-name="TableCell608" table:number-columns-spanned="2">
            <text:p text:style-name="P609">________________________________________________________________________________</text:p>
            <text:p text:style-name="P610"><text:span text:style-name="T611">(pateikiamas pažeidimo aprašymas (nurodant pažeidimo esmę ir argumentus (motyvus), pagrindžiančius pažeidimo padarymo faktą, pažeidimo padarymo laiką, dokumento (jei toks yra) numerį, sprendimą priėmusį/pažeidimą padariusį asmenį ir kt.)</text:span></text:p>
          </table:table-cell>
          <table:covered-table-cell/>
        </table:table-row>
        <table:table-row table:style-name="TableRow612">
          <table:table-cell table:style-name="TableCell613">
            <text:p text:style-name="P614">2.</text:p>
          </table:table-cell>
          <table:table-cell table:style-name="TableCell615">
            <text:p text:style-name="P616">...</text:p>
          </table:table-cell>
        </table:table-row>
        <table:table-row table:style-name="TableRow617">
          <table:table-cell table:style-name="TableCell618" table:number-columns-spanned="2">
            <text:p text:style-name="P619"/>
          </table:table-cell>
          <table:covered-table-cell/>
        </table:table-row>
      </table:table>
      <text:p text:style-name="P620"/>
      <text:p text:style-name="P621"><text:span text:style-name="T622">III dalis.<text:s/></text:span><text:span text:style-name="T623">Kiti nustatyti pažeidimai</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soft-page-break/>
            <text:p text:style-name="P630">1.<text:s/></text:p>
          </table:table-cell>
          <table:table-cell table:style-name="TableCell631">
            <text:p text:style-name="P632">______________________________________________________________________</text:p>
            <text:p text:style-name="P633">(nurodoma įstatymo ir (ar) jį įgyvendinančio teisės akto struktūrinė dalis bei pateikiama išnaša, kurioje pacituojama pažeista teisės<text:s/>akto nuostata)</text:p>
          </table:table-cell>
        </table:table-row>
        <table:table-row table:style-name="TableRow634">
          <table:table-cell table:style-name="TableCell635" table:number-columns-spanned="2">
            <text:p text:style-name="P636">________________________________________________________________________________</text:p>
            <text:p text:style-name="P637">(pateikiamas pažeidimo aprašymas (nurodant pažeidimo esmę ir argumentus (motyvus), pagrindžiančius pažeidimo padarymo faktą, pažeidimo padarymo laiką,<text:s/>dokumento (jei toks yra) numerį, sprendimą priėmusį/pažeidimą padariusį asmenį ir kt.)</text:p>
          </table:table-cell>
          <table:covered-table-cell/>
        </table:table-row>
        <table:table-row table:style-name="TableRow638">
          <table:table-cell table:style-name="TableCell639">
            <text:p text:style-name="P640">2.<text:s/></text:p>
          </table:table-cell>
          <table:table-cell table:style-name="TableCell641">
            <text:p text:style-name="P642">...</text:p>
          </table:table-cell>
        </table:table-row>
        <table:table-row table:style-name="TableRow643">
          <table:table-cell table:style-name="TableCell644" table:number-columns-spanned="2">
            <text:p text:style-name="P645"/>
          </table:table-cell>
          <table:covered-table-cell/>
        </table:table-row>
      </table:table>
      <text:p text:style-name="P646"/>
      <text:p text:style-name="P647"><text:span text:style-name="T648">IV dalis. Sprendimas</text:span></text:p>
      <text:p text:style-name="P649"/>
      <table:table table:style-name="Table650">
        <table:table-columns>
          <table:table-column table:style-name="TableColumn651"/>
        </table:table-columns>
        <table:table-row table:style-name="TableRow652">
          <table:table-cell table:style-name="TableCell653">
            <text:p text:style-name="P654">________________________________________________________________________________</text:p>
            <text:p text:style-name="P655"><text:span text:style-name="T656">(Nurodomos pažeistų teisės aktų struktūrinės<text:s/></text:span><text:span text:style-name="T657">dalys, sprendimo motyvai, įpareigojimas (jeigu teikiamas), rekomendacinio pobūdžio siūlymas (jeigu teikiamas), sprendimo apskundimo tvarka)</text:span></text:p>
          </table:table-cell>
        </table:table-row>
      </table:table>
      <text:p text:style-name="P658"/>
      <text:p text:style-name="P659"><text:span text:style-name="T660">Pastabos</text:span></text:p>
      <text:p text:style-name="P661"/>
      <table:table table:style-name="Table662">
        <table:table-columns>
          <table:table-column table:style-name="TableColumn663"/>
        </table:table-columns>
        <table:table-row table:style-name="TableRow664">
          <table:table-cell table:style-name="TableCell665">
            <text:p text:style-name="P666">________________________________________________________________________________</text:p>
            <text:p text:style-name="P667"><text:span text:style-name="T668">(neigiamų aspektų<text:s/></text:span><text:span text:style-name="T669">(kurie nekvalifikuotini, kaip teisės aktų pažeidimai) dėl netinkamo pirkimo atlikimo (sutarties vykdymo) proceso nurodymas)</text:span><text:span text:style-name="T670"><text:s/></text:span></text:p>
          </table:table-cell>
        </table:table-row>
      </table:table>
      <text:p text:style-name="P671"/>
      <text:p text:style-name="P672"><text:span text:style-name="T673">____________________ <text:s text:c="21"/>______________ <text:s text:c="27"/>____________________</text:span></text:p>
      <text:p text:style-name="P674"><text:span text:style-name="T675">(pasirašančiojo pareigos) <text:s text:c="43"/>(parašas) <text:s text:c="41"/>(pasirašančiojo vardas, pavardė)</text:span></text:p>
      <text:p text:style-name="P676"/>
      <text:p text:style-name="P677"><text:span text:style-name="T678">(vertinimo išvados rengėjo nuoroda)</text:span></text:p>
      <text:p text:style-name="P679"><text:span text:style-name="T680">______________</text:span></text:p>
      <text:p text:style-name="P681">Pirkimų ir koncesijų priežiūros taisyklių</text:p>
      <text:p text:style-name="P689"><text:span text:style-name="T690">2</text:span><text:span text:style-name="T691"><text:s/>priedas<text:s/></text:span></text:p>
      <text:p text:style-name="P692"/>
      <text:p text:style-name="P693"><text:span text:style-name="T694">(Tikrinimo ataskaitos forma)</text:span></text:p>
      <text:p text:style-name="P695"/>
      <text:p text:style-name="P696"><text:span text:style-name="T697"><draw:frame draw:style-name="a3" draw:name="Picture 3" text:anchor-type="as-char" svg:x="0in" svg:y="0in" svg:width="0.60417in" svg:height="0.61111in" style:rel-width="scale" style:rel-height="scale"><draw:image xlink:href="media/image1.png" xlink:type="simple" xlink:show="embed" xlink:actuate="onLoad"/><svg:title/><svg:desc/></draw:frame></text:span></text:p>
      <text:p text:style-name="P698"/>
      <text:p text:style-name="P699">VIEŠŲJŲ PIRKIMŲ TARNYBA</text:p>
      <text:p text:style-name="P700"/>
      <text:p text:style-name="P701">TIKRINIMO ATASKAITA</text:p>
      <text:p text:style-name="P702"/>
      <text:p text:style-name="P703"><text:span text:style-name="T704">I. Įvadinė dalis</text:span></text:p>
      <text:p text:style-name="P705"/>
      <text:p text:style-name="P706">__________________________________________________________________________</text:p>
      <text:p text:style-name="P707"><text:span text:style-name="T708">(Nurodomas tikrinimo teisinis pagrindas, Viešųjų pirkimų tarnybos (toliau – Tarnyba) direktoriaus įsakymo data, numeris,<text:s/></text:span><text:span text:style-name="T709"><text:s/></text:span><text:span text:style-name="T710">kai tikrinimas atliekamas pirkimų vykdytojo buveinėje, darbuotojų, atlikusių tikrinimą, pareigos, vardai, pavardės, pirkimų vykdytojo<text:s/></text:span><text:span text:style-name="T711">rekvizitai, atsakingi asmenys, atstovaujantys jam tikrinimo metu, tikrinimo objektas, santrumpos ir sąvokos)</text:span></text:p>
      <text:p text:style-name="P712"/>
      <text:p text:style-name="P713"><text:span text:style-name="T714">II. Informacinė dalis</text:span></text:p>
      <text:p text:style-name="P715"/>
      <text:p text:style-name="P716"><text:span text:style-name="T717">1</text:span><text:span text:style-name="T718">.</text:span><text:span text:style-name="T719"><text:s/>Tikrinimo tikslas:</text:span></text:p>
      <text:p text:style-name="P720"><text:span text:style-name="T721">2</text:span><text:span text:style-name="T722">.<text:s/></text:span><text:span text:style-name="T723">Pagrindiniai tikrinimo atlikimo klausimai:</text:span><text:span text:style-name="T724"><text:s/></text:span></text:p>
      <text:p text:style-name="P725"><text:span text:style-name="T726">3</text:span><text:span text:style-name="T727">.<text:s/></text:span><text:span text:style-name="T728">Tikrinimo metu taikyti metodai</text:span><text:span text:style-name="T729"><text:s/>(pasirinktinai):</text:span></text:p>
      <text:p text:style-name="P730"><text:span text:style-name="T731">3.1</text:span><text:span text:style-name="T732">.<text:s/></text:span><text:span text:style-name="T733">dokumentų ir kitos, su tikrinimo objektu susijusios, informacijos rinkimas, peržiūra ir analizė;</text:span></text:p>
      <text:p text:style-name="P734"><text:span text:style-name="T735">3.2</text:span><text:span text:style-name="T736">. tikrinimo metu organizuoti susitikimai, apklausa, pokalbiai;</text:span></text:p>
      <text:p text:style-name="P737"><text:span text:style-name="T738">3.3</text:span><text:span text:style-name="T739">. specialistų (ekspertų) pateiktų išvadų analizė;</text:span></text:p>
      <text:p text:style-name="P740"><text:span text:style-name="T741">3.4</text:span><text:span text:style-name="T742">. rinkos tyrimas.<text:s/></text:span></text:p>
      <text:p text:style-name="P743"/>
      <text:p text:style-name="P744"/>
      <text:p text:style-name="P745"><text:span text:style-name="T746">III. Dėstomoji dalis</text:span></text:p>
      <text:p text:style-name="P747"/>
      <text:p text:style-name="P748">__________________________________________________________________________</text:p>
      <text:p text:style-name="P749"><text:span text:style-name="T750">(aprašomi dokumentų ir kitos informacijos, susijusių su pirkimų, koncesijų ir sutarčių vykdymo procesu, analizės rezultatai,<text:s/></text:span><text:span text:style-name="T751"><text:s/>pateik</text:span><text:span text:style-name="T752">iamas pirkimų, koncesijų, sutarčių vykdymo teisėtumo, pirkimų vykdytojo vidaus kontrolės bei<text:s/></text:span><text:span text:style-name="T753">prekėms, paslaugoms ar darbams įsigyti skirtų lėšų panaudojimo racionalumo, pirkimų vykdytojo priimtų<text:s/></text:span><text:span text:style-name="T754">teisės aktų, reglamentuojančių pirkimų (koncesijų) planavimą,</text:span><text:span text:style-name="T755"><text:s/>organizavimą ir vykdymą bei sutarčių vykdymo kontrolę, atitikties pirkimus (koncesijas) reglamentuojamiems įstatymams ir juos įgyvendinantiems norminiams teisės aktams, specialistų, atliekančių pirkimus (vykdančių koncesijų suteikimo procedūras), kvalifik</text:span><text:span text:style-name="T756">acijos pakankamumo vertinimas, nustatoma, ar pasirašyti konfidencialumo pasižadėjimai, nešališkumo deklaracijos, ar pateiktos privačių interesų deklaracijos, paskirti pirkimų organizatoriai, pirkimų iniciatoriai, vykdytojai, pirkimų komisijos nariai ir pan</text:span><text:span text:style-name="T757">.<text:s/></text:span></text:p>
      <text:p text:style-name="P758"><text:span text:style-name="T759">Nurodomi tikrintų pirkimų, koncesijų, sutarčių pavadinimai ir (ar) numeriai (jeigu skelbta), pirkimų (koncesijų suteikimo) būdai, pirkimų ar koncesijų paskelbimo (kvietimų pateikti pasiūlymą/paraišką) datos, sutarčių vertės, tiekėjai (koncesininkai), su</text:span><text:span text:style-name="T760"><text:s/>kuriais sudarytos sutartys, terminai, planuotos (nenurodoma, jeigu pirkimas vertinamas iki laimėtojo paskelbimo) pirkimo/sutarties vertės (maksimalūs valstybės (savivaldybės) įsipareigojimai koncesijų atveju) Eur be PVM; finansavimo šaltiniai;<text:s/></text:span><text:span text:style-name="T761">projekto pa</text:span><text:span text:style-name="T762">vadinimas, projektą administruojanti institucija (jei pirkimas finansuojamas Europos Sąjungos lėšomis);<text:s/></text:span><text:span text:style-name="T763">pirkimo vykdymo, koncesijos suteikimo, sutarties sudarymo teisinis pagrindas, ar vyksta teisminis procesas; tiekėjas/koncesininkas (su kuriuo sudaryta s</text:span><text:span text:style-name="T764">utartis), juridinio asmens kodas; aprašomi pažeidimai, jų kvalifikavimas)</text:span></text:p>
      <text:p text:style-name="P765"/>
      <text:p text:style-name="P766"/>
      <text:p text:style-name="P767"><text:span text:style-name="T768">IV dalis. Išvados, sprendimai, rekomendacijos</text:span></text:p>
      <text:p text:style-name="P769"/>
      <text:p text:style-name="P770">__________________________________________________________________________</text:p>
      <text:p text:style-name="P771">(pateikiami apibendrinti tikrinimo rezultatai, nuomonė, ar sudaromos tinkamos ir pakankamos sąlygos pirkimų vykdytojo pirkimų (koncesijų) procesui efektyviai veikti, <text:s/>sutarčių vykdymo priežiūrai atlikti, ar užtikrinamas pirkimų (koncesijų) principų ir tikslų laikymasis.</text:p>
      <text:p text:style-name="P772">Atsižvelgiant į nustatytus teisės aktų<text:s/>pažeidimus nurodomi įpareigojimai (jeigu teikiami), sprendimų motyvai, apskundimo tvarka.</text:p>
      <text:p text:style-name="P773"><text:span text:style-name="T774">pateikiamos rekomendacijos dėl neteisėtai sudarytų sutarčių nutraukimo, pirkimų (koncesijų) procedūrų atlikimo tobulinimo, dėl teisės aktų, reglamentuojančių pirkimų<text:s/></text:span><text:span text:style-name="T775">(koncesijų) procedūrų ir sutarčių vykdymo vidaus kontrolės tvarką, parengimo ar jų tobulinimo)<text:s/></text:span></text:p>
      <text:p text:style-name="P776"/>
      <text:p text:style-name="P777">____________________ <text:s text:c="25"/>_______________ <text:s text:c="22"/>___________________</text:p>
      <text:p text:style-name="P778"><text:span text:style-name="T779">(pasirašančiojo pareigos) <text:s text:c="49"/>(parašas) <text:s text:c="35"/>(pasirašančiojo vardas, pavardė)</text:span></text:p>
      <text:p text:style-name="P780"/>
      <text:p text:style-name="P781">(tikrinimo ataskaitos rengėjų nuoroda)</text:p>
      <text:p text:style-name="P782"><text:span text:style-name="T783">______________</text:span></text:p>
      <text:p text:style-name="P784">Pirkimų ir koncesijų priežiūros taisyklių<text:s/></text:p>
      <text:p text:style-name="P792"><text:span text:style-name="T793">3</text:span><text:span text:style-name="T794"><text:s/>priedas</text:span></text:p>
      <text:p text:style-name="P795"/>
      <text:p text:style-name="P796"><text:span text:style-name="T797">PAVYZDINIS KONTROLINIS VERTINIMO KLAUSIMYN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Eil. Nr.</text:p>
          </table:table-cell>
          <table:covered-table-cell/>
          <table:covered-table-cell/>
          <table:table-cell table:style-name="TableCell811" table:number-columns-spanned="2">
            <text:p text:style-name="P812"/>
          </table:table-cell>
          <table:covered-table-cell/>
          <table:table-cell table:style-name="TableCell813">
            <text:p text:style-name="P814">Klausimai</text:p>
          </table:table-cell>
          <table:table-cell>
            <text:p text:style-name="P814"/>
          </table:table-cell>
          <table:table-cell>
            <text:p text:style-name="P814"/>
          </table:table-cell>
        </table:table-row>
        <table:table-row table:style-name="TableRow815">
          <table:table-cell>
            <text:p text:style-name="P816"/>
          </table:table-cell>
          <table:table-cell table:style-name="TableCell817">
            <text:p text:style-name="P816"><text:span text:style-name="T818">1.</text:span></text:p>
          </table:table-cell>
          <table:table-cell table:style-name="TableCell819" table:number-columns-spanned="2">
            <text:p text:style-name="P820"/>
          </table:table-cell>
          <table:covered-table-cell/>
          <table:table-cell table:style-name="TableCell821" table:number-columns-spanned="2">
            <text:p text:style-name="P822"><text:span text:style-name="T823">Ar Viešųjų pirkimų tarnybos valstybės tarnautojui atliekant vertinimą nekyla viešųjų ir privačių interesų konflikto?</text:span></text:p>
          </table:table-cell>
          <table:covered-table-cell/>
          <table:table-cell>
            <text:p text:style-name="P822"/>
          </table:table-cell>
          <table:table-cell>
            <text:p text:style-name="P822"/>
          </table:table-cell>
        </table:table-row>
        <table:table-row table:style-name="TableRow824">
          <table:table-cell table:style-name="TableCell825" table:number-columns-spanned="3">
            <text:p text:style-name="P826">2.</text:p>
          </table:table-cell>
          <table:covered-table-cell/>
          <table:covered-table-cell/>
          <table:table-cell table:style-name="TableCell827" table:number-columns-spanned="2">
            <text:p text:style-name="P828"/>
          </table:table-cell>
          <table:covered-table-cell/>
          <table:table-cell table:style-name="TableCell829">
            <text:p text:style-name="P830"><text:span text:style-name="T831">VIEŠASIS PIRKIMAS/PIRKIMAS, ATLIEKAMAS VANDENTVARKOS, ENERGETIKOS, TRANSPORTO AR PAŠTO PASLAUGŲ SRITIES PERKANČIOJO SUBJEKTO</text:span></text:p>
          </table:table-cell>
          <table:table-cell>
            <text:p text:style-name="P830"/>
          </table:table-cell>
          <table:table-cell>
            <text:p text:style-name="P830"/>
          </table:table-cell>
        </table:table-row>
        <table:table-row table:style-name="TableRow832">
          <table:table-cell table:style-name="TableCell833" table:number-columns-spanned="3">
            <text:p text:style-name="P834">2.1</text:p>
          </table:table-cell>
          <table:covered-table-cell/>
          <table:covered-table-cell/>
          <table:table-cell table:style-name="TableCell835" table:number-columns-spanned="2">
            <text:p text:style-name="P836"/>
          </table:table-cell>
          <table:covered-table-cell/>
          <table:table-cell table:style-name="TableCell837">
            <text:p text:style-name="P838"><text:span text:style-name="T839">Ar pirkimo objektas įsigyjamas iš Centrinės perkančiosios organizacijos ar per ją, jei ne, ar pirkimų vykdytojas motyvavo<text:s/></text:span><text:span text:style-name="T840">savo sprendimą ir jį paskelbė pirkėjo profilyje? ([</text:span><text:span text:style-name="T841">1</text:span><text:span text:style-name="T842">] 82 str. 2 d.; [</text:span><text:span text:style-name="T843">2</text:span><text:span text:style-name="T844">] 90 str. 2 d.)<text:s/></text:span></text:p>
          </table:table-cell>
          <table:table-cell>
            <text:p text:style-name="P838"/>
          </table:table-cell>
          <table:table-cell>
            <text:p text:style-name="P838"/>
          </table:table-cell>
        </table:table-row>
        <table:table-row table:style-name="TableRow845">
          <table:table-cell table:style-name="TableCell846" table:number-columns-spanned="3">
            <text:p text:style-name="P847">2.2</text:p>
          </table:table-cell>
          <table:covered-table-cell/>
          <table:covered-table-cell/>
          <table:table-cell table:style-name="TableCell848" table:number-columns-spanned="2">
            <text:p text:style-name="P849"/>
          </table:table-cell>
          <table:covered-table-cell/>
          <table:table-cell table:style-name="TableCell850">
            <text:p text:style-name="P851"><text:span text:style-name="T852">Ar pirkimo vykdytojas atliko privalomas rinkos dalyvių konsultacijas? ([</text:span><text:span text:style-name="T853">1</text:span><text:span text:style-name="T854">] 27 str. 1 d. 1 p.; [</text:span><text:span text:style-name="T855">2</text:span><text:span text:style-name="T856">] 39 str. 1 d. 1 p.)</text:span></text:p>
          </table:table-cell>
          <table:table-cell>
            <text:p text:style-name="P851"/>
          </table:table-cell>
          <table:table-cell>
            <text:p text:style-name="P851"/>
          </table:table-cell>
        </table:table-row>
        <table:table-row table:style-name="TableRow857">
          <table:table-cell table:style-name="TableCell858" table:number-columns-spanned="3">
            <text:p text:style-name="P859">2.3</text:p>
          </table:table-cell>
          <table:covered-table-cell/>
          <table:covered-table-cell/>
          <table:table-cell table:style-name="TableCell860" table:number-columns-spanned="2">
            <text:p text:style-name="P861"/>
          </table:table-cell>
          <table:covered-table-cell/>
          <table:table-cell table:style-name="TableCell862">
            <text:p text:style-name="P863"><text:span text:style-name="T864">Ar pirkimų vykdytojas tinkamai valdo<text:s/></text:span><text:span text:style-name="T865">interesų konfliktus? ([</text:span><text:span text:style-name="T866">1</text:span><text:span text:style-name="T867">] 21 str. 2 d., 3 d.; [</text:span><text:span text:style-name="T868">2</text:span><text:span text:style-name="T869">] 33 str. 2 d., 3 d.; [</text:span><text:span text:style-name="T870">5</text:span><text:span text:style-name="T871">] 4 str. 3 d. 8 p., 5 str. 6 d.)</text:span></text:p>
          </table:table-cell>
          <table:table-cell>
            <text:p text:style-name="P863"/>
          </table:table-cell>
          <table:table-cell>
            <text:p text:style-name="P863"/>
          </table:table-cell>
        </table:table-row>
        <table:table-row table:style-name="TableRow872">
          <table:table-cell table:style-name="TableCell873" table:number-columns-spanned="3">
            <text:p text:style-name="P874">2.4</text:p>
          </table:table-cell>
          <table:covered-table-cell/>
          <table:covered-table-cell/>
          <table:table-cell table:style-name="TableCell875" table:number-columns-spanned="2">
            <text:p text:style-name="P876"/>
          </table:table-cell>
          <table:covered-table-cell/>
          <table:table-cell table:style-name="TableCell877">
            <text:p text:style-name="P878"><text:span text:style-name="T879">Ar pirkimų vykdytojas tinkamai apskaičiavo planuojamo pirkimo vertę ir pagal ją pasirinko kokios vertės pirkimą turi atlikti? ([</text:span><text:span text:style-name="T880">1</text:span><text:span text:style-name="T881">] 4 str., 5 str.</text:span><text:span text:style-name="T882">; [</text:span><text:span text:style-name="T883">2</text:span><text:span text:style-name="T884">] 12 str., 13 str.; [</text:span><text:span text:style-name="T885">8</text:span><text:span text:style-name="T886">])</text:span></text:p>
          </table:table-cell>
          <table:table-cell>
            <text:p text:style-name="P878"/>
          </table:table-cell>
          <table:table-cell>
            <text:p text:style-name="P878"/>
          </table:table-cell>
        </table:table-row>
        <table:table-row table:style-name="TableRow887">
          <table:table-cell table:style-name="TableCell888" table:number-columns-spanned="3">
            <text:p text:style-name="P889">2.5</text:p>
          </table:table-cell>
          <table:covered-table-cell/>
          <table:covered-table-cell/>
          <table:table-cell table:style-name="TableCell890" table:number-columns-spanned="2">
            <text:p text:style-name="P891"/>
          </table:table-cell>
          <table:covered-table-cell/>
          <table:table-cell table:style-name="TableCell892">
            <text:p text:style-name="P893"><text:span text:style-name="T894">Ar pirkimų vykdytojas tinkamai pasirinko pirkimo būdą? ([</text:span><text:span text:style-name="T895">1</text:span><text:span text:style-name="T896">] 59 str. 1 d., 61 str. 1 d., 63 str., 67 str., 71 str., 73 str. 1 d.; [</text:span><text:span text:style-name="T897">2</text:span><text:span text:style-name="T898">] 69 str. 1 d., 71 str. 1 d., 73 str. 1 d., 76 str. 1 d., 79 str., 81 str. 1 d.; [</text:span><text:span text:style-name="T899">7</text:span><text:span text:style-name="T900">] 21.2<text:s/></text:span><text:span text:style-name="T901">p.; perkančiųjų subjektų mažos vertės pirkimų taisyklės)</text:span></text:p>
          </table:table-cell>
          <table:table-cell>
            <text:p text:style-name="P893"/>
          </table:table-cell>
          <table:table-cell>
            <text:p text:style-name="P893"/>
          </table:table-cell>
        </table:table-row>
        <table:table-row table:style-name="TableRow902">
          <table:table-cell table:style-name="TableCell903" table:number-columns-spanned="3">
            <text:p text:style-name="P904">2.6</text:p>
          </table:table-cell>
          <table:covered-table-cell/>
          <table:covered-table-cell/>
          <table:table-cell table:style-name="TableCell905" table:number-columns-spanned="2">
            <text:p text:style-name="P906"/>
          </table:table-cell>
          <table:covered-table-cell/>
          <table:table-cell table:style-name="TableCell907">
            <text:p text:style-name="P908"><text:span text:style-name="T909">Ar pirkimų vykdytojas tinkamai paskelbė apie pirkimą? ([</text:span><text:span text:style-name="T910">1</text:span><text:span text:style-name="T911">] 30 str., 31 str., 34 str.; [</text:span><text:span text:style-name="T912">2</text:span><text:span text:style-name="T913">] 42 str., 44 str., 47 str.; [</text:span><text:span text:style-name="T914">11</text:span><text:span text:style-name="T915">])</text:span></text:p>
          </table:table-cell>
          <table:table-cell>
            <text:p text:style-name="P908"/>
          </table:table-cell>
          <table:table-cell>
            <text:p text:style-name="P908"/>
          </table:table-cell>
        </table:table-row>
        <table:table-row table:style-name="TableRow916">
          <table:table-cell table:style-name="TableCell917" table:number-columns-spanned="3">
            <text:p text:style-name="P918">2.7</text:p>
          </table:table-cell>
          <table:covered-table-cell/>
          <table:covered-table-cell/>
          <table:table-cell table:style-name="TableCell919" table:number-columns-spanned="2">
            <text:p text:style-name="P920"/>
          </table:table-cell>
          <table:covered-table-cell/>
          <table:table-cell table:style-name="TableCell921">
            <text:p text:style-name="P922"><text:span text:style-name="T923">Ar pirkimo dokumentuose pateikta būtina informacija? ([</text:span><text:span text:style-name="T924">1</text:span><text:span text:style-name="T925">] 35 str</text:span><text:span text:style-name="T926">. 2 d.; [</text:span><text:span text:style-name="T927">2</text:span><text:span text:style-name="T928">] 48 str. 2 d.; [</text:span><text:span text:style-name="T929">7</text:span><text:span text:style-name="T930">] 21.3.3 p.; perkančiųjų subjektų mažos vertės pirkimų taisyklės)</text:span></text:p>
          </table:table-cell>
          <table:table-cell>
            <text:p text:style-name="P922"/>
          </table:table-cell>
          <table:table-cell>
            <text:p text:style-name="P922"/>
          </table:table-cell>
        </table:table-row>
        <table:table-row table:style-name="TableRow931">
          <table:table-cell table:style-name="TableCell932" table:number-columns-spanned="3">
            <text:p text:style-name="P933">2.8</text:p>
          </table:table-cell>
          <table:covered-table-cell/>
          <table:covered-table-cell/>
          <table:table-cell table:style-name="TableCell934" table:number-columns-spanned="2">
            <text:p text:style-name="P935"/>
          </table:table-cell>
          <table:covered-table-cell/>
          <table:table-cell table:style-name="TableCell936">
            <text:p text:style-name="P937"><text:span text:style-name="T938">Ar pirkimo objektas suskaidytas į dalis,<text:s/></text:span><text:span text:style-name="T939">kurių kiekvienai numatoma sudaryti atskirą pirkimo sutartį? ([</text:span><text:span text:style-name="T940">1</text:span><text:span text:style-name="T941">] 28 str.; [</text:span><text:span text:style-name="T942">2</text:span><text:span text:style-name="T943">] 40 str.)</text:span></text:p>
          </table:table-cell>
          <table:table-cell>
            <text:p text:style-name="P937"/>
          </table:table-cell>
          <table:table-cell>
            <text:p text:style-name="P937"/>
          </table:table-cell>
        </table:table-row>
        <table:table-row table:style-name="TableRow944">
          <table:table-cell table:style-name="TableCell945" table:number-columns-spanned="3">
            <text:p text:style-name="P946">2.9</text:p>
          </table:table-cell>
          <table:covered-table-cell/>
          <table:covered-table-cell/>
          <table:table-cell table:style-name="TableCell947" table:number-columns-spanned="2">
            <text:p text:style-name="P948"/>
          </table:table-cell>
          <table:covered-table-cell/>
          <table:table-cell table:style-name="TableCell949">
            <text:p text:style-name="P950">Ar pirkimo techninė<text:s/>specifikacija užtikrina konkurenciją ir nediskriminuoja tiekėjų?</text:p>
            <text:p text:style-name="P951"><text:span text:style-name="T952">([</text:span><text:span text:style-name="T953">1</text:span><text:span text:style-name="T954">] 37 str. 3 d.; [</text:span><text:span text:style-name="T955">2</text:span><text:span text:style-name="T956">] 50 str. 3 d.)</text:span></text:p>
          </table:table-cell>
          <table:table-cell>
            <text:p text:style-name="P951"/>
          </table:table-cell>
          <table:table-cell>
            <text:p text:style-name="P951"/>
          </table:table-cell>
        </table:table-row>
        <table:table-row table:style-name="TableRow957">
          <table:table-cell table:style-name="TableCell958" table:number-columns-spanned="3">
            <text:p text:style-name="P959">2.10</text:p>
          </table:table-cell>
          <table:covered-table-cell/>
          <table:covered-table-cell/>
          <table:table-cell table:style-name="TableCell960" table:number-columns-spanned="2">
            <text:p text:style-name="P961"/>
          </table:table-cell>
          <table:covered-table-cell/>
          <table:table-cell table:style-name="TableCell962">
            <text:p text:style-name="P963"><text:span text:style-name="T964">Ar pirkimo dokumentuose tinkamai nustatyti tiekėjų pašalinimo pagrindai, kvalifikacijos reikalavimai ir (arba) reikalaujami kokybės vadybos sistemo</text:span><text:span text:style-name="T965">s ir (arba) aplinkos apsaugos vadybos sistemos standartai?<text:s/></text:span><text:span text:style-name="T966">([</text:span><text:span text:style-name="T967">1</text:span><text:span text:style-name="T968">] 46 str., 47 str., 48 str., 50 str. 1 d., 2 d., 7 d., 51 str. 1 d., 2 d., 3 d., 4 d., 5 d., 7 d., 9 d.;<text:s/></text:span><text:span text:style-name="T969">[</text:span><text:span text:style-name="T970">2</text:span><text:span text:style-name="T971">] 59 str., 60 str.; [</text:span><text:span text:style-name="T972">9</text:span><text:span text:style-name="T973">])</text:span><text:span text:style-name="T974"><text:s/></text:span></text:p>
          </table:table-cell>
          <table:table-cell>
            <text:p text:style-name="P963"/>
          </table:table-cell>
          <table:table-cell>
            <text:p text:style-name="P963"/>
          </table:table-cell>
        </table:table-row>
        <table:table-row table:style-name="TableRow975">
          <table:table-cell table:style-name="TableCell976" table:number-columns-spanned="3">
            <text:p text:style-name="P977">2.11</text:p>
          </table:table-cell>
          <table:covered-table-cell/>
          <table:covered-table-cell/>
          <table:table-cell table:style-name="TableCell978" table:number-columns-spanned="2">
            <text:p text:style-name="P979"/>
          </table:table-cell>
          <table:covered-table-cell/>
          <table:table-cell table:style-name="TableCell980">
            <text:p text:style-name="P981"><text:span text:style-name="T982">Ar pirkimo dokumentuose tinkamai nustatyti pasiūlymų e</text:span><text:span text:style-name="T983">konominio naudingumo vertinimo kriterijai? ([</text:span><text:span text:style-name="T984">1</text:span><text:span text:style-name="T985">] 55 str. 1 d., 3 d., 4 d., 5 d., 6 d., 56 str.; [</text:span><text:span text:style-name="T986">2</text:span><text:span text:style-name="T987">] 64 str. 1 d., 3 d., 4 d., 5 d., 6 d., 65 str.)</text:span></text:p>
          </table:table-cell>
          <table:table-cell>
            <text:p text:style-name="P981"/>
          </table:table-cell>
          <table:table-cell>
            <text:p text:style-name="P981"/>
          </table:table-cell>
        </table:table-row>
        <table:table-row table:style-name="TableRow988">
          <table:table-cell table:style-name="TableCell989" table:number-columns-spanned="3">
            <text:p text:style-name="P990">2.12</text:p>
          </table:table-cell>
          <table:covered-table-cell/>
          <table:covered-table-cell/>
          <table:table-cell table:style-name="TableCell991" table:number-columns-spanned="2">
            <text:p text:style-name="P992"/>
          </table:table-cell>
          <table:covered-table-cell/>
          <table:table-cell table:style-name="TableCell993">
            <text:p text:style-name="P994"><text:span text:style-name="T995">Ar tinkamai atliktas tiekėjo ir jo pateiktos paraiškos ir pasiūlymo vertinimas?<text:s/></text:span><text:span text:style-name="T996">([</text:span><text:span text:style-name="T997">1</text:span><text:span text:style-name="T998">] 45 str.; [</text:span><text:span text:style-name="T999">2</text:span><text:span text:style-name="T1000">] 58 st</text:span><text:span text:style-name="T1001">r.; [</text:span><text:span text:style-name="T1002">7</text:span><text:span text:style-name="T1003">] 21.3.7 p., 21.3.12 p., 21.3.13 p., 21.3.14 p.;<text:s/></text:span><text:span text:style-name="T1004">perkančiųjų subjektų mažos vertės pirkimų taisyklės)</text:span></text:p>
          </table:table-cell>
          <table:table-cell>
            <text:p text:style-name="P994"/>
          </table:table-cell>
          <table:table-cell>
            <text:p text:style-name="P994"/>
          </table:table-cell>
        </table:table-row>
        <table:table-row table:style-name="TableRow1005">
          <table:table-cell table:style-name="TableCell1006" table:number-columns-spanned="3">
            <text:p text:style-name="P1007">2.13</text:p>
          </table:table-cell>
          <table:covered-table-cell/>
          <table:covered-table-cell/>
          <table:table-cell table:style-name="TableCell1008" table:number-columns-spanned="2">
            <text:p text:style-name="P1009"/>
          </table:table-cell>
          <table:covered-table-cell/>
          <table:table-cell table:style-name="TableCell1010">
            <text:p text:style-name="P1011"><text:span text:style-name="T1012">Ar tinkamai ir laiku išnagrinėtos tiekėjų pretenzijos? ([</text:span><text:span text:style-name="T1013">1</text:span><text:span text:style-name="T1014">] 103 str.;<text:s/></text:span><text:span text:style-name="T1015">[</text:span><text:span text:style-name="T1016">2</text:span><text:span text:style-name="T1017">] 109 str.</text:span><text:span text:style-name="T1018">)</text:span></text:p>
          </table:table-cell>
          <table:table-cell>
            <text:p text:style-name="P1011"/>
          </table:table-cell>
          <table:table-cell>
            <text:p text:style-name="P1011"/>
          </table:table-cell>
        </table:table-row>
        <table:table-row table:style-name="TableRow1019">
          <table:table-cell table:style-name="TableCell1020" table:number-columns-spanned="3">
            <text:p text:style-name="P1021">2.14.</text:p>
          </table:table-cell>
          <table:covered-table-cell/>
          <table:covered-table-cell/>
          <table:table-cell table:style-name="TableCell1022" table:number-columns-spanned="2">
            <text:p text:style-name="P1023"/>
          </table:table-cell>
          <table:covered-table-cell/>
          <table:table-cell table:style-name="TableCell1024">
            <text:p text:style-name="P1025"><text:span text:style-name="T1026">Ar sudarant pirkimo sutartis žodžiu laikomasi jų<text:s/></text:span><text:span text:style-name="T1027">sudarymo sąlygų? ([1] 86 str. 7 d.; [2] 94 str. 7 d.)</text:span></text:p>
          </table:table-cell>
          <table:table-cell>
            <text:p text:style-name="P1025"/>
          </table:table-cell>
          <table:table-cell>
            <text:p text:style-name="P1025"/>
          </table:table-cell>
        </table:table-row>
        <table:table-row table:style-name="TableRow1028">
          <table:table-cell table:style-name="TableCell1029" table:number-columns-spanned="3">
            <text:p text:style-name="P1030">2.15</text:p>
          </table:table-cell>
          <table:covered-table-cell/>
          <table:covered-table-cell/>
          <table:table-cell table:style-name="TableCell1031" table:number-columns-spanned="2">
            <text:p text:style-name="P1032"/>
          </table:table-cell>
          <table:covered-table-cell/>
          <table:table-cell table:style-name="TableCell1033">
            <text:p text:style-name="P1034"><text:span text:style-name="T1035">Ar sudarant pirkimo (preliminariąją) sutartį laikomasi atidėjimo termino? ([</text:span><text:span text:style-name="T1036">1</text:span><text:span text:style-name="T1037">] 86 str. 8 d.; [</text:span><text:span text:style-name="T1038">2</text:span><text:span text:style-name="T1039">]</text:span><text:span text:style-name="T1040"><text:s/>94 str. 8 d.</text:span><text:span text:style-name="T1041">)</text:span></text:p>
          </table:table-cell>
          <table:table-cell>
            <text:p text:style-name="P1034"/>
          </table:table-cell>
          <table:table-cell>
            <text:p text:style-name="P1034"/>
          </table:table-cell>
        </table:table-row>
        <table:table-row table:style-name="TableRow1042">
          <table:table-cell table:style-name="TableCell1043" table:number-columns-spanned="3">
            <text:p text:style-name="P1044">2.16</text:p>
          </table:table-cell>
          <table:covered-table-cell/>
          <table:covered-table-cell/>
          <table:table-cell table:style-name="TableCell1045" table:number-columns-spanned="2">
            <text:p text:style-name="P1046"/>
          </table:table-cell>
          <table:covered-table-cell/>
          <table:table-cell table:style-name="TableCell1047">
            <text:p text:style-name="P1048"><text:span text:style-name="T1049">Ar sudarant pirkimo (preliminariąją) sutartį nepakeista laimėjusio tiekėjo pasiūlymo kaina, sąnaudos ar kitos sąlygos, derybų ar dialogo atveju – galutinai suderėta kaina, sąnaudos ar kitos sąlygos ir pirkimo dokumentuose nustatytos pirkimo sąlygos?<text:s/></text:span><text:span text:style-name="T1050">(</text:span><text:span text:style-name="T1051">[</text:span><text:span text:style-name="T1052">1</text:span><text:span text:style-name="T1053">]<text:s/></text:span><text:span text:style-name="T1054">8</text:span><text:span text:style-name="T1055">6 str. 3 d.; [</text:span><text:span text:style-name="T1056">2</text:span><text:span text:style-name="T1057">] 94 str. 3 d.)</text:span></text:p>
          </table:table-cell>
          <table:table-cell>
            <text:p text:style-name="P1048"/>
          </table:table-cell>
          <table:table-cell>
            <text:p text:style-name="P1048"/>
          </table:table-cell>
        </table:table-row>
        <table:table-row table:style-name="TableRow1058">
          <table:table-cell table:style-name="TableCell1059" table:number-columns-spanned="3">
            <text:p text:style-name="P1060">2.16</text:p>
          </table:table-cell>
          <table:covered-table-cell/>
          <table:covered-table-cell/>
          <table:table-cell table:style-name="TableCell1061" table:number-columns-spanned="2">
            <text:p text:style-name="P1062"/>
          </table:table-cell>
          <table:covered-table-cell/>
          <table:table-cell table:style-name="TableCell1063">
            <text:p text:style-name="P1064"><text:span text:style-name="T1065">Ar pirkimo (preliminariojoje) sutartyje nustatytos būtinos sąlygos? ([</text:span><text:span text:style-name="T1066">1</text:span><text:span text:style-name="T1067">] 87 str. 1 d.; [</text:span><text:span text:style-name="T1068">2</text:span><text:span text:style-name="T1069">] 95 str. 1 d.; [</text:span><text:span text:style-name="T1070">7</text:span><text:span text:style-name="T1071">] 21.4.6 p.; perkančiųjų subjektų mažos vertės pirkimų taisyklės)</text:span></text:p>
          </table:table-cell>
          <table:table-cell>
            <text:p text:style-name="P1064"/>
          </table:table-cell>
          <table:table-cell>
            <text:p text:style-name="P1064"/>
          </table:table-cell>
        </table:table-row>
        <table:table-row table:style-name="TableRow1072">
          <table:table-cell table:style-name="TableCell1073" table:number-columns-spanned="3">
            <text:p text:style-name="P1074">2.17</text:p>
          </table:table-cell>
          <table:covered-table-cell/>
          <table:covered-table-cell/>
          <table:table-cell table:style-name="TableCell1075" table:number-columns-spanned="2">
            <text:p text:style-name="P1076"/>
          </table:table-cell>
          <table:covered-table-cell/>
          <table:table-cell table:style-name="TableCell1077">
            <text:p text:style-name="P1078"><text:span text:style-name="T1079">Ar Pirkimo vykdytojas tinkamai ir laiku Centrinėje viešųjų pirkimų informacinėje sistemoje paskelbė<text:s/></text:span><text:span text:style-name="T1080">laimėjusio dalyvio pasiūlymą, sudarytą pirkimo (preliminariąją) sutartį, ir visus sutarties pakeitimus?</text:span></text:p>
            <text:p text:style-name="P1081"><text:span text:style-name="T1082">([</text:span><text:span text:style-name="T1083">1</text:span><text:span text:style-name="T1084">] 86 str. 9 d.; [</text:span><text:span text:style-name="T1085">2</text:span><text:span text:style-name="T1086">]94 str. 9 d.; [</text:span><text:span text:style-name="T1087">7</text:span><text:span text:style-name="T1088">] 21.4.4 p.; [</text:span><text:span text:style-name="T1089">12</text:span><text:span text:style-name="T1090">])</text:span></text:p>
          </table:table-cell>
          <table:table-cell>
            <text:p text:style-name="P1081"/>
          </table:table-cell>
          <table:table-cell>
            <text:p text:style-name="P1081"/>
          </table:table-cell>
        </table:table-row>
        <table:table-row table:style-name="TableRow1091">
          <table:table-cell table:style-name="TableCell1092" table:number-columns-spanned="3">
            <text:p text:style-name="P1093">2.18</text:p>
          </table:table-cell>
          <table:covered-table-cell/>
          <table:covered-table-cell/>
          <table:table-cell table:style-name="TableCell1094" table:number-columns-spanned="2">
            <text:p text:style-name="P1095"/>
          </table:table-cell>
          <table:covered-table-cell/>
          <table:table-cell table:style-name="TableCell1096">
            <text:p text:style-name="P1097">Ar tinkamai atlikti pirkimo (preliminariosios) sutarties pakeitimai?</text:p>
            <text:p text:style-name="P1098"><text:span text:style-name="T1099">([</text:span><text:span text:style-name="T1100">1</text:span><text:span text:style-name="T1101">] 89 str.; [</text:span><text:span text:style-name="T1102">2</text:span><text:span text:style-name="T1103">] 97 str.)</text:span></text:p>
          </table:table-cell>
          <table:table-cell>
            <text:p text:style-name="P1098"/>
          </table:table-cell>
          <table:table-cell>
            <text:p text:style-name="P1098"/>
          </table:table-cell>
        </table:table-row>
        <table:table-row table:style-name="TableRow1104">
          <table:table-cell table:style-name="TableCell1105" table:number-columns-spanned="3">
            <text:p text:style-name="P1106">2.19</text:p>
          </table:table-cell>
          <table:covered-table-cell/>
          <table:covered-table-cell/>
          <table:table-cell table:style-name="TableCell1107" table:number-columns-spanned="2">
            <text:p text:style-name="P1108"/>
          </table:table-cell>
          <table:covered-table-cell/>
          <table:table-cell table:style-name="TableCell1109">
            <text:p text:style-name="P1110">Ar tiekėjo pateiktos prekės, suteiktos paslaugos ar atlikti darbai atitinka sutartyje nustatytus reikalavimus?</text:p>
            <text:p text:style-name="P1111"><text:span text:style-name="T1112">([</text:span><text:span text:style-name="T1113">1</text:span><text:span text:style-name="T1114">] 17 str. 1 d., 2 d.; [</text:span><text:span text:style-name="T1115">2</text:span><text:span text:style-name="T1116">]<text:s/></text:span><text:span text:style-name="T1117">29 str. 1 d., 2 d.)</text:span></text:p>
          </table:table-cell>
          <table:table-cell>
            <text:p text:style-name="P1111"/>
          </table:table-cell>
          <table:table-cell>
            <text:p text:style-name="P1111"/>
          </table:table-cell>
        </table:table-row>
        <table:table-row table:style-name="TableRow1118">
          <table:table-cell table:style-name="TableCell1119" table:number-columns-spanned="3">
            <text:p text:style-name="P1120">3.</text:p>
          </table:table-cell>
          <table:covered-table-cell/>
          <table:covered-table-cell/>
          <table:table-cell table:style-name="TableCell1121" table:number-columns-spanned="2">
            <text:p text:style-name="P1122"/>
          </table:table-cell>
          <table:covered-table-cell/>
          <table:table-cell table:style-name="TableCell1123">
            <text:p text:style-name="P1124">VIDAUS SANDORIS</text:p>
          </table:table-cell>
          <table:table-cell>
            <text:p text:style-name="P1124"/>
          </table:table-cell>
          <table:table-cell>
            <text:p text:style-name="P1124"/>
          </table:table-cell>
        </table:table-row>
        <table:table-row table:style-name="TableRow1125">
          <table:table-cell table:style-name="TableCell1126" table:number-columns-spanned="3">
            <text:p text:style-name="P1127">3.1</text:p>
          </table:table-cell>
          <table:covered-table-cell/>
          <table:covered-table-cell/>
          <table:table-cell table:style-name="TableCell1128" table:number-columns-spanned="2">
            <text:p text:style-name="P1129"/>
          </table:table-cell>
          <table:covered-table-cell/>
          <table:table-cell table:style-name="TableCell1130">
            <text:p text:style-name="P1131">Ar vidaus sandoris atitinka privalomus reikalavimus?</text:p>
            <text:p text:style-name="P1132"><text:span text:style-name="T1133">([</text:span><text:span text:style-name="T1134">1</text:span><text:span text:style-name="T1135">] 10 str. 1 d., 2 d., 4 d.; [</text:span><text:span text:style-name="T1136">2</text:span><text:span text:style-name="T1137">] 19 str. 1 d., 2 d.)</text:span></text:p>
          </table:table-cell>
          <table:table-cell>
            <text:p text:style-name="P1132"/>
          </table:table-cell>
          <table:table-cell>
            <text:p text:style-name="P1132"/>
          </table:table-cell>
        </table:table-row>
        <table:table-row table:style-name="TableRow1138">
          <table:table-cell table:style-name="TableCell1139" table:number-columns-spanned="3">
            <text:p text:style-name="P1140">3.2</text:p>
          </table:table-cell>
          <table:covered-table-cell/>
          <table:covered-table-cell/>
          <table:table-cell table:style-name="TableCell1141" table:number-columns-spanned="2">
            <text:p text:style-name="P1142"/>
          </table:table-cell>
          <table:covered-table-cell/>
          <table:table-cell table:style-name="TableCell1143">
            <text:p text:style-name="P1144">Ar pirkimų vykdytojas laikosi nuostatos vidaus sandorio sudarymui privalomus reikalavimus taikyti viso vidaus sandorio galiojimo laikotarpiu?<text:s/></text:p>
            <text:p text:style-name="P1145"><text:span text:style-name="T1146">(</text:span><text:span text:style-name="T1147">[</text:span><text:span text:style-name="T1148">1</text:span><text:span text:style-name="T1149">] 10 str. 4 d.; [</text:span><text:span text:style-name="T1150">2</text:span><text:span text:style-name="T1151">] 19 str. 4 d.)</text:span></text:p>
          </table:table-cell>
          <table:table-cell>
            <text:p text:style-name="P1145"/>
          </table:table-cell>
          <table:table-cell>
            <text:p text:style-name="P1145"/>
          </table:table-cell>
        </table:table-row>
        <table:table-row table:style-name="TableRow1152">
          <table:table-cell table:style-name="TableCell1153" table:number-columns-spanned="3">
            <text:p text:style-name="P1154">3.3</text:p>
          </table:table-cell>
          <table:covered-table-cell/>
          <table:covered-table-cell/>
          <table:table-cell table:style-name="TableCell1155" table:number-columns-spanned="2">
            <text:p text:style-name="P1156"/>
          </table:table-cell>
          <table:covered-table-cell/>
          <table:table-cell table:style-name="TableCell1157">
            <text:p text:style-name="P1158">Ar pirkimų vykdytojas tinkamai ir laiku Centrinėje viešųjų pirkimų informacinėje sistemoje paskelbė sudarytą vidaus sandorį ir visus jo pakeitimus?</text:p>
            <text:p text:style-name="P1159"><text:span text:style-name="T1160">([</text:span><text:span text:style-name="T1161">1</text:span><text:span text:style-name="T1162">] 10 str. 3 d. 3 p.; [</text:span><text:span text:style-name="T1163">2</text:span><text:span text:style-name="T1164">] 19 str. 3 d. 3 p.; [</text:span><text:span text:style-name="T1165">12</text:span><text:span text:style-name="T1166">])</text:span></text:p>
          </table:table-cell>
          <table:table-cell>
            <text:p text:style-name="P1159"/>
          </table:table-cell>
          <table:table-cell>
            <text:p text:style-name="P1159"/>
          </table:table-cell>
        </table:table-row>
        <table:table-row table:style-name="TableRow1167">
          <table:table-cell table:style-name="TableCell1168" table:number-columns-spanned="3">
            <text:p text:style-name="P1169"><text:span text:style-name="T1170">4</text:span></text:p>
          </table:table-cell>
          <table:covered-table-cell/>
          <table:covered-table-cell/>
          <table:table-cell table:style-name="TableCell1171" table:number-columns-spanned="2">
            <text:p text:style-name="P1172"/>
          </table:table-cell>
          <table:covered-table-cell/>
          <table:table-cell table:style-name="TableCell1173">
            <text:p text:style-name="P1174"><text:span text:style-name="T1175">PIRKIMAS, ATLIEKAMAS GYNYBOS IR SAUGUMO SRITYJE<text:s/></text:span></text:p>
          </table:table-cell>
          <table:table-cell>
            <text:p text:style-name="P1174"/>
          </table:table-cell>
          <table:table-cell>
            <text:p text:style-name="P1174"/>
          </table:table-cell>
        </table:table-row>
        <table:table-row table:style-name="TableRow1176">
          <table:table-cell table:style-name="TableCell1177" table:number-columns-spanned="3">
            <text:p text:style-name="P1178">4.1</text:p>
          </table:table-cell>
          <table:covered-table-cell/>
          <table:covered-table-cell/>
          <table:table-cell table:style-name="TableCell1179" table:number-columns-spanned="2">
            <text:p text:style-name="P1180"/>
          </table:table-cell>
          <table:covered-table-cell/>
          <table:table-cell table:style-name="TableCell1181">
            <text:p text:style-name="P1182"><text:span text:style-name="T1183">Ar pirkimų vykdytojas tinkamai apskaičiavo numatomo pirkimo vertę<text:s/></text:span><text:span text:style-name="T1184">ir pagal ją pasirinko kokios vertės pirkimą turi atlikti? ([</text:span><text:span text:style-name="T1185">3</text:span><text:span text:style-name="T1186">] 15 str., 16 str.; [</text:span><text:span text:style-name="T1187">8</text:span><text:span text:style-name="T1188">])</text:span></text:p>
          </table:table-cell>
          <table:table-cell>
            <text:p text:style-name="P1182"/>
          </table:table-cell>
          <table:table-cell>
            <text:p text:style-name="P1182"/>
          </table:table-cell>
        </table:table-row>
        <table:table-row table:style-name="TableRow1189">
          <table:table-cell table:style-name="TableCell1190" table:number-columns-spanned="3">
            <text:p text:style-name="P1191">4.2</text:p>
          </table:table-cell>
          <table:covered-table-cell/>
          <table:covered-table-cell/>
          <table:table-cell table:style-name="TableCell1192" table:number-columns-spanned="2">
            <text:p text:style-name="P1193"/>
          </table:table-cell>
          <table:covered-table-cell/>
          <table:table-cell table:style-name="TableCell1194">
            <text:p text:style-name="P1195"><text:span text:style-name="T1196">Ar pirkimų vykdytojas tinkamai pasirinko pirkimo būdą? ([</text:span><text:span text:style-name="T1197">3</text:span><text:span text:style-name="T1198">] 19 str. 2 d., 3 d., 4 d., 5 d., 6 d., 7 d., 8 d.; pirkimo vykdytojo mažos vertės pirkimų, atliekamų<text:s/></text:span><text:span text:style-name="T1199">gynybos ir saugumo srityje, taisyklės)</text:span></text:p>
          </table:table-cell>
          <table:table-cell>
            <text:p text:style-name="P1195"/>
          </table:table-cell>
          <table:table-cell>
            <text:p text:style-name="P1195"/>
          </table:table-cell>
        </table:table-row>
        <table:table-row table:style-name="TableRow1200">
          <table:table-cell table:style-name="TableCell1201" table:number-columns-spanned="3">
            <text:p text:style-name="P1202">4.3</text:p>
          </table:table-cell>
          <table:covered-table-cell/>
          <table:covered-table-cell/>
          <table:table-cell table:style-name="TableCell1203" table:number-columns-spanned="2">
            <text:p text:style-name="P1204"/>
          </table:table-cell>
          <table:covered-table-cell/>
          <table:table-cell table:style-name="TableCell1205">
            <text:p text:style-name="P1206"><text:span text:style-name="T1207">Ar pirkimų vykdytojas tinkamai paskelbė apie pirkimą? ([</text:span><text:span text:style-name="T1208">3</text:span><text:span text:style-name="T1209">] 45 str. 3 d., 46 str. 1 d., 3 d., 5 d., 6 d., 7 d.; [</text:span><text:span text:style-name="T1210">15</text:span><text:span text:style-name="T1211">])</text:span></text:p>
          </table:table-cell>
          <table:table-cell>
            <text:p text:style-name="P1206"/>
          </table:table-cell>
          <table:table-cell>
            <text:p text:style-name="P1206"/>
          </table:table-cell>
        </table:table-row>
        <table:table-row table:style-name="TableRow1212">
          <table:table-cell table:style-name="TableCell1213" table:number-columns-spanned="3">
            <text:p text:style-name="P1214">4.4</text:p>
          </table:table-cell>
          <table:covered-table-cell/>
          <table:covered-table-cell/>
          <table:table-cell table:style-name="TableCell1215" table:number-columns-spanned="2">
            <text:p text:style-name="P1216"/>
          </table:table-cell>
          <table:covered-table-cell/>
          <table:table-cell table:style-name="TableCell1217">
            <text:p text:style-name="P1218"><text:span text:style-name="T1219">Ar pirkimo dokumentuose pateikta būtina informacija? ([</text:span><text:span text:style-name="T1220">3</text:span><text:span text:style-name="T1221">] 24 str. 2 d.)</text:span></text:p>
          </table:table-cell>
          <table:table-cell>
            <text:p text:style-name="P1218"/>
          </table:table-cell>
          <table:table-cell>
            <text:p text:style-name="P1218"/>
          </table:table-cell>
        </table:table-row>
        <table:table-row table:style-name="TableRow1222">
          <table:table-cell table:style-name="TableCell1223" table:number-columns-spanned="3">
            <text:p text:style-name="P1224">4.5</text:p>
          </table:table-cell>
          <table:covered-table-cell/>
          <table:covered-table-cell/>
          <table:table-cell table:style-name="TableCell1225" table:number-columns-spanned="2">
            <text:p text:style-name="P1226"/>
          </table:table-cell>
          <table:covered-table-cell/>
          <table:table-cell table:style-name="TableCell1227">
            <text:p text:style-name="P1228">Ar pirkimo<text:s/>techninė specifikacija užtikrina konkurenciją ir nediskriminuoja tiekėjų?</text:p>
            <text:p text:style-name="P1229"><text:span text:style-name="T1230">([</text:span><text:span text:style-name="T1231">3</text:span><text:span text:style-name="T1232">] 40 str. 2 d.)</text:span></text:p>
          </table:table-cell>
          <table:table-cell>
            <text:p text:style-name="P1229"/>
          </table:table-cell>
          <table:table-cell>
            <text:p text:style-name="P1229"/>
          </table:table-cell>
        </table:table-row>
        <table:table-row table:style-name="TableRow1233">
          <table:table-cell table:style-name="TableCell1234" table:number-columns-spanned="3">
            <text:p text:style-name="P1235">4.6</text:p>
          </table:table-cell>
          <table:covered-table-cell/>
          <table:covered-table-cell/>
          <table:table-cell table:style-name="TableCell1236" table:number-columns-spanned="2">
            <text:p text:style-name="P1237"/>
          </table:table-cell>
          <table:covered-table-cell/>
          <table:table-cell table:style-name="TableCell1238">
            <text:p text:style-name="P1239"><text:span text:style-name="T1240">Ar pirkimo dokumentuose tinkamai nustatyti tiekėjų kvalifikacijos reikalavimai? ([</text:span><text:span text:style-name="T1241">3</text:span><text:span text:style-name="T1242">] 33 str. 1 d., 2 d.)</text:span></text:p>
          </table:table-cell>
          <table:table-cell>
            <text:p text:style-name="P1239"/>
          </table:table-cell>
          <table:table-cell>
            <text:p text:style-name="P1239"/>
          </table:table-cell>
        </table:table-row>
        <table:table-row table:style-name="TableRow1243">
          <table:table-cell table:style-name="TableCell1244" table:number-columns-spanned="3">
            <text:p text:style-name="P1245">4.7</text:p>
          </table:table-cell>
          <table:covered-table-cell/>
          <table:covered-table-cell/>
          <table:table-cell table:style-name="TableCell1246" table:number-columns-spanned="2">
            <text:p text:style-name="P1247"/>
          </table:table-cell>
          <table:covered-table-cell/>
          <table:table-cell table:style-name="TableCell1248">
            <text:p text:style-name="P1249"><text:span text:style-name="T1250">Ar pirkimo dokumentuose tinkamai nustatyti pa</text:span><text:span text:style-name="T1251">siūlymų ekonominio naudingumo vertinimo kriterijai? ([</text:span><text:span text:style-name="T1252">3</text:span><text:span text:style-name="T1253">] 28 str. 1 d. 1 p., 2 d.)</text:span></text:p>
          </table:table-cell>
          <table:table-cell>
            <text:p text:style-name="P1249"/>
          </table:table-cell>
          <table:table-cell>
            <text:p text:style-name="P1249"/>
          </table:table-cell>
        </table:table-row>
        <table:table-row table:style-name="TableRow1254">
          <table:table-cell table:style-name="TableCell1255" table:number-columns-spanned="3">
            <text:p text:style-name="P1256">4.8</text:p>
          </table:table-cell>
          <table:covered-table-cell/>
          <table:covered-table-cell/>
          <table:table-cell table:style-name="TableCell1257" table:number-columns-spanned="2">
            <text:p text:style-name="P1258"/>
          </table:table-cell>
          <table:covered-table-cell/>
          <table:table-cell table:style-name="TableCell1259">
            <text:p text:style-name="P1260"><text:span text:style-name="T1261">Ar tinkamai atliktas tiekėjo pateiktos paraiškos ir pasiūlymo vertinimas? ([</text:span><text:span text:style-name="T1262">3</text:span><text:span text:style-name="T1263">] 28 str. 3 d., 4 d., 5 d., 7 d., 8 d.)</text:span></text:p>
          </table:table-cell>
          <table:table-cell>
            <text:p text:style-name="P1260"/>
          </table:table-cell>
          <table:table-cell>
            <text:p text:style-name="P1260"/>
          </table:table-cell>
        </table:table-row>
        <table:table-row table:style-name="TableRow1264">
          <table:table-cell table:style-name="TableCell1265" table:number-columns-spanned="3">
            <text:p text:style-name="P1266">4.9</text:p>
          </table:table-cell>
          <table:covered-table-cell/>
          <table:covered-table-cell/>
          <table:table-cell table:style-name="TableCell1267" table:number-columns-spanned="2">
            <text:p text:style-name="P1268"/>
          </table:table-cell>
          <table:covered-table-cell/>
          <table:table-cell table:style-name="TableCell1269">
            <text:p text:style-name="P1270"><text:span text:style-name="T1271">Ar tinkamai ir laiku išnagrinėtos tiekėjų<text:s/></text:span><text:span text:style-name="T1272">pretenzijos? ([</text:span><text:span text:style-name="T1273">3</text:span><text:span text:style-name="T1274">] 63 str.)</text:span></text:p>
          </table:table-cell>
          <table:table-cell>
            <text:p text:style-name="P1270"/>
          </table:table-cell>
          <table:table-cell>
            <text:p text:style-name="P1270"/>
          </table:table-cell>
        </table:table-row>
        <table:table-row table:style-name="TableRow1275">
          <table:table-cell table:style-name="TableCell1276" table:number-columns-spanned="3">
            <text:p text:style-name="P1277">4.10</text:p>
          </table:table-cell>
          <table:covered-table-cell/>
          <table:covered-table-cell/>
          <table:table-cell table:style-name="TableCell1278" table:number-columns-spanned="2">
            <text:p text:style-name="P1279"/>
          </table:table-cell>
          <table:covered-table-cell/>
          <table:table-cell table:style-name="TableCell1280">
            <text:p text:style-name="P1281"><text:span text:style-name="T1282">Ar sudarant pirkimo sutartį laikomasi atidėjimo termino? ([</text:span><text:span text:style-name="T1283">3</text:span><text:span text:style-name="T1284">] 52 str. 7 d.)</text:span></text:p>
          </table:table-cell>
          <table:table-cell>
            <text:p text:style-name="P1281"/>
          </table:table-cell>
          <table:table-cell>
            <text:p text:style-name="P1281"/>
          </table:table-cell>
        </table:table-row>
        <table:table-row table:style-name="TableRow1285">
          <table:table-cell table:style-name="TableCell1286" table:number-columns-spanned="3">
            <text:p text:style-name="P1287">4.11</text:p>
          </table:table-cell>
          <table:covered-table-cell/>
          <table:covered-table-cell/>
          <table:table-cell table:style-name="TableCell1288" table:number-columns-spanned="2">
            <text:p text:style-name="P1289"/>
          </table:table-cell>
          <table:covered-table-cell/>
          <table:table-cell table:style-name="TableCell1290">
            <text:p text:style-name="P1291">Ar sudarant pirkimo sutartį žodžiu laikomasi jos sudarymo sąlygų? ([3] 52 str. 8 d.)</text:p>
          </table:table-cell>
          <table:table-cell>
            <text:p text:style-name="P1291"/>
          </table:table-cell>
          <table:table-cell>
            <text:p text:style-name="P1291"/>
          </table:table-cell>
        </table:table-row>
        <table:table-row table:style-name="TableRow1292">
          <table:table-cell table:style-name="TableCell1293" table:number-columns-spanned="3">
            <text:p text:style-name="P1294">4.11</text:p>
          </table:table-cell>
          <table:covered-table-cell/>
          <table:covered-table-cell/>
          <table:table-cell table:style-name="TableCell1295" table:number-columns-spanned="2">
            <text:p text:style-name="P1296"/>
          </table:table-cell>
          <table:covered-table-cell/>
          <table:table-cell table:style-name="TableCell1297">
            <text:p text:style-name="P1298"><text:span text:style-name="T1299">Ar pirkimo sutartyje nustatytos būtinos sąlygos</text:span><text:span text:style-name="T1300">? ([</text:span><text:span text:style-name="T1301">3</text:span><text:span text:style-name="T1302">] 52 str. 5 d.)</text:span></text:p>
          </table:table-cell>
          <table:table-cell>
            <text:p text:style-name="P1298"/>
          </table:table-cell>
          <table:table-cell>
            <text:p text:style-name="P1298"/>
          </table:table-cell>
        </table:table-row>
        <table:table-row table:style-name="TableRow1303">
          <table:table-cell table:style-name="TableCell1304" table:number-columns-spanned="3">
            <text:p text:style-name="P1305">4.12</text:p>
          </table:table-cell>
          <table:covered-table-cell/>
          <table:covered-table-cell/>
          <table:table-cell table:style-name="TableCell1306" table:number-columns-spanned="2">
            <text:p text:style-name="P1307"/>
          </table:table-cell>
          <table:covered-table-cell/>
          <table:table-cell table:style-name="TableCell1308">
            <text:p text:style-name="P1309">Ar tinkamai atlikti pirkimo (preliminariosios) sutarties pakeitimai?</text:p>
            <text:p text:style-name="P1310"><text:span text:style-name="T1311">([</text:span><text:span text:style-name="T1312">3</text:span><text:span text:style-name="T1313">] 53 str.)</text:span></text:p>
          </table:table-cell>
          <table:table-cell>
            <text:p text:style-name="P1310"/>
          </table:table-cell>
          <table:table-cell>
            <text:p text:style-name="P1310"/>
          </table:table-cell>
        </table:table-row>
        <table:table-row table:style-name="TableRow1314">
          <table:table-cell table:style-name="TableCell1315" table:number-columns-spanned="3">
            <text:p text:style-name="P1316">4.13</text:p>
          </table:table-cell>
          <table:covered-table-cell/>
          <table:covered-table-cell/>
          <table:table-cell table:style-name="TableCell1317" table:number-columns-spanned="2">
            <text:p text:style-name="P1318"/>
          </table:table-cell>
          <table:covered-table-cell/>
          <table:table-cell table:style-name="TableCell1319">
            <text:p text:style-name="P1320">Ar tiekėjo pateiktos prekės, suteiktos paslaugos ar atlikti darbai atitinka sutartyje nustatytus reikalavimus?</text:p>
            <text:p text:style-name="P1321"><text:span text:style-name="T1322">([</text:span><text:span text:style-name="T1323">3</text:span><text:span text:style-name="T1324">] 6 str. 1 d.)</text:span></text:p>
          </table:table-cell>
          <table:table-cell>
            <text:p text:style-name="P1321"/>
          </table:table-cell>
          <table:table-cell>
            <text:p text:style-name="P1321"/>
          </table:table-cell>
        </table:table-row>
        <table:table-row table:style-name="TableRow1325">
          <table:table-cell table:style-name="TableCell1326" table:number-columns-spanned="3">
            <text:p text:style-name="P1327">5</text:p>
          </table:table-cell>
          <table:covered-table-cell/>
          <table:covered-table-cell/>
          <table:table-cell table:style-name="TableCell1328" table:number-columns-spanned="2">
            <text:p text:style-name="P1329"/>
          </table:table-cell>
          <table:covered-table-cell/>
          <table:table-cell table:style-name="TableCell1330">
            <text:p text:style-name="P1331"><text:span text:style-name="T1332">ĮMONĖS, VEIKENČIOS ENERGETIKOS SRITYJE, ENERGIJOS AR KURO, KURIŲ REIKIA ELEKTROS IR ŠILUMOS ENERGIJAI GAMINTI, PIRKIMAS</text:span></text:p>
          </table:table-cell>
          <table:table-cell>
            <text:p text:style-name="P1331"/>
          </table:table-cell>
          <table:table-cell>
            <text:p text:style-name="P1331"/>
          </table:table-cell>
        </table:table-row>
        <table:table-row table:style-name="TableRow1333">
          <table:table-cell table:style-name="TableCell1334" table:number-columns-spanned="3">
            <text:p text:style-name="P1335">5.1</text:p>
          </table:table-cell>
          <table:covered-table-cell/>
          <table:covered-table-cell/>
          <table:table-cell table:style-name="TableCell1336" table:number-columns-spanned="2">
            <text:p text:style-name="P1337"/>
          </table:table-cell>
          <table:covered-table-cell/>
          <table:table-cell table:style-name="TableCell1338">
            <text:p text:style-name="P1339">Ar pirkimų vykdytojas teikia pirmenybę biokuro įsigijimui biržoje prieš kitus biokuro įsigijimo būdus, jei ne, ar įsigijimas<text:s/>atitinka privalomus reikalavimus?</text:p>
            <text:p text:style-name="P1340"><text:span text:style-name="T1341">([</text:span><text:span text:style-name="T1342">6</text:span><text:span text:style-name="T1343">] 21 p., 25 p., 118 p.)</text:span></text:p>
          </table:table-cell>
          <table:table-cell>
            <text:p text:style-name="P1340"/>
          </table:table-cell>
          <table:table-cell>
            <text:p text:style-name="P1340"/>
          </table:table-cell>
        </table:table-row>
        <table:table-row table:style-name="TableRow1344">
          <table:table-cell table:style-name="TableCell1345" table:number-columns-spanned="3">
            <text:p text:style-name="P1346">5.2</text:p>
          </table:table-cell>
          <table:covered-table-cell/>
          <table:covered-table-cell/>
          <table:table-cell table:style-name="TableCell1347" table:number-columns-spanned="2">
            <text:p text:style-name="P1348"/>
          </table:table-cell>
          <table:covered-table-cell/>
          <table:table-cell table:style-name="TableCell1349">
            <text:p text:style-name="P1350">Ar neskelbiamų derybų būdas atitinka privalomas sąlygas?</text:p>
            <text:p text:style-name="P1351"><text:span text:style-name="T1352">([</text:span><text:span text:style-name="T1353">6</text:span><text:span text:style-name="T1354">] 25 p., 43 p.)</text:span></text:p>
          </table:table-cell>
          <table:table-cell>
            <text:p text:style-name="P1351"/>
          </table:table-cell>
          <table:table-cell>
            <text:p text:style-name="P1351"/>
          </table:table-cell>
        </table:table-row>
        <table:table-row table:style-name="TableRow1355">
          <table:table-cell table:style-name="TableCell1356" table:number-columns-spanned="3">
            <text:p text:style-name="P1357">5.3</text:p>
          </table:table-cell>
          <table:covered-table-cell/>
          <table:covered-table-cell/>
          <table:table-cell table:style-name="TableCell1358" table:number-columns-spanned="2">
            <text:p text:style-name="P1359"/>
          </table:table-cell>
          <table:covered-table-cell/>
          <table:table-cell table:style-name="TableCell1360">
            <text:p text:style-name="P1361"><text:span text:style-name="T1362">Ar pirkimų vykdytojas tinkamai paskelbė apie pirkimą? ([</text:span><text:span text:style-name="T1363">6</text:span><text:span text:style-name="T1364">] 49 p., 50 p., 51 p., 53 p., 54 p., 55 p.; [</text:span><text:span text:style-name="T1365">13</text:span><text:span text:style-name="T1366">])</text:span></text:p>
          </table:table-cell>
          <table:table-cell>
            <text:p text:style-name="P1361"/>
          </table:table-cell>
          <table:table-cell>
            <text:p text:style-name="P1361"/>
          </table:table-cell>
        </table:table-row>
        <table:table-row table:style-name="TableRow1367">
          <table:table-cell table:style-name="TableCell1368" table:number-columns-spanned="3">
            <text:p text:style-name="P1369">5.4</text:p>
          </table:table-cell>
          <table:covered-table-cell/>
          <table:covered-table-cell/>
          <table:table-cell table:style-name="TableCell1370" table:number-columns-spanned="2">
            <text:p text:style-name="P1371"/>
          </table:table-cell>
          <table:covered-table-cell/>
          <table:table-cell table:style-name="TableCell1372">
            <text:p text:style-name="P1373">Ar pirkimo dokumentuose pateikta būtina informacija?</text:p>
            <text:p text:style-name="P1374"><text:span text:style-name="T1375">([</text:span><text:span text:style-name="T1376">6</text:span><text:span text:style-name="T1377">] 62 p.)</text:span></text:p>
          </table:table-cell>
          <table:table-cell>
            <text:p text:style-name="P1374"/>
          </table:table-cell>
          <table:table-cell>
            <text:p text:style-name="P1374"/>
          </table:table-cell>
        </table:table-row>
        <table:table-row table:style-name="TableRow1378">
          <table:table-cell table:style-name="TableCell1379" table:number-columns-spanned="3">
            <text:p text:style-name="P1380">5.5</text:p>
          </table:table-cell>
          <table:covered-table-cell/>
          <table:covered-table-cell/>
          <table:table-cell table:style-name="TableCell1381" table:number-columns-spanned="2">
            <text:p text:style-name="P1382"/>
          </table:table-cell>
          <table:covered-table-cell/>
          <table:table-cell table:style-name="TableCell1383">
            <text:p text:style-name="P1384"><text:span text:style-name="T1385">Ar tinkamai ir laiku išnagrinėtos tiekėjų pretenzijos? ([</text:span><text:span text:style-name="T1386">6</text:span><text:span text:style-name="T1387">] 113 p., 114 p.)</text:span></text:p>
          </table:table-cell>
          <table:table-cell>
            <text:p text:style-name="P1384"/>
          </table:table-cell>
          <table:table-cell>
            <text:p text:style-name="P1384"/>
          </table:table-cell>
        </table:table-row>
        <table:table-row table:style-name="TableRow1388">
          <table:table-cell table:style-name="TableCell1389" table:number-columns-spanned="3">
            <text:p text:style-name="P1390">5.6</text:p>
          </table:table-cell>
          <table:covered-table-cell/>
          <table:covered-table-cell/>
          <table:table-cell table:style-name="TableCell1391" table:number-columns-spanned="2">
            <text:p text:style-name="P1392"/>
          </table:table-cell>
          <table:covered-table-cell/>
          <table:table-cell table:style-name="TableCell1393">
            <text:p text:style-name="P1394"><text:span text:style-name="T1395">Ar sudarant pirkimo sutartį laikomasi atidėjimo termino? ([</text:span><text:span text:style-name="T1396">6</text:span><text:span text:style-name="T1397">] 111 p</text:span><text:span text:style-name="T1398">.</text:span><text:span text:style-name="T1399">)</text:span></text:p>
          </table:table-cell>
          <table:table-cell>
            <text:p text:style-name="P1394"/>
          </table:table-cell>
          <table:table-cell>
            <text:p text:style-name="P1394"/>
          </table:table-cell>
        </table:table-row>
        <table:table-row table:style-name="TableRow1400">
          <table:table-cell table:style-name="TableCell1401" table:number-columns-spanned="3">
            <text:p text:style-name="P1402">5.7</text:p>
          </table:table-cell>
          <table:covered-table-cell/>
          <table:covered-table-cell/>
          <table:table-cell table:style-name="TableCell1403" table:number-columns-spanned="2">
            <text:p text:style-name="P1404"/>
          </table:table-cell>
          <table:covered-table-cell/>
          <table:table-cell table:style-name="TableCell1405">
            <text:p text:style-name="P1406">Ar pirkimų vykdytojas<text:s/>laikosi reikalavimo sudarant pirkimo sutartį nekeisti laimėjusio tiekėjo pasiūlymo kainos ar jos nustatymo būdo, pasiūlymo turinio, sutarties įvykdymo užtikrinimo reikalavimų ir kitų pirkimo sutarties sąlygų?</text:p>
            <text:p text:style-name="P1407"><text:span text:style-name="T1408">([</text:span><text:span text:style-name="T1409">6</text:span><text:span text:style-name="T1410">] 121 p.)</text:span></text:p>
          </table:table-cell>
          <table:table-cell>
            <text:p text:style-name="P1407"/>
          </table:table-cell>
          <table:table-cell>
            <text:p text:style-name="P1407"/>
          </table:table-cell>
        </table:table-row>
        <table:table-row table:style-name="TableRow1411">
          <table:table-cell table:style-name="TableCell1412" table:number-columns-spanned="3">
            <text:p text:style-name="P1413">6.</text:p>
          </table:table-cell>
          <table:covered-table-cell/>
          <table:covered-table-cell/>
          <table:table-cell table:style-name="TableCell1414" table:number-columns-spanned="2">
            <text:p text:style-name="P1415"/>
          </table:table-cell>
          <table:covered-table-cell/>
          <table:table-cell table:style-name="TableCell1416">
            <text:p text:style-name="P1417">KONCESIJA</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3">
            <text:p text:style-name="P1424">6.1</text:p>
          </table:table-cell>
          <table:covered-table-cell/>
          <table:covered-table-cell/>
          <table:table-cell table:style-name="TableCell1425" table:number-columns-spanned="2">
            <text:p text:style-name="P1426"/>
          </table:table-cell>
          <table:covered-table-cell/>
          <table:table-cell table:style-name="TableCell1427">
            <text:p text:style-name="P1428">Ar pirkimų<text:s/>vykdytojas tinkamai apskaičiavo koncesijos vertę?</text:p>
            <text:p text:style-name="P1429"><text:span text:style-name="T1430">([</text:span><text:span text:style-name="T1431">4</text:span><text:span text:style-name="T1432">] 5 str.)</text:span></text:p>
          </table:table-cell>
          <table:table-cell>
            <text:p text:style-name="P1429"/>
          </table:table-cell>
          <table:table-cell>
            <text:p text:style-name="P1429"/>
          </table:table-cell>
        </table:table-row>
        <table:table-row table:style-name="TableRow1433">
          <table:table-cell table:style-name="TableCell1434" table:number-columns-spanned="3">
            <text:p text:style-name="P1435">6.2</text:p>
          </table:table-cell>
          <table:covered-table-cell/>
          <table:covered-table-cell/>
          <table:table-cell table:style-name="TableCell1436" table:number-columns-spanned="2">
            <text:p text:style-name="P1437"/>
          </table:table-cell>
          <table:covered-table-cell/>
          <table:table-cell table:style-name="TableCell1438">
            <text:p text:style-name="P1439">Ar priimtas sprendimas dėl koncesijos suteikimo tikslingumo?</text:p>
            <text:p text:style-name="P1440"><text:span text:style-name="T1441">([</text:span><text:span text:style-name="T1442">4</text:span><text:span text:style-name="T1443">] 14 str. 9 d., 10 d.)</text:span></text:p>
          </table:table-cell>
          <table:table-cell>
            <text:p text:style-name="P1440"/>
          </table:table-cell>
          <table:table-cell>
            <text:p text:style-name="P1440"/>
          </table:table-cell>
        </table:table-row>
        <table:table-row table:style-name="TableRow1444">
          <table:table-cell table:style-name="TableCell1445" table:number-columns-spanned="3">
            <text:p text:style-name="P1446">6.3</text:p>
          </table:table-cell>
          <table:covered-table-cell/>
          <table:covered-table-cell/>
          <table:table-cell table:style-name="TableCell1447" table:number-columns-spanned="2">
            <text:p text:style-name="P1448"/>
          </table:table-cell>
          <table:covered-table-cell/>
          <table:table-cell table:style-name="TableCell1449">
            <text:p text:style-name="P1450"><text:span text:style-name="T1451">Ar pirkimų vykdytojas tinkamai valdo interesų konfliktus? ([</text:span><text:span text:style-name="T1452">4</text:span><text:span text:style-name="T1453">] 22 str. 2 d., 3 d.)</text:span></text:p>
          </table:table-cell>
          <table:table-cell>
            <text:p text:style-name="P1450"/>
          </table:table-cell>
          <table:table-cell>
            <text:p text:style-name="P1450"/>
          </table:table-cell>
        </table:table-row>
        <table:table-row table:style-name="TableRow1454">
          <table:table-cell table:style-name="TableCell1455" table:number-columns-spanned="3">
            <text:p text:style-name="P1456">6.4</text:p>
          </table:table-cell>
          <table:covered-table-cell/>
          <table:covered-table-cell/>
          <table:table-cell table:style-name="TableCell1457" table:number-columns-spanned="2">
            <text:p text:style-name="P1458"/>
          </table:table-cell>
          <table:covered-table-cell/>
          <table:table-cell table:style-name="TableCell1459">
            <text:p text:style-name="P1460">Ar<text:s/>pirkimų vykdytojas gavo viešosios įstaigos Centrinės projektų valdymo agentūros išvadą dėl koncesijos projekto socialinės ir ekonominės naudos?</text:p>
            <text:p text:style-name="P1461"><text:span text:style-name="T1462">([</text:span><text:span text:style-name="T1463">4</text:span><text:span text:style-name="T1464">] 14 str. 11 d.; [</text:span><text:span text:style-name="T1465">14</text:span><text:span text:style-name="T1466">] 8 p., 27 p.)</text:span></text:p>
          </table:table-cell>
          <table:table-cell>
            <text:p text:style-name="P1461"/>
          </table:table-cell>
          <table:table-cell>
            <text:p text:style-name="P1461"/>
          </table:table-cell>
        </table:table-row>
        <table:table-row table:style-name="TableRow1467">
          <table:table-cell table:style-name="TableCell1468" table:number-columns-spanned="3">
            <text:p text:style-name="P1469">6.5</text:p>
          </table:table-cell>
          <table:covered-table-cell/>
          <table:covered-table-cell/>
          <table:table-cell table:style-name="TableCell1470" table:number-columns-spanned="2">
            <text:p text:style-name="P1471"/>
          </table:table-cell>
          <table:covered-table-cell/>
          <table:table-cell table:style-name="TableCell1472">
            <text:p text:style-name="P1473">Ar koncesijos suteikimas be konkurso atitinka privalomas sąlygas?</text:p>
            <text:p text:style-name="P1474"><text:span text:style-name="T1475">([</text:span><text:span text:style-name="T1476">4</text:span><text:span text:style-name="T1477">] 54 str.)</text:span></text:p>
          </table:table-cell>
          <table:table-cell>
            <text:p text:style-name="P1474"/>
          </table:table-cell>
          <table:table-cell>
            <text:p text:style-name="P1474"/>
          </table:table-cell>
        </table:table-row>
        <table:table-row table:style-name="TableRow1478">
          <table:table-cell table:style-name="TableCell1479" table:number-columns-spanned="3">
            <text:p text:style-name="P1480">6.6</text:p>
          </table:table-cell>
          <table:covered-table-cell/>
          <table:covered-table-cell/>
          <table:table-cell table:style-name="TableCell1481" table:number-columns-spanned="2">
            <text:p text:style-name="P1482"/>
          </table:table-cell>
          <table:covered-table-cell/>
          <table:table-cell table:style-name="TableCell1483">
            <text:p text:style-name="P1484">Ar koncesijos suteikimas konkurencinio dialogo būdu atitinka privalomas sąlygas?</text:p>
            <text:p text:style-name="P1485"><text:span text:style-name="T1486">([</text:span><text:span text:style-name="T1487">4</text:span><text:span text:style-name="T1488">] 56 str.)</text:span></text:p>
          </table:table-cell>
          <table:table-cell>
            <text:p text:style-name="P1485"/>
          </table:table-cell>
          <table:table-cell>
            <text:p text:style-name="P1485"/>
          </table:table-cell>
        </table:table-row>
        <table:table-row table:style-name="TableRow1489">
          <table:table-cell table:style-name="TableCell1490" table:number-columns-spanned="3">
            <text:p text:style-name="P1491">6.7</text:p>
          </table:table-cell>
          <table:covered-table-cell/>
          <table:covered-table-cell/>
          <table:table-cell table:style-name="TableCell1492" table:number-columns-spanned="2">
            <text:p text:style-name="P1493"/>
          </table:table-cell>
          <table:covered-table-cell/>
          <table:table-cell table:style-name="TableCell1494">
            <text:p text:style-name="P1495">Ar pirkimų vykdytojas tinkamai paskelbė koncesijos skelbimą?</text:p>
            <text:p text:style-name="P1496"><text:span text:style-name="T1497">([</text:span><text:span text:style-name="T1498">4</text:span><text:span text:style-name="T1499">] 29 str. 1 d., 30 str. 1 d., 2 d., 3 d., 4 d., 7 d., 9 d.; [</text:span><text:span text:style-name="T1500">11</text:span><text:span text:style-name="T1501">])</text:span></text:p>
          </table:table-cell>
          <table:table-cell>
            <text:p text:style-name="P1496"/>
          </table:table-cell>
          <table:table-cell>
            <text:p text:style-name="P1496"/>
          </table:table-cell>
        </table:table-row>
        <table:table-row table:style-name="TableRow1502">
          <table:table-cell table:style-name="TableCell1503" table:number-columns-spanned="3">
            <text:p text:style-name="P1504">6.8</text:p>
          </table:table-cell>
          <table:covered-table-cell/>
          <table:covered-table-cell/>
          <table:table-cell table:style-name="TableCell1505" table:number-columns-spanned="2">
            <text:p text:style-name="P1506"/>
          </table:table-cell>
          <table:covered-table-cell/>
          <table:table-cell table:style-name="TableCell1507">
            <text:p text:style-name="P1508">Ar koncesijos dokumentuose pateikta būtina informacija?</text:p>
            <text:p text:style-name="P1509"><text:span text:style-name="T1510">([</text:span><text:span text:style-name="T1511">4</text:span><text:span text:style-name="T1512">] 31 str. 2 d.)</text:span></text:p>
          </table:table-cell>
          <table:table-cell>
            <text:p text:style-name="P1509"/>
          </table:table-cell>
          <table:table-cell>
            <text:p text:style-name="P1509"/>
          </table:table-cell>
        </table:table-row>
        <table:table-row table:style-name="TableRow1513">
          <table:table-cell table:style-name="TableCell1514" table:number-columns-spanned="3">
            <text:p text:style-name="P1515">6.9</text:p>
          </table:table-cell>
          <table:covered-table-cell/>
          <table:covered-table-cell/>
          <table:table-cell table:style-name="TableCell1516" table:number-columns-spanned="2">
            <text:p text:style-name="P1517"/>
          </table:table-cell>
          <table:covered-table-cell/>
          <table:table-cell table:style-name="TableCell1518">
            <text:p text:style-name="P1519">Ar koncesijos dokumentuose tinkamai nustatyti pasiūlymų ekonominio naudingumo vertinimo kriterijai?</text:p>
            <text:p text:style-name="P1520"><text:span text:style-name="T1521">([</text:span><text:span text:style-name="T1522">4</text:span><text:span text:style-name="T1523">] 52 str.)</text:span></text:p>
          </table:table-cell>
          <table:table-cell>
            <text:p text:style-name="P1520"/>
          </table:table-cell>
          <table:table-cell>
            <text:p text:style-name="P1520"/>
          </table:table-cell>
        </table:table-row>
        <table:table-row table:style-name="TableRow1524">
          <table:table-cell table:style-name="TableCell1525" table:number-columns-spanned="3">
            <text:p text:style-name="P1526">6.10</text:p>
          </table:table-cell>
          <table:covered-table-cell/>
          <table:covered-table-cell/>
          <table:table-cell table:style-name="TableCell1527" table:number-columns-spanned="2">
            <text:p text:style-name="P1528"/>
          </table:table-cell>
          <table:covered-table-cell/>
          <table:table-cell table:style-name="TableCell1529">
            <text:p text:style-name="P1530">Ar koncesijos sutarties sudarymas atitinka privalomas<text:s/>sąlygas?</text:p>
            <text:p text:style-name="P1531"><text:span text:style-name="T1532">([</text:span><text:span text:style-name="T1533">4</text:span><text:span text:style-name="T1534">] 60 str. 1 d.)</text:span></text:p>
          </table:table-cell>
          <table:table-cell>
            <text:p text:style-name="P1531"/>
          </table:table-cell>
          <table:table-cell>
            <text:p text:style-name="P1531"/>
          </table:table-cell>
        </table:table-row>
        <table:table-row table:style-name="TableRow1535">
          <table:table-cell table:style-name="TableCell1536" table:number-columns-spanned="3">
            <text:p text:style-name="P1537">6.11</text:p>
          </table:table-cell>
          <table:covered-table-cell/>
          <table:covered-table-cell/>
          <table:table-cell table:style-name="TableCell1538" table:number-columns-spanned="2">
            <text:p text:style-name="P1539"/>
          </table:table-cell>
          <table:covered-table-cell/>
          <table:table-cell table:style-name="TableCell1540">
            <text:p text:style-name="P1541"><text:span text:style-name="T1542">Ar tinkamai ir laiku išnagrinėtos ekonominės veiklos vykdytojų pretenzijos? ([</text:span><text:span text:style-name="T1543">4</text:span><text:span text:style-name="T1544">] 74 str.)</text:span></text:p>
          </table:table-cell>
          <table:table-cell>
            <text:p text:style-name="P1541"/>
          </table:table-cell>
          <table:table-cell>
            <text:p text:style-name="P1541"/>
          </table:table-cell>
        </table:table-row>
        <table:table-row table:style-name="TableRow1545">
          <table:table-cell table:style-name="TableCell1546" table:number-columns-spanned="3">
            <text:p text:style-name="P1547">6.12</text:p>
          </table:table-cell>
          <table:covered-table-cell/>
          <table:covered-table-cell/>
          <table:table-cell table:style-name="TableCell1548" table:number-columns-spanned="2">
            <text:p text:style-name="P1549"/>
          </table:table-cell>
          <table:covered-table-cell/>
          <table:table-cell table:style-name="TableCell1550">
            <text:p text:style-name="P1551"><text:span text:style-name="T1552">Ar sudarant koncesijos sutartį laikomasi atidėjimo termino? ([</text:span><text:span text:style-name="T1553">4</text:span><text:span text:style-name="T1554">] 60 str. 7 d.)</text:span></text:p>
          </table:table-cell>
          <table:table-cell>
            <text:p text:style-name="P1551"/>
          </table:table-cell>
          <table:table-cell>
            <text:p text:style-name="P1551"/>
          </table:table-cell>
        </table:table-row>
        <table:table-row table:style-name="TableRow1555">
          <table:table-cell table:style-name="TableCell1556" table:number-columns-spanned="3">
            <text:p text:style-name="P1557">6.13</text:p>
          </table:table-cell>
          <table:covered-table-cell/>
          <table:covered-table-cell/>
          <table:table-cell table:style-name="TableCell1558" table:number-columns-spanned="2">
            <text:p text:style-name="P1559"/>
          </table:table-cell>
          <table:covered-table-cell/>
          <table:table-cell table:style-name="TableCell1560">
            <text:p text:style-name="P1561"><text:span text:style-name="T1562">Ar pirkimų vykdytojas laikosi<text:s/></text:span><text:span text:style-name="T1563">reikalavimo s</text:span><text:span text:style-name="T1564">udarant koncesijos sutartį nekeisti laimėjusio dalyvio derybų protokole ar po derybų pateiktame galutiniame pasiūlyme, jeigu toks buvo pateiktas, nustatytų koncesijos sąlygų bei pradinių koncesijos sąlygų, dėl kurių šalys nesiderėjo?</text:span></text:p>
            <text:p text:style-name="P1565"><text:span text:style-name="T1566">([</text:span><text:span text:style-name="T1567">4</text:span><text:span text:style-name="T1568">] 60 s</text:span><text:span text:style-name="T1569">tr. 5 d.)</text:span></text:p>
          </table:table-cell>
          <table:table-cell>
            <text:p text:style-name="P1565"/>
          </table:table-cell>
          <table:table-cell>
            <text:p text:style-name="P1565"/>
          </table:table-cell>
        </table:table-row>
        <table:table-row table:style-name="TableRow1570">
          <table:table-cell table:style-name="TableCell1571" table:number-columns-spanned="3">
            <text:p text:style-name="P1572">6.14</text:p>
          </table:table-cell>
          <table:covered-table-cell/>
          <table:covered-table-cell/>
          <table:table-cell table:style-name="TableCell1573" table:number-columns-spanned="2">
            <text:p text:style-name="P1574"/>
          </table:table-cell>
          <table:covered-table-cell/>
          <table:table-cell table:style-name="TableCell1575">
            <text:p text:style-name="P1576">Ar koncesijos sutartyje nustatytos būtinos sąlygos?</text:p>
            <text:p text:style-name="P1577"><text:span text:style-name="T1578">([</text:span><text:span text:style-name="T1579">4</text:span><text:span text:style-name="T1580">] 60 str. 6 d.)</text:span></text:p>
          </table:table-cell>
          <table:table-cell>
            <text:p text:style-name="P1577"/>
          </table:table-cell>
          <table:table-cell>
            <text:p text:style-name="P1577"/>
          </table:table-cell>
        </table:table-row>
      </table:table>
      <text:p text:style-name="P1581"/>
      <text:p text:style-name="P1582">Teisės aktų žymėjimas klausimyne:</text:p>
      <text:p text:style-name="P1583">1. Lietuvos Respublikos viešųjų pirkimų įstatymas;</text:p>
      <text:p text:style-name="P1584">2. Lietuvos Respublikos pirkimų, atliekamų vandentvarkos, energetikos, transporto<text:s/>ar pašto paslaugų srities perkančiųjų subjektų įstatymas;</text:p>
      <text:p text:style-name="P1585">3. Lietuvos Respublikos viešųjų pirkimų, atliekamų gynybos ir saugumo srityje, įstatymas;</text:p>
      <text:p text:style-name="P1586">4. Lietuvos Respublikos koncesijų įstatymas;</text:p>
      <text:p text:style-name="P1587">5. Lietuvos Respublikos viešųjų ir privačių interesų derinimo<text:s/>valstybinėje tarnyboje įstatymas;</text:p>
      <text:p text:style-name="P1588">6.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589">7. Mažos vertės pirkimų tvarkos aprašas, patvirtintas Viešųjų pirkimų tarnybos direktoriaus 2017 m. birželio 28 d.<text:s/>įsakymu Nr. 1S-97 „Dėl Mažos vertės pirkimų tvarkos aprašo patvirtinimo“;</text:p>
      <text:p text:style-name="P1590">8. Numatomo viešojo pirkimo ir pirkimo vertės skaičiavimo metodika, patvirtinta Viešųjų pirkimų tarnybos direktoriaus 2017 m. birželio 27 d. įsakymu Nr. 1S-94 „Dėl Numatomos viešojo<text:s/>pirkimo ir pirkimo vertės skaičiavimo metodikos patvirtinimo“;</text:p>
      <text:p text:style-name="P1591">9. Tiekėjo kvalifikacijos reikalavimų nustatymo metodika, patvirtinta Viešųjų pirkimų tarnybos direktoriaus 2017 m. birželio 29 d. įsakymu Nr. 1S-95 „Dėl Tiekėjo kvalifikacijos reikalavimų nustatymo metodikos patvirtinimo“;</text:p>
      <text:p text:style-name="P1592">10. Kainodaros taisyklių nustatymo metodika, patvirtinta Viešųjų pirkimų tarnybos direktoriaus 2017 m. birželio 28 d. įsakymu Nr. 1S-105 „Dėl Kainodaros taisyklių nustatymo metodikos patvirtinimo“;</text:p>
      <text:p text:style-name="P1593">11.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594"><text:span text:style-name="T1595">12.<text:s/></text:span><text:span text:style-name="T1596">Informacijos viešinimo Centrinėje viešųjų pirkimų informacinėje sistemoje tvarkos aprašas, patvirtintas Viešųjų pirkimų tarnybos dire</text:span><text:span text:style-name="T1597">ktoriaus 2017 m. birželio 19 d. įsakymu Nr. 1S-91 „Dėl Informacijos viešinimo Centrinėje vie</text:span><text:span text:style-name="T1598">š</text:span><text:span text:style-name="T1599">ųjų pirkimų informacinėje sistemoje tvarkos apra</text:span><text:span text:style-name="T1600">š</text:span><text:span text:style-name="T1601">o patvirtinimo“;</text:span></text:p>
      <text:p text:style-name="P1602"><text:span text:style-name="T1603">13.<text:s/></text:span><text:span text:style-name="T1604">S</text:span><text:span text:style-name="T1605">kelbimų apie energijos ar kuro, kurių reikia elektros ir šilumos energijai gaminti, pirkimus rengimo ir teikimo tvarkos aprašas, patvirtintas Viešųjų pirkimų tarnybos<text:s/></text:span><text:span text:style-name="T1606">2015 m. spalio 30 d. įsakymu Nr. 1S-178 „Dėl Skelbimų apie energijos ar kuro, kurių reiki</text:span><text:span text:style-name="T1607">a elektros ir šilumos energijai gaminti, pirkimus rengimo ir teikimo tvarkos aprašo patvirtinimo“;</text:span></text:p>
      <text:p text:style-name="P1608">14. Viešojo ir privataus sektorių partnerystės projektų rengimo ir įgyvendinimo taisyklės, patvirtintos Lietuvos Respublikos Vyriausybės 2009 m. lapkričio 11<text:s/>d. nutarimu Nr. 1480 „Dėl viešojo ir privataus sektorių partnerystės“;</text:p>
      <text:p text:style-name="P1609">15.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p>
      <text:p text:style-name="P1610"/>
      <text:p text:style-name="P1611"><text:span text:style-name="T1612">_________________</text:span></text:p>
      <text:p text:style-name="P1613"><text:span text:style-name="T1622">Pirkimų ir</text:span><text:span text:style-name="T1623"><text:s/>koncesijų priežiūros taisyklių<text:s/></text:span></text:p>
      <text:p text:style-name="P1624"><text:span text:style-name="T1625">4</text:span><text:span text:style-name="T1626"><text:s/>priedas</text:span></text:p>
      <text:p text:style-name="P1627"/>
      <text:p text:style-name="P1628"><text:span text:style-name="T1629">PAVYZDINIS KONTROLINIS TIKRINIMO KLAUSIMYNAS</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Klausimai</text:p>
          </table:table-cell>
        </table:table-row>
        <table:table-row table:style-name="TableRow1639">
          <table:table-cell table:style-name="TableCell1640">
            <text:p text:style-name="P1641">1.</text:p>
          </table:table-cell>
          <table:table-cell table:style-name="TableCell1642">
            <text:p text:style-name="P1643">Ar Viešųjų pirkimų tarnybos valstybės tarnautojui atliekant tikrinimą nekyla viešųjų ir privačių interesų konfliktas?</text:p>
          </table:table-cell>
        </table:table-row>
        <table:table-row table:style-name="TableRow1644">
          <table:table-cell table:style-name="TableCell1645">
            <text:p text:style-name="P1646">2.</text:p>
          </table:table-cell>
          <table:table-cell table:style-name="TableCell1647">
            <text:p text:style-name="P1648"><text:span text:style-name="T1649">Ar pirkimų<text:s/></text:span><text:span text:style-name="T1650">vykdytojas pasitvirtinęs mažos vertės pirkimų taisykles (organizavimo tvarką)? ([</text:span><text:span text:style-name="T1651">2</text:span><text:span text:style-name="T1652">] 37 str. 3 d.; [</text:span><text:span text:style-name="T1653">3</text:span><text:span text:style-name="T1654">] 17 str. 4 d.; [</text:span><text:span text:style-name="T1655">7</text:span><text:span text:style-name="T1656">] 15 p.)</text:span></text:p>
          </table:table-cell>
        </table:table-row>
        <table:table-row table:style-name="TableRow1657">
          <table:table-cell table:style-name="TableCell1658">
            <text:p text:style-name="P1659">3.</text:p>
          </table:table-cell>
          <table:table-cell table:style-name="TableCell1660">
            <text:p text:style-name="P1661"><text:span text:style-name="T1662">Ar pirkimų vykdytojas tinkamai sudarė komisiją pirkimams</text:span><text:span text:style-name="T1663"><text:note text:note-class="footnote" text:id="_ftn0"><text:note-citation>1</text:note-citation><text:note-body><text:p text:style-name="P1664"><text:span text:style-name="T1665"><text:s/>V</text:span><text:span text:style-name="T1666">iešasis pirkimas, pirkimas, atliekamas vandentvarkos, energetikos, transporto ar pašto paslaugų srities perkančiojo subjekto,<text:s/></text:span><text:span text:style-name="T1667">vidaus sandoris,<text:s/></text:span><text:span text:style-name="T1668">pirkimas, atliekamas<text:s/></text:span><text:span text:style-name="T1669">gynybos ir saugumo srityje,</text:span><text:span text:style-name="T1670"><text:s/></text:span><text:span text:style-name="T1671">įmonės, veikiančios energetikos srityje,<text:s/></text:span><text:span text:style-name="T1672">energijos ar kuro, kurių reikia elektros ir šilumos energijai gaminti, pirkimas,</text:span><text:span text:style-name="T1673"><text:s/></text:span><text:span text:style-name="T1674">koncesija</text:span></text:p></text:note-body></text:note></text:span><text:span text:style-name="T1675"><text:s/>atlikti?<text:s/></text:span></text:p>
            <text:p text:style-name="P1676"><text:span text:style-name="T1677">([</text:span><text:span text:style-name="T1678">1</text:span><text:span text:style-name="T1679">] 19 str. 1 d, 2 d., 3 d.; [</text:span><text:span text:style-name="T1680">2</text:span><text:span text:style-name="T1681">] 31 str. 1 d., 2 d., 3 d</text:span><text:span text:style-name="T1682">.; [</text:span><text:span text:style-name="T1683">3</text:span><text:span text:style-name="T1684">]) 10 str. 1 d., 2 d., 3 d; [</text:span><text:span text:style-name="T1685">4</text:span><text:span text:style-name="T1686">] 20 str. 1 d., <text:s/>2 d., 3 d., 4 d.; [</text:span><text:span text:style-name="T1687">6</text:span><text:span text:style-name="T1688">] 11 p., 13 p.)</text:span></text:p>
          </table:table-cell>
        </table:table-row>
        <table:table-row table:style-name="TableRow1689">
          <table:table-cell table:style-name="TableCell1690">
            <text:p text:style-name="P1691">4.</text:p>
          </table:table-cell>
          <table:table-cell table:style-name="TableCell1692">
            <text:p text:style-name="P1693">Ar pirkimų procedūrose dalyvauja tik nešališkumo deklaracijas, konfidencialumo pasižadėjimus pasirašę bei privačius interesus deklaravę asmenys?</text:p>
            <text:p text:style-name="P1694"><text:span text:style-name="T1695">([</text:span><text:span text:style-name="T1696">1</text:span><text:span text:style-name="T1697">] 21 str. 2 d.;<text:s/></text:span><text:span text:style-name="T1698">[</text:span><text:span text:style-name="T1699">2</text:span><text:span text:style-name="T1700">] 33 str. 2 d.; [</text:span><text:span text:style-name="T1701">3</text:span><text:span text:style-name="T1702">] 10 str. 2 d.; [</text:span><text:span text:style-name="T1703">4</text:span><text:span text:style-name="T1704">] 22 str. 2 d.; [</text:span><text:span text:style-name="T1705">5</text:span><text:span text:style-name="T1706">] 4 str. 3 d. 8 p., 5 str. 6 d.; [</text:span><text:span text:style-name="T1707">6</text:span><text:span text:style-name="T1708">] 17 p.; [</text:span><text:span text:style-name="T1709">8</text:span><text:span text:style-name="T1710">]; [</text:span><text:span text:style-name="T1711">9</text:span><text:span text:style-name="T1712">])</text:span></text:p>
          </table:table-cell>
        </table:table-row>
        <table:table-row table:style-name="TableRow1713">
          <table:table-cell table:style-name="TableCell1714">
            <text:p text:style-name="P1715">5.</text:p>
          </table:table-cell>
          <table:table-cell table:style-name="TableCell1716">
            <text:p text:style-name="P1717">Ar pirkimų vykdytojas yra patvirtinęs einamaisiais metais planuojamų vykdyti pirkimų planus ir laiku bei tinkamai apie planus bei jų patikslinimus paskelbė?</text:p>
            <text:p text:style-name="P1718"><text:span text:style-name="T1719">([</text:span><text:span text:style-name="T1720">1</text:span><text:span text:style-name="T1721">] 26 str. 1 d., 10 str. 3 d. 1 p.; [</text:span><text:span text:style-name="T1722">2</text:span><text:span text:style-name="T1723">] 38 str. 1. d., 19 str. 3 d. 1 p.; [</text:span><text:span text:style-name="T1724">3</text:span><text:span text:style-name="T1725">] 8 str. 1 d.; [</text:span><text:span text:style-name="T1726">6</text:span><text:span text:style-name="T1727">] 47 p., 48 p.; [</text:span><text:span text:style-name="T1728">10</text:span><text:span text:style-name="T1729">]; [</text:span><text:span text:style-name="T1730">11</text:span><text:span text:style-name="T1731">])<text:s/></text:span></text:p>
          </table:table-cell>
        </table:table-row>
        <table:table-row table:style-name="TableRow1732">
          <table:table-cell table:style-name="TableCell1733">
            <text:p text:style-name="P1734">6.</text:p>
          </table:table-cell>
          <table:table-cell table:style-name="TableCell1735">
            <text:p text:style-name="P1736">Ar pirkimų vykdytojas tinkamai ir laiku teikia Viešųjų pirkimų tarnybai pirkimų, sutarčių, vidaus sandorių bei<text:s/>suteiktų koncesijų ataskaitas ir skelbia jas Centrinėje viešųjų pirkimų informacinėje sistemoje?</text:p>
            <text:p text:style-name="P1737"><text:span text:style-name="T1738">([</text:span><text:span text:style-name="T1739">1</text:span><text:span text:style-name="T1740">] 96 str. 2, 3, 4, 5 d., 10 str. 3 d. 4 p.; [</text:span><text:span text:style-name="T1741">2</text:span><text:span text:style-name="T1742">] 102 str. 2, 3, 4 d., 19 str. 3 d. 4 p.; [</text:span><text:span text:style-name="T1743">3</text:span><text:span text:style-name="T1744">] 48 str. 1, 3 , 4 d.; [</text:span><text:span text:style-name="T1745">4</text:span><text:span text:style-name="T1746">] 67 str.; [</text:span><text:span text:style-name="T1747">7</text:span><text:span text:style-name="T1748">] 20 p.; [</text:span><text:span text:style-name="T1749">12</text:span><text:span text:style-name="T1750">]; [</text:span><text:span text:style-name="T1751">13</text:span><text:span text:style-name="T1752">]; [</text:span><text:span text:style-name="T1753">14</text:span><text:span text:style-name="T1754">])</text:span></text:p>
            <text:p text:style-name="P1755"/>
          </table:table-cell>
        </table:table-row>
        <table:table-row table:style-name="TableRow1756">
          <table:table-cell table:style-name="TableCell1757">
            <text:p text:style-name="P1758">7.</text:p>
          </table:table-cell>
          <table:table-cell table:style-name="TableCell1759">
            <text:p text:style-name="P1760">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1761"><text:span text:style-name="T1762">([</text:span><text:span text:style-name="T1763">1</text:span><text:span text:style-name="T1764">] 55 str. 2 d.; [</text:span><text:span text:style-name="T1765">2</text:span><text:span text:style-name="T1766">] 64 str. 2 d.)<text:s/></text:span></text:p>
          </table:table-cell>
        </table:table-row>
        <table:table-row table:style-name="TableRow1767">
          <table:table-cell table:style-name="TableCell1768">
            <text:p text:style-name="P1769">8.</text:p>
          </table:table-cell>
          <table:table-cell table:style-name="TableCell1770">
            <text:p text:style-name="P1771">Ar pirkimų vykdytojai laikosi žaliųjų pirkimų reikalavimų?</text:p>
            <text:p text:style-name="P1772"><text:span text:style-name="T1773">([</text:span><text:span text:style-name="T1774">15</text:span><text:span text:style-name="T1775">] 1 p.)</text:span></text:p>
          </table:table-cell>
        </table:table-row>
        <table:table-row table:style-name="TableRow1776">
          <table:table-cell table:style-name="TableCell1777">
            <text:p text:style-name="P1778">9.</text:p>
          </table:table-cell>
          <table:table-cell table:style-name="TableCell1779">
            <text:p text:style-name="P1780">Ar pirkimų vykdytojas laikosi reikalavimo prekių ir (arba) paslaugų įsigyti iš centrinės perkančiosios<text:s/>organizacijos, prekių, paslaugų ir darbų įsigyti naudojantis centrinės perkančiosios organizacijos atlikta pirkimo procedūra, valdoma dinamine pirkimo sistema ar sudaryta preliminariąja sutartimi?</text:p>
            <text:p text:style-name="P1781"><text:span text:style-name="T1782">([</text:span><text:span text:style-name="T1783">1</text:span><text:span text:style-name="T1784">] 82 str. 1, 2 d.; [</text:span><text:span text:style-name="T1785">2</text:span><text:span text:style-name="T1786">] 90 str. 1, 2 d.)</text:span></text:p>
          </table:table-cell>
        </table:table-row>
      </table:table>
      <text:p text:style-name="P1787"/>
      <text:p text:style-name="P1788">Teisės aktų<text:s/>žymėjimas klausimyne:</text:p>
      <text:p text:style-name="P1789">1. Lietuvos Respublikos viešųjų pirkimų įstatymas;</text:p>
      <text:p text:style-name="P1790">2. Lietuvos Respublikos pirkimų, atliekamų vandentvarkos, energetikos, transporto ar pašto paslaugų srities perkančiųjų subjektų įstatymas;</text:p>
      <text:p text:style-name="P1791">3. Lietuvos respublikos viešųjų pirkimų, atliekamų gynybos ir saugumo srityje, įstatymas;</text:p>
      <text:p text:style-name="P1792">4. Lietuvos Respublikos koncesijų įstatymas;</text:p>
      <text:p text:style-name="P1793">5. Lietuvos Respublikos viešųjų ir privačių interesų derinimo valstybinėje tarnyboje įstatymas;</text:p>
      <text:p text:style-name="P1794">6. Įmonių, veikiančių energetikos srityje, energijos ar kuro, kurių<text:s/>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795">7. Mažos vertės pirkimų tvarkos aprašas, patvirtintas Viešųjų pirkimų tarnybos direktoriaus 2017 m. birželio 28 d. įsakymu Nr. 1S-97 „Dėl Mažos vertės pirkimų tvarkos aprašo patvirtinimo“;</text:p>
      <text:p text:style-name="P1796">8. Nešališkumo deklaracijos<text:s/>tipinė forma, patvirtinta Viešųjų pirkimų tarnybos direktoriaus 2017 m. birželio 23 d. įsakymu Nr. 1S-93 „Dėl Nešališkumo deklaracijos tipinės formos patvirtinimo“;</text:p>
      <text:p text:style-name="P1797">9. Nešališkumo deklaracijos tipinė forma pagal Lietuvos Respublikos koncesijų įstatymą, patvirtinta Viešųjų pirkimų tarnybos direktoriaus 2017 m. spalio 12 d. įsakymu Nr. 1S-145 „Dėl Nešališkumo deklaracijos tipinės formos pagal Lietuvos Respublikos koncesijų įstatymą patvirtinimo“;</text:p>
      <text:p text:style-name="P1798">10. 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p>
      <text:p text:style-name="P1799">11. Informacijos apie planuojamus vykdyti energijos ar kuro, kurių reikia elektros ir šilumos energijai gaminti, pirkimus skelbimo Centrinėje viešųjų pirkimų informacinėje sistemoje tvarkos aprašas, patvirtintas Viešųjų pirkimų tarnybos 2015 m. gruodžio 31 d. įsakymu Nr. 1S-215<text:s/>„Dėl Informacijos apie planuojamus vykdyti energijos ar kuro, kurių reikia elektros ir šilumos energijai gaminti, pirkimus skelbimo Centrinėje viešųjų pirkimų informacinėje sistemoje tvarkos aprašo patvirtinimo“;</text:p>
      <text:p text:style-name="P1800">12. Viešųjų pirkimų ir pirkimų ataskaitų rengimo ir teikimo tvarkos aprašas, patvirtintas Viešųjų pirkimų tarnybos direktoriaus 2017 m. birželio 6 d. įsakymu Nr. 1S-80 „Dėl Viešųjų pirkimų ir pirkimų ataskaitų rengimo ir teikimo tvarkos aprašo, viešųjų pirkimų ir pirkimų ataskaitų formų patvirtinimo“;</text:p>
      <text:p text:style-name="P1801">13. Koncesijų ataskaitų rengimo ir teikimo tvarkos aprašas, patvirtintas Viešųjų pirkimų tarnybos direktoriaus 2017 m. lapkričio 30 d. įsakymu Nr. 1S-171 „Dėl Koncesijų ataskaitų rengimo ir teikimo tvarkos aprašo bei koncesijų ataskaitų tipinių formų patvirtinimo“;</text:p>
      <text:p text:style-name="P1802">14. Viešųjų pirkimų, atliekamų gynybos ir saugumo srityje, ataskaitų rengimo ir teikimo tvarkos aprašas, patvirtintas Viešųjų pirkimų tarnybos 2019 m. birželio 19 d. įsakymu Nr. 1S-95 „Dėl Viešųjų pirkimų, atliekamų gynybos ir saugumo srityje, ataskaitų rengimo ir teikimo tvarkos aprašo ir ataskaitų formų patvirtinimo“;</text:p>
      <text:p text:style-name="P1803">15. Lietuvos Respublikos Vyriausybės 2010 m. liepos 21 d. nutarimas Nr. 1133 „Dėl žaliųjų pirkimų tikslų nustatymo ir įgyvendinimo“.</text:p>
      <text:p text:style-name="P1804"><text:span text:style-name="T1805">______________</text:span></text:p>
      <text:p text:style-name="P1806"/>
      <text:p text:style-name="P1807"/>
      <text:p text:style-name="P1808"><text:span text:style-name="T1809">Pakeitimai:</text:span></text:p>
      <text:p text:style-name="P1810"/>
      <text:p text:style-name="P1811"><text:span text:style-name="T1812">1.</text:span></text:p>
      <text:p text:style-name="P1813"><text:span text:style-name="T1814">Viešųjų<text:s/></text:span><text:span text:style-name="T1815">pirkimų tarnyba, Įsakymas</text:span></text:p>
      <text:p text:style-name="P1816"><text:span text:style-name="T1817">Nr.<text:s/></text:span><text:a xlink:href="https://www.e-tar.lt/portal/legalAct.html?documentId=56293210689c11eca9ac839120d251c4" office:target-frame-name="_top" xlink:show="replace"><text:span text:style-name="T1818">1S-185</text:span></text:a><text:span text:style-name="T1819">, 2021-12-28, paskelbta TAR 2021-12-29, i. k. 2021-27499</text:span></text:p>
      <text:p text:style-name="P1820"><text:span text:style-name="T1821">Dėl Viešųjų pirkimų tarnybos direktoriaus 2019 m. vasario 1 d.<text:s/></text:span><text:span text:style-name="T1822">įsakymo Nr. 1S-25 „Dėl Pirkimų priežiūros taisykli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25in"/>
          <style:tab-stop style:type="right" style:position="6.5in"/>
        </style:tab-stops>
      </style:paragraph-properties>
    </style:style>
    <style:style style:name="P92"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name="Arial" style:font-name-complex="Arial" fo:font-size="10pt" style:font-size-asian="10pt" style:font-size-complex="11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3.25in"/>
          <style:tab-stop style:type="right" style:position="6.5in"/>
        </style:tab-stops>
      </style:paragraph-properties>
    </style:style>
    <style:style style:name="P51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style:font-name="Arial" style:font-name-complex="Arial" fo:font-size="10pt" style:font-size-asian="10pt" style:font-size-complex="11pt" style:language-asian="lt" style:country-asian="LT"/>
    </style:style>
    <style:style style:name="P5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3.25in"/>
          <style:tab-stop style:type="right" style:position="6.5in"/>
        </style:tab-stops>
      </style:paragraph-properties>
    </style:style>
    <style:style style:name="P68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style:font-name="Arial" style:font-name-complex="Arial" fo:font-size="10pt" style:font-size-asian="10pt" style:font-size-complex="11pt" style:language-asian="lt" style:country-asian="LT"/>
    </style:style>
    <style:style style:name="P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3.25in"/>
          <style:tab-stop style:type="right" style:position="6.5in"/>
        </style:tab-stops>
      </style:paragraph-properties>
    </style:style>
    <style:style style:name="P786"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style:font-name="Arial" style:font-name-complex="Arial" fo:font-size="10pt" style:font-size-asian="10pt" style:font-size-complex="11pt" style:language-asian="lt" style:country-asian="LT"/>
    </style:style>
    <style:style style:name="P7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0"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7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14" style:parent-style-name="Normal" style:family="paragraph">
      <style:paragraph-properties>
        <style:tab-stops>
          <style:tab-stop style:type="center" style:position="3.25in"/>
          <style:tab-stop style:type="right" style:position="6.5in"/>
        </style:tab-stops>
      </style:paragraph-properties>
    </style:style>
    <style:style style:name="P1615"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1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7" style:parent-style-name="DefaultParagraphFont" style:family="text">
      <style:text-properties style:font-name="Arial" style:font-name-complex="Arial" fo:font-size="10pt" style:font-size-asian="10pt" style:font-size-complex="11pt" style:language-asian="lt" style:country-asian="LT"/>
    </style:style>
    <style:style style:name="P16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19" style:parent-style-name="Header" style:family="paragraph">
      <style:paragraph-properties fo:text-align="center"/>
    </style:style>
    <style:style style:name="P16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7</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513"><draw:frame draw:style-name="F514" text:anchor-type="paragraph" svg:y="0.0006in" draw:z-index="0"><draw:text-box fo:min-height="0in" fo:min-width="0in"><text:p text:style-name="P512"><text:span text:style-name="T515"><text:page-number text:fixed="false">7</text:page-number></text:span></text:p></draw:text-box></draw:frame></text:p>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683"><draw:frame draw:style-name="F684" text:anchor-type="paragraph" svg:y="0.0006in" draw:z-index="0"><draw:text-box fo:min-height="0in" fo:min-width="0in"><text:p text:style-name="P682"><text:span text:style-name="T685"><text:page-number text:fixed="false">7</text:page-number></text:span></text:p></draw:text-box></draw:frame></text:p>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786"><draw:frame draw:style-name="F787" text:anchor-type="paragraph" svg:y="0.0006in" draw:z-index="0"><draw:text-box fo:min-height="0in" fo:min-width="0in"><text:p text:style-name="P785"><text:span text:style-name="T788"><text:page-number text:fixed="false">7</text:page-number></text:span></text:p></draw:text-box></draw:frame></text:p>
      </style:header>
      <style:footer>
        <text:p text:style-name="P789"/>
      </style:footer>
    </style:master-page>
    <style:master-page style:next-style-name="MP4" style:name="MPF4" style:page-layout-name="PL4">
      <style:header>
        <text:p text:style-name="P790"/>
      </style:header>
      <style:footer>
        <text:p text:style-name="P791"/>
      </style:footer>
    </style:master-page>
    <style:master-page style:name="MP5" style:page-layout-name="PL5">
      <style:header>
        <text:p text:style-name="P1615"><draw:frame draw:style-name="F1616" text:anchor-type="paragraph" svg:y="0.0006in" draw:z-index="0"><draw:text-box fo:min-height="0in" fo:min-width="0in"><text:p text:style-name="P1614"><text:span text:style-name="T1617"><text:page-number text:fixed="false">7</text:page-number></text:span></text:p></draw:text-box></draw:frame></text:p>
      </style:header>
      <style:footer>
        <text:p text:style-name="P1618"/>
      </style:footer>
    </style:master-page>
    <style:master-page style:next-style-name="MP5" style:name="MPF5" style:page-layout-name="PL5">
      <style:header>
        <text:p text:style-name="P1619"/>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2-03-03T12:43:00Z</meta:creation-date>
    <dc:date>2022-03-03T12:43:00Z</dc:date>
    <meta:print-date>2019-02-01T10:14:00Z</meta:print-date>
    <meta:template xlink:href="Normal.dotm" xlink:type="simple"/>
    <meta:editing-cycles>2</meta:editing-cycles>
    <meta:editing-duration>PT0S</meta:editing-duration>
    <meta:document-statistic meta:page-count="20" meta:paragraph-count="348" meta:word-count="6877" meta:character-count="56118" meta:row-count="1055" meta:non-whitespace-character-count="49589"/>
  </office:meta>
</office:document-meta>
</file>