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ourier New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style:line-height-at-least="0.1666in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03</text:span></text:p>
      <text:p text:style-name="P4"/>
      <text:p text:style-name="P5"><text:span text:style-name="T6">Sprendimas paskelbtas: TAR 2024-02-15, i. k. 2024-02905</text:span></text:p>
      <text:p text:style-name="P7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p text:style-name="P12"/>
      <text:h text:style-name="P13" text:outline-level="3">SPRENDIMAS</text:h>
      <text:p text:style-name="P14">DĖL NERINGOS SAVIVALDYBĖS 2024–2026 METŲ STRATEGINIO VEIKLOS PLANO PATVIRTINIMO</text:p>
      <text:p text:style-name="P15"/>
      <text:p text:style-name="P16">2024 m. vasario 14 d. Nr. T1-12</text:p>
      <text:h text:style-name="P17" text:outline-level="4">Neringa</text:h>
      <text:p text:style-name="Normal"/>
      <text:p text:style-name="P18"><text:span text:style-name="T19">Vadovaudamasi<text:s/></text:span>Lietuvos Respublikos vietos savivaldos įstatymo 15 straipsnio 2 dalies 32 punktu<text:span text:style-name="T20">,<text:s/></text:span><text:span text:style-name="T21">Lietuvos Respublikos strateginio valdymo įstatymo 24 straipsnio 2 dalimi</text:span><text:span text:style-name="T22"><text:s/>ir Neringos savivaldybės strateginio planavimo organizavimo tvarkos aprašo, pa</text:span><text:span text:style-name="T23">tvirtinto 2023 m. rugpjūčio 31 d. Neringos savivaldybės tarybos sprendimu Nr. T1-187 „Dėl Neringos savivaldybės strateginio planavimo organizavimo tvarkos aprašo patvirtinimo“ 35 ir 43 punktais,<text:s/></text:span><text:span text:style-name="T24">Neringos savivaldybės taryba <text:s/></text:span><text:span text:style-name="T25">nusprendžia</text:span></text:p>
      <text:p text:style-name="P26"><text:span text:style-name="T27">patvirtinti Nerin</text:span><text:span text:style-name="T28">gos savivaldybės 2024–2026 metų strateginį veiklos planą (pridedama).</text:span></text:p>
      <text:p text:style-name="P29"><text:span text:style-name="T30">Skelbti šį sprendimą Teisės aktų registre ir Neringos savivaldybės interneto svetainėje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text:s text:c="8"/>Darius Jasaitis<text:s/></text:span></text:p>
      <text:p text:style-name="Normal"/>
      <text:p text:style-name="Normal"/>
      <text:p text:style-name="Normal"/>
      <text:soft-page-break/>
      <text:p text:style-name="P38">Priedų pakeitimai:</text:p>
      <text:p text:style-name="Normal"/>
      <text:p text:style-name="P39">Nr. T1-12 4<text:s/>priedas. Švietimo ir sporto veiklos programos tikslų, uždavinių, priemonių, veiklų ir išlaidų suvestinė pagal sprendimą Nr. T1-219</text:p>
      <text:p text:style-name="P40">Priedo pakeitimai:</text:p>
      <text:p text:style-name="P41"><text:span text:style-name="T42">Nr.<text:s/></text:span><text:a xlink:href="https://www.e-tar.lt/portal/legalAct.html?documentId=e1d0339066a511efafbb8694c098bac5" office:target-frame-name="_top" xlink:show="replace"><text:span text:style-name="T43">T1-2</text:span><text:span text:style-name="T44">19</text:span></text:a><text:span text:style-name="T45">, 2024-08-29, paskelbta TAR 2024-09-02, i. k. 2024-15288</text:span></text:p>
      <text:p text:style-name="Normal"/>
      <text:p text:style-name="P46">Nr. T1-12 8 priedas. <text:s/>Socialinės paramos programos tikslų, uždavinių, priemonių, veiklų ir išlaidų suvestinė pagal sprendimą Nr. T1-219</text:p>
      <text:p text:style-name="P47">Priedo pakeitimai:</text:p>
      <text:p text:style-name="P48"><text:span text:style-name="T49">Nr.<text:s/></text:span><text:a xlink:href="https://www.e-tar.lt/portal/legalAct.html?documentId=e1d0339066a511efafbb8694c098bac5" office:target-frame-name="_top" xlink:show="replace"><text:span text:style-name="T50">T1-219</text:span></text:a><text:span text:style-name="T51">, 2024-08-29, paskelbta TAR 2024-09-02, i. k. 2024-15288</text:span></text:p>
      <text:p text:style-name="Normal"/>
      <text:p text:style-name="P52">Nr. T1-12 14 priedas. Turizmo, rekreacijos, smulkaus ir vidutinio verslo programa pagal sprendimą Nr. T1-219</text:p>
      <text:p text:style-name="P53">Priedo pakeitimai:</text:p>
      <text:p text:style-name="P54"><text:span text:style-name="T55">Nr.</text:span><text:span text:style-name="T56"><text:s/></text:span><text:a xlink:href="https://www.e-tar.lt/portal/legalAct.html?documentId=e1d0339066a511efafbb8694c098bac5" office:target-frame-name="_top" xlink:show="replace"><text:span text:style-name="T57">T1-219</text:span></text:a><text:span text:style-name="T58">, 2024-08-29, paskelbta TAR 2024-09-02, i. k. 2024-15288</text:span></text:p>
      <text:p text:style-name="Normal"/>
      <text:p text:style-name="P59">Nr. T1-12 10 priedas. Miesto infrastruktūros priežiūros ir plėtros programa pagal sprendimą Nr. T1-219</text:p>
      <text:p text:style-name="P60">Priedo pakeitimai:</text:p>
      <text:p text:style-name="P61"><text:span text:style-name="T62">Nr.<text:s/></text:span><text:a xlink:href="https://www.e-tar.lt/portal/legalAct.html?documentId=e1d0339066a511efafbb8694c098bac5" office:target-frame-name="_top" xlink:show="replace"><text:span text:style-name="T63">T1-219</text:span></text:a><text:span text:style-name="T64">, 2024-08-29, paskelbta TAR 2024-09-02, i. k. 2024-15288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Neringos savivaldybės taryba, Sprendimas</text:span></text:p>
      <text:p text:style-name="P74"><text:span text:style-name="T75">Nr.<text:s/></text:span><text:a xlink:href="https://www.e-tar.lt/portal/legalAct.html?documentId=e1d0339066a511efafbb8694c098bac5" office:target-frame-name="_top" xlink:show="replace"><text:span text:style-name="T76">T1-219</text:span></text:a><text:span text:style-name="T77">, 2024-08-29, paskelbta TAR 2024-09-02, i. k. 2024-15288</text:span></text:p>
      <text:p text:style-name="P78"><text:span text:style-name="T79">Dėl Neringos savivaldybės tarybos 2024 m. vasario 14 d. sprendimo Nr. T1-12 „Dėl Neringos s</text:span><text:span text:style-name="T80">avivaldybės 2024–2026 metų strateginio veiklos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4-09-05T07:23:00Z</meta:creation-date>
    <dc:date>2024-09-05T07:23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0" meta:character-count="2603" meta:row-count="88" meta:non-whitespace-character-count="2295"/>
  </office:meta>
</office:document-meta>
</file>