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5in"/>
        </style:tab-stops>
      </style:paragraph-properties>
      <style:text-properties fo:font-weight="bold" style:font-weight-asian="bold" fo:color="#00000A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MS Mincho" fo:font-weight="bold" style:font-weight-asian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4</text:span></text:p>
      <text:p text:style-name="P10"/>
      <text:p text:style-name="P11"><text:span text:style-name="T12">Nutarimas paskelbtas: TAR 2014-06-13, i. k. 2014-07572</text:span></text:p>
      <text:p text:style-name="P13"/>
      <text:p text:style-name="P14">Nauja redakcija nuo 2020-08-14:</text:p>
      <text:p text:style-name="Normal"><text:span text:style-name="T15">Nr.<text:s/></text:span><text:a xlink:href="https://www.e-tar.lt/portal/legalAct.html?documentId=93f11770dd2911eaabd5b5599dd4eebe" office:target-frame-name="_top" xlink:show="replace"><text:span text:style-name="T16">867</text:span></text:a><text:span text:style-name="T17">, 2020-08-12, paskelbta TAR 2020-08-13, i. k. 2020-17289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 ĮGALIOJIMŲ SUTEIKIMO ĮGYVENDINANT lietuvos respublik</text:span><text:span text:style-name="T25">os</text:span><text:span text:style-name="T26"><text:s/>BAUDŽIAMOJO PROCESO KODEKSO<text:s/></text:span><text:span text:style-name="T27">131</text:span><text:span text:style-name="T28">1</text:span><text:span text:style-name="T29"><text:s/>straipsnIO 3 DALĮ ir lietuvos respublikos organizuoto nusikalstamumo prevencijos įstatymo 17 straipsnio 5 dalį</text:span></text:p>
      <text:p text:style-name="P30"/>
      <text:p text:style-name="P31"><text:span text:style-name="T32">2014 m. birželio 11 d.</text:span><text:span text:style-name="T33"><text:s/>Nr.<text:s/></text:span><text:span text:style-name="T34">526</text:span></text:p>
      <text:p text:style-name="P35">Vilnius</text:p>
      <text:p text:style-name="P36"/>
      <text:p text:style-name="P37"/>
      <text:p text:style-name="P38"><text:span text:style-name="T39">Vadovaudamasi Lietuvos Respublikos baudžiamojo proceso kodekso 131</text:span><text:span text:style-name="T40">1</text:span><text:span text:style-name="T41"> straipsnio 3 dalimi ir Lietuvos Respublikos organizuoto nusikalstamumo prevencijos įstatymo 17 straipsnio 5 dalimi, Lietuvos Respublikos Vyriausybė</text:span><text:span text:style-name="T42"><text:s/>nutari</text:span><text:span text:style-name="T43">a:</text:span></text:p>
      <text:p text:style-name="P44"><text:span text:style-name="T45">Įgalioti Lietuvos Respublikos vidaus reikalų ministeriją patvirtinti Intensyvios priežiūros vykd</text:span><text:span text:style-name="T46">ymo ir kontrolės taisykles.</text:span><text:s/></text:p>
      <text:p text:style-name="P47"><text:span text:style-name="T48">Ministras Pirmininkas</text:span><text:span text:style-name="T49"><text:tab/>Algirdas Butkevičius</text:span></text:p>
      <text:p text:style-name="P50"/>
      <text:p text:style-name="P51"/>
      <text:p text:style-name="P52"/>
      <text:p text:style-name="P53">Vidaus reikalų ministras<text:tab/>Dailis Alfonsas Barakauskas</text:p>
      <text:p text:style-name="P54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93f11770dd2911eaabd5b5599dd4eebe" office:target-frame-name="_top" xlink:show="replace"><text:span text:style-name="T66">867</text:span></text:a><text:span text:style-name="T67">, 2020-08-12, paskelbta TAR 2020-08-13, i. k. 2020-17289</text:span></text:p>
      <text:p text:style-name="P68"><text:span text:style-name="T69">Dėl Lietuvos Respublikos Vyriausybės 2014 m. birželio 11 d. nutarimo Nr. 526 „Dėl įgaliojimų suteikimo įgyvendinant Lietuvos Respublikos baudžiamojo<text:s/></text:span><text:span text:style-name="T70">proceso kodekso 131-1 straipsnio 3 dalį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7T06:32:00Z</meta:creation-date>
    <dc:date>2020-08-17T06:32:00Z</dc:date>
    <meta:print-date>2014-06-09T13:5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8" meta:character-count="1437" meta:row-count="45" meta:non-whitespace-character-count="1271"/>
  </office:meta>
</office:document-meta>
</file>