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justify" fo:text-indent="0.3937in"/>
      <style:text-properties fo:color="#000000" style:font-size-complex="12pt" fo:hyphenate="false"/>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34in" style:font-size-complex="12pt"/>
    </style:style>
    <style:style style:name="T217" style:parent-style-name="DefaultParagraphFont" style:family="text">
      <style:text-properties fo:letter-spacing="-0.0034in" style:font-size-complex="12pt"/>
    </style:style>
    <style:style style:name="T218" style:parent-style-name="DefaultParagraphFont" style:family="text">
      <style:text-properties fo:letter-spacing="-0.0034in" style:font-size-complex="12pt"/>
    </style:style>
    <style:style style:name="T219" style:parent-style-name="DefaultParagraphFont" style:family="text">
      <style:text-properties fo:letter-spacing="-0.0034in"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widows="0" fo:orphans="0" fo:text-align="justify" fo:text-indent="0.3937in"/>
      <style:text-properties fo:color="#000000" style:font-size-complex="12p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anguage="en" fo:country="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letter-spacing="-0.002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T488" style:parent-style-name="DefaultParagraphFont" style:family="text">
      <style:text-properties fo:letter-spacing="-0.002in"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letter-spacing="-0.0125in" style:font-size-complex="12pt" style:language-asian="lt" style:country-asian="LT"/>
    </style:style>
    <style:style style:name="T501" style:parent-style-name="DefaultParagraphFont" style:family="text">
      <style:text-properties fo:letter-spacing="-0.0125in"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style:font-weight-complex="bold"/>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language="en" fo:country="GB"/>
    </style:style>
    <style:style style:name="T574" style:parent-style-name="DefaultParagraphFont" style:family="text">
      <style:text-properties style:text-position="super 66.6%"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6.6%"/>
    </style:style>
    <style:style style:name="T586" style:parent-style-name="DefaultParagraphFont" style:family="text">
      <style:text-properties style:text-position="super 66.6%"/>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letter-spacing="-0.0034in" style:font-size-complex="12pt"/>
    </style:style>
    <style:style style:name="T621" style:parent-style-name="DefaultParagraphFont" style:family="text">
      <style:text-properties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text-position="super 66.6%"/>
    </style:style>
    <style:style style:name="T675" style:parent-style-name="DefaultParagraphFont" style:family="text">
      <style:text-properties style:font-weight-complex="bold"/>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fo:language="en" fo:country="GB"/>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text-position="super 66.6%"/>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28" style:parent-style-name="DefaultParagraphFont" style:family="text">
      <style:text-properties fo:color="#000000" style:font-size-complex="12pt" fo:language="en" fo:country="US"/>
    </style:style>
    <style:style style:name="T729" style:parent-style-name="DefaultParagraphFont" style:family="text">
      <style:text-properties fo:color="#000000" style:font-size-complex="12pt" fo:language="en" fo:country="US"/>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FF0000" style:font-size-complex="12pt"/>
    </style:style>
    <style:style style:name="P7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fo:font-weight="bold" style:font-weight-asian="bold" style:font-size-complex="12pt" fo:language="en" fo:country="GB"/>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fo:language="en" fo:country="GB"/>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weight="bold" style:font-weight-asian="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text-position="super 66.6%"/>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fo:text-indent="0.4923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text-indent="0.4923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4923in"/>
      <style:text-properties fo:font-weight="bold" style:font-weight-asian="bold" style:font-size-complex="12pt"/>
    </style:style>
    <style:style style:name="P8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41in"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fo:color="#000000" style:font-size-complex="12pt"/>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fo:language="en" fo:country="GB"/>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style:font-size-complex="12pt" fo:language="en" fo:country="US" style:language-asian="lt" style:country-asian="LT"/>
    </style:style>
    <style:style style:name="P909" style:parent-style-name="Normal" style:family="paragraph">
      <style:paragraph-properties fo:text-indent="0.3937in">
        <style:tab-stops>
          <style:tab-stop style:type="left" style:position="0.5909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indent="0.3937in">
        <style:tab-stops>
          <style:tab-stop style:type="left" style:position="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3937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indent="0.3937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3937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3937in">
        <style:tab-stops>
          <style:tab-stop style:type="left" style:position="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indent="0.043in"/>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text-position="super 66.6%" fo:language="en" fo:country="GB"/>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fo:language="en" fo:country="US" style:language-asian="lt" style:country-asian="LT"/>
    </style:style>
    <style:style style:name="P1012" style:parent-style-name="Normal" style:family="paragraph">
      <style:paragraph-properties fo:text-align="justify" fo:text-indent="0.3937in"/>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style:font-size-complex="12pt"/>
    </style:style>
    <style:style style:name="P1024" style:parent-style-name="Normal" style:family="paragraph">
      <style:text-properties style:font-name-asian="MS Mincho" fo:font-weight="bold" style:font-weight-asian="bold"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7">Suvestinė redakcija nuo 2022-04-21 iki 2022-09-06</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text:s/></text:span><text:soft-page-break/><text:span text:style-name="T43">A1-120/V-346 „Dėl Specialiųjų nuolatinės slaugos, nuolatinės priežiūros (pagalbos), lengvojo 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ms iki 18 metų, asmens atstovais laikomi asmens tėvai (įtėviai), globėjai ar rūpintojai; kreipiantis darbingo ir senatvės pensijos amžių sukakusiems asmenims, asmens atstovais laikomi asmens tėvai (įt</text:span><text:span text:style-name="T158">ėviai), sutuoktinis, jo pilnamečiai vaikai, globėjas (rūpintojas) arba jo įgaliotas atstovas, arba asmeniui atstovaujantis gyvenamosios vietos savivaldybės socialinis darbuotojas, arba socialinės globos įstaigos, kurioje asmuo gyvena, socialinis darbuotoja</text:span><text:span text:style-name="T159">s.</text:span></text:p>
      <text:p text:style-name="P160"><text:span text:style-name="T161">6.5</text:span><text:span text:style-name="T162">.<text:s/></text:span><text:span text:style-name="T163">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4">Papildyta papunkčiu:</text:p>
      <text:p text:style-name="P165"><text:span text:style-name="T166">Nr.<text:s/></text:span><text:a xlink:href="https://www.e-tar.lt/portal/legalAct.html?documentId=a93616d07df311e98436e02a0124fc68" office:target-frame-name="_top" xlink:show="replace"><text:span text:style-name="T167">A1-293/V-611</text:span></text:a><text:span text:style-name="T168">, 2019-05-23, paskelbta TAR 2019-05-24, i. k. 2019-08266</text:span></text:p>
      <text:p text:style-name="Normal"/>
      <text:p text:style-name="P169"><text:span text:style-name="T170">6.6</text:span><text:span text:style-name="T171">.<text:s/></text:span><text:span text:style-name="T172">Kitos Apraše vartojamos sąvokos suprantamos taip, kaip jos apibrėžtos Lietuvos Respublikos civiliniame kodekse, Lietuvos Respublikos neįgaliųjų socialinės integracijos įstatyme.<text:s/></text:span></text:p>
      <text:p text:style-name="P173">Papunkčio numeracijos pakeitimas:</text:p>
      <text:p text:style-name="P174"><text:span text:style-name="T175">Nr.<text:s/></text:span><text:a xlink:href="https://www.e-tar.lt/portal/legalAct.html?documentId=a93616d07df311e98436e02a0124fc68" office:target-frame-name="_top" xlink:show="replace"><text:span text:style-name="T176">A1-293/V-611</text:span></text:a><text:span text:style-name="T177">, 2019-05-23, paskelbta TAR 2019-05-24, i. k. 2019-08266</text:span></text:p>
      <text:p text:style-name="Normal"/>
      <text:p text:style-name="P178"><text:span text:style-name="T179">II</text:span><text:span text:style-name="T180"><text:s/>SKYRIUS</text:span></text:p>
      <text:p text:style-name="P181"><text:span text:style-name="T182">DOKUMENTŲ, REIKALINGŲ SPECIALIESIEMS POREIKIAMS NUSTATYTI, PATEIKIMAS</text:span></text:p>
      <text:p text:style-name="P183"/>
      <text:p text:style-name="P184"><text:span text:style-name="T185">7</text:span><text:span text:style-name="T186">. Asmuo ar asmens atstovas asmen</text:span><text:span text:style-name="T187">s sveikatos priežiūros įstaigos nustatyta tvarka kreipiasi į asmenį gydantį gydytoją dėl siuntimo į NDNT specialiesiems poreikiams nustatyti</text:span><text:span text:style-name="T188"><text:s/></text:span><text:span text:style-name="T189">ir nurodo savo ir asmens, dėl kurio kreipiasi, vardą, pavardę, gimimo datą. Jei asmuo ar asmens atstovas į asmenį g</text:span><text:span text:style-name="T190">ydantį gydytoją kreipiasi dėl kitos priežasties ir asmenį gydantis gydytojas nustato, kad po asmeniui taikyto gydymo ir (ar) medicininės reabilitacijos išlieka ilgalaikis sveikatos būklės pablogėjimas, jis vizito ar konsultacijos metu informuoja asmenį ar<text:s/></text:span><text:span text:style-name="T191">asmens atstovą apie galimybę kreiptis į NDNT dėl specialiųjų poreikių nustatymo.</text:span><text:s/></text:p>
      <text:p text:style-name="P192">Punkto pakeitimai:</text:p>
      <text:p text:style-name="P193"><text:span text:style-name="T194">Nr.<text:s/></text:span><text:a xlink:href="https://www.e-tar.lt/portal/legalAct.html?documentId=522fa600c06f11ec8d9390588bf2de65" office:target-frame-name="_top" xlink:show="replace"><text:span text:style-name="T195">A1-295/V-785</text:span></text:a><text:span text:style-name="T196">, 2022-04-20, paskelbta TAR 2022-04-20, i</text:span><text:span text:style-name="T197">. k. 2022-08011</text:span></text:p>
      <text:p text:style-name="Normal"/>
      <text:p text:style-name="P198">8. Asmenį gydantis gydytojas, siųsdamas asmenį į NDNT specialiesiems poreikiams nustatyti,<text:s/><text:soft-page-break/>Elektroninėje sveikatos paslaugų ir bendradarbiavimo infrastruktūros informacinėje sistemoje (toliau – ESPBI IS) pateikia<text:s/><text:span text:style-name="T199">klinikinius<text:s/></text:span><text:span text:style-name="T200">elektroninius dokumentus</text:span><text:s/><text:span text:style-name="T201">E025 „</text:span><text:span text:style-name="T202">Ambulatorinio apsilankymo aprašymas</text:span><text:span text:style-name="T203">“ ar E003 „Stacionaro epikrizė“ ir E027 „Siuntimas konsultacijai, tyrimams, gydymui“, nurodytus Elektroninės sveikatos paslaugų ir bendradarbiavimo infrastruktūros informacinės sistemos naud</text:span><text:span text:style-name="T204">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205">, priede (toliau<text:s/></text:span>–<text:s/><text:span text:style-name="T206">klinikiniai elektroniniai dokumentai</text:span><text:s/>E025 ar E003 ir E027<text:span text:style-name="T207">),</text:span><text:s/>ir juose nurodo diagnozę (-es), dėl kurios (-ių) asmuo siunčiamas į NDNT specialiesiems poreikiams nustatyti, asmeniui taikytą gydymą ir (ar) medicininę reabilitaciją, taip pat<text:s/>įvertina, ar ESPBI IS nurodytos visos asmeniui suteiktos konsultacijos, atlikti instrumentiniai, klinikiniai laboratoriniai ir (ar) kiti tyrimai, patvirtinantys nustatytą (-as) diagnozę (-es). Jeigu visa reikalinga informacija yra ESPBI IS, asmenį gydantis<text:s/>gydytojas vizito ar konsultacijos metu informuoja asmenį<text:s/><text:span text:style-name="T208">a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09">ar asmens atstovui<text:s/></text:span>arba elektroninių ryšių priemonėmis pateikia NDNT šiuos dokumentus, tai pažymėdamas ESPBI IS klinikiniame elektroniniame dokumente E027:<text:s/></text:p>
      <text:p text:style-name="P210">Punkto pakeitimai:</text:p>
      <text:p text:style-name="P211"><text:span text:style-name="T212">Nr.<text:s/></text:span><text:a xlink:href="https://www.e-tar.lt/portal/legalAct.html?documentId=522fa600c06f11ec8d9390588bf2de65" office:target-frame-name="_top" xlink:show="replace"><text:span text:style-name="T213">A1-295/V-785</text:span></text:a><text:span text:style-name="T214">, 2022-04-20, paskelbta TAR 2022-04-20, i. k. 2022-08011</text:span></text:p>
      <text:p text:style-name="P215"><text:span text:style-name="T216">8.1</text:span><text:span text:style-name="T217">. užpildytą Darbingumo lygio nustatymo tvarkos apraše, patvirtintame Lietuvos Respublikos socialinės apsaugos ir darbo ministro ir Lietuvos Respub</text:span><text:span text:style-name="T218">likos sveikatos apsaugos ministro 2005 m. kovo 21 d. įsakymu Nr. A1-78/V-179 „Dėl Darbingumo lygio nustatymo kriterijų aprašo ir Darbingumo lygio nustatymo tvarkos aprašo patvirtinimo“, nurodytos formos siuntimą į NDNT (toliau<text:s/></text:span><text:soft-page-break/><text:span text:style-name="T219">– siuntimas į NDNT);</text:span><text:s/></text:p>
      <text:p text:style-name="P220">Papunkčio pakeitimai:</text:p>
      <text:p text:style-name="P221"><text:span text:style-name="T222">Nr.<text:s/></text:span><text:a xlink:href="https://www.e-tar.lt/portal/legalAct.html?documentId=e7e7d5a09bbf11e9aa7dc78f3d1f2643" office:target-frame-name="_top" xlink:show="replace"><text:span text:style-name="T223">A1-368/V-754</text:span></text:a><text:span text:style-name="T224">, 2019-06-27, paskelbta TAR 2019-07-01, i. k. 2019-10646</text:span></text:p>
      <text:p text:style-name="Normal"/>
      <text:p text:style-name="P225">8.2. medicininių tyrimų (instrumentinių, laboratorinių) išrašus, patvirtinančius ligos sunkumą ir diagnozę, prireikus – išrašus iš<text:s/><text:span text:style-name="T226">formos Nr. 003/a „Gydymo stacionare ligos istorija“, nurodytos Privalomų sveikatos statistikos apskaitos ir kitų tipinių formų, pildomų sveikatos priežiūros įstaigose, sąraše ir saugo</text:span><text:span text:style-name="T227">jimo terminuose, patvirtintuose Lietuvos Respublikos sveikatos apsaugos ministro 1999 m. lapkričio 29 d. įsakymu Nr. 515 „Dėl sveikatos priežiūros įstaigų veiklos apskaitos ir atskaitomybės tvarkos“, ir (ar) formos Nr. 025/a „Ambulatorinė asmens sveikatos<text:s/></text:span><text:span text:style-name="T228">istorija“, patvirtintos Lietuvos Respublikos sveikatos apsaugos ministro 2014 m. sausio 27 d. įsakymu Nr. V-120 „Dėl privalomų sveikatos statistikos apskaitos ir kitų tipinių formų bei privalomų sveika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29">Papunkčio pakeitimai:</text:p>
      <text:p text:style-name="P230"><text:span text:style-name="T231">Nr.<text:s/></text:span><text:a xlink:href="https://www.e-tar.lt/portal/legalAct.html?documentId=a93616d07df311e98436e02a0124fc68" office:target-frame-name="_top" xlink:show="replace"><text:span text:style-name="T232">A1-293/V-611</text:span></text:a><text:span text:style-name="T233">, 2019-05-23, paskelbta TAR 2019-05-24, i. k. 2019-08266</text:span></text:p>
      <text:p text:style-name="P234"><text:span text:style-name="T235">Nr.<text:s/></text:span><text:a xlink:href="https://www.e-tar.lt/portal/legalAct.html?documentId=522fa600c06f11ec8d9390588bf2de65" office:target-frame-name="_top" xlink:show="replace"><text:span text:style-name="T236">A1-295/V-785</text:span></text:a><text:span text:style-name="T237">,<text:s/></text:span><text:span text:style-name="T238">2022-04-20, paskelbta TAR 2022-04-20, i. k. 2022-08011</text:span></text:p>
      <text:p text:style-name="Normal"/>
      <text:p text:style-name="P239"><text:span text:style-name="T240">8</text:span><text:span text:style-name="T241">1</text:span><text:span text:style-name="T242">. Asmenį gydantis gydytojas, nustatęs, kad asmens sveikatos būklė nepasikeitė nuo paskutinio jo specialiųjų poreikių vertinimo, atlikto per paskutinius 36 mėnesius, ESPBI IS<text:s/></text:span><text:span text:style-name="T243">klinikiniuose elek</text:span><text:span text:style-name="T244">troniniuose dokumentuose</text:span><text:s/>E025 ar E003<text:s/><text:span text:style-name="T245">ir E027<text:s/></text:span><text:span text:style-name="T246">arba siuntime</text:span><text:span text:style-name="T247"><text:s/></text:span><text:span text:style-name="T248">į NDNT specialiesiems poreikiams nustatyti pagal anksčiau gydytojų specialistų pateiktus ir atliktais instrumentiniais, klinikiniais laboratoriniais ir (ar) kitais tyrimais patvirtintus duomenis n</text:span><text:span text:style-name="T249">urodo tikslią (-ias) diagnozę (-es) ir patvirtina, kad asmens sveikatos būklė nuo paskutinio jo specialiųjų poreikių vertinimo, atlikto per paskutinius 36 mėnesius, nepasikeitė. Tokiu atveju asmeniui<text:s/></text:span><text:soft-page-break/><text:span text:style-name="T250">papildomų tyrimų atlikti ir jų rezultatų pateikti NDNT n</text:span><text:span text:style-name="T251">ereikia,<text:s/></text:span>ESPBI IS pateikiami<text:s/><text:span text:style-name="T252">klinikiniai elektroniniai dokumentai</text:span><text:s/>E025 ar E003 ir<text:s/><text:span text:style-name="T253">E027</text:span><text:span text:style-name="T254"><text:s/>arba asmeniui išduodamas siuntimas į NDNT specialiesiems poreikiams nustatyti. NDNT vertina tik tyrimų, asmeniui atliktų per paskutinius 36 mėnesius, rezultatus</text:span><text:span text:style-name="T255">.</text:span><text:s/></text:p>
      <text:p text:style-name="P256">Papildyta punktu:</text:p>
      <text:p text:style-name="P257"><text:span text:style-name="T258">Nr.<text:s/></text:span><text:a xlink:href="https://www.e-tar.lt/portal/legalAct.html?documentId=fe4c96d0bac411eab9d9cd0c85e0b745" office:target-frame-name="_top" xlink:show="replace"><text:span text:style-name="T259">A1-617/V-1569</text:span></text:a><text:span text:style-name="T260">, 2020-06-30, paskelbta TAR 2020-06-30, i. k. 2020-14572</text:span></text:p>
      <text:p text:style-name="P261">Punkto pakeitimai:</text:p>
      <text:p text:style-name="P262"><text:span text:style-name="T263">Nr.<text:s/></text:span><text:a xlink:href="https://www.e-tar.lt/portal/legalAct.html?documentId=522fa600c06f11ec8d9390588bf2de65" office:target-frame-name="_top" xlink:show="replace"><text:span text:style-name="T264">A1-295/V-785</text:span></text:a><text:span text:style-name="T265">, 2022-04-20, paskelbta TAR 2022-04-20, i. k. 2022-08011</text:span></text:p>
      <text:p text:style-name="Normal"/>
      <text:p text:style-name="P266"><text:span text:style-name="T267">8</text:span><text:span text:style-name="T268">2</text:span><text:span text:style-name="T269">. Jei ESPBI IS<text:s/></text:span><text:span text:style-name="T270">klinikinius elektroninius dokumentus</text:span><text:s/><text:span text:style-name="T271">E003 ir E027<text:s/></text:span><text:span text:style-name="T272">rengia arba siuntimą į NDNT specialiesiems poreikiams nustatyti pi</text:span><text:span text:style-name="T273">ldo asmenį stacionare gydantis gydytojas, jis prireikus raštu kreipiasi į asmenį gydantį gydytoją</text:span><text:s/>arba gydytoją psichiatrą<text:span text:style-name="T274"><text:s/>dėl siuntimo į NDNT specialiesiems poreikiams nustatyti arba dėl<text:s/></text:span>informacijos, reikalingos vertinant<text:span text:style-name="T275"><text:s/>asmens specialiuosius poreikius</text:span>,<text:s/>papildymo (kreipimesi nurodomos asmenį stacionare gydančio gydytojo pareigos, vardas, pavardė ir asmens, dėl kurio kreipiamasi, vardas, pavardė, gimimo data, prašomų duomenų gavimo pagrindas, jų naudojimo tikslas, teikimo būdas ir apimtis).<text:s/></text:p>
      <text:p text:style-name="P276">Papildyta punktu:</text:p>
      <text:p text:style-name="P277"><text:span text:style-name="T278">Nr.<text:s/></text:span><text:a xlink:href="https://www.e-tar.lt/portal/legalAct.html?documentId=522fa600c06f11ec8d9390588bf2de65" office:target-frame-name="_top" xlink:show="replace"><text:span text:style-name="T279">A1-295/V-785</text:span></text:a><text:span text:style-name="T280">, 2022-04-20, paskelbta TAR 2022-04-20, i. k. 2022-08011</text:span></text:p>
      <text:p text:style-name="Normal"/>
      <text:p text:style-name="P281"><text:span text:style-name="T282">9</text:span><text:span text:style-name="T283">. Asmuo ar asmens atstovas per 60 kalendorinių dienų nuo<text:s/></text:span><text:span text:style-name="T284">klinikinių<text:s/></text:span><text:span text:style-name="T285">elektroninių dokumentų</text:span><text:s/>E025 ar E003 ir E027 pateikimo ESPBI IS dienos<text:s/><text:span text:style-name="T286">arba siuntimo į NDNT specialiesiems poreikiams nustatyti išdavimo dienos Tvarkos aprašo 10 punkte nurodytais būdais kreipiasi į NDNT, pateikdamas prašymą nustatyti asmens specialiuosius<text:s/></text:span><text:span text:style-name="T287">poreikius. Jei per šį laikotarpį asmuo ar asmens atstovas prašymo nustatyti asmens specialiuosius poreikius NDNT nepateikia, ESPBI IS<text:s/></text:span>pateikti<text:s/><text:span text:style-name="T288">klinikiniai elektroniniai dokumentai</text:span><text:s/>E025 ar E003 ir E027<text:s/><text:span text:style-name="T289">arba siuntimas į NDNT specialiesiems poreikiams nustaty</text:span><text:span text:style-name="T290">ti asmens ar asmens atstovo prašymu rengiami iš naujo.</text:span><text:s/></text:p>
      <text:soft-page-break/>
      <text:p text:style-name="P291">Punkto pakeitimai:</text:p>
      <text:p text:style-name="P292"><text:span text:style-name="T293">Nr.<text:s/></text:span><text:a xlink:href="https://www.e-tar.lt/portal/legalAct.html?documentId=522fa600c06f11ec8d9390588bf2de65" office:target-frame-name="_top" xlink:show="replace"><text:span text:style-name="T294">A1-295/V-785</text:span></text:a><text:span text:style-name="T295">, 2022-04-20, paskelbta TAR 2022-04-20, i. k. 2022-08011</text:span></text:p>
      <text:p text:style-name="Normal"/>
      <text:p text:style-name="P296"><text:span text:style-name="T297">10</text:span><text:span text:style-name="T298">. A</text:span><text:span text:style-name="T299">smuo ar asmens atstovas per 60 kalendorinių dienų nuo<text:s/></text:span><text:span text:style-name="T300">klinikinių elektroninių dokumentų</text:span><text:s/>E025 ar E003 ir E027 pateikimo ESPBI<text:span text:style-name="T301"> </text:span>IS dienos<text:s/><text:span text:style-name="T302">arba siuntimo į NDNT specialiesiems poreikiams nustatyti išdavimo dienos</text:span><text:span text:style-name="T303"><text:s/></text:span><text:span text:style-name="T304">kartu su Tvarkos aprašo 10.2 papunktyje nurodytu</text:span><text:span text:style-name="T305"><text:s/>prašymu reikalingus dokumentus gali pateikti atvykęs į NDNT (asmens pateikiamų dokumentų, išskyrus asmens tapatybę patvirtinantį dokumentą, nurodytą Tvarkos aprašo 10.1 papunktyje, kopijas padaro ir patvirtina NDNT specialistai, o originalai grąžinami juo</text:span><text:span text:style-name="T306">s pateikusiam asmeniui; NDNT specialistas, įsitikinęs asmens tapatybe, asmens tapatybę patvirtinantį dokumentą grąžina jį pateikusiam asmeniui, asmens tapatybę patvirtinančio dokumento kopija nedaroma) arba registruotu laišku (siunčiamų dokumentų kopijos t</text:span><text:span text:style-name="T307">uri būti patvirtintos šiuos dokumentus išdavusios Lietuvos Respublikos ar užsienio valstybės institucijos, notaro (ar asmens, įgalioto atlikti notarinius veiksmus), konsulinio pareigūno arba kompetentingo užsienio valstybės pareigūno), arba elektroninių ry</text:span><text:span text:style-name="T308">šių priemonėmis, jei valstybės elektroninės valdžios sistemoje teikiama elektroninė paslauga, leidžianti nustatyti asmens tapatybę (kartu su prašymu ir dokumentais nereikia pateikti asmens tapatybę patvirtinančio dokumento kopijos). Asmuo ar asmens atstova</text:span><text:span text:style-name="T309">s turi pateikti šiuos dokumentus:</text:span><text:s/></text:p>
      <text:p text:style-name="P310">Punkto pakeitimai:</text:p>
      <text:p text:style-name="P311"><text:span text:style-name="T312">Nr.<text:s/></text:span><text:a xlink:href="https://www.e-tar.lt/portal/legalAct.html?documentId=522fa600c06f11ec8d9390588bf2de65" office:target-frame-name="_top" xlink:show="replace"><text:span text:style-name="T313">A1-295/V-785</text:span></text:a><text:span text:style-name="T314">, 2022-04-20, paskelbta TAR 2022-04-20, i. k. 2022-08011</text:span></text:p>
      <text:p text:style-name="P315"><text:span text:style-name="T316">10.1</text:span><text:span text:style-name="T317">.<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text:s/><text:soft-page-break/>specialiųjų poreikių nustatymo kreipiamasi elektroniniu būdu.<text:s/><text:span text:style-name="T318">Asmuo, pateikdamas prašymą dėl specialiųjų poreikių nustatymo elektroniniu būdu, patvirtina savo tapatybę elektroniniu parašu arba kitu saugiu būdu</text:span><text:span text:style-name="T319"><text:s/>(pvz., per elektroninę bankininkystę);<text:s/></text:span></text:p>
      <text:p text:style-name="P320"><text:span text:style-name="T321">10.2</text:span><text:span text:style-name="T32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23">. Tuo atveju, kai asmuo dėl savo sveikatos būklės negali pats parašyti ir (ar) pasirašyti prašymo dėl specialiųjų poreikių nustatymo, šį prašymą gali parašyti ir pasirašyti asmens atstovas;</text:span></text:p>
      <text:p text:style-name="P324"><text:span text:style-name="T325">10.3</text:span><text:span text:style-name="T326">. asmenys,<text:s/></text:span><text:span text:style-name="T327">sukakę senatvės pensijos amžių – 3 x 4 cm dydžio savo nuotrauką. Nuotrauka, išskyrus jos dydį, turi atitikti Nuotraukų asmens dokumentams reikalavimus, patvirtintus Lietuvos Respublikos vidaus reikalų ministro 2002 m. gruodžio 6 d. įsakymu Nr. 569 „Dėl Nuo</text:span><text:span text:style-name="T328">traukų asmens dokumentams reikalavimų patvirtinimo“.</text:span><text:span text:style-name="T329"><text:s/></text:span></text:p>
      <text:p text:style-name="Normal"/>
      <text:p text:style-name="P330"><text:span text:style-name="T331">III</text:span><text:span text:style-name="T332"><text:s/>SKYRiUS</text:span></text:p>
      <text:p text:style-name="P333"><text:span text:style-name="T334">SPECIALIŲJŲ POREIKIŲ NUSTATYMAS<text:s/></text:span></text:p>
      <text:p text:style-name="P335"/>
      <text:p text:style-name="P336"><text:span text:style-name="T337">11</text:span><text:span text:style-name="T338">. Specialieji poreikiai nustatomi:</text:span></text:p>
      <text:p text:style-name="P339"><text:span text:style-name="T340">11.1</text:span><text:span text:style-name="T341">. asmeniui, išskyrus senatvės pensijos amžių sukakusį asmenį, dalyvaujant NDNT. Tuo atveju, kai prog</text:span><text:span text:style-name="T342">nozuojamas jo bazinis funkcionavimo lygmuo yra ne didesnis nei 20 balų ir dėl funkcinių organizmo sutrikimų asmuo negali atvykti į NDNT, jis apžiūrimas namuose ar ligoninėje, ar socialinės globos įstaigoje, kurioje asmuo gyvena;</text:span><text:s/></text:p>
      <text:p text:style-name="P343">Papunkčio pakeitimai:</text:p>
      <text:p text:style-name="P344"><text:span text:style-name="T345">Nr.<text:s/></text:span><text:a xlink:href="https://www.e-tar.lt/portal/legalAct.html?documentId=e7e7d5a09bbf11e9aa7dc78f3d1f2643" office:target-frame-name="_top" xlink:show="replace"><text:span text:style-name="T346">A1-368/V-754</text:span></text:a><text:span text:style-name="T347">, 2019-06-27, paskelbta TAR 2019-07-01, i. k. 2019-10646</text:span></text:p>
      <text:p text:style-name="Normal"/>
      <text:p text:style-name="P348"><text:span text:style-name="T349">11.2</text:span><text:span text:style-name="T350">. senatvės pensijos amžių sukakusiam asmeniui nedalyvaujant, kai pateikti specia</text:span><text:span text:style-name="T351">liesiems poreikiams nustatyti būtini dokumentai nekelia abejonių dėl<text:s/></text:span><text:span text:style-name="T352">specialiojo nuolatinės slaugos ar nuolatinės priežiūros (pagalbos) poreikių nustatymo</text:span><text:span text:style-name="T353">;</text:span><text:s/></text:p>
      <text:p text:style-name="P354">Papunkčio pakeitimai:</text:p>
      <text:p text:style-name="P355"><text:span text:style-name="T356">Nr.<text:s/></text:span><text:a xlink:href="https://www.e-tar.lt/portal/legalAct.html?documentId=e7e7d5a09bbf11e9aa7dc78f3d1f2643" office:target-frame-name="_top" xlink:show="replace"><text:span text:style-name="T357">A1-368/V-754</text:span></text:a><text:span text:style-name="T358">, 2019-06-27, paskelbta TAR 2019-07-01, i. k. 2019-10646</text:span></text:p>
      <text:p text:style-name="Normal"/>
      <text:p text:style-name="P359"><text:span text:style-name="T360">11.3</text:span><text:span text:style-name="T361">. asmeniui nedalyvaujant, kai dėl asmens, gyvenančio užsienyje, specialiųjų poreikių nustatymo kreipiasi pensiją ar išmoką mokanti institucija.</text:span><text:span text:style-name="T362"><text:s/></text:span></text:p>
      <text:p text:style-name="P363"><text:span text:style-name="T364">11.4</text:span><text:span text:style-name="T365">.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66">vejais Asmens veiklos ir gebėjimo dalyvauti įvertinimo klausimynas (Aprašo 2 priedas) (toliau – klausimynas) pildomas<text:s/></text:span>ir su jo rezultatais supažindinama<text:s/><text:span text:style-name="T367">susisiekus su asmeniu ar jo atstovu telefono ryšio priemonėmis ar elektroniniu paštu.</text:span><text:span text:style-name="T368"><text:s/></text:span>Tai, kad klausimynas užpildytas ir su jo rezultatais supažindinta telefono ryšio priemonėmis ar elektroniniu paštu, pažymima klausimyno pastabose.<text:s/></text:p>
      <text:p text:style-name="P369">Papildyta papunkčiu:</text:p>
      <text:p text:style-name="P370"><text:span text:style-name="T371">Nr.<text:s/></text:span><text:a xlink:href="https://www.e-tar.lt/portal/legalAct.html?documentId=fe4c96d0bac411eab9d9cd0c85e0b745" office:target-frame-name="_top" xlink:show="replace"><text:span text:style-name="T372">A1-617/V-1569</text:span></text:a><text:span text:style-name="T373">, 2020-06-30, paskelbta TAR 2020-06-30, i. k. 2020-14572</text:span></text:p>
      <text:p text:style-name="P374">Papunkčio pakeitimai:</text:p>
      <text:p text:style-name="P375"><text:span text:style-name="T376">Nr.<text:s/></text:span><text:a xlink:href="https://www.e-tar.lt/portal/legalAct.html?documentId=b7c727a00a1711ebb74de75171d26d52" office:target-frame-name="_top" xlink:show="replace"><text:span text:style-name="T377">A1-954/V-2226</text:span></text:a><text:span text:style-name="T378">, 2020-10-09, paskelbta TAR 2020-10-09, i. k. 202</text:span><text:span text:style-name="T379">0-21128</text:span></text:p>
      <text:p text:style-name="Normal"/>
      <text:p text:style-name="P380"><text:span text:style-name="T381">12</text:span><text:span text:style-name="T382">. NDNT priima sprendimą nevertinti asmens specialiųjų poreikių, kai:</text:span></text:p>
      <text:p text:style-name="P383"><text:span text:style-name="T384">12.1</text:span><text:span text:style-name="T385">. jei asmuo, kurio specialieji poreikiai vertinami, kviečiamas be pateisinamų priežasčių neatvyksta į NDNT ar atsisako dalyvauti specialiųjų poreikių vertinimo proc</text:span><text:span text:style-name="T386">edūroje arba jei asmens sveikatos priežiūros įstaiga, kurios asmenį gydantis gydytojas ESPBI IS<text:s/></text:span>pateikė<text:s/><text:span text:style-name="T387">klinikinius elektroninius dokumentus</text:span><text:s/>E025 ar E003 ir E027<text:s/><text:span text:style-name="T388">arba išdavė siuntimą į NDNT specialiesiems poreikiams nustatyti, ar kitos institucijos raštu a</text:span><text:span text:style-name="T389">r elektroninių ryšių priemonėmis informuoja NDNT, kad asmuo be pateisinamos priežasties atsisako papildomo (-ų) tyrimo (-ų)</text:span><text:span text:style-name="T390"><text:s/></text:span><text:span text:style-name="T391">(nurodomos informaciją pateikusio asmens pareigos, vardas, pavardė ir asmens, kurio specialieji poreikiai vertinami ir kuris be pate</text:span><text:span text:style-name="T392">isinamos priežasties atsisako papildomo (-ų) tyrimo (-ų), vardas, pavardė, gimimo data ir tyrimas (-ai), kurio (-ių) atsisakyta be pateisinamos priežasties). Apie priimtą sprendimą nevertinti asmens specialiųjų poreikių asmuo informuojamas raštu</text:span><text:span text:style-name="T393"><text:s/></text:span><text:span text:style-name="T394">per 3 darb</text:span><text:span text:style-name="T395">o dienas nuo jo priėmimo dienos,</text:span><text:span text:style-name="T396"><text:s/></text:span><text:span text:style-name="T397">pateikiant<text:s/></text:span><text:span text:style-name="T398">šio sprendimo kopiją</text:span><text:span text:style-name="T399">. Sprendimas nevertinti asmens specialiųjų poreikių priimamas ir tuo atveju, jei asmuo miršta.<text:s/></text:span><text:span text:style-name="T400">Pateisinamomis pripažįstamos šios neatvykimo priežastys: šeimos narių ar artimųjų giminaičių mirt</text:span><text:span text:style-name="T401">is, nelaimingas atsitikimas, liga, su(si)žalojimas, gimdymas, šeimos nario priežiūra ar slaugymas, informacijos apie specialiųjų poreikių vertinimą iš NDNT negavimas ar pavėluotas gavimas, kitos nuo asmens nepriklausančios neatvykimo priežastys, vertinimą<text:s/></text:span><text:span text:style-name="T402">atliekančio NDNT skyriaus vedėjo pripažintos svarbiomis;</text:span><text:s/></text:p>
      <text:p text:style-name="P403">Papunkčio pakeitimai:</text:p>
      <text:p text:style-name="P404"><text:span text:style-name="T405">Nr.<text:s/></text:span><text:a xlink:href="https://www.e-tar.lt/portal/legalAct.html?documentId=522fa600c06f11ec8d9390588bf2de65" office:target-frame-name="_top" xlink:show="replace"><text:span text:style-name="T406">A1-295/V-785</text:span></text:a><text:span text:style-name="T407">, 2022-04-20, paskelbta TAR 2022-04-20, i. k. 2022-08011</text:span></text:p>
      <text:p text:style-name="Normal"/>
      <text:p text:style-name="P408"><text:span text:style-name="T409">12.2</text:span><text:span text:style-name="T410">. NDNT kreipėsi į asmens sveikatos priežiūros įstaigą, kurios asmenį gydantis gydytojas</text:span><text:s/>ESPBI IS pateikė<text:s/><text:span text:style-name="T411">klinikinius elektroninius dokumentus</text:span><text:s/>E025 ar E003 ir E027<text:span text:style-name="T412"><text:s/>arba išdavė siuntimą į NDNT specialiesiems poreikiams nustatyti, arba į kitas instituci</text:span><text:span text:style-name="T413">jas ar įstaigas, kitus juridinius asmenis, organizacijas ar jų filialus (toliau – kitos institucijos) dėl papildomų medicininių dokumentų (informacijos) pateikimo ir asmens sveikatos priežiūros įstaiga, kurios gydytojas<text:s/></text:span>ESPBI IS pateikė<text:s/><text:span text:style-name="T414">klinikinius elektro</text:span><text:span text:style-name="T415">ninius dokumentus</text:span><text:s/>E025 ar E003 ir E027<text:s/><text:span text:style-name="T416">arba išdavė siuntimą į NDNT specialiesiems poreikiams nustatyti, ar kitos institucijos informuoja, kad asmuo be pateisinamos priežasties atsisako papildomo (-ų) tyrimo (-ų);</text:span><text:s/></text:p>
      <text:p text:style-name="P417">Papunkčio pakeitimai:</text:p>
      <text:p text:style-name="P418"><text:span text:style-name="T419">Nr.<text:s/></text:span><text:a xlink:href="https://www.e-tar.lt/portal/legalAct.html?documentId=522fa600c06f11ec8d9390588bf2de65" office:target-frame-name="_top" xlink:show="replace"><text:span text:style-name="T420">A1-295/V-785</text:span></text:a><text:span text:style-name="T421">, 2022-04-20, paskelbta TAR 2022-04-20, i. k. 2022-08011</text:span></text:p>
      <text:p text:style-name="Normal"/>
      <text:p text:style-name="P422"><text:span text:style-name="T423">12.3</text:span><text:span text:style-name="T424">. asmuo atsisako pildyti ir (ar) pasirašyti klausimyną.</text:span><text:s/></text:p>
      <text:p text:style-name="P425">Papildyta papunkčiu:</text:p>
      <text:p text:style-name="P426"><text:span text:style-name="T427">Nr.<text:s/></text:span><text:a xlink:href="https://www.e-tar.lt/portal/legalAct.html?documentId=e7e7d5a09bbf11e9aa7dc78f3d1f2643" office:target-frame-name="_top" xlink:show="replace"><text:span text:style-name="T428">A1-368/V-754</text:span></text:a><text:span text:style-name="T429">, 2019-06-27, paskelbta TAR 2019-07-01, i. k. 2019-10646</text:span></text:p>
      <text:p text:style-name="P430">Papunkčio pakeitimai:</text:p>
      <text:p text:style-name="P431"><text:span text:style-name="T432">Nr.<text:s/></text:span><text:a xlink:href="https://www.e-tar.lt/portal/legalAct.html?documentId=fe4c96d0bac411eab9d9cd0c85e0b745" office:target-frame-name="_top" xlink:show="replace"><text:span text:style-name="T433">A1-617/V-1569</text:span></text:a><text:span text:style-name="T434">, 2020-06-30, paskelbta TAR 2020-06-30, i. k. 2020-14572</text:span></text:p>
      <text:p text:style-name="Normal"/>
      <text:p text:style-name="P435"><text:span text:style-name="T436">13</text:span><text:span text:style-name="T437">. NDNT per 3 darbo dienas nuo dokumentų gavimo dienos:</text:span></text:p>
      <text:p text:style-name="P438"><text:span text:style-name="T439">13.1</text:span><text:span text:style-name="T440">.</text:span><text:span text:style-name="T441"><text:s/></text:span><text:span text:style-name="T442">raštu kreipiasi į asmens sveikatos priežiūros įstaigą, kurios asmenį gydantis gydytojas<text:s/></text:span>ESPBI IS pateikė<text:s/><text:span text:style-name="T443">klinikinius elektroninius dokumentus</text:span><text:s/>E025 ar E003 ir E027<text:span text:style-name="T444"><text:s/>arba išdavė siuntimą į NDNT specialiesiems poreikiams nustatyti (kreipimesi nurodomos NDNT teritorinio skyriaus darbuotojo pareigos, vardas, pavardė ir asmens, dėl kurio kreipiamasi</text:span><text:span text:style-name="T445">,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46">;</text:span><text:s/></text:p>
      <text:p text:style-name="P447">Papunkčio pakeitimai:</text:p>
      <text:p text:style-name="P448"><text:span text:style-name="T449">Nr.<text:s/></text:span><text:a xlink:href="https://www.e-tar.lt/portal/legalAct.html?documentId=522fa600c06f11ec8d9390588bf2de65" office:target-frame-name="_top" xlink:show="replace"><text:span text:style-name="T450">A1-295/V-785</text:span></text:a><text:span text:style-name="T451">, 2022-04-20, paskelbta TAR 2022-04-20, i. k. 2022-08011</text:span></text:p>
      <text:p text:style-name="Normal"/>
      <text:p text:style-name="P452"><text:span text:style-name="T453">13.2</text:span><text:span text:style-name="T454">. sprendžia dėl poreikio asmeniui dalyvauti vertinant specialiuosius poreikius, as</text:span><text:span text:style-name="T455">mens specialiųjų poreikių vertinimo vietos ir laiko.<text:s/></text:span><text:span text:style-name="T456">NDNT asmenį</text:span><text:span text:style-name="T457"><text:s/>apie specialiųjų poreikių vertinimo vietą ir laiką informuoja raštu.</text:span></text:p>
      <text:p text:style-name="P458"><text:span text:style-name="T459">13.3</text:span><text:span text:style-name="T460">.<text:s/></text:span><text:span text:style-name="T461">kai<text:s/></text:span><text:span text:style-name="T462">vertinami asmens, sukakusio senatvės pensijos amžių, specialieji poreikiai, raštu kreipiasi į savivaldybės</text:span><text:span text:style-name="T463">, kurioje asmuo gyvena, administracijos paskirtą darbuotoją (toliau – savivaldybės darbuotojas)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64">Papildyta papunkčiu:</text:p>
      <text:p text:style-name="P465"><text:span text:style-name="T466">Nr.<text:s/></text:span><text:a xlink:href="https://www.e-tar.lt/portal/legalAct.html?documentId=e7e7d5a09bbf11e9aa7dc78f3d1f2643" office:target-frame-name="_top" xlink:show="replace"><text:span text:style-name="T467">A1-368/V-75</text:span><text:span text:style-name="T468">4</text:span></text:a><text:span text:style-name="T469">, 2019-06-27, paskelbta TAR 2019-07-01, i. k. 2019-10646</text:span></text:p>
      <text:p text:style-name="Normal"/>
      <text:p text:style-name="P470"><text:span text:style-name="T471">14.</text:span><text:span text:style-name="T472"><text:s/>Neteko galios nuo 2022-04-21</text:span></text:p>
      <text:p text:style-name="P473">Punkto naikinimas:</text:p>
      <text:p text:style-name="P474"><text:span text:style-name="T475">Nr.<text:s/></text:span><text:a xlink:href="https://www.e-tar.lt/portal/legalAct.html?documentId=522fa600c06f11ec8d9390588bf2de65" office:target-frame-name="_top" xlink:show="replace"><text:span text:style-name="T476">A1-295/V-785</text:span></text:a><text:span text:style-name="T477">, 2022-04-20, paskelbta TAR 2</text:span><text:span text:style-name="T478">022-04-20, i. k. 2022-08011</text:span></text:p>
      <text:p text:style-name="Normal"/>
      <text:p text:style-name="P479"><text:span text:style-name="T480">15</text:span><text:span text:style-name="T481">.<text:s/></text:span><text:span text:style-name="T482">Specialusis nuolatinės slaugos poreikis ar specialusis nuolatinės priežiūros (pagalbos) poreikis nustatomi kompleksiškai vertinant bazinį funkcionavimo lygmenį ir<text:s/></text:span><text:span text:style-name="T483">asmens veiklos ir gebėjimo dalyvauti kriterijus</text:span><text:span text:style-name="T484">.</text:span></text:p>
      <text:p text:style-name="P485"><text:span text:style-name="T486">15.1</text:span><text:span text:style-name="T487">. Bazinis funkcionavimo lygmuo nustatomas vadovaujantis<text:s/></text:span>Bazinio funkcionavimo balų lentelėje<text:span text:style-name="T488"><text:s/>nurodytais bazinio funkcionavimo lygmens kriterijais (toliau – kriterijai)</text:span><text:span text:style-name="T489">.</text:span></text:p>
      <text:p text:style-name="P490"><text:span text:style-name="T491">15.2</text:span><text:span text:style-name="T492">. Jei asmens būklė atitinka daugiau nei vieną<text:s/></text:span>Bazinio funkcionavimo balų lentelė<text:span text:style-name="T493">je nurodytą kriterijų, vertinimui naudojamas kriterijus, kuris numato mažesnę balų skaitinę vertę.</text:span></text:p>
      <text:p text:style-name="P494"><text:span text:style-name="T495">15.3</text:span><text:span text:style-name="T496">. Tuo atveju, kai asmens organizmo funkciniai sutrikimai neatitinka nė vieno<text:s/></text:span>Bazinio funkcionavimo balų lentelėje<text:span text:style-name="T497"><text:s/>nurodyto kriterijaus, asmens savar</text:span><text:span text:style-name="T498">ankiškumas nevertinamas ir asmeniui specialieji poreikiai nenustatomi.</text:span></text:p>
      <text:p text:style-name="P499"><text:span text:style-name="T500">16</text:span><text:span text:style-name="T501">.<text:s/></text:span><text:span text:style-name="T502">Nustatant specialiuosius nuolatinės slaugos ar nuolatinės priežiūros (pagalbos) poreikius darbingo amžiaus ar senatvės pensijos amžių sukakusiems asmenims, jų<text:s/></text:span><text:span text:style-name="T503">veiklos ir gebėj</text:span><text:span text:style-name="T504">imo dalyvauti</text:span><text:span text:style-name="T505"><text:s/>kriterijai vertinamai balais nuo 0 iki 4, pildant klausimyną:</text:span><text:s/><text:span text:style-name="T506"><text:s/></text:span></text:p>
      <text:p text:style-name="P507">Punkto pakeitimai:</text:p>
      <text:p text:style-name="P508"><text:span text:style-name="T509">Nr.<text:s/></text:span><text:a xlink:href="https://www.e-tar.lt/portal/legalAct.html?documentId=e7e7d5a09bbf11e9aa7dc78f3d1f2643" office:target-frame-name="_top" xlink:show="replace"><text:span text:style-name="T510">A1-368/V-754</text:span></text:a><text:span text:style-name="T511">, 2019-06-27, paskelbta TAR 2019-07-01, i. k.</text:span><text:span text:style-name="T512"><text:s/>2019-10646</text:span></text:p>
      <text:p text:style-name="P513">16.1.<text:s/><text:span text:style-name="T514">darbingo amžiaus asmeniui<text:s/></text:span>klausimyną pildo NDNT pokalbio su asmeniu metu,<text:span text:style-name="T515"><text:s/>o senatvės pensijos amžių sukakusiam asmeniui<text:s/></text:span>– savivaldybės darbuotojas ar įgaliotas darbuotojas;<text:s/></text:p>
      <text:p text:style-name="P516">Papunkčio pakeitimai:</text:p>
      <text:p text:style-name="P517"><text:span text:style-name="T518">Nr.<text:s/></text:span><text:a xlink:href="https://www.e-tar.lt/portal/legalAct.html?documentId=e7e7d5a09bbf11e9aa7dc78f3d1f2643" office:target-frame-name="_top" xlink:show="replace"><text:span text:style-name="T519">A1-368/V-754</text:span></text:a><text:span text:style-name="T520">, 2019-06-27, paskelbta TAR 2019-07-01, i. k. 2019-10646</text:span></text:p>
      <text:p text:style-name="Normal"/>
      <text:p text:style-name="P521">16.2.<text:span text:style-name="T522"><text:s/>užpildytame<text:s/></text:span>klausimyne nurodytų<text:s/><text:span text:style-name="T523">balų suma</text:span><text:span text:style-name="T524"><text:s/></text:span><text:span text:style-name="T525">prilyginama</text:span><text:span text:style-name="T526"><text:s/>asmens savarankiškumo<text:s/></text:span><text:span text:style-name="T527">koef</text:span><text:span text:style-name="T528">icientams</text:span><text:span text:style-name="T529">:</text:span><text:s/></text:p>
      <text:p text:style-name="P530">Papunkčio pakeitimai:</text:p>
      <text:p text:style-name="P531"><text:span text:style-name="T532">Nr.<text:s/></text:span><text:a xlink:href="https://www.e-tar.lt/portal/legalAct.html?documentId=e7e7d5a09bbf11e9aa7dc78f3d1f2643" office:target-frame-name="_top" xlink:show="replace"><text:span text:style-name="T533">A1-368/V-754</text:span></text:a><text:span text:style-name="T534">, 2019-06-27, paskelbta TAR 2019-07-01, i. k. 2019-10646</text:span></text:p>
      <text:p text:style-name="P535">16.2.1. 81–88 balai – koeficientas 0,7;</text:p>
      <text:p text:style-name="P536">16.2.2. 67–8<text:span text:style-name="T537">0</text:span><text:s/>balai – koeficientas 0,8;</text:p>
      <text:p text:style-name="P538">16.2.3. 44–66 balai – koeficientas 0,9</text:p>
      <text:p text:style-name="P539">16.2.4. 23–43 balai – koeficientas 1,0;</text:p>
      <text:p text:style-name="P540">16.2.5. 5–22 balai – koeficientas 1,1;</text:p>
      <text:p text:style-name="P541">16.2.6. 0 – 4 balai – koeficientas 1,2.</text:p>
      <text:p text:style-name="P542"><text:span text:style-name="T543">16.3</text:span><text:span text:style-name="T544">. Nustatant specialiuosius nuolatinės</text:span><text:span text:style-name="T545"><text:s/>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546"><text:span text:style-name="T547">16.3.1</text:span><text:span text:style-name="T548">.<text:s/></text:span>7, 8, 9, 10, 11, 12 arba 14 balų<text:s/><text:span text:style-name="T549">– pirmojo lygio specialusis nuolatinės slaugos poreikis;</text:span></text:p>
      <text:p text:style-name="P550"><text:span text:style-name="T551">16.3.2</text:span><text:span text:style-name="T552">.<text:s/></text:span>16, 18, 20 arba<text:span text:style-name="T553"><text:s/></text:span>21 balas<text:s/><text:span text:style-name="T554">– antrojo lygio specialusis nuolatinės slaugos poreikis;<text:s/></text:span></text:p>
      <text:p text:style-name="P555"><text:span text:style-name="T556">16.3.3</text:span><text:span text:style-name="T557">.<text:s/></text:span>22, 24, 27, 28 arba 30<text:s/><text:span text:style-name="T558">balų – pirmojo lygio speci</text:span><text:span text:style-name="T559">alusis nuolatinės priežiūros (pagalbos) poreikis;</text:span></text:p>
      <text:p text:style-name="P560"><text:span text:style-name="T561">16.3.4</text:span><text:span text:style-name="T562">.<text:s/></text:span>32, 33, 36 arba 40 balų<text:s/><text:span text:style-name="T563">– antrojo lygio specialusis nuolatinės priežiūros (pagalbos) poreikis.</text:span></text:p>
      <text:p text:style-name="P564"><text:span text:style-name="T565">16.4</text:span><text:span text:style-name="T566">. Jei gautas balų skaičius yra didesnis nei 40 balų, specialieji poreikiai nenustatomi.</text:span></text:p>
      <text:p text:style-name="P567">16<text:span text:style-name="T568">1</text:span>. Savivaldybės darbuotojas ar įgaliotas darbuotojas per 10 darbo dienų nuo NDNT kreipimosi dėl klausimyno užpildymo gavimo dienos:</text:p>
      <text:p text:style-name="P569">16<text:span text:style-name="T570">1</text:span>.1. sprendžia dėl klausimyno pildymo vietos ir laiko ir apie tai informuoja asmenį.</text:p>
      <text:p text:style-name="P571">Jeigu dėl funkcinių organizmo sutrikimų asmuo negali atvykti į savivaldybės darbuotojo ar įgalioto darbuotojo nurodytą vietą, klausimynas pildomas asmens namuose ar ligoninėje, ar socialinės globos įstaigoje, kurioje asmuo gyvena;</text:p>
      <text:p text:style-name="P572"><text:span text:style-name="T573">16</text:span><text:span text:style-name="T574">1</text:span><text:span text:style-name="T575">.2</text:span><text:span text:style-name="T576">.<text:s/></text:span>raštu pateikia užpildyto, asmens ir savivaldybės darbuotojo ar įgalioto darbuotojo pasirašyto klausimyno kopiją<text:span text:style-name="T577"><text:s/>NDNT.</text:span><text:s/></text:p>
      <text:p text:style-name="P578">Papildyta punktu:</text:p>
      <text:p text:style-name="P579"><text:span text:style-name="T580">Nr.<text:s/></text:span><text:a xlink:href="https://www.e-tar.lt/portal/legalAct.html?documentId=e7e7d5a09bbf11e9aa7dc78f3d1f2643" office:target-frame-name="_top" xlink:show="replace"><text:span text:style-name="T581">A1-368/V-754</text:span></text:a><text:span text:style-name="T582">, 2019-06-27, paskelbta TAR 2019-07-01, i. k.</text:span><text:span text:style-name="T583"><text:s/>2019-10646</text:span></text:p>
      <text:p text:style-name="Normal"/>
      <text:p text:style-name="P584">16<text:span text:style-name="T585">2</text:span>. Jei dėl objektyvių priežasčių per Aprašo 16<text:span text:style-name="T586">1</text:span><text:s/>punkte nurodytą terminą klausimynas negali būti užpildytas, savivaldybės darbuotojas raštu informuoja NDNT apie priežastis ir nurodo užpildyto klausimyno pateikimo datą.<text:s/></text:p>
      <text:p text:style-name="P587">Papildyta punktu:</text:p>
      <text:p text:style-name="P588"><text:span text:style-name="T589">Nr.<text:s/></text:span><text:a xlink:href="https://www.e-tar.lt/portal/legalAct.html?documentId=e7e7d5a09bbf11e9aa7dc78f3d1f2643" office:target-frame-name="_top" xlink:show="replace"><text:span text:style-name="T590">A1-368/V-754</text:span></text:a><text:span text:style-name="T591">, 2019-06-27, paskelbta TAR 2019-07-01, i. k. 2019-10646</text:span></text:p>
      <text:p text:style-name="Normal"/>
      <text:p text:style-name="P592"><text:span text:style-name="T593">16</text:span><text:span text:style-name="T594">3</text:span><text:span text:style-name="T595">. Jei savivaldybės darbuotojo ar įgalioto darbuotojo užpildytame klausimyne pateikta informacija prieštarauja informacijai, pateiktai<text:s/></text:span><text:span text:style-name="T596">klinikiniuose elektroniniuose dokumentuose</text:span><text:s/>E025 ar E003 ir E027 arba<text:span text:style-name="T597"><text:s/>siuntime į NDNT specialiesiems poreikiams nustatyti,<text:s/></text:span><text:span text:style-name="T598">savivaldybės darbuotojas ar įgaliotas darbuotojas klausimyną užpildo iš naujo, dalyvaujant asmeniui ir NDNT atstovams. Tokiu atveju anksčiau užpildytas klausimynas netenka galios.</text:span><text:s/></text:p>
      <text:p text:style-name="P599">Papildyta punktu:</text:p>
      <text:p text:style-name="P600"><text:span text:style-name="T601">Nr.<text:s/></text:span><text:a xlink:href="https://www.e-tar.lt/portal/legalAct.html?documentId=e7e7d5a09bbf11e9aa7dc78f3d1f2643" office:target-frame-name="_top" xlink:show="replace"><text:span text:style-name="T602">A1-368/V-754</text:span></text:a><text:span text:style-name="T603">, 2019-06-27, paskelbta TAR 2019-07-01, i. k. 2019-10646</text:span></text:p>
      <text:p text:style-name="P604">Punkto pakeitimai:</text:p>
      <text:p text:style-name="P605"><text:span text:style-name="T606">Nr.<text:s/></text:span><text:a xlink:href="https://www.e-tar.lt/portal/legalAct.html?documentId=522fa600c06f11ec8d9390588bf2de65" office:target-frame-name="_top" xlink:show="replace"><text:span text:style-name="T607">A1-295/V-785</text:span></text:a><text:span text:style-name="T608">, 2022-04</text:span><text:span text:style-name="T609">-20, paskelbta TAR 2022-04-20, i. k. 2022-08011</text:span></text:p>
      <text:p text:style-name="Normal"/>
      <text:p text:style-name="P610"><text:span text:style-name="T611">17</text:span><text:span text:style-name="T612">.<text:s/></text:span><text:span text:style-name="T613">Nustatant specialiuosius nuolatinės slaugos ar nuolatinės priežiūros (pagalbos) poreikius v</text:span><text:span text:style-name="T614">aikams iki 18 metų NDNT vertina jų veiklos ir gebėjimo dalyvauti kriterijus ir nustato asmens veiklos ir geb</text:span><text:span text:style-name="T615">ėjimo dalyvauti koeficientą.</text:span></text:p>
      <text:p text:style-name="P616"><text:span text:style-name="T617">17.1</text:span><text:span text:style-name="T618">. Asmens veiklos ir gebėjimo dalyvauti koeficientas nustatomas</text:span><text:s/><text:span text:style-name="T619">užpildžius<text:s/></text:span>Asmens veiklos ir gebėjimo dalyvauti klausimyną, patvirtintą<text:s/><text:span text:style-name="T620">Lietuvos Respublikos sveikatos apsaugos ministro, Lietuvos Respublikos socialinės apsaugos ir darbo ministro ir Lietuvos Respublikos švietimo ir mokslo ministro 2005 m. kovo 23 d. įsakymu Nr.<text:s/></text:span><text:span text:style-name="T621">V-188/A1-84/ISAK-487</text:span><text:s/>„<text:span text:style-name="T622">Dėl neįgalumo lygio nustatymo kriterijų ir</text:span><text:span text:style-name="T623"><text:s/>tvarkos aprašo patvirtinimo“</text:span><text:span text:style-name="T624"><text:s/></text:span>pagal vertinamojo amžių.<text:span text:style-name="T625"><text:s/></text:span></text:p>
      <text:p text:style-name="P626">17.2. Nustatant vaiko iki ketverių metų amžiaus<text:s/><text:span text:style-name="T627">specialiuosius nuolatinės slaugos ar nuolatinės priežiūros (pagalbos)</text:span><text:s/>poreikius, asmens veiklos ir gebėjimo dalyvauti koeficientas prilyginamas 1.</text:p>
      <text:p text:style-name="P628"><text:span text:style-name="T629">17.3</text:span><text:span text:style-name="T630">. Nustatant<text:s/></text:span><text:span text:style-name="T631">specialiuosius nuolatinės slaugos ar nuolatinės priežiūros (pagalbos) poreikius<text:s/></text:span><text:span text:style-name="T632">bazinis funkcionavimo lygmuo dauginamas iš asmens veiklos ir gebėjimo dalyvauti koeficiento ir gautas balų skaičius prilyginamas specialiojo nuolatinės slaug</text:span><text:span text:style-name="T633">os ar specialiojo nuolatinės priežiūros (pagalbos) lygiui:</text:span></text:p>
      <text:p text:style-name="P634"><text:span text:style-name="T635">17.3.1</text:span><text:span text:style-name="T636">. 9 arba10 balų – pirmojo lygio specialusis nuolatinės slaugos poreikis;</text:span></text:p>
      <text:p text:style-name="P637"><text:span text:style-name="T638">17.3.2</text:span><text:span text:style-name="T639">. 11, 18 arba 20 balų – antrojo lygio specialusis nuolatinės slaugos poreikis;<text:s/></text:span></text:p>
      <text:p text:style-name="P640"><text:span text:style-name="T641">17.3.3</text:span><text:span text:style-name="T642">. 22, 27 arba 30</text:span><text:span text:style-name="T643"><text:s/>balų – pirmojo lygio specialusis nuolatinės priežiūros (pagalbos) poreikis;</text:span></text:p>
      <text:p text:style-name="P644"><text:span text:style-name="T645">17.3.4</text:span><text:span text:style-name="T646">. 33, 36 arba 40 balų – antrojo lygio specialusis nuolatinės priežiūros (pagalbos) poreikis.</text:span></text:p>
      <text:p text:style-name="P647"><text:span text:style-name="T648">17.4</text:span><text:span text:style-name="T649">. Tuo atveju, kai gautas balų skaičius didesnis nei 40 balų, speci</text:span><text:span text:style-name="T650">alieji poreikiai nenustatomi.</text:span></text:p>
      <text:p text:style-name="P651"><text:span text:style-name="T652">18</text:span><text:span text:style-name="T653">.<text:s/></text:span><text:span text:style-name="T654">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55"><text:span text:style-name="T656">19</text:span><text:span text:style-name="T657">. Kartu su specialiuoju lengvojo automobilio įsigijimo ir jo techninio pritaikymo išlaidų kompensacijos poreikiu asmeniui gali būt</text:span><text:span text:style-name="T658">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59">a pirmojo lygio specialiojo nuolatinės priežiūros (pagalbos) ar antrojo lygio specialiojo nuolatinės priežiūros (pagalbos) poreikių nustatymo kriterijus.</text:span></text:p>
      <text:p text:style-name="P660"><text:span text:style-name="T661">20</text:span><text:span text:style-name="T662">. Sprendimas dėl specialiųjų poreikių nustatymo priimamas per 20 darbo dienų nuo visų reikalingų</text:span><text:span text:style-name="T663"><text:s/>dokumentų NDNT gavimo dienos.</text:span><text:span text:style-name="T664"><text:tab/></text:span></text:p>
      <text:p text:style-name="P665"><text:span text:style-name="T666">21</text:span><text:span text:style-name="T667">. Nustatant asmens specialiuosius poreikius, pildomas NDNT direktoriaus patvirtintos formos Specialiųjų poreikių vertinimo aktas.</text:span></text:p>
      <text:p text:style-name="P668">22. Tuo atveju, kai asmens specialieji poreikiai vertinami pakartotinai ir priimamas<text:s/>naujas sprendimas, anksčiau priimti sprendimai dėl specialiųjų poreikių nustatymo netenka galios, išskyrus atvejus:<text:s/></text:p>
      <text:p text:style-name="P669">22.1. kai sprendimas buvo priimtas dėl specialiojo lengvojo automobilio įsigijimo ir jo techninio pritaikymo išlaidų kompensacijos poreikio nustatymo. Šis sprendimas galioja iki jame nurodyto termino pabaigos;</text:p>
      <text:p text:style-name="P670">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671">22.3. kai sprendimas buvo priimtas dėl transporto išlaidų kompensacijos poreikio nustatymo. Šis sprendimas galioja iki jame nurodyto termino pabaigos.</text:p>
      <text:p text:style-name="P672">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673">23<text:span text:style-name="T674">1</text:span>. Jei Lietuvos Respublikos Vyriausybės<text:s/><text:span text:style-name="T675">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676">1</text:span><text:s/>punkte, priimtas naujas NDNT sprendimas dėl specialiųjų poreikių:</text:p>
      <text:p text:style-name="P677">23<text:span text:style-name="T678">1</text:span>.1. specialiųjų poreikių nustatymo termino pradžia yra kita diena po asmens specialiųjų poreikių vertinimo, buvusio prieš Aprašo 23<text:span text:style-name="T679">1</text:span><text:s/>punkte nurodytą pakartotinį vertinimą, metu nustatytų specialiųjų poreikių nustatymo termino pabaigos, jei asmeniui nustatomi didesni nei buvo specialieji poreikiai. Nuo šiame papunktyje nurodytos specialiųjų poreikių<text:s/><text:span text:style-name="T680">lygio nustatymo termino pradžios</text:span><text:span text:style-name="T681"><text:s/></text:span>Aprašo 30<text:span text:style-name="T682">1</text:span><text:s/>punkte nurodytas NDNT sprendimas dėl specialiųjų poreikių nustatymo termino pratęsimo netenka galios;</text:p>
      <text:p text:style-name="P683">23<text:span text:style-name="T684">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685">lygio nustatymo term</text:span><text:span text:style-name="T686">ino pradžios<text:s/></text:span>Aprašo 30<text:span text:style-name="T687">1</text:span><text:s/>punkte nurodytas NDNT sprendimas dėl specialiųjų poreikių nustatymo termino pratęsimo netenka galios.<text:s/></text:p>
      <text:p text:style-name="P688">Papildyta punktu:</text:p>
      <text:p text:style-name="P689"><text:span text:style-name="T690">Nr.<text:s/></text:span><text:a xlink:href="https://www.e-tar.lt/portal/legalAct.html?documentId=fe4c96d0bac411eab9d9cd0c85e0b745" office:target-frame-name="_top" xlink:show="replace"><text:span text:style-name="T691">A1-617/</text:span><text:span text:style-name="T692">V-1569</text:span></text:a><text:span text:style-name="T693">, 2020-06-30, paskelbta TAR 2020-06-30, i. k. 2020-14572</text:span></text:p>
      <text:p text:style-name="Normal"/>
      <text:p text:style-name="P694"><text:span text:style-name="T695">24</text:span><text:span text:style-name="T696">. NDNT, priėmusi sprendimą dėl specialiųjų poreikių nustatymo, per 3 darbo dienas nuo šio sprendimo priėmimo dienos raštu informuoja asmenį apie priimtą sprendimą,</text:span><text:span text:style-name="T697"><text:s/></text:span><text:span text:style-name="T698">pateikdama jo kopiją,<text:s/></text:span><text:span text:style-name="T699">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700">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701">iją dėl specialiosios pagalbos priemonių.</text:span><text:s/></text:p>
      <text:p text:style-name="P702">Punkto pakeitimai:</text:p>
      <text:p text:style-name="P703"><text:span text:style-name="T704">Nr.<text:s/></text:span><text:a xlink:href="https://www.e-tar.lt/portal/legalAct.html?documentId=522fa600c06f11ec8d9390588bf2de65" office:target-frame-name="_top" xlink:show="replace"><text:span text:style-name="T705">A1-295/V-785</text:span></text:a><text:span text:style-name="T706">, 2022-04-20, paskelbta TAR 2022-04-20, i. k. 2022-08011</text:span></text:p>
      <text:p text:style-name="Normal"/>
      <text:p text:style-name="P707"><text:span text:style-name="T708">25</text:span><text:span text:style-name="T709">. Tuo atveju,<text:s/></text:span><text:span text:style-name="T710">kai asmuo raštu patvirtina, kad atsisako specialiojo lengvojo automobilio įsigijimo ir jo techninio pritaikymo išlaidų kompensacijos poreikio vertinimo, šis specialusis poreikis nevertinamas ir sprendimas dėl jo nepriimamas.</text:span><text:s/></text:p>
      <text:p text:style-name="P711"><text:span text:style-name="T712">26</text:span><text:span text:style-name="T713">. Jei asmuo dėl pateisin</text:span><text:span text:style-name="T714">amų priežasčių praleidžia pakartotinio specialiųjų poreikių vertinimo laiką ir jei jis prašo, specialieji poreikiai gali būti nustatyti atgaline data, jeigu NDNT pateikiami visi dokumentai (duomenys), reikalingi specialiesiems poreikiams nustatyti atgaline</text:span><text:span text:style-name="T715"><text:s/>data, bet ne daugiau kaip už 12 mėnesių, skaičiuojant nuo dokumentų, nurodytų Tvarkos aprašo 8 ir 10 punktuose, gavimo NDNT dienos. Į šį laikotarpį neįskaičiuojamas laikotarpis, kuriuo dėl Lietuvos Respublikos Vyriausybės paskelbtos valstybės lygio ekstre</text:span><text:span text:style-name="T716">maliosios situacijos ir karantino visoje Lietuvos Respublikos teritorijoje asmuo negalėjo pateikti NDNT visų dokumentų (duomenų), reikalingų specialiesiems poreikiams nustatyti atgaline data.</text:span><text:s/></text:p>
      <text:p text:style-name="P717">Punkto pakeitimai:</text:p>
      <text:p text:style-name="P718"><text:span text:style-name="T719">Nr.<text:s/></text:span><text:a xlink:href="https://www.e-tar.lt/portal/legalAct.html?documentId=29365cd083d611eab005936df725feed" office:target-frame-name="_top" xlink:show="replace"><text:span text:style-name="T720">A1-334/V-932</text:span></text:a><text:span text:style-name="T721">, 2020-04-21, paskelbta TAR 2020-04-21, i. k. 2020-08307</text:span></text:p>
      <text:p text:style-name="P722"><text:span text:style-name="T723">Nr.<text:s/></text:span><text:a xlink:href="https://www.e-tar.lt/portal/legalAct.html?documentId=522fa600c06f11ec8d9390588bf2de65" office:target-frame-name="_top" xlink:show="replace"><text:span text:style-name="T724">A1-295/V-785</text:span></text:a><text:span text:style-name="T725">, 2022-04-20, p</text:span><text:span text:style-name="T726">askelbta TAR 2022-04-20, i. k. 2022-08011</text:span></text:p>
      <text:p text:style-name="Normal"/>
      <text:p text:style-name="P727"><text:span text:style-name="T728">27</text:span><text:span text:style-name="T729">.</text:span><text:span text:style-name="T730"><text:s/>NDNT, vertindama asmens specialiuosius poreikius, turi teisę</text:span><text:span text:style-name="T731">:</text:span><text:span text:style-name="T732"><text:s/></text:span></text:p>
      <text:p text:style-name="P733"><text:span text:style-name="T734">27.1</text:span><text:span text:style-name="T735">.<text:s/></text:span><text:span text:style-name="T736">pasitelkti ekspert</text:span><text:span text:style-name="T737">us</text:span><text:span text:style-name="T738"> </text:span><text:span text:style-name="T739">ir konsultantus,<text:s/></text:span><text:span text:style-name="T740"> gauti<text:s/></text:span><text:span text:style-name="T741">funkcijoms atlikti<text:s/></text:span><text:span text:style-name="T742">būtiną informaciją iš asmens sveikatos priežiūros įstaigos,<text:s/></text:span><text:span text:style-name="T743">Valstybinės ligonių kasos</text:span><text:span text:style-name="T744"><text:s/>prie Sveikatos apsaugos ministerijos</text:span><text:span text:style-name="T745">, Valstybinio socialinio draudimo fondo valdybos<text:s/></text:span><text:span text:style-name="T746">prie Socialinės apsaugos ir darbo ministerijos<text:s/></text:span><text:span text:style-name="T747">ir kitų<text:s/></text:span><text:span text:style-name="T748">valstybės<text:s/></text:span><text:span text:style-name="T749">institucijų</text:span><text:span text:style-name="T750">.</text:span></text:p>
      <text:p text:style-name="P751"><text:span text:style-name="T752">27.2</text:span><text:span text:style-name="T753">.</text:span><text:span text:style-name="T754"><text:s/></text:span><text:span text:style-name="T755">jeigu kyla pagrįstų abejonių dėl asmens veiklos ir gebėji</text:span><text:span text:style-name="T756">mo įvertinimo, kreiptis į savivaldybės, kurioje asmuo gyvena, arba į socialinės globos įstaigos, kurioje asmuo gyvena, administraciją dėl papildomos informacijos apie asmens veiklą ir gebėjimą dalyvauti gavimo.</text:span><text:span text:style-name="T757"><text:s/></text:span></text:p>
      <text:p text:style-name="P758">Papunkčio pakeitimai:</text:p>
      <text:p text:style-name="P759"><text:span text:style-name="T760">Nr.<text:s/></text:span><text:a xlink:href="https://www.e-tar.lt/portal/legalAct.html?documentId=e7e7d5a09bbf11e9aa7dc78f3d1f2643" office:target-frame-name="_top" xlink:show="replace"><text:span text:style-name="T761">A1-368/V-754</text:span></text:a><text:span text:style-name="T762">, 2019-06-27, paskelbta TAR 2019-07-01, i. k. 2019-10646</text:span></text:p>
      <text:p text:style-name="Normal"/>
      <text:p text:style-name="P763"><text:span text:style-name="T764">IV</text:span><text:span text:style-name="T765"><text:s/>SKYRIUS</text:span></text:p>
      <text:p text:style-name="P766"><text:span text:style-name="T767">SPECIALIŲJŲ POREIKIŲ NUSTATYMO TERMINAI IR PAKARTOTINIS VERTINIMAS</text:span></text:p>
      <text:p text:style-name="P768"/>
      <text:p text:style-name="P769"><text:span text:style-name="T770">2</text:span><text:span text:style-name="T771">8</text:span><text:span text:style-name="T772">. Specialiojo nuolatinės slaugos, specialiojo nuolatinės priežiūros (pagalbos) poreikių terminai nustatomi vadovaujantis Neįgaliųjų socialinės integracijos įstatymo 20</text:span><text:span text:style-name="T773">1</text:span><text:span text:style-name="T774"><text:s/>straipsnio 7 dalies nuostatomis.<text:s/></text:span></text:p>
      <text:p text:style-name="P775"><text:span text:style-name="T776">29</text:span><text:span text:style-name="T777">. Specialieji poreikiai vertinami<text:s/></text:span><text:span text:style-name="T778">pakartotinai:</text:span></text:p>
      <text:p text:style-name="P779"><text:span text:style-name="T780">29.1</text:span><text:span text:style-name="T781">. baigiantis nustatytam specialiųjų poreikių terminui;</text:span></text:p>
      <text:p text:style-name="P782"><text:span text:style-name="T783">29.2</text:span><text:span text:style-name="T784">. pasikeitus asmens sveikatos būklei</text:span><text:span text:style-name="T785"><text:s/>ir (ar) savarankiškumui</text:span><text:span text:style-name="T786">;</text:span></text:p>
      <text:p text:style-name="P787"><text:span text:style-name="T788">29.3</text:span><text:span text:style-name="T789">. asmeniui ar tikslines kompensacijas mokančiai institucijai nesutinkant su NDNT teritorinio skyriaus p</text:span><text:span text:style-name="T790">riimtu sprendimu;</text:span></text:p>
      <text:p text:style-name="P791"><text:span text:style-name="T792">29.4</text:span><text:span text:style-name="T793">. jeigu, atlikus NDNT priimtų sprendimų patikrinimą paaiškėja, kad sprendimas priimtas nepagrįstai;</text:span></text:p>
      <text:p text:style-name="P794"><text:span text:style-name="T795">29.5</text:span><text:span text:style-name="T796">. vykdant Ginčų komisijos prie Socialinės apsaugos ir darbo ministerijos (toliau – Ginčų komisija) sprendimą.</text:span></text:p>
      <text:p text:style-name="P797"><text:span text:style-name="T798">30</text:span><text:span text:style-name="T799">.<text:s/></text:span><text:span text:style-name="T800">Sp</text:span><text:span text:style-name="T801">ecialiesiems poreikiams pakartotinai vertinti Aprašo 29.1 ir 29.2 papunkčiuose nustatytais atvejais turi būti pateikti (gauti) dokumentai (duomenys), nurodyti Aprašo 8 ir 10 punktuose. Pakartotinai vertinant specialiuosius poreikius, Aprašo 10 punkte nurod</text:span><text:span text:style-name="T802">ytas reikalavimas patvirtinti siunčiamų dokumentų originalų kopijas netaikomas,</text:span><text:span text:style-name="T803"><text:s/></text:span><text:span text:style-name="T804">išskyrus atvejį, kai pateikiamas asmens tapatybę patvirtinantis dokumentas.</text:span><text:s/></text:p>
      <text:p text:style-name="P805">Punkto pakeitimai:</text:p>
      <text:p text:style-name="P806"><text:span text:style-name="T807">Nr.<text:s/></text:span><text:a xlink:href="https://www.e-tar.lt/portal/legalAct.html?documentId=e7e7d5a09bbf11e9aa7dc78f3d1f2643" office:target-frame-name="_top" xlink:show="replace"><text:span text:style-name="T808">A1-368/V-754</text:span></text:a><text:span text:style-name="T809">, 2019-06-27, paskelbta TAR 2019-07-01, i. k. 2019-10646</text:span></text:p>
      <text:p text:style-name="Normal"/>
      <text:p text:style-name="P810">30<text:span text:style-name="T811">1</text:span>. Jeigu Lietuvos Respublikos Vyriausybės paskelbto karantino<text:s/><text:span text:style-name="T812">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13">Lietuvos Respublikos Vyriausybės paskelbto karantino Lietuvos Re</text:span><text:span text:style-name="T814">spublikos teritorijoje<text:s/></text:span>pabaigos ir dar 90 kalendorinių dienų jam pasibaigus.<text:s/><text:span text:style-name="T815">Asmeniui kreipusis į NDNT dėl specialiųjų poreikių lygio nustatymo ir pratęsus nustatyto darbingumo lygio galiojimo<text:s/></text:span>terminą, nauji dokumentai, nurodyti Aprašo 24 punkte, asmeniui neišduodami, o<text:s/><text:span text:style-name="T816">anksčiau išduoti galioja<text:s/></text:span><text:span text:style-name="T817">Lietuvos Respublikos Vyriausybės paskelbto karantino Lietuvos Respublikos teritorijoje laikotarpiu</text:span><text:span text:style-name="T818"><text:s/>ir dar 90 kalendorinių dienų jam pasibaigus.</text:span><text:s/></text:p>
      <text:p text:style-name="P819">Papildyta punktu:</text:p>
      <text:p text:style-name="P820"><text:span text:style-name="T821">Nr.<text:s/></text:span><text:a xlink:href="https://www.e-tar.lt/portal/legalAct.html?documentId=fe4c96d0bac411eab9d9cd0c85e0b745" office:target-frame-name="_top" xlink:show="replace"><text:span text:style-name="T822">A1-617/V-1569</text:span></text:a><text:span text:style-name="T823">, 2020-06-30, paskelbta TAR 2020-06-30, i. k. 2020-14572</text:span></text:p>
      <text:p text:style-name="Normal"/>
      <text:p text:style-name="P824"><text:span text:style-name="T825">31</text:span><text:span text:style-name="T826">. Aprašo 29.3 ir 29.4 papunkčiuose nustatytais atvejais NDNT asmens</text:span><text:span text:style-name="T827"><text:s/>specialiuosius poreikius pakartotinai įvertina ir sprendimą priima per 20<text:s/></text:span><text:span text:style-name="T828">darbo</text:span><text:span text:style-name="T829"><text:s/>dienų nuo visų specialiesiems poreikiams pakartotinai vertinti reikiamų dokumentų, nurodytų Aprašo 8 ir 10 punktuose, gavimo dienos. Jei dėl objektyvių priežasčių per šį termi</text:span><text:span text:style-name="T830">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31">ranešama raštu ir nurodomos pratęsimo priežastys.</text:span><text:s/></text:p>
      <text:p text:style-name="P832">Punkto pakeitimai:</text:p>
      <text:p text:style-name="P833"><text:span text:style-name="T834">Nr.<text:s/></text:span><text:a xlink:href="https://www.e-tar.lt/portal/legalAct.html?documentId=e7e7d5a09bbf11e9aa7dc78f3d1f2643" office:target-frame-name="_top" xlink:show="replace"><text:span text:style-name="T835">A1-368/V-754</text:span></text:a><text:span text:style-name="T836">, 2019-06-27, paskelbta TAR 2019-07-01, i. k. 2019-10646</text:span></text:p>
      <text:p text:style-name="Normal"/>
      <text:p text:style-name="P837"><text:span text:style-name="T838">32</text:span><text:span text:style-name="T839">. NDNT, atlikusi asmens specialiųjų poreikių nustatymo pakartotinį vertinimą, per 3 darbo dienas nuo sprendimo priėmimo dienos, raštu informuoja asmenį apie priimtą sprendimą ir išduoda (išsiunčia) pažymą.<text:s/></text:span></text:p>
      <text:p text:style-name="P840"><text:span text:style-name="T841">33</text:span><text:span text:style-name="T842">. Apie pakartotinio specialiųjų poreikių ve</text:span><text:span text:style-name="T843">rtinimo rezultatus NDNT turi per 3 darbo dienas raštu informuoti asmenį, tikslines kompensacijas mokančią instituciją, Ginčų komisiją, kai specialieji poreikiai vertinami vykdant Ginčų komisijos sprendimą.</text:span></text:p>
      <text:p text:style-name="P844"/>
      <text:p text:style-name="P845"><text:span text:style-name="T846">V</text:span><text:span text:style-name="T847"><text:s/>SKYRIUS</text:span></text:p>
      <text:p text:style-name="P848"><text:span text:style-name="T849">SPRENDIMO APSKUNDIMAS</text:span></text:p>
      <text:p text:style-name="P850"/>
      <text:p text:style-name="P851"><text:span text:style-name="T852">34</text:span><text:span text:style-name="T853">. ND</text:span><text:span text:style-name="T854">NT sprendimas gali būti skundžiamas NDNT direktoriui:</text:span></text:p>
      <text:p text:style-name="P855"><text:span text:style-name="T856">34.1</text:span><text:span text:style-name="T857">.<text:s/></text:span><text:span text:style-name="T858">per 30 kalendorinių dienų nuo sprendimo gavimo dienos, kai asmuo nesutinka su NDNT priimtu sprendimu;</text:span><text:span text:style-name="T859"><text:s/></text:span></text:p>
      <text:p text:style-name="P860"><text:span text:style-name="T861">34.2</text:span><text:span text:style-name="T862">.<text:s/></text:span><text:span text:style-name="T863">per 90 kalendorinių dienų nuo tikslines kompensacijas mokančios institucijos informavimo dienos, kai tikslines kompensacijas mokanti institucija nesutinka su NDNT <text:s/>priimtu sprendimu.</text:span></text:p>
      <text:p text:style-name="P864"><text:span text:style-name="T865">35</text:span><text:span text:style-name="T866">. Tuo atveju, kai NDNT priimtą sprendimą skundžia asmuo, NDNT gal</text:span><text:span text:style-name="T867">i pakviesti asmenį dalyvauti pakartotinai vertinant jo specialiuosius poreikius. Jei kviečiamas sprendimą apskundęs asmuo be pateisinamos priežasties neatvyksta į NDNT, NDNT priima sprendimą skundo nenagrinėti.</text:span></text:p>
      <text:p text:style-name="P868"><text:span text:style-name="T869">36</text:span><text:span text:style-name="T870">.<text:s/></text:span><text:span text:style-name="T871">Tuo atveju, kai NDNT priimtą sprendim</text:span><text:span text:style-name="T872">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873">kartotinio vertinimo vietą ir laiką. Jeigu kviečiamas asmuo neatvyksta į NDNT, sprendimas priimamas jam nedalyvaujant.</text:span></text:p>
      <text:p text:style-name="P874"><text:span text:style-name="T875">37</text:span><text:span text:style-name="T876">. Jei asmuo, apskundęs NDNT teritorinio skyriaus priimtą sprendimą</text:span><text:span text:style-name="T877"><text:s/>dėl specialiųjų poreikių nustatymo</text:span><text:span text:style-name="T878">, su nauju<text:s/></text:span>prašymu<text:s/><text:span text:style-name="T879">nustatyti s</text:span><text:span text:style-name="T880">pecialiuosius poreikius</text:span><text:s/>ir Aprašo 8 ir 10 punktuose nurodytais dokumentais<text:span text:style-name="T881"><text:s/>kreipiasi į NDNT dėl pakartotinio specialiųjų poreikių nustatymo, jo pateiktas skundas dėl NDNT teritorinio skyriaus sprendimo dėl asmens specialiųjų poreikių nustatymo nenagrinėjam</text:span><text:span text:style-name="T882">as ir apie tai jam raštu pranešama per 3 darbo dienas nuo dokumentų, nurodytų Aprašo 8 ir 10 punktuose, gavimo NDNT dienos.</text:span><text:span text:style-name="T883"><text:s/></text:span></text:p>
      <text:p text:style-name="P884">Punkto pakeitimai:</text:p>
      <text:p text:style-name="P885"><text:span text:style-name="T886">Nr.<text:s/></text:span><text:a xlink:href="https://www.e-tar.lt/portal/legalAct.html?documentId=522fa600c06f11ec8d9390588bf2de65" office:target-frame-name="_top" xlink:show="replace"><text:span text:style-name="T887">A1-295/V-7</text:span><text:span text:style-name="T888">85</text:span></text:a><text:span text:style-name="T889">, 2022-04-20, paskelbta TAR 2022-04-20, i. k. 2022-08011</text:span></text:p>
      <text:p text:style-name="Normal"/>
      <text:p text:style-name="P890"><text:span text:style-name="T891">38</text:span><text:span text:style-name="T892">.<text:s/></text:span><text:span text:style-name="T893">Jeigu asmuo ir (ar) tikslines kompensacijas mokanti institucija nesutinka su NDNT priimtu sprendimu dėl pakartotinio specialiųjų poreikių vertinimo, atlikto Aprašo 29.3</text:span><text:span text:style-name="T894">–</text:span><text:span text:style-name="T895">29.5 papunkčiuose n</text:span><text:span text:style-name="T896">ustatytais atvejais, šis sprendimas per 30 kalendorinių dienų nuo sprendimo gavimo dienos (tikslines kompensacijas mokančios institucijos informavimo dienos) gali būti skundžiamas Ginčų komisijai</text:span><text:span text:style-name="T897">.</text:span><text:s/></text:p>
      <text:p text:style-name="P898">Punkto pakeitimai:</text:p>
      <text:p text:style-name="P899"><text:span text:style-name="T900">Nr.<text:s/></text:span><text:a xlink:href="https://www.e-tar.lt/portal/legalAct.html?documentId=e7e7d5a09bbf11e9aa7dc78f3d1f2643" office:target-frame-name="_top" xlink:show="replace"><text:span text:style-name="T901">A1-368/V-754</text:span></text:a><text:span text:style-name="T902">, 2019-06-27, paskelbta TAR 2019-07-01, i. k. 2019-10646</text:span></text:p>
      <text:p text:style-name="Normal"/>
      <text:p text:style-name="P903"><text:span text:style-name="T904">VI</text:span><text:span text:style-name="T905"><text:s/>SKYRIUS</text:span></text:p>
      <text:p text:style-name="P906"><text:span text:style-name="T907">ASMENS TEISĖS IR PAREIGOS<text:s/></text:span></text:p>
      <text:p text:style-name="P908"/>
      <text:p text:style-name="P909"><text:span text:style-name="T910">39</text:span><text:span text:style-name="T911">. Asmuo turi teisę:</text:span></text:p>
      <text:p text:style-name="P912">39.1. kreiptis į gydantį gydytoją dėl siuntimo į NDNT specialiesiems poreikiams nustatyti;<text:s/></text:p>
      <text:p text:style-name="P913">Papildyta papunkčiu:</text:p>
      <text:p text:style-name="P914"><text:span text:style-name="T915">Nr.<text:s/></text:span><text:a xlink:href="https://www.e-tar.lt/portal/legalAct.html?documentId=522fa600c06f11ec8d9390588bf2de65" office:target-frame-name="_top" xlink:show="replace"><text:span text:style-name="T916">A1-295/V-785</text:span></text:a><text:span text:style-name="T917">, 2022-04-20, paskelbta TAR 2022-</text:span><text:span text:style-name="T918">04-20, i. k. 2022-08011</text:span></text:p>
      <text:p text:style-name="Normal"/>
      <text:p text:style-name="P919"><text:span text:style-name="T920">39.2</text:span><text:span text:style-name="T921">. kreiptis į NDNT dėl specialiųjų poreikių nustatymo;</text:span></text:p>
      <text:p text:style-name="P922">Papunkčio numeracijos pakeitimas:</text:p>
      <text:p text:style-name="P923"><text:span text:style-name="T924">Nr.<text:s/></text:span><text:a xlink:href="https://www.e-tar.lt/portal/legalAct.html?documentId=522fa600c06f11ec8d9390588bf2de65" office:target-frame-name="_top" xlink:show="replace"><text:span text:style-name="T925">A1-295/V-785</text:span></text:a><text:span text:style-name="T926">, 2022-04-20, paskelb</text:span><text:span text:style-name="T927">ta TAR 2022-04-20, i. k. 2022-08011</text:span></text:p>
      <text:p text:style-name="Normal"/>
      <text:p text:style-name="P928"><text:span text:style-name="T929">39.3</text:span><text:span text:style-name="T930">. būti supažindintas su specialiųjų poreikių nustatymo tvarka, kriterijais, Asmens veiklos ir gebėjimų dalyvauti klausimynu bei priimtu NDNT sprendimu;<text:s/></text:span></text:p>
      <text:p text:style-name="P931">Papunkčio numeracijos pakeitimas:</text:p>
      <text:p text:style-name="P932"><text:span text:style-name="T933">Nr.<text:s/></text:span><text:a xlink:href="https://www.e-tar.lt/portal/legalAct.html?documentId=522fa600c06f11ec8d9390588bf2de65" office:target-frame-name="_top" xlink:show="replace"><text:span text:style-name="T934">A1-295/V-785</text:span></text:a><text:span text:style-name="T935">, 2022-04-20, paskelbta TAR 2022-04-20, i. k. 2022-08011</text:span></text:p>
      <text:p text:style-name="Normal"/>
      <text:p text:style-name="P936"><text:span text:style-name="T937">39.4</text:span><text:span text:style-name="T938">. apskųsti NDNT priimtą sprendimą Aprašo V skyriuje nustatyta tvarka.</text:span></text:p>
      <text:p text:style-name="P939">Papunkčio numeracijos pakeitimas:</text:p>
      <text:p text:style-name="P940"><text:span text:style-name="T941">Nr.<text:s/></text:span><text:a xlink:href="https://www.e-tar.lt/portal/legalAct.html?documentId=522fa600c06f11ec8d9390588bf2de65" office:target-frame-name="_top" xlink:show="replace"><text:span text:style-name="T942">A1-295/V-785</text:span></text:a><text:span text:style-name="T943">, 2022-04-20, paskelbta TAR 2022-04-20, i. k. 2022-08011</text:span></text:p>
      <text:p text:style-name="Normal"/>
      <text:p text:style-name="P944"><text:span text:style-name="T945">40</text:span><text:span text:style-name="T946">. Asmuo privalo:<text:s/></text:span></text:p>
      <text:p text:style-name="P947"><text:span text:style-name="T948">40.1</text:span><text:span text:style-name="T949">. kviečiamas dalyvauti vertinant jo<text:s/></text:span><text:span text:style-name="T950">specialiuosius poreikius;</text:span></text:p>
      <text:p text:style-name="P951"><text:span text:style-name="T952">40.2</text:span><text:span text:style-name="T953">. teikti specialiesiems poreikiams nustatyti reikiamą informaciją.</text:span></text:p>
      <text:p text:style-name="P954"/>
      <text:p text:style-name="P955"><text:span text:style-name="T956">VII</text:span><text:span text:style-name="T957"><text:s/>SKYRIUS</text:span></text:p>
      <text:p text:style-name="P958"><text:span text:style-name="T959">ATSAKOMYBĖ<text:s/></text:span></text:p>
      <text:p text:style-name="P960"/>
      <text:p text:style-name="P961"><text:span text:style-name="T962">41</text:span><text:span text:style-name="T963">. Už<text:s/></text:span>pateiktų<text:s/><text:span text:style-name="T964">klinikinių elektroninių dokumentų</text:span><text:s/>E025 ar E003 ir E027 parengimą ir (ar)<text:span text:style-name="T965"><text:s/>siuntimo į NDNT<text:s/></text:span><text:span text:style-name="T966">specialiesiems poreikiams nustatyti</text:span><text:span text:style-name="T967"><text:s/>ar duomenų, pateiktų ESPBI IS, teisingumą atsako asmenį gydantis gydytojas. Už konkrečios konsultacijos išvados teisingumą atsako konsultaciją suteikęs ir išvadą parengęs gydytojas specialistas. Apie gautus neteisingus m</text:span><text:span text:style-name="T968">edicininius dokumentus NDNT per 3 darbo dienas nuo jų gavimo NDNT dienos raštu informuoja asmens sveikatos priežiūros įstaigos, kurioje dirba asmenį gydantis ir (ar) jį konsultavęs gydytojas, vadovą,</text:span><text:span text:style-name="T969"><text:s/></text:span><text:span text:style-name="T970">nurodydama medicininio dokumento datą, pavadinimą, dokum</text:span><text:span text:style-name="T971">entą parengusio asmens pareigas, vardą ir pavardę. NDNT, gavusi iš asmens sveikatos priežiūros paslaugas teikiančių įstaigų papildomas išvadas, NDNT direktoriaus nustatyta tvarka atlikusi išsamų (-ius) tyrimą (-us) ir nustačiusi, kad pateikti neteisingi du</text:span><text:span text:style-name="T972">omenys, t. y. padarytas šiurkštus pažeidimas, bet šis pažeidimas neturi veikos, dėl kurios gydytojui gali būti taikoma baudžiamoji atsakomybė, požymių, raštu informuoja Valstybinę akreditavimo sveikatos priežiūros veiklai tarnybą prie Sveikatos apsaugos mi</text:span><text:span text:style-name="T973">nisterijos, pateikdama jai motyvuotą kreipimąsi, kuriame nurodo gydytojo, dėl kurio kreipiamasi, vardą, pavardę, gydymo įstaigą, pareigas, ir tyrimo dokumentų kopijas.</text:span><text:s/></text:p>
      <text:p text:style-name="P974">Punkto pakeitimai:</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2</text:span><text:span text:style-name="T981">.<text:s/></text:span><text:span text:style-name="T982">Už asmens supažindinimą su specialiųjų poreikių nustatymo procedūra, Asmens veiklos ir gebėjimų dalyvauti klausimyno pildymo tvarka ir už asmens</text:span><text:span text:style-name="T983"><text:s/>specialiųjų poreikių vertinimo teisingumą bei pagrįstumą atsako NDNT darbuotojai, atlikę specialiųjų poreikių vertinimą. Už sprendimo dėl asmens specialiųjų poreikių nustatymo teisingumą ir pagrįstumą atsako NDNT teritorinio skyriaus, kuriame buvo vertina</text:span><text:span text:style-name="T984">mi asmens specialieji poreikiai ir priimtas sprendimas dėl jų nustatymo, vedėjas arba asmuo, NDNT direktoriaus įgaliotas priimti sprendimus.</text:span><text:s/></text:p>
      <text:p text:style-name="P985">Punkto pakeitimai:</text:p>
      <text:p text:style-name="P986"><text:span text:style-name="T987">Nr.<text:s/></text:span><text:a xlink:href="https://www.e-tar.lt/portal/legalAct.html?documentId=522fa600c06f11ec8d9390588bf2de65" office:target-frame-name="_top" xlink:show="replace"><text:span text:style-name="T988">A1-295/V-785</text:span></text:a><text:span text:style-name="T989">, 2022-04-20, paskelbta TAR 2022-04-20, i. k. 2022-08011</text:span></text:p>
      <text:p text:style-name="Normal"/>
      <text:p text:style-name="P990"><text:span text:style-name="T991">42</text:span><text:span text:style-name="T992">1</text:span><text:span text:style-name="T993">.<text:s/></text:span><text:span text:style-name="T994">Už klausimyno užpildymo teisingumą senatvės pensijos amžių sukakusiems asmenims atsako savivaldybės darbuotojas</text:span><text:s/>ar įgaliotas darbuotojas<text:span text:style-name="T995">, užpildęs klausimyną.</text:span><text:s/></text:p>
      <text:p text:style-name="P996">Papildyta<text:s/>punktu:</text:p>
      <text:p text:style-name="P997"><text:span text:style-name="T998">Nr.<text:s/></text:span><text:a xlink:href="https://www.e-tar.lt/portal/legalAct.html?documentId=e7e7d5a09bbf11e9aa7dc78f3d1f2643" office:target-frame-name="_top" xlink:show="replace"><text:span text:style-name="T999">A1-368/V-754</text:span></text:a><text:span text:style-name="T1000">, 2019-06-27, paskelbta TAR 2019-07-01, i. k. 2019-10646</text:span></text:p>
      <text:p text:style-name="Normal"/>
      <text:p text:style-name="P1001"><text:span text:style-name="T1002">43</text:span><text:span text:style-name="T1003">. Asmuo atsako už jo paties pateiktos informacijos teisingumą.</text:span><text:span text:style-name="T1004"><text:s/></text:span></text:p>
      <text:p text:style-name="P1005"/>
      <text:p text:style-name="P1006"><text:span text:style-name="T1007">V</text:span><text:span text:style-name="T1008">III</text:span><text:span text:style-name="T1009"><text:s/>SKYRIUS</text:span></text:p>
      <text:p text:style-name="P1010"><text:span text:style-name="T1011">BAIGIAMOSIOS NUOSTATOS</text:span></text:p>
      <text:p text:style-name="P1012"/>
      <text:p text:style-name="P1013"><text:span text:style-name="T1014">44</text:span><text:span text:style-name="T1015">. Asmens duomenys tvarkomi vadovaujantis 2016 m. balandžio 27 d. Europos Parlamento ir Tarybos reglamento (ES) 2016/679 dėl fizinių asmenų apsaugos tvarkant asmens duomenis ir dėl laisvo tokių duomenų judėjimo ir</text:span><text:span text:style-name="T1016"><text:s/>kuriuo panaikinama Direktyva 95/46/EB (Bendrasis duomenų apsaugos reglamentas) bei Lietuvos Respublikos asmens duomenų teisinės apsaugos įstatymo nuostatomis.</text:span><text:s/></text:p>
      <text:p text:style-name="P1017">Punkto pakeitimai:</text:p>
      <text:p text:style-name="P1018"><text:span text:style-name="T1019">Nr.<text:s/></text:span><text:a xlink:href="https://www.e-tar.lt/portal/legalAct.html?documentId=6c4ae3e0c8e711eba2bad9a0748ee64d" office:target-frame-name="_top" xlink:show="replace"><text:span text:style-name="T1020">A1-432/V-1368</text:span></text:a><text:span text:style-name="T1021">, 2021-06-09, paskelbta TAR 2021-06-09, i. k. 2021-13169</text:span></text:p>
      <text:p text:style-name="Normal"/>
      <text:p text:style-name="P1022"><text:span text:style-name="T1023">___________________</text:span></text:p>
      <text:p text:style-name="Normal"/>
      <text:p text:style-name="Normal"/>
      <text:p text:style-name="Normal"/>
      <text:p text:style-name="P1024">Priedų pakeitimai:</text:p>
      <text:p text:style-name="Normal"/>
      <text:p text:style-name="P1025">A1-765/V-1530_aprasas_1pr</text:p>
      <text:p text:style-name="P1026">Priedo pakeitimai:</text:p>
      <text:p text:style-name="P1027"><text:span text:style-name="T1028">Nr.<text:s/></text:span><text:a xlink:href="https://www.e-tar.lt/portal/legalAct.html?documentId=a93616d07df311e98436e02a0124fc68" office:target-frame-name="_top" xlink:show="replace"><text:span text:style-name="T1029">A1-293/V-611</text:span></text:a><text:span text:style-name="T1030">, 2019-05-23, paskelbta TAR 2019-05-24, i. k. 2019-08266</text:span></text:p>
      <text:p text:style-name="P1031"><text:span text:style-name="T1032">Nr.<text:s/></text:span><text:a xlink:href="https://www.e-tar.lt/portal/legalAct.html?documentId=6c4ae3e0c8e711eba2bad9a0748ee64d" office:target-frame-name="_top" xlink:show="replace"><text:span text:style-name="T1033">A1-432/V-1368</text:span></text:a><text:span text:style-name="T1034">, 2021-06-09, paskelbta TAR<text:s/></text:span><text:span text:style-name="T1035">2021-06-09, i. k. 2021-13169</text:span></text:p>
      <text:p text:style-name="P1036"><text:span text:style-name="T1037">Nr.<text:s/></text:span><text:a xlink:href="https://www.e-tar.lt/portal/legalAct.html?documentId=6211532063d111eca9ac839120d251c4" office:target-frame-name="_top" xlink:show="replace"><text:span text:style-name="T1038">A1-954/V-2926</text:span></text:a><text:span text:style-name="T1039">, 2021-12-23, paskelbta TAR 2021-12-23, i. k. 2021-26748</text:span></text:p>
      <text:p text:style-name="Normal"/>
      <text:p text:style-name="P1040">A1-765_V-1530_aprasas_2pr</text:p>
      <text:p text:style-name="P1041">Priedo pakeitimai:</text:p>
      <text:p text:style-name="P1042"><text:span text:style-name="T1043">Nr.<text:s/></text:span><text:a xlink:href="https://www.e-tar.lt/portal/legalAct.html?documentId=a93616d07df311e98436e02a0124fc68" office:target-frame-name="_top" xlink:show="replace"><text:span text:style-name="T1044">A1-293/V-611</text:span></text:a><text:span text:style-name="T1045">, 2019-05-23, paskelbta TAR 2019-05-24, i. k. 2019-08266</text:span></text:p>
      <text:p text:style-name="P1046"><text:span text:style-name="T1047">Nr.<text:s/></text:span><text:a xlink:href="https://www.e-tar.lt/portal/legalAct.html?documentId=e7e7d5a09bbf11e9aa7dc78f3d1f2643" office:target-frame-name="_top" xlink:show="replace"><text:span text:style-name="T1048">A1-368/V-754</text:span></text:a><text:span text:style-name="T1049">, 2019-06-27, paskelbta TAR 2019-07-01, i. k. 2019-10646</text:span></text:p>
      <text:p text:style-name="Normal"/>
      <text:p text:style-name="P1050">A1-765/V-1530_aprasas_3pr</text:p>
      <text:p text:style-name="P1051">Priedo pakeitimai:</text:p>
      <text:p text:style-name="P1052"><text:span text:style-name="T1053">Nr.<text:s/></text:span><text:a xlink:href="https://www.e-tar.lt/portal/legalAct.html?documentId=b6e7c9a0ebaf11eb9f09e7df20500045" office:target-frame-name="_top" xlink:show="replace"><text:span text:style-name="T1054">A1-537/V-1720</text:span></text:a><text:span text:style-name="T1055">, 2021-07-23,<text:s/></text:span><text:span text:style-name="T1056">paskelbta TAR 2021-07-23, i. k. 2021-16408</text:span></text:p>
      <text:p text:style-name="P1057"><text:span text:style-name="T1058">Nr.<text:s/></text:span><text:a xlink:href="https://www.e-tar.lt/portal/legalAct.html?documentId=6211532063d111eca9ac839120d251c4" office:target-frame-name="_top" xlink:show="replace"><text:span text:style-name="T1059">A1-954/V-2926</text:span></text:a><text:span text:style-name="T1060">, 2021-12-23, paskelbta TAR 2021-12-23, i. k. 2021-26748</text:span></text:p>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blikos s</text:span><text:span text:style-name="T1070">ocialinės apsaugos ir darbo ministerija, Lietuvos Respublikos sveikatos apsaugos ministerija, Įsakymas</text:span></text:p>
      <text:p text:style-name="P1071"><text:span text:style-name="T1072">Nr.<text:s/></text:span><text:a xlink:href="https://www.e-tar.lt/portal/legalAct.html?documentId=a93616d07df311e98436e02a0124fc68" office:target-frame-name="_top" xlink:show="replace"><text:span text:style-name="T1073">A1-293/V-611</text:span></text:a><text:span text:style-name="T1074">, 2019-05-23, paskelbta TAR 2019-05-24,</text:span><text:span text:style-name="T1075"><text:s/>i. k. 2019-08266</text:span></text:p>
      <text:p text:style-name="P1076"><text:span text:style-name="T1077">Dėl Lietuvos Respublikos socialinės apsaugos ir darbo ministro ir Lietuvos Respublikos sveikatos apsaugos ministro 2018 m. gruodžio 27 d. įsakymo Nr. A1-765/V-1530 „Dėl Specialiojo nuolatinės slaugos, specialiojo nuolatinės priežiūros (pa</text:span><text:span text:style-name="T1078">galbos), specialiojo lengvojo automobilio įsigijimo ir jo techninio pritaikymo išlaidų kompensacijos poreikių nustatymo tvarkos aprašo patvirtinimo“ pakeitimo</text:span></text:p>
      <text:p text:style-name="P1079"/>
      <text:p text:style-name="P1080"><text:span text:style-name="T1081">2.</text:span></text:p>
      <text:p text:style-name="P1082"><text:span text:style-name="T1083">Lietuvos Respublikos socialinės apsaugos ir darbo ministerija, Lietuvos Respublikos sveikatos</text:span><text:span text:style-name="T1084"><text:s/>apsaugos ministerija, Įsakymas</text:span></text:p>
      <text:p text:style-name="P1085"><text:span text:style-name="T1086">Nr.<text:s/></text:span><text:a xlink:href="https://www.e-tar.lt/portal/legalAct.html?documentId=e7e7d5a09bbf11e9aa7dc78f3d1f2643" office:target-frame-name="_top" xlink:show="replace"><text:span text:style-name="T1087">A1-368/V-754</text:span></text:a><text:span text:style-name="T1088">, 2019-06-27, paskelbta TAR 2019-07-01, i. k. 2019-10646</text:span></text:p>
      <text:p text:style-name="P1089"><text:span text:style-name="T1090">Dėl Lietuvos Respublikos socialinės apsaugos ir darbo</text:span><text:span text:style-name="T1091"><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092">taikymo išlaidų kompensacijos poreikių nustatymo tvarkos aprašo patvirtinimo“ pakeitimo</text:span></text:p>
      <text:p text:style-name="P1093"/>
      <text:p text:style-name="P1094"><text:span text:style-name="T1095">3.</text:span></text:p>
      <text:p text:style-name="P1096"><text:span text:style-name="T1097">Lietuvos Respublikos socialinės apsaugos ir darbo ministerija, Lietuvos Respublikos sveikatos apsaugos ministerija, Įsakymas</text:span></text:p>
      <text:p text:style-name="P1098"><text:span text:style-name="T1099">Nr.<text:s/></text:span><text:a xlink:href="https://www.e-tar.lt/portal/legalAct.html?documentId=29365cd083d611eab005936df725feed" office:target-frame-name="_top" xlink:show="replace"><text:span text:style-name="T1100">A1-334/V-932</text:span></text:a><text:span text:style-name="T1101">, 2020-04-21, paskelbta TAR 2020-04-21, i. k. 2020-08307</text:span></text:p>
      <text:p text:style-name="P1102"><text:span text:style-name="T1103">Dėl Lietuvos Respublikos socialinės apsaugos ir darbo ministro ir Lietuvos Respublikos sveikatos apsaugos ministro 2018 m. g</text:span><text:span text:style-name="T1104">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05">inimo“ pakeitimo</text:span></text:p>
      <text:p text:style-name="P1106"/>
      <text:p text:style-name="P1107"><text:span text:style-name="T1108">4.</text:span></text:p>
      <text:p text:style-name="P1109"><text:span text:style-name="T1110">Lietuvos Respublikos socialinės apsaugos ir darbo ministerija, Lietuvos Respublikos sveikatos apsaugos ministerija, Įsakymas</text:span></text:p>
      <text:p text:style-name="P1111"><text:span text:style-name="T1112">Nr.<text:s/></text:span><text:a xlink:href="https://www.e-tar.lt/portal/legalAct.html?documentId=fe4c96d0bac411eab9d9cd0c85e0b745" office:target-frame-name="_top" xlink:show="replace"><text:span text:style-name="T1113">A1-617/V</text:span><text:span text:style-name="T1114">-1569</text:span></text:a><text:span text:style-name="T1115">, 2020-06-30, paskelbta TAR 2020-06-30, i. k. 2020-14572</text:span></text:p>
      <text:p text:style-name="P1116"><text:span text:style-name="T1117">Dėl Lietuvos Respublikos socialinės apsaugos ir darbo ministro ir Lietuvos Respublikos sveikatos apsaugos ministro 2018 m. gruodžio 27 d. įsakymo Nr. A1-765/V-1530 „Dėl Specialiojo nuolatinės sl</text:span><text:span text:style-name="T1118">augos, specialiojo nuolatinės priežiūros (pagalbos), specialiojo lengvojo automobilio įsigijimo ir jo techninio pritaikymo išlaidų kompensacijos poreikių nustatymo tvarkos aprašo patvirtinimo“ pakeitimo</text:span></text:p>
      <text:p text:style-name="P1119"/>
      <text:p text:style-name="P1120"><text:span text:style-name="T1121">5.</text:span></text:p>
      <text:p text:style-name="P1122"><text:span text:style-name="T1123">Lietuvos Respublikos socialinės apsaugos ir darbo</text:span><text:span text:style-name="T1124"><text:s/>ministerija, Lietuvos Respublikos sveikatos apsaugos ministerija, Įsakymas</text:span></text:p>
      <text:p text:style-name="P1125"><text:span text:style-name="T1126">Nr.<text:s/></text:span><text:a xlink:href="https://www.e-tar.lt/portal/legalAct.html?documentId=b7c727a00a1711ebb74de75171d26d52" office:target-frame-name="_top" xlink:show="replace"><text:span text:style-name="T1127">A1-954/V-2226</text:span></text:a><text:span text:style-name="T1128">, 2020-10-09, paskelbta TAR 2020-10-09, i. k. 2020-21128</text:span></text:p>
      <text:p text:style-name="P1129"><text:span text:style-name="T1130">Dėl Liet</text:span><text:span text:style-name="T1131">uvos Respublikos socialinės apsaugos ir darbo ministro ir Lietuvos Respublikos sveikatos apsaugos ministro 2018 m. gruodžio 27 d. įsakymo Nr. A1-765/V-1530 „Dėl Specialiojo nuolatinės slaugos, specialiojo nuolatinės priežiūros (pagalbos), specialiojo lengv</text:span><text:span text:style-name="T1132">ojo automobilio įsigijimo ir jo techninio pritaikymo išlaidų kompensacijos poreikių nustatymo tvarkos aprašo patvirtinimo“ pakeitimo</text:span></text:p>
      <text:p text:style-name="P1133"/>
      <text:p text:style-name="P1134"><text:span text:style-name="T1135">6.</text:span></text:p>
      <text:p text:style-name="P1136"><text:span text:style-name="T1137">Lietuvos Respublikos socialinės apsaugos ir darbo ministerija, Lietuvos Respublikos sveikatos apsaugos ministerija, Įsa</text:span><text:span text:style-name="T1138">kymas</text:span></text:p>
      <text:p text:style-name="P1139"><text:span text:style-name="T1140">Nr.<text:s/></text:span><text:a xlink:href="https://www.e-tar.lt/portal/legalAct.html?documentId=6c4ae3e0c8e711eba2bad9a0748ee64d" office:target-frame-name="_top" xlink:show="replace"><text:span text:style-name="T1141">A1-432/V-1368</text:span></text:a><text:span text:style-name="T1142">, 2021-06-09, paskelbta TAR 2021-06-09, i. k. 2021-13169</text:span></text:p>
      <text:p text:style-name="P1143"><text:span text:style-name="T1144">Dėl Lietuvos Respublikos socialinės apsaugos ir darbo ministro ir Lietuvos Res</text:span><text:span text:style-name="T1145">publikos sveikatos apsaugos ministro 2018 m. gruodžio 27 d. įsakymo Nr. A1-765/V-1530 „Dėl Specialiojo nuolatinės slaugos, specialiojo nuolatinės priežiūros (pagalbos), specialiojo lengvojo automobilio įsigijimo ir jo techninio pritaikymo išlaidų kompensac</text:span><text:span text:style-name="T1146">ijos poreikių nustatymo tvarkos aprašo patvirtinimo“ pakeitimo</text:span></text:p>
      <text:p text:style-name="P1147"/>
      <text:p text:style-name="P1148"><text:span text:style-name="T1149">7.</text:span></text:p>
      <text:p text:style-name="P1150"><text:span text:style-name="T1151">Lietuvos Respublikos socialinės apsaugos ir darbo ministerija, Lietuvos Respublikos sveikatos apsaugos ministerija, Įsakymas</text:span></text:p>
      <text:p text:style-name="P1152"><text:span text:style-name="T1153">Nr.<text:s/></text:span><text:a xlink:href="https://www.e-tar.lt/portal/legalAct.html?documentId=b6e7c9a0ebaf11eb9f09e7df20500045" office:target-frame-name="_top" xlink:show="replace"><text:span text:style-name="T1154">A1-537/V-1720</text:span></text:a><text:span text:style-name="T1155">, 2021-07-23, paskelbta TAR 2021-07-23, i. k. 2021-16408</text:span></text:p>
      <text:p text:style-name="P1156"><text:span text:style-name="T1157">Dėl Lietuvos Respublikos socialinės apsaugos ir darbo ministro ir Lietuvos Respublikos sve</text:span><text:span text:style-name="T1158">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59">ų nustatymo tvarkos aprašo patvirtinimo“ pakeitimo</text:span></text:p>
      <text:p text:style-name="P1160"/>
      <text:p text:style-name="P1161"><text:span text:style-name="T1162">8.</text:span></text:p>
      <text:p text:style-name="P1163"><text:span text:style-name="T1164">Lietuvos Respublikos socialinės apsaugos ir darbo ministerija, Lietuvos Respublikos sveikatos apsaugos ministerija, Įsakymas</text:span></text:p>
      <text:p text:style-name="P1165"><text:span text:style-name="T1166">Nr.<text:s/></text:span><text:a xlink:href="https://www.e-tar.lt/portal/legalAct.html?documentId=6211532063d111eca9ac839120d251c4" office:target-frame-name="_top" xlink:show="replace"><text:span text:style-name="T1167">A1-954/V-2926</text:span></text:a><text:span text:style-name="T1168">, 2021-12-23, paskelbta TAR 2021-12-23, i. k. 2021-26748</text:span></text:p>
      <text:p text:style-name="P1169"><text:span text:style-name="T1170">Dėl Lietuvos Respublikos socialinės apsaugos ir darbo ministro ir Lietuvos Respublikos sveikatos apsaugos ministro 2018 m. gruodžio 27 d. įsakymo Nr. A1-765/V-1</text:span><text:span text:style-name="T1171">530 „Dėl Specialiojo nuolatinės slaugos, specialiojo nuolatinės priežiūros (pagalbos), specialiojo lengvojo automobilio įsigijimo ir jo techninio pritaikymo išlaidų kompensacijos poreikių nustatymo tvarkos aprašo patvirtinimo“ pakeitimo</text:span></text:p>
      <text:p text:style-name="P1172"/>
      <text:p text:style-name="P1173"><text:span text:style-name="T1174">9.</text:span></text:p>
      <text:p text:style-name="P1175"><text:span text:style-name="T1176">Lietuvos Respub</text:span><text:span text:style-name="T1177">likos socialinės apsaugos ir darbo ministerija, Lietuvos Respublikos sveikatos apsaugos ministerija, Įsakymas</text:span></text:p>
      <text:p text:style-name="P1178"><text:span text:style-name="T1179">Nr.<text:s/></text:span><text:a xlink:href="https://www.e-tar.lt/portal/legalAct.html?documentId=522fa600c06f11ec8d9390588bf2de65" office:target-frame-name="_top" xlink:show="replace"><text:span text:style-name="T1180">A1-295/V-785</text:span></text:a><text:span text:style-name="T1181">, 2022-04-20, paskelbta TAR 2022</text:span><text:span text:style-name="T1182">-04-20, i. k. 2022-08011</text:span></text:p>
      <text:p text:style-name="P1183"><text:span text:style-name="T1184">Dėl Lietuvos Respublikos socialinės apsaugos ir darbo ministro ir Lietuvos Respublikos sveikatos apsaugos ministro 2018 m. gruodžio 27 d. įsakymo Nr. A1-765/V-1530 „Dėl Specialiojo nuolatinės slaugos, specialiojo nuolatinės priežiū</text:span><text:span text:style-name="T1185">ros (pagalbos), specialiojo lengvojo automobilio įsigijimo ir jo techninio pritaikymo išlaidų kompensacijos poreikių nustatymo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7T13:57:00Z</meta:creation-date>
    <dc:date>2022-09-07T13:57: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11" meta:paragraph-count="389" meta:word-count="7324" meta:character-count="57258" meta:row-count="1735" meta:non-whitespace-character-count="50323"/>
  </office:meta>
</office:document-meta>
</file>