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background-color="#FFFFFF" style:language-asian="lt" style:country-asian="LT"/>
    </style:style>
    <style:style style:name="T27" style:parent-style-name="DefaultParagraphFont" style:family="text">
      <style:text-properties fo:background-color="#FFFFFF" style:language-asian="lt" style:country-asian="LT"/>
    </style:style>
    <style:style style:name="T28" style:parent-style-name="DefaultParagraphFont" style:family="text">
      <style:text-properties style:text-position="super 66.6%" fo:background-color="#FFFFFF" style:language-asian="lt" style:country-asian="LT"/>
    </style:style>
    <style:style style:name="T29" style:parent-style-name="DefaultParagraphFont" style:family="text">
      <style:text-properties fo:background-color="#FFFFFF" style:language-asian="lt" style:country-asian="LT"/>
    </style:style>
    <style:style style:name="T30" style:parent-style-name="DefaultParagraphFont" style:family="text">
      <style:text-properties fo:letter-spacing="0.0416in" fo:background-color="#FFFFFF" style:language-asian="lt" style:country-asian="LT"/>
    </style:style>
    <style:style style:name="T31" style:parent-style-name="DefaultParagraphFont" style:family="text">
      <style:text-properties fo:background-color="#FFFFFF"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fo:background-color="#FFFFFF">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fo:background-color="#FFFFFF">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fo:background-color="#FFFFFF">
        <style:tab-stops>
          <style:tab-stop style:type="left" style:position="0.59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name="Arial" fo:font-size="11pt" style:font-size-asian="11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fo:background-color="#FFFFFF">
        <style:tab-stops>
          <style:tab-stop style:type="left" style:position="0.6895in"/>
          <style:tab-stop style:type="left" style:position="1.083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fo:background-color="#FFFFFF">
        <style:tab-stops>
          <style:tab-stop style:type="left" style:position="0.6895in"/>
          <style:tab-stop style:type="left" style:position="1.083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fo:background-color="#FFFFFF">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margin-left="0.75in" fo:text-indent="-0.3562in" fo:background-color="#FFFFFF">
        <style:tab-stops>
          <style:tab-stop style:type="left" style:position="-0.0604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margin-left="0.75in" fo:text-indent="-0.3562in" fo:background-color="#FFFFFF">
        <style:tab-stops>
          <style:tab-stop style:type="left" style:position="-0.0604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fo:background-color="#FFFFFF">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rial" fo:font-size="11pt" style:font-size-asian="11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style:tab-stops>
          <style:tab-stop style:type="center" style:position="-5.4166in"/>
          <style:tab-stop style:type="left" style:position="4.3312in"/>
        </style:tab-stops>
      </style:paragraph-properties>
    </style:style>
    <style:style style:name="P130" style:parent-style-name="Normal" style:family="paragraph">
      <style:paragraph-properties>
        <style:tab-stops>
          <style:tab-stop style:type="center" style:position="-5.4166in"/>
          <style:tab-stop style:type="left" style:position="4.3312in"/>
        </style:tab-stops>
      </style:paragraph-properties>
    </style:style>
    <style:style style:name="P131" style:parent-style-name="Normal" style:family="paragraph">
      <style:paragraph-properties>
        <style:tab-stops>
          <style:tab-stop style:type="center" style:position="-5.4166in"/>
          <style:tab-stop style:type="left" style:position="4.3312in"/>
        </style:tab-stops>
      </style:paragraph-properties>
    </style:style>
    <style:style style:name="P132" style:parent-style-name="Normal" style:family="paragraph">
      <style:paragraph-properties>
        <style:tab-stops>
          <style:tab-stop style:type="center" style:position="-5.4166in"/>
          <style:tab-stop style:type="left" style:position="4.3312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master-page-name="MPF1" style:family="paragraph">
      <style:paragraph-properties fo:break-before="page" fo:line-height="106%" fo:margin-left="3.5437in" style:page-number="1">
        <style:tab-stops/>
      </style:paragraph-properties>
    </style:style>
    <style:style style:name="T141" style:parent-style-name="DefaultParagraphFont" style:family="text">
      <style:text-properties fo:color="#000000"/>
    </style:style>
    <style:style style:name="P142" style:parent-style-name="Normal" style:family="paragraph">
      <style:paragraph-properties fo:line-height="115%" fo:margin-left="3.5437in" fo:background-color="#FFFFFF">
        <style:tab-stops/>
      </style:paragraph-properties>
      <style:text-properties fo:color="#000000" style:font-size-complex="12pt" style:language-asian="lt" style:country-asian="LT"/>
    </style:style>
    <style:style style:name="P143" style:parent-style-name="Normal" style:family="paragraph">
      <style:paragraph-properties fo:margin-left="3.5437in" fo:background-color="#FFFFFF">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margin-left="3.5437in" fo:background-color="#FFFFFF">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153" style:parent-style-name="Normal" style:family="paragraph">
      <style:paragraph-properties fo:text-align="center" style:vertical-align="baseline"/>
    </style:style>
    <style:style style:name="P154" style:parent-style-name="Normal" style:family="paragraph">
      <style:paragraph-properties fo:text-align="center" style:vertical-align="baselin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vertical-align="baseline"/>
      <style:text-properties fo:color="#000000" style:font-size-complex="12pt" style:language-asian="lt" style:country-asian="LT"/>
    </style:style>
    <style:style style:name="P157" style:parent-style-name="Normal" style:family="paragraph">
      <style:paragraph-properties fo:text-align="center" style:vertical-align="baseline"/>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vertical-align="baseline"/>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style:vertical-align="baseline" fo:text-indent="0.1291in"/>
      <style:text-properties fo:color="#000000"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59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baseline" fo:text-indent="0.3937in">
        <style:tab-stops>
          <style:tab-stop style:type="left" style:position="0.590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rial" style:font-name-complex="Arial" fo:font-size="10pt" style:font-size-asian="10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center" style:vertical-align="baseline"/>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center" style:vertical-align="baseline"/>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baseline" fo:text-indent="0.5in"/>
      <style:text-properties fo:color="#000000" style:font-size-complex="12pt" style:language-asian="lt" style:country-asian="LT"/>
    </style:style>
    <style:style style:name="P233"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P264" style:parent-style-name="Normal" style:family="paragraph">
      <style:paragraph-properties fo:text-align="justify" style:vertical-align="baseline" fo:text-indent="0.3937in">
        <style:tab-stops>
          <style:tab-stop style:type="left" style:position="0.5909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vertical-align="baseline" fo:text-indent="0.3937in">
        <style:tab-stops>
          <style:tab-stop style:type="left" style:position="0.689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vertical-align="baseline" fo:text-indent="0.3937in">
        <style:tab-stops>
          <style:tab-stop style:type="left" style:position="0.689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style:vertical-align="baseline" fo:text-indent="0.3937in">
        <style:tab-stops>
          <style:tab-stop style:type="left" style:position="0.689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style:vertical-align="baseline" fo:text-indent="0.3937in">
        <style:tab-stops>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style:vertical-align="baseline" fo:text-indent="0.3937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widows="0" fo:orphans="0" fo:text-align="justify" fo:text-indent="0.3937in">
        <style:tab-stops>
          <style:tab-stop style:type="left" style:position="0.7875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3937in">
        <style:tab-stops>
          <style:tab-stop style:type="left" style:position="0.78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style:vertical-align="baseline" fo:text-indent="0.3937in">
        <style:tab-stops>
          <style:tab-stop style:type="left" style:position="0.689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3937in">
        <style:tab-stops>
          <style:tab-stop style:type="left" style:position="0.78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style>
    <style:style style:name="P370" style:parent-style-name="Normal" style:family="paragraph">
      <style:paragraph-properties fo:text-align="justify" style:vertical-align="baseline" fo:text-indent="0.3937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baseline" fo:text-indent="0.3937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name="Arial" fo:font-size="11pt" style:font-size-asian="11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baseline" fo:text-indent="0.3937in">
        <style:tab-stops>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text-indent="0.3937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text-indent="0.3937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baseline" fo:text-indent="0.3937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baseline" fo:text-indent="0.3937in">
        <style:tab-stops>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baseline" fo:text-indent="0.3937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rial" style:font-name-complex="Arial" fo:font-size="10pt" style:font-size-asian="10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baseline" fo:text-indent="0.3937in">
        <style:tab-stops>
          <style:tab-stop style:type="left" style:position="0.7875in"/>
        </style:tab-stops>
      </style:paragraph-properties>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center" style:vertical-align="baseline"/>
    </style:style>
    <style:style style:name="P445" style:parent-style-name="Normal" style:family="paragraph">
      <style:paragraph-properties fo:text-align="center" style:vertical-align="baseline"/>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center" style:vertical-align="baseline"/>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justify" style:vertical-align="baseline" fo:text-indent="0.543in"/>
      <style:text-properties fo:color="#000000" style:font-size-complex="12pt" style:language-asian="lt" style:country-asian="LT"/>
    </style:style>
    <style:style style:name="P451" style:parent-style-name="Normal" style:family="paragraph">
      <style:paragraph-properties fo:text-align="justify" style:vertical-align="baseline" fo:text-indent="0.3937in">
        <style:tab-stops>
          <style:tab-stop style:type="left" style:position="0.689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style:vertical-align="baseline" fo:text-indent="0.3937in">
        <style:tab-stops>
          <style:tab-stop style:type="left" style:position="0.787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vertical-align="baseline" fo:text-indent="0.3937in">
        <style:tab-stops>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text-indent="0.3937in">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style:vertical-align="baseline" fo:text-indent="0.3937in">
        <style:tab-stops>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style:vertical-align="baseline" fo:text-indent="0.3937in">
        <style:tab-stops>
          <style:tab-stop style:type="left" style:position="0.787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P497" style:parent-style-name="Normal" style:family="paragraph">
      <style:paragraph-properties fo:text-align="center" style:vertical-align="baseline"/>
    </style:style>
    <style:style style:name="P498" style:parent-style-name="Normal" style:family="paragraph">
      <style:paragraph-properties fo:keep-with-next="always" fo:text-align="center" style:vertical-align="baseline"/>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keep-with-next="always" fo:text-align="center" style:vertical-align="baseline"/>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justify" style:vertical-align="baseline" fo:text-indent="0.543in"/>
      <style:text-properties fo:color="#000000" style:font-size-complex="12pt" style:language-asian="lt" style:country-asian="LT"/>
    </style:style>
    <style:style style:name="P504" style:parent-style-name="Normal" style:family="paragraph">
      <style:paragraph-properties fo:text-align="justify" style:vertical-align="baseline" fo:text-indent="0.3937in">
        <style:tab-stops>
          <style:tab-stop style:type="left" style:position="0.689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style:font-name="Arial" fo:font-size="11pt" style:font-size-asian="11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baseline" fo:text-indent="0.3937in">
        <style:tab-stops>
          <style:tab-stop style:type="left" style:position="0.689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style:vertical-align="baseline" fo:text-indent="0.3937in">
        <style:tab-stops>
          <style:tab-stop style:type="left" style:position="0.689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font-weight="bold" style:font-weight-asian="bold" style:font-weight-complex="bold"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style:vertical-align="baseline" fo:text-indent="0.3937in">
        <style:tab-stops>
          <style:tab-stop style:type="left" style:position="0.787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style:vertical-align="baseline" fo:text-indent="0.3937in">
        <style:tab-stops>
          <style:tab-stop style:type="left" style:position="0.78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font-weight="bold" style:font-weight-asian="bold" style:font-weight-complex="bold"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style:vertical-align="baseline" fo:text-indent="0.3937in">
        <style:tab-stops>
          <style:tab-stop style:type="left" style:position="0.689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baseline" fo:text-indent="0.3937in">
        <style:tab-stops>
          <style:tab-stop style:type="left" style:position="0.689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baseline" fo:text-indent="0.3937in">
        <style:tab-stops>
          <style:tab-stop style:type="left" style:position="0.689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baseline" fo:text-indent="0.3937in">
        <style:tab-stops>
          <style:tab-stop style:type="left" style:position="0.6895in"/>
        </style:tab-stops>
      </style:paragraph-properties>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style:vertical-align="baseline" fo:text-indent="0.3937in">
        <style:tab-stops>
          <style:tab-stop style:type="left" style:position="0.689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rial" style:font-name-complex="Arial" fo:font-size="10pt" style:font-size-asian="10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name="Arial" fo:font-size="11pt" style:font-size-asian="11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baseline" fo:text-indent="0.3937in">
        <style:tab-stops>
          <style:tab-stop style:type="left" style:position="0.689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font-weight="bold" style:font-weight-asian="bold" style:font-weight-complex="bold"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font-weight="bold" style:font-weight-asian="bold" style:font-weight-complex="bold"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center" style:vertical-align="baseline"/>
    </style:style>
    <style:style style:name="P602" style:parent-style-name="Normal" style:family="paragraph">
      <style:paragraph-properties fo:text-align="center" style:vertical-align="baseline"/>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center" style:vertical-align="baseline"/>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text-indent="0.5in"/>
      <style:text-properties fo:color="#000000" style:font-size-complex="12pt" style:language-asian="lt" style:country-asian="LT"/>
    </style:style>
    <style:style style:name="P610" style:parent-style-name="Normal" style:family="paragraph">
      <style:paragraph-properties fo:text-align="justify" style:vertical-align="baseline" fo:text-indent="0.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vertical-align="baseline" fo:text-indent="0.5in"/>
    </style:style>
    <style:style style:name="P614" style:parent-style-name="Normal" style:family="paragraph">
      <style:paragraph-properties fo:text-align="center" fo:line-height="105%"/>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name="Arial" fo:font-weight="bold" style:font-weight-asian="bold" fo:font-size="11pt" style:font-size-asian="11pt"/>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text-properties style:font-name="Arial" fo:font-weight="bold" style:font-weight-asian="bold" fo:font-size="10pt" style:font-size-asian="10pt"/>
    </style:style>
    <style:style style:name="P626" style:parent-style-name="Normal" style:family="paragraph">
      <style:paragraph-properties fo:text-align="justify"/>
      <style:text-properties style:font-name="Arial"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weight="bold" style:font-weight-asian="bold"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7-01</text:span></text:p>
      <text:p text:style-name="P3"/>
      <text:p text:style-name="P4"><text:span text:style-name="T5">Nutarimas paskelbtas: TAR 2023-08-31, i. k. 2023-17214</text:span></text:p>
      <text:p text:style-name="P6"/>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VIEŠOJO VALDYMO AGENTŪROS ORGANIZACINĖS FORMOS PAKEITIMO IR VIEŠOJO VALDYMO AGENTŪROS NUOSTATŲ PATVIRTINIMO<text:s/></text:span></text:p>
      <text:p text:style-name="P15"/>
      <text:p text:style-name="P16">2023 m. rugpjūčio 30 d. Nr. 693</text:p>
      <text:p text:style-name="P17">Vilnius</text:p>
      <text:p text:style-name="P18"/>
      <text:p text:style-name="P19"/>
      <text:p text:style-name="P20">Pakeistas teisės akto pavadinimas:</text:p>
      <text:p text:style-name="P21"><text:span text:style-name="T22">Nr.<text:s/></text:span><text:a xlink:href="https://www.e-tar.lt/portal/legalAct.html?documentId=612d9fa0351511efbdaea558de59136c" office:target-frame-name="_top" xlink:show="replace"><text:span text:style-name="T23">533</text:span></text:a><text:span text:style-name="T24">, 2024-06-26, paskelbta TAR 2024-06-28, i. k. 2024-11964</text:span></text:p>
      <text:p text:style-name="Normal"/>
      <text:p text:style-name="P25"><text:span text:style-name="T26">Vadovaudamasi<text:s/></text:span><text:span text:style-name="T27">Lietuvos Respublikos Vyriausybės įstatymo 22 straipsnio 8 ir 9 punktais, 26 straipsnio 3 dalies 14 punktu, 29</text:span><text:span text:style-name="T28">1</text:span><text:span text:style-name="T29"> straipsnio 3 dalimi, Lietuvos Respublikos Vyriausybė </text:span><text:span text:style-name="T30">nutaria</text:span><text:span text:style-name="T31">:</text:span><text:s/></text:p>
      <text:p text:style-name="P32">Preambulės pakeitimai:</text:p>
      <text:p text:style-name="P33"><text:span text:style-name="T34">Nr.<text:s/></text:span><text:a xlink:href="https://www.e-tar.lt/portal/legalAct.html?documentId=612d9fa0351511efbdaea558de59136c" office:target-frame-name="_top" xlink:show="replace"><text:span text:style-name="T35">533</text:span></text:a><text:span text:style-name="T36">, 2024-06-26, paskelbta TAR 2024-06-28, i. k. 2024-11964</text:span></text:p>
      <text:p text:style-name="Normal"/>
      <text:p text:style-name="P37"><text:span text:style-name="T38">1</text:span><text:span text:style-name="T39">.</text:span><text:span text:style-name="T40"><text:tab/>Pakeisti Viešojo valdymo agentūros organizacinę formą – iš įstaigos prie Lietuvos Respublikos vidaus reikalų ministerijos į Vyriausybės įstaigą.</text:span></text:p>
      <text:p text:style-name="P41"><text:span text:style-name="T42">2</text:span><text:span text:style-name="T43">.</text:span><text:span text:style-name="T44"><text:tab/>Patvirtinti pridedamus:</text:span></text:p>
      <text:p text:style-name="P45"><text:span text:style-name="T46">2.1</text:span><text:span text:style-name="T47">. Viešojo valdymo agentūros<text:s/></text:span><text:span text:style-name="T48">nuostatus;</text:span></text:p>
      <text:p text:style-name="P49"><text:span text:style-name="T50">2.2.</text:span><text:span text:style-name="T51"><text:s/>Neteko galios nuo 2024-07-01</text:span></text:p>
      <text:p text:style-name="P52">Papunkčio naikinimas:</text:p>
      <text:p text:style-name="P53"><text:span text:style-name="T54">Nr.<text:s/></text:span><text:a xlink:href="https://www.e-tar.lt/portal/legalAct.html?documentId=612d9fa0351511efbdaea558de59136c" office:target-frame-name="_top" xlink:show="replace"><text:span text:style-name="T55">533</text:span></text:a><text:span text:style-name="T56">, 2024-06-26,<text:s/></text:span><text:span text:style-name="T57">paskelbta TAR 2024-06-28, i. k. 2024-11964</text:span></text:p>
      <text:p text:style-name="Normal"/>
      <text:p text:style-name="P58"><text:span text:style-name="T59">3</text:span><text:span text:style-name="T60">.</text:span><text:span text:style-name="T61"><text:tab/>Įgalioti:</text:span></text:p>
      <text:p text:style-name="P62"><text:span text:style-name="T63">3.1</text:span><text:span text:style-name="T64">.</text:span><text:span text:style-name="T65"><text:tab/>vidaus reikalų ministrą:</text:span></text:p>
      <text:p text:style-name="P66"><text:span text:style-name="T67">3.1.1</text:span><text:span text:style-name="T68">. atlikti Lietuvos Respublikos Vyriausybės įstatymo 26 straipsnio 3 dalies 14 punkte nustatytas funkcijas;</text:span><text:s/></text:p>
      <text:p text:style-name="P69">Papunkčio pakeitimai:</text:p>
      <text:p text:style-name="P70"><text:span text:style-name="T71">Nr.<text:s/></text:span><text:a xlink:href="https://www.e-tar.lt/portal/legalAct.html?documentId=612d9fa0351511efbdaea558de59136c" office:target-frame-name="_top" xlink:show="replace"><text:span text:style-name="T72">533</text:span></text:a><text:span text:style-name="T73">, 2024-06-26, paskelbta TAR 2024-06-28, i. k. 2024-11964</text:span></text:p>
      <text:p text:style-name="Normal"/>
      <text:p text:style-name="P74"><text:span text:style-name="T75">3.1.2</text:span><text:span text:style-name="T76">. atlikti Lietuvos Respublikos valstybės tarnybos įstatymo 13 straipsnio 4 dalyje nustatytas funkcijas;</text:span></text:p>
      <text:p text:style-name="P77"><text:span text:style-name="T78">3.2</text:span><text:span text:style-name="T79">. Viešojo valdymo agentūrą atlikti Valstybės tarnybos įstatymo 11 straipsnio 2 dalyje, 13 straipsnio 2 dalyje, 36 straipsnio 2 dalyje ir 37 straipsnio 1 dalyje, Lietuvos Respublikos valstybės tarnybos įstatymo Nr. VIII-1316 pakeitimo įstatymo 2 straip</text:span><text:span text:style-name="T80">snio 9 dalyje nustatytas funkcijas ir veiksmus;</text:span><text:s/></text:p>
      <text:p text:style-name="P81">Papunkčio pakeitimai:</text:p>
      <text:p text:style-name="P82"><text:span text:style-name="T83">Nr.<text:s/></text:span><text:a xlink:href="https://www.e-tar.lt/portal/legalAct.html?documentId=612d9fa0351511efbdaea558de59136c" office:target-frame-name="_top" xlink:show="replace"><text:span text:style-name="T84">533</text:span></text:a><text:span text:style-name="T85">, 2024-06-26, paskelbta TAR 2024-06-28, i. k. 2024-11964</text:span></text:p>
      <text:p text:style-name="Normal"/>
      <text:p text:style-name="P86"><text:span text:style-name="T87">3.3</text:span><text:span text:style-name="T88">.</text:span><text:span text:style-name="T89"><text:tab/></text:span><text:span text:style-name="T90">Viešojo<text:s/></text:span><text:span text:style-name="T91">valdymo agentūros direktorių teisės aktų nustatyta tvarka pateikti Juridinių asmenų registro tvarkytojui šiuo nutarimu patvirtintus Viešojo valdymo agentūros nuostatus ir kitus jiems įregistruoti būtinus dokumentus.</text:span></text:p>
      <text:p text:style-name="P92"><text:span text:style-name="T93">4</text:span><text:span text:style-name="T94">.</text:span><text:span text:style-name="T95"><text:tab/></text:span><text:span text:style-name="T96">Pavesti vidaus reikalų ministru</text:span><text:span text:style-name="T97">i užtikrinti bendrųjų funkcijų, kurias iki 2023 m. rugsėjo 30 d. atlieka Lietuvos Respublikos vidaus reikalų ministerija ir vidaus reikalų ministro valdymo srityje veikiančios įstaigos, atlikimo Viešojo valdymo agentūrai tęstinumą iki 2023 m. gruodžio 31 d</text:span><text:span text:style-name="T98">.</text:span></text:p>
      <text:p text:style-name="P99"><text:span text:style-name="T100">5</text:span><text:span text:style-name="T101">.</text:span><text:span text:style-name="T102"><text:tab/></text:span><text:span text:style-name="T103">Nustatyti, kad:</text:span></text:p>
      <text:p text:style-name="P104"><text:span text:style-name="T105">5.1</text:span><text:span text:style-name="T106">.</text:span><text:span text:style-name="T107"><text:tab/></text:span><text:span text:style-name="T108">šis nutarimas, išskyrus</text:span><text:span text:style-name="T109"><text:s/>3.1.2,<text:s/></text:span><text:span text:style-name="T110">3.2 ir 3.3 papunkčius, įsigalioja 2023 m. spalio 1 d.;</text:span></text:p>
      <text:p text:style-name="P111"><text:span text:style-name="T112">5.2</text:span><text:span text:style-name="T113">.</text:span><text:span text:style-name="T114"><text:tab/>šio nutarimo 3.1.2 ir 3.2 papunkčiai įsigalioja 2024 m. sausio 1 d.;</text:span></text:p>
      <text:p text:style-name="P115"><text:span text:style-name="T116">5.3</text:span><text:span text:style-name="T117">.</text:span><text:span text:style-name="T118"><text:tab/>2024 m. sausio 1 d. įsigalioja nauja šio nutarimo 2</text:span><text:span text:style-name="T119">.1 papunkčiu patvirtintų Viešojo valdymo agentūros nuostatų redakcija (pridedama);<text:s/></text:span></text:p>
      <text:p text:style-name="P120"><text:span text:style-name="T121">5.4.</text:span><text:span text:style-name="T122"><text:s/>Neteko galios nuo 2024-07-01</text:span></text:p>
      <text:p text:style-name="P123">Papunkčio naikinimas:</text:p>
      <text:p text:style-name="P124"><text:span text:style-name="T125">Nr.<text:s/></text:span><text:a xlink:href="https://www.e-tar.lt/portal/legalAct.html?documentId=612d9fa0351511efbdaea558de59136c" office:target-frame-name="_top" xlink:show="replace"><text:span text:style-name="T126">533</text:span></text:a><text:span text:style-name="T127">, 2024-06</text:span><text:span text:style-name="T128">-26, paskelbta TAR 2024-06-28, i. k. 2024-11964</text:span></text:p>
      <text:p text:style-name="Normal"/>
      <text:p text:style-name="P129"/>
      <text:p text:style-name="P130"/>
      <text:p text:style-name="P131"/>
      <text:p text:style-name="P132">Ministrė Pirmininkė<text:tab/><text:tab/><text:tab/><text:s text:c="3"/>Ingrida Šimonytė</text:p>
      <text:p text:style-name="P133"/>
      <text:p text:style-name="P134"/>
      <text:p text:style-name="P135"><text:span text:style-name="T136">Vidaus reikalų</text:span><text:span text:style-name="T137"><text:s/>ministrė <text:s text:c="65"/></text:span><text:span text:style-name="T138"><text:tab/></text:span><text:span text:style-name="T139"><text:tab/>Agnė Bilotaitė</text:span></text:p>
      <text:p text:style-name="P140"><text:span text:style-name="T141">PATVIRTINTA</text:span></text:p>
      <text:p text:style-name="P142">Lietuvos<text:s/>Respublikos Vyriausybės</text:p>
      <text:p text:style-name="P143"><text:span text:style-name="T144">2023 m. rugpjūčio 30 d.<text:s/></text:span><text:span text:style-name="T145">nutarimu Nr.<text:s/></text:span><text:span text:style-name="T146">693</text:span></text:p>
      <text:p text:style-name="P147"><text:span text:style-name="T148">(</text:span><text:span text:style-name="T149">2023 m. rugpjūčio 30 d.<text:s/></text:span><text:span text:style-name="T150">nutarimo Nr.<text:s/></text:span><text:span text:style-name="T151">693</text:span></text:p>
      <text:p text:style-name="P152">redakcija)</text:p>
      <text:p text:style-name="P153"/>
      <text:p text:style-name="P154"><text:span text:style-name="T155">VIEŠOJO VALDYMO AGENTŪROS NUOSTATAI</text:span></text:p>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 Viešojo valdymo agentūra (toliau – Agentūra)</text:span><text:span text:style-name="T166"><text:s/></text:span><text:span text:style-name="T167">yra Lietuvo</text:span><text:span text:style-name="T168">s Respublikos Vyriausybės įstaiga.</text:span></text:p>
      <text:p text:style-name="P169"><text:span text:style-name="T170">2</text:span><text:span text:style-name="T171">. Agentūra yra biudžetinė įstaiga (juridinio asmens kodas 188784211), turinti sąskaitą valstybės ižde ir antspaudą su Lietuvos valstybės herbu ir savo pavadinimu. Agentūros buveinė: Vilnius, Šventaragio g. 2, LT-0151</text:span><text:span text:style-name="T172">0.</text:span><text:s/></text:p>
      <text:p text:style-name="P173">Punkto pakeitimai:</text:p>
      <text:p text:style-name="P174"><text:span text:style-name="T175">Nr.<text:s/></text:span><text:a xlink:href="https://www.e-tar.lt/portal/legalAct.html?documentId=612d9fa0351511efbdaea558de59136c" office:target-frame-name="_top" xlink:show="replace"><text:span text:style-name="T176">533</text:span></text:a><text:span text:style-name="T177">, 2024-06-26, paskelbta TAR 2024-06-28, i. k. 2024-11964</text:span></text:p>
      <text:p text:style-name="Normal"/>
      <text:p text:style-name="P178"><text:span text:style-name="T179">3</text:span><text:span text:style-name="T180">. Agentūros finansavimo šaltiniai: Lietuvos Respublikos valstybės</text:span><text:span text:style-name="T181"><text:s/>biudžeto asignavimai, kurių lėšos skiriamos ir administruojamos Lietuvos Respublikos biudžeto sandaros įstatymo nustatyta tvarka, ir kitos teisėtai gautos lėšos.</text:span><text:s/></text:p>
      <text:p text:style-name="P182">Punkto pakeitimai:</text:p>
      <text:p text:style-name="P183"><text:span text:style-name="T184">Nr.<text:s/></text:span><text:a xlink:href="https://www.e-tar.lt/portal/legalAct.html?documentId=612d9fa0351511efbdaea558de59136c" office:target-frame-name="_top" xlink:show="replace"><text:span text:style-name="T185">533</text:span></text:a><text:span text:style-name="T186">, 2024-06-26, paskelbta TAR 2024-06-28, i. k. 2024-11964</text:span></text:p>
      <text:p text:style-name="Normal"/>
      <text:p text:style-name="P187"><text:span text:style-name="T188">4</text:span><text:span text:style-name="T189">. Agentūros savininkė yra valstybė. Agentūros savininko teises ir pareigas įgyvendina Vyriausybė, kuri atlieka Lietuvos Respublikos biudžetinių įstaigų įstatyme<text:s/></text:span><text:span text:style-name="T190">nurodytas funkcijas.</text:span><text:s/></text:p>
      <text:p text:style-name="P191">Punkto pakeitimai:</text:p>
      <text:p text:style-name="P192"><text:span text:style-name="T193">Nr.<text:s/></text:span><text:a xlink:href="https://www.e-tar.lt/portal/legalAct.html?documentId=612d9fa0351511efbdaea558de59136c" office:target-frame-name="_top" xlink:show="replace"><text:span text:style-name="T194">533</text:span></text:a><text:span text:style-name="T195">, 2024-06-26, paskelbta TAR 2024-06-28, i. k. 2024-11964</text:span></text:p>
      <text:p text:style-name="Normal"/>
      <text:p text:style-name="P196"><text:span text:style-name="T197">5</text:span><text:span text:style-name="T198">. Agentūros vieši pranešimai skelbiami Agentūro</text:span><text:span text:style-name="T199">s interneto svetainėje (http://vva.lrv.lt), socialiniame tinkle<text:s/></text:span><text:span text:style-name="T200">LinkedIn</text:span><text:span text:style-name="T201"><text:s/>ir prireikus kitose visuomenės informavimo priemonėse.</text:span><text:s/></text:p>
      <text:p text:style-name="P202">Punkto pakeitimai:</text:p>
      <text:p text:style-name="P203"><text:span text:style-name="T204">Nr.<text:s/></text:span><text:a xlink:href="https://www.e-tar.lt/portal/legalAct.html?documentId=612d9fa0351511efbdaea558de59136c" office:target-frame-name="_top" xlink:show="replace"><text:span text:style-name="T205">533</text:span></text:a><text:span text:style-name="T206">,<text:s/></text:span><text:span text:style-name="T207">2024-06-26, paskelbta TAR 2024-06-28, i. k. 2024-11964</text:span></text:p>
      <text:p text:style-name="Normal"/>
      <text:p text:style-name="P208"><text:span text:style-name="T209">6</text:span><text:span text:style-name="T210">. Agentūra veikia vidaus reikalų ministrui pavestose viešojo administravimo, valstybės tarnybos ir viešųjų įstaigų srityse bei socialinės apsaugos ir darbo ministrui pavestoje darbo santykių ir d</text:span><text:span text:style-name="T211">arbo apmokėjimo srityje (tiek, kiek tai susiję su šių nuostatų 8 punkte nustatytais Agentūros veiklos tikslais).</text:span></text:p>
      <text:p text:style-name="P212"><text:span text:style-name="T213">7</text:span><text:span text:style-name="T214">.</text:span><text:span text:style-name="T215"><text:s/></text:span><text:span text:style-name="T216">Agentūros nuostatai keičiami Lietuvos Respublikos Vyriausybės darbo reglamento, patvirtinto Lietuvos Respublikos Vyriausybės 1994 m. rug</text:span><text:span text:style-name="T217">pjūčio 11 d. nutarimu Nr. 728 „Dėl Lietuvos Respublikos Vyriausybės darbo reglamento ir Ministrų, Vyriausybės įstaigų, įstaigų prie ministerijų ir kitų Vyriausybei pavaldžių ir atskaitingų viešojo administravimo subjektų norminių teisės aktų projektų rengi</text:span><text:span text:style-name="T218">mo taisyklių patvirtinimo“, nustatyta tvarka.<text:s/></text:span></text:p>
      <text:p text:style-name="P219">Punkto pakeitimai:</text:p>
      <text:p text:style-name="P220"><text:span text:style-name="T221">Nr.<text:s/></text:span><text:a xlink:href="https://www.e-tar.lt/portal/legalAct.html?documentId=612d9fa0351511efbdaea558de59136c" office:target-frame-name="_top" xlink:show="replace"><text:span text:style-name="T222">533</text:span></text:a><text:span text:style-name="T223">, 2024-06-26, paskelbta TAR 2024-06-28, i. k. 2024-11964</text:span></text:p>
      <text:p text:style-name="Normal"/>
      <text:p text:style-name="P224"><text:span text:style-name="T225">II</text:span><text:span text:style-name="T226"><text:s/>SKYRIUS</text:span><text:span text:style-name="T227"><text:s/></text:span></text:p>
      <text:p text:style-name="P228"><text:span text:style-name="T229">AGENTŪROS</text:span><text:span text:style-name="T230"><text:s/>VEIKLOS TIKSLAI IR FUNKCIJOS</text:span><text:span text:style-name="T231"><text:s/></text:span></text:p>
      <text:p text:style-name="P232"/>
      <text:p text:style-name="P233"><text:span text:style-name="T234">8</text:span><text:span text:style-name="T235">. Agentūros</text:span><text:span text:style-name="T236"><text:s/></text:span><text:span text:style-name="T237">veiklos tikslai:</text:span></text:p>
      <text:p text:style-name="P238"><text:span text:style-name="T239">8.1</text:span><text:span text:style-name="T240">.<text:s/></text:span><text:span text:style-name="T241">dalyvauti formuojant žmogiškųjų išteklių valdymo politiką valstybės ir savivaldybių institucijose ir įstaigose: atstovaujamosiose, valstybės vadovo, vykdomosiose, teisminės valdžios institucijose, teisėsaugos institucijose ir įstaigose, auditą, kontrolę (p</text:span><text:span text:style-name="T242">riežiūrą) atliekančiose institucijose ir įstaigose, kitose valstybės ir savivaldybių institucijose ir įstaigose, kurios finansuojamos iš valstybės ar savivaldybių biudžetų bei valstybės pinigų fondų ir kurioms Lietuvos Respublikos viešojo administravimo įs</text:span><text:span text:style-name="T243">tatymo nustatyta tvarka yra suteikti viešojo administravimo įgaliojimai)<text:s/></text:span><text:span text:style-name="T244">(toliau – įstaigos)<text:s/></text:span><text:span text:style-name="T245">ir ją įgyvendinti;</text:span></text:p>
      <text:p text:style-name="P246"><text:span text:style-name="T247">8.2</text:span><text:span text:style-name="T248">. organizuoti ir įgyvendinti centralizuotą aukštesniųjų vadovų karjeros valdymą;<text:s/></text:span></text:p>
      <text:p text:style-name="P249"><text:span text:style-name="T250">8.3</text:span><text:span text:style-name="T251">.<text:s/></text:span><text:span text:style-name="T252">plėtoti pažangią valdyseną biudžetinėse įstaig</text:span><text:span text:style-name="T253">ose ir viešosiose įstaigose, kurių savininkė ar dalininkė yra valstybė ir (ar) savivaldybė (toliau – biudžetinės įstaigos ir viešosios įstaigos);</text:span></text:p>
      <text:p text:style-name="P254"><text:span text:style-name="T255">8.4</text:span><text:span text:style-name="T256">. kaupti duomenis apie Lietuvos Respublikos viešojo sektoriaus įstaigų teikiamas administracines ir vie</text:span><text:span text:style-name="T257">šąsias paslaugas ir jų rodiklius;</text:span><text:s/></text:p>
      <text:p text:style-name="P258">Papunkčio pakeitimai:</text:p>
      <text:p text:style-name="P259"><text:span text:style-name="T260">Nr.<text:s/></text:span><text:a xlink:href="https://www.e-tar.lt/portal/legalAct.html?documentId=612d9fa0351511efbdaea558de59136c" office:target-frame-name="_top" xlink:show="replace"><text:span text:style-name="T261">533</text:span></text:a><text:span text:style-name="T262">, 2024-06-26, paskelbta TAR 2024-06-28, i. k. 2024-11964</text:span></text:p>
      <text:p text:style-name="Normal"/>
      <text:p text:style-name="P263">8.5. užtikrinti pozityvios darbo<text:s/>viešajame sektoriuje reputacijos vystymą ir sklaidą.</text:p>
      <text:p text:style-name="P264"><text:span text:style-name="T265">9</text:span><text:span text:style-name="T266">.<text:s/></text:span><text:span text:style-name="T267">Agentūra, siekdama šių nuostatų 8.1 papunktyje nurodyto veiklos tikslo, atlieka šias funkcijas:</text:span></text:p>
      <text:p text:style-name="P268"><text:span text:style-name="T269">9.1</text:span><text:span text:style-name="T270">. teikia pasiūlymus vidaus reikalų ministrui dėl valstybės tarnybos teisinio reguliavimo tob</text:span><text:span text:style-name="T271">ulinimo ir<text:s/></text:span>dalyvauja kuriant žmogiškųjų išteklių valdymo standartus<text:span text:style-name="T272">;</text:span></text:p>
      <text:p text:style-name="P273"><text:span text:style-name="T274">9.2</text:span><text:span text:style-name="T275">.<text:s/></text:span>teikia pasiūlymus įstaigoms žmogiškųjų išteklių valdymo tobulinimo klausimais;</text:p>
      <text:p text:style-name="P276"><text:span text:style-name="T277">9.3</text:span><text:span text:style-name="T278">.<text:s/></text:span><text:span text:style-name="T279">analizuoja žmogiškųjų išteklių pokyčius ir jų poveikį viešajam valdymui, Lietuvos ir<text:s/></text:span><text:span text:style-name="T280">tarptautinę viešojo ir privataus sektorių gerąją patirtį žmogiškųjų išteklių valdymo srityje ir teikia vidaus reikalų ministrui ir (arba) socialinės apsaugos ir darbo ministrui siūlymus dėl žmogiškųjų išteklių valdymo modernizavimo;</text:span></text:p>
      <text:p text:style-name="P281"><text:span text:style-name="T282">9.4</text:span><text:span text:style-name="T283">.<text:s/></text:span><text:span text:style-name="T284">vykdo žmogiškų</text:span><text:span text:style-name="T285">jų išteklių valdymo gerosios patirties sklaidą;</text:span></text:p>
      <text:p text:style-name="P286"><text:span text:style-name="T287">9.5</text:span><text:span text:style-name="T288">.<text:s/></text:span><text:span text:style-name="T289">teikia metodinę pagalbą įstaigoms dėl pažangaus žmogiškųjų išteklių valdymo, Lietuvos Respublikos valstybės tarnybos įstatymo ir jį įgyvendinančių teisės aktų taikymo;</text:span></text:p>
      <text:p text:style-name="P290"><text:span text:style-name="T291">9.6</text:span><text:span text:style-name="T292">.<text:s/></text:span><text:span text:style-name="T293">įstaigos prašymu atren</text:span><text:span text:style-name="T294">ka valstybės tarnautojus į karjeros valstybės tarnautojo pareigas (Valstybės tarnybos įstatymo 11 straipsnio 2 dalyje nurodytu atveju) ir praneša į pareigas priimančiam asmeniui apie konkursus laimėjusius pretendentus, kad būtų atlikti jų priėmimo į pareig</text:span><text:span text:style-name="T295">as veiksmai;</text:span></text:p>
      <text:p text:style-name="P296"><text:span text:style-name="T297">9.7</text:span><text:span text:style-name="T298">.<text:s/></text:span><text:span text:style-name="T299">analizuoja ir vertina ugdymo metodų efektyvumą ir diegia pažangius žmogiškųjų išteklių ugdymo metodus;</text:span></text:p>
      <text:p text:style-name="P300"><text:span text:style-name="T301">9.8</text:span><text:span text:style-name="T302">.<text:s/></text:span><text:span text:style-name="T303">vertina ir teikia siūlymus įstaigų vadovams dėl ateities poreikius atitinkančios žmogiškųjų išteklių kvalifikacijos;</text:span></text:p>
      <text:p text:style-name="P304"><text:span text:style-name="T305">9.9</text:span><text:span text:style-name="T306">.<text:s/></text:span><text:span text:style-name="T307">skleidžia informaciją apie valstybės tarnautojų kvalifikacijos tobulinimo tarptautinėse ar užsienio valstybių institucijose galimybes, o prireikus vykdo valstybės tarnautojų, siunčiamų tobulinti kvalifikaciją tarptautinėse ar užsienio valstybių institu</text:span><text:span text:style-name="T308">cijose, atrankas;</text:span></text:p>
      <text:p text:style-name="P309"><text:span text:style-name="T310">9.10</text:span><text:span text:style-name="T311">.<text:s/></text:span><text:span text:style-name="T312">Vyriausybės arba jos įgaliotos institucijos nustatyta tvarka vykdo pretendentų atranką į tarptautines ir Europos Sąjungos institucijas ar užsienio valstybių institucijas ir teikia Lietuvos Respublikos užsienio reikalų ministerij</text:span><text:span text:style-name="T313">ai atrinktų pretendentų dokumentus;</text:span></text:p>
      <text:p text:style-name="P314"><text:span text:style-name="T315">9.11</text:span><text:span text:style-name="T316">.<text:s/></text:span><text:span text:style-name="T317">rengia ir teikia pavedimus įstaigoms dėl pretendentų atrankų Lietuvos Respublikos asmenų delegavimo į tarptautines ir Europos Sąjungos institucijas ar užsienio valstybių institucijas įstatymo 9 straipsnio 2 dal</text:span><text:span text:style-name="T318">yje nurodytu atveju vykdymo;</text:span></text:p>
      <text:p text:style-name="P319"><text:span text:style-name="T320">9.12</text:span><text:span text:style-name="T321">.<text:s/></text:span><text:span text:style-name="T322">atlieka funkcijas, nustatytas Asmenų delegavimo į tarptautines ir Europos Sąjungos institucijas ar užsienio valstybių institucijas įstatymo 6 straipsnio 1 dalyje ir 13 straipsnio 2 dalyje;</text:span></text:p>
      <text:p text:style-name="P323"><text:span text:style-name="T324">9.13</text:span><text:span text:style-name="T325">. Vyriausybės nustat</text:span><text:span text:style-name="T326">yta tvarka vertina iš įstaigų gautuose darbuotojų, dirbančių pagal darbo sutartis, pareigybių, dėl kurių rengiamas konkursas, aprašymuose nustatytų funkcijų atitiktį Viešojo administravimo įstatymo nuostatoms;</text:span></text:p>
      <text:p text:style-name="P327"><text:span text:style-name="T328">9.14</text:span><text:span text:style-name="T329">.<text:s/></text:span><text:span text:style-name="T330">koordinuoja darbo apmokėjimo sistemų</text:span><text:span text:style-name="T331"><text:s/>įstaigose taikymą ir teikia pasiūlymus įstaigų vadovams bei vidaus reikalų ministrui ir (arba) socialinės apsaugos ir darbo ministrui dėl darbo apmokėjimo reglamentavimo tobulinimo;</text:span></text:p>
      <text:p text:style-name="P332"><text:span text:style-name="T333">9.15</text:span><text:span text:style-name="T334">. atlieka vidaus reikalų ministrui pavestoje valstybės tarnybos v</text:span><text:span text:style-name="T335">aldymo srityje naudojamų registrų informacinių sistemų ir valstybės informacinių sistemų tvarkytojo funkcijas.</text:span><text:s/></text:p>
      <text:p text:style-name="P336">Papildyta papunkčiu:</text:p>
      <text:p text:style-name="P337"><text:span text:style-name="T338">Nr.<text:s/></text:span><text:a xlink:href="https://www.e-tar.lt/portal/legalAct.html?documentId=612d9fa0351511efbdaea558de59136c" office:target-frame-name="_top" xlink:show="replace"><text:span text:style-name="T339">533</text:span></text:a><text:span text:style-name="T340">, 2024-06-26,<text:s/></text:span><text:span text:style-name="T341">paskelbta TAR 2024-06-28, i. k. 2024-11964</text:span></text:p>
      <text:p text:style-name="Normal"/>
      <text:p text:style-name="P342"><text:span text:style-name="T343">10</text:span><text:span text:style-name="T344">. Agentūra, siekdama šių nuostatų 8.2 papunktyje nurodyto veiklos tikslo, atlieka šias funkcijas:</text:span></text:p>
      <text:p text:style-name="P345"><text:span text:style-name="T346">10.1</text:span><text:span text:style-name="T347">. atlieka Valstybės tarnybos įstatymo 13 straipsnio 2 dalyje, 36 straipsnio 2 dalies 1, 2 ir 3 punkt</text:span><text:span text:style-name="T348">uose nustatytas funkcijas;</text:span></text:p>
      <text:p text:style-name="P349"><text:span text:style-name="T350">10.2</text:span><text:span text:style-name="T351">.<text:s/></text:span><text:span text:style-name="T352">konsultuoja įstaigas dėl Valstybės tarnybos įstatymo 13 straipsnio 4 dalyje numatytų susitarimų dėl pagrindinių įstaigos vadovo kadencijos laikotarpio ir (ar) tam tikrų jo etapų veiklos tikslų ir rezultatų turinio sudar</text:span><text:span text:style-name="T353">ymo ir keitimo, atitikties pasiektiems tikslams ir rezultatams vertinimo, stebi šių tikslų ir rezultatų įgyvendinimo pažangą, teikia įstaigoms siūlymus dėl veiklos<text:s/></text:span><text:span text:style-name="T354">tikslų tobulinimo ir veiklos rezultatų pasiekiamumo rizikų valdymo;</text:span></text:p>
      <text:p text:style-name="P355"><text:span text:style-name="T356">10.3</text:span><text:span text:style-name="T357">. vertina aukšte</text:span><text:span text:style-name="T358">sniųjų vadovų ugdymo kokybę ir poveikį įstaigų vadovų ir jų vadovaujamų įstaigų veiklos rezultatams;</text:span></text:p>
      <text:p text:style-name="P359"><text:span text:style-name="T360">10.4</text:span><text:span text:style-name="T361">. sudaro, tvarko ir administruoja aukštesniųjų vadovų rezervą.</text:span></text:p>
      <text:p text:style-name="P362"><text:span text:style-name="T363">11</text:span><text:span text:style-name="T364">. Agentūra, siekdama šių nuostatų 8.3 papunktyje nurodyto veiklos tikslo,<text:s/></text:span><text:span text:style-name="T365">atlieka šias funkcijas:</text:span></text:p>
      <text:p text:style-name="P366"><text:span text:style-name="T367">11.1</text:span><text:span text:style-name="T368">.<text:s/></text:span><text:span text:style-name="T369">vidaus reikalų ministro nustatyta tvarka rengia periodines Lietuvos Respublikos viešojo sektoriaus ataskaitas;</text:span></text:p>
      <text:p text:style-name="P370"><text:span text:style-name="T371">11.2</text:span><text:span text:style-name="T372">. atlieka funkcijas, nustatytas Biudžetinių įstaigų įstatymo 27 straipsnyje;</text:span><text:s/></text:p>
      <text:p text:style-name="P373">Papunkčio pakeitimai:</text:p>
      <text:p text:style-name="P374"><text:span text:style-name="T375">Nr.<text:s/></text:span><text:a xlink:href="https://www.e-tar.lt/portal/legalAct.html?documentId=612d9fa0351511efbdaea558de59136c" office:target-frame-name="_top" xlink:show="replace"><text:span text:style-name="T376">533</text:span></text:a><text:span text:style-name="T377">, 2024-06-26, paskelbta TAR 2024-06-28, i. k. 2024-11964</text:span></text:p>
      <text:p text:style-name="Normal"/>
      <text:p text:style-name="P378"><text:span text:style-name="T379">11.3</text:span><text:span text:style-name="T380">. atlieka funkcijas, nustatytas Lietuvos Respublikos viešųjų įstaigų įstatymo 29 straipsny</text:span><text:span text:style-name="T381">je;</text:span><text:s/></text:p>
      <text:p text:style-name="P382">Papunkčio pakeitimai:</text:p>
      <text:p text:style-name="P383"><text:span text:style-name="T384">Nr.<text:s/></text:span><text:a xlink:href="https://www.e-tar.lt/portal/legalAct.html?documentId=612d9fa0351511efbdaea558de59136c" office:target-frame-name="_top" xlink:show="replace"><text:span text:style-name="T385">533</text:span></text:a><text:span text:style-name="T386">, 2024-06-26, paskelbta TAR 2024-06-28, i. k. 2024-11964</text:span></text:p>
      <text:p text:style-name="Normal"/>
      <text:p text:style-name="P387"><text:span text:style-name="T388">11.4.</text:span><text:span text:style-name="T389"><text:s/>Neteko galios nuo 2024-07-01</text:span></text:p>
      <text:p text:style-name="P390">Papunkčio naikinimas:</text:p>
      <text:p text:style-name="P391"><text:span text:style-name="T392">Nr.<text:s/></text:span><text:a xlink:href="https://www.e-tar.lt/portal/legalAct.html?documentId=612d9fa0351511efbdaea558de59136c" office:target-frame-name="_top" xlink:show="replace"><text:span text:style-name="T393">533</text:span></text:a><text:span text:style-name="T394">, 2024-06-26, paskelbta TAR 2024-06-28, i. k. 2024-11964</text:span></text:p>
      <text:p text:style-name="Normal"/>
      <text:p text:style-name="P395"><text:span text:style-name="T396">12</text:span><text:span text:style-name="T397">. Agentūra, siekdama šių nuostatų 8.4 papunktyje nurodyto veiklos tikslo, atlieka šias funkc</text:span><text:span text:style-name="T398">ijas:</text:span></text:p>
      <text:p text:style-name="P399"><text:span text:style-name="T400">12.1</text:span><text:span text:style-name="T401">. renka ir sistemina duomenis apie viešojo administravimo subjektų teikiamas administracines ir administruojamas viešąsias paslaugas;</text:span></text:p>
      <text:p text:style-name="P402"><text:span text:style-name="T403">12.2</text:span><text:span text:style-name="T404">. atlieka administracinių ir viešųjų paslaugų kokybės ir prieinamumo<text:s/></text:span><text:span text:style-name="T405">rodiklių<text:s/></text:span><text:span text:style-name="T406">stebėseną;</text:span></text:p>
      <text:p text:style-name="P407"><text:span text:style-name="T408">12.3</text:span><text:span text:style-name="T409">.<text:s/></text:span><text:span text:style-name="T410">vykdo administracinių paslaugų teikimo ir viešųjų paslaugų teikimo administravimo gerosios praktikos sklaidą.</text:span></text:p>
      <text:p text:style-name="P411"><text:span text:style-name="T412">13</text:span><text:span text:style-name="T413">. Agentūra, siekdama šių nuostatų 8.5 papunktyje nurodyto veiklos tikslo, atlieka šias funkcijas:</text:span></text:p>
      <text:p text:style-name="P414"><text:span text:style-name="T415">13.1</text:span><text:span text:style-name="T416">. vykdo viešojo sektoriaus įstaigų</text:span><text:span text:style-name="T417"><text:s/>ir institucijų, kaip darbdavių, įvaizdžio tyrimus ir žmogiškųjų išteklių lūkesčių viešajam sektoriui tyrimus bei<text:s/></text:span><text:span text:style-name="T418">teikia</text:span><text:span text:style-name="T419"><text:s/>įstaigų vadovams rekomendacijas dėl reikalingų priemonių taikymo, siekiant gerinti darbdavio įvaizdį;</text:span><text:s/></text:p>
      <text:p text:style-name="P420">Papunkčio pakeitimai:</text:p>
      <text:p text:style-name="P421"><text:span text:style-name="T422">Nr.<text:s/></text:span><text:a xlink:href="https://www.e-tar.lt/portal/legalAct.html?documentId=612d9fa0351511efbdaea558de59136c" office:target-frame-name="_top" xlink:show="replace"><text:span text:style-name="T423">533</text:span></text:a><text:span text:style-name="T424">, 2024-06-26, paskelbta TAR 2024-06-28, i. k. 2024-11964</text:span></text:p>
      <text:p text:style-name="Normal"/>
      <text:p text:style-name="P425"><text:span text:style-name="T426">13.2</text:span><text:span text:style-name="T427">. rengia pozityvios ir pritraukiančios darbo viešajame sektoriuje reputacijos formavimo str</text:span><text:span text:style-name="T428">ategiją ir koordinuoja jos vykdymą;</text:span></text:p>
      <text:p text:style-name="P429"><text:span text:style-name="T430">13.3</text:span><text:span text:style-name="T431">. renka duomenis, susijusius su viešojo sektoriaus žmogiškųjų išteklių būklės rodikliais, atlieka jų vertinimą ir teikia pasiūlymus vidaus reikalų ministrui dėl viešojo sektoriaus žmogiškųjų išteklių būklės tobul</text:span><text:span text:style-name="T432">inimo;</text:span><text:span text:style-name="T433"><text:s/></text:span></text:p>
      <text:p text:style-name="P434">Papunkčio pakeitimai:</text:p>
      <text:p text:style-name="P435"><text:span text:style-name="T436">Nr.<text:s/></text:span><text:a xlink:href="https://www.e-tar.lt/portal/legalAct.html?documentId=612d9fa0351511efbdaea558de59136c" office:target-frame-name="_top" xlink:show="replace"><text:span text:style-name="T437">533</text:span></text:a><text:span text:style-name="T438">, 2024-06-26, paskelbta TAR 2024-06-28, i. k. 2024-11964</text:span></text:p>
      <text:p text:style-name="Normal"/>
      <text:p text:style-name="P439"><text:span text:style-name="T440">13.4</text:span><text:span text:style-name="T441">.<text:s/></text:span><text:span text:style-name="T442">teikia vidaus reikalų ministrui siūlymus dėl<text:s/></text:span><text:span text:style-name="T443">talentingų asmenų pritraukimo į viešąjį sektorių.</text:span></text:p>
      <text:p text:style-name="P444"/>
      <text:p text:style-name="P445"><text:span text:style-name="T446">III</text:span><text:span text:style-name="T447"><text:s/>SKYRIUS</text:span></text:p>
      <text:p text:style-name="P448"><text:span text:style-name="T449">AGENTŪROS TEISĖS</text:span></text:p>
      <text:p text:style-name="P450"/>
      <text:p text:style-name="P451"><text:span text:style-name="T452">14</text:span><text:span text:style-name="T453">.<text:s/></text:span><text:span text:style-name="T454">Agentūra, siekdama jai nustatytų veiklos tikslų ir atlikdama pavestas funkcijas, turi teisę:</text:span></text:p>
      <text:p text:style-name="P455"><text:span text:style-name="T456">14.1</text:span><text:span text:style-name="T457">. teisės aktų nustatyta tvarka gauti iš įstaigų,<text:s/></text:span><text:span text:style-name="T458">kitų juridi</text:span><text:span text:style-name="T459">nių ir fizinių asmenų bei juridinio asmens statuso neturinčių organizacijų</text:span><text:span text:style-name="T460"><text:s/>informaciją Agentūros kompetencijai priskirtais klausimais;</text:span><text:s/></text:p>
      <text:p text:style-name="P461">Papunkčio pakeitimai:</text:p>
      <text:p text:style-name="P462"><text:span text:style-name="T463">Nr.<text:s/></text:span><text:a xlink:href="https://www.e-tar.lt/portal/legalAct.html?documentId=612d9fa0351511efbdaea558de59136c" office:target-frame-name="_top" xlink:show="replace"><text:span text:style-name="T464">533</text:span></text:a><text:span text:style-name="T465">, 2024-06-26, paskelbta TAR 2024-06-28, i. k. 2024-11964</text:span></text:p>
      <text:p text:style-name="Normal"/>
      <text:p text:style-name="P466"><text:span text:style-name="T467">14.2</text:span><text:span text:style-name="T468">. teisės aktų nustatyta tvarka gauti duomenis iš registrų,<text:s/></text:span><text:span text:style-name="T469">valstybės ir vidaus administravimo</text:span><text:span text:style-name="T470"><text:s/>informacinių sistemų;</text:span><text:s/></text:p>
      <text:p text:style-name="P471">Papunkčio pakeitimai:</text:p>
      <text:p text:style-name="P472"><text:span text:style-name="T473">Nr.<text:s/></text:span><text:a xlink:href="https://www.e-tar.lt/portal/legalAct.html?documentId=612d9fa0351511efbdaea558de59136c" office:target-frame-name="_top" xlink:show="replace"><text:span text:style-name="T474">533</text:span></text:a><text:span text:style-name="T475">, 2024-06-26, paskelbta TAR 2024-06-28, i. k. 2024-11964</text:span></text:p>
      <text:p text:style-name="Normal"/>
      <text:p text:style-name="P476"><text:span text:style-name="T477">14.3</text:span><text:span text:style-name="T478">.<text:s/></text:span><text:span text:style-name="T479">teikti savininko teises ir pareigas įgyvendinančiai institucijai pasiūlymus dėl Agentūros</text:span><text:span text:style-name="T480"><text:s/>veiklos tobulinimo;</text:span></text:p>
      <text:p text:style-name="P481"><text:span text:style-name="T482">14.4</text:span><text:span text:style-name="T483">.<text:s/></text:span><text:span text:style-name="T484">bendradarbiauti su valstybės ir savivaldybių institucijomis ir įstaigomis, užsienio valstybių institucijomis, tarptautinėmis organizacijomis, pagal kompetenciją sudaryti sutartis ir susitarimus su Lietuvos Respublikos ir<text:s/></text:span><text:span text:style-name="T485">užsienio valstybių juridiniais asmenimis;</text:span></text:p>
      <text:p text:style-name="P486"><text:span text:style-name="T487">14.5</text:span><text:span text:style-name="T488">. pasitelkti kitų įstaigų, nevyriausybinių organizacijų atstovus ir specialistus Agentūros sprendžiamoms problemoms nagrinėti bei sudaryti komisijas ir darbo grupes, suderinus su tų įstaigų ir organizacijų<text:s/></text:span><text:span text:style-name="T489">vadovais;</text:span><text:s/></text:p>
      <text:p text:style-name="P490">Papunkčio pakeitimai:</text:p>
      <text:p text:style-name="P491"><text:span text:style-name="T492">Nr.<text:s/></text:span><text:a xlink:href="https://www.e-tar.lt/portal/legalAct.html?documentId=612d9fa0351511efbdaea558de59136c" office:target-frame-name="_top" xlink:show="replace"><text:span text:style-name="T493">533</text:span></text:a><text:span text:style-name="T494">, 2024-06-26, paskelbta TAR 2024-06-28, i. k. 2024-11964</text:span></text:p>
      <text:p text:style-name="Normal"/>
      <text:p text:style-name="P495">14.6. nurodyti įstaigai pašalinti teisės aktų pažeidimus, nustatyti terminą nurodymams įvykdyti, įpareigoti pateikti informaciją apie nurodymų vykdymą (jeigu įstaigos pažeidimų nepašalina, Agentūra turi teisę pranešti apie tai įstaigos savininko teises ir pareigas įgyvendinančios institucijos vadovui);</text:p>
      <text:p text:style-name="P496">14.7. rengti bei teikti įstaigoms rekomendacijas, kuriose išdėstoma Agentūros nuomonė apie Valstybės tarnybos įstatymo ir kitų su juo susijusių teisės aktų įgyvendinimą arba apibendrinama valstybės tarnybos valdymo ir žmogiškųjų išteklių valdymo geroji patirtis.<text:s/></text:p>
      <text:p text:style-name="P497"/>
      <text:p text:style-name="P498"><text:span text:style-name="T499">IV</text:span><text:span text:style-name="T500"><text:s/>SKYRIUS</text:span></text:p>
      <text:p text:style-name="P501"><text:span text:style-name="T502">AGENTŪROS VEIKLOS ORGANIZAVIMAS</text:span></text:p>
      <text:p text:style-name="P503"/>
      <text:p text:style-name="P504"><text:span text:style-name="T505">15</text:span><text:span text:style-name="T506">.<text:s/></text:span><text:span text:style-name="T507">Agentūros veikla organizuojama vadovaujantis strateginiu veiklos planu (kurį tvirtina vidaus reikalų ministras ir socialinės apsaugos ir darbo ministras bendru įsakymu) ir metiniu veiklos<text:s/></text:span><text:span text:style-name="T508">planu (kurį tvirtina Agentūros direktorius, suderinęs su vidaus reikalų ministru ir socialinės apsaugos ir darbo ministru). Strateginis ir metinis veiklos planai įgyvendinami ir jų įgyvendinimo stebėsena, rezultatų vertinimas ir atsiskaitymas už pasiektus<text:s/></text:span><text:span text:style-name="T509">rezultatus atliekami Lietuvos Respublikos strateginio valdymo įstatymo nustatyta tvarka.</text:span></text:p>
      <text:p text:style-name="P510"><text:span text:style-name="T511">16.</text:span><text:span text:style-name="T512"><text:s/>Neteko galios nuo 2024-07-01</text:span></text:p>
      <text:p text:style-name="P513">Punkto naikinimas:</text:p>
      <text:p text:style-name="P514"><text:span text:style-name="T515">Nr.<text:s/></text:span><text:a xlink:href="https://www.e-tar.lt/portal/legalAct.html?documentId=612d9fa0351511efbdaea558de59136c" office:target-frame-name="_top" xlink:show="replace"><text:span text:style-name="T516">533</text:span></text:a><text:span text:style-name="T517">, 2024-0</text:span><text:span text:style-name="T518">6-26, paskelbta TAR 2024-06-28, i. k. 2024-11964</text:span></text:p>
      <text:p text:style-name="Normal"/>
      <text:p text:style-name="P519"><text:span text:style-name="T520">17</text:span><text:span text:style-name="T521">.<text:s/></text:span><text:span text:style-name="T522">Agentūrai vadovauja direktorius, kuris į pareigas priimamas ir iš pareigų atleidžiamas Valstybės tarnybos įstatymo nustatyta tvarka.</text:span><text:span text:style-name="T523"><text:s/>Jeigu Agentūros direktoriaus laikinai nėra arba jis negali atlikt</text:span><text:span text:style-name="T524">i savo funkcijų, jo funkcijas atlieka Agentūros direktoriaus pavaduotojas (vienas iš pavaduotojų), o jo (jų) nesant – Agentūros direktoriaus paskirtas valstybės tarnautojas.</text:span></text:p>
      <text:p text:style-name="P525"><text:span text:style-name="T526">18</text:span><text:span text:style-name="T527">.<text:s/></text:span><text:span text:style-name="T528">Agentūros</text:span><text:span text:style-name="T529"><text:s/></text:span><text:span text:style-name="T530">direktorius:</text:span></text:p>
      <text:p text:style-name="P531"><text:span text:style-name="T532">18.1</text:span><text:span text:style-name="T533">.<text:s/></text:span><text:span text:style-name="T534">organizuoja Agentūros veiklą, kad būtų pasi</text:span><text:span text:style-name="T535">ekti Agentūros veiklos tikslai ir atliekamos Agentūros funkcijos;</text:span></text:p>
      <text:p text:style-name="P536"><text:span text:style-name="T537">18.2</text:span><text:span text:style-name="T538">.<text:s/></text:span><text:span text:style-name="T539">atstovauja Agentūrai</text:span><text:span text:style-name="T540"><text:s/></text:span><text:span text:style-name="T541">kitose įstaigose;</text:span></text:p>
      <text:p text:style-name="P542"><text:span text:style-name="T543">18.3</text:span><text:span text:style-name="T544">. organizuoja įstatymų, tarptautinių sutarčių, Lietuvos Respublikos Prezidento dekretų, Lietuvos Respublikos Seimo ir Vyriausybės<text:s/></text:span><text:span text:style-name="T545">nutarimų, Lietuvos Respublikos Ministro Pirmininko potvarkių, vidaus reikalų ministro įsakymų ir kitų teisės aktų įgyvendinimą;</text:span><text:s/></text:p>
      <text:p text:style-name="P546">Papunkčio pakeitimai:</text:p>
      <text:p text:style-name="P547"><text:span text:style-name="T548">Nr.<text:s/></text:span><text:a xlink:href="https://www.e-tar.lt/portal/legalAct.html?documentId=612d9fa0351511efbdaea558de59136c" office:target-frame-name="_top" xlink:show="replace"><text:span text:style-name="T549">533</text:span></text:a><text:span text:style-name="T550">, 2024-06-26, paskelbta TAR 2024-06-28, i. k. 2024-11964</text:span></text:p>
      <text:p text:style-name="Normal"/>
      <text:p text:style-name="P551"><text:span text:style-name="T552">18.4</text:span><text:span text:style-name="T553">. tvirtina Agentūros struktūrą, valstybės tarnautojų ir darbuotojų, dirbančių pagal darbo sutartis, pareigybių sąrašą, neviršydamas darbo užmokesčiui nustatytų lėšų, ir valstybės tarnautojų<text:s/></text:span><text:span text:style-name="T554">ir darbuotojų, dirbančių pagal darbo sutartis, pareigybių aprašymus;</text:span><text:s/></text:p>
      <text:p text:style-name="P555">Papunkčio pakeitimai:</text:p>
      <text:p text:style-name="P556"><text:span text:style-name="T557">Nr.<text:s/></text:span><text:a xlink:href="https://www.e-tar.lt/portal/legalAct.html?documentId=612d9fa0351511efbdaea558de59136c" office:target-frame-name="_top" xlink:show="replace"><text:span text:style-name="T558">533</text:span></text:a><text:span text:style-name="T559">, 2024-06-26, paskelbta TAR 2024-06-28, i. k. 2024-11964</text:span></text:p>
      <text:p text:style-name="Normal"/>
      <text:p text:style-name="P560"><text:span text:style-name="T561">18.5</text:span><text:span text:style-name="T562">. vadovaudamasis Valstybės tarnybos įstatymu ir kitais teisės aktais, priima į pareigas ir atleidžia iš jų valstybės tarnautojus ir darbuotojus, dirbančius pagal darbo sutartis, juos skatina, skiria jiems pašalpas, skiria valstybės tarnautojams tarn</text:span><text:span text:style-name="T563">ybines nuobaudas ar priima sprendimus dėl darbuotojų, dirbančių pagal darbo sutartis, darbo pareigų pažeidimo;</text:span><text:s/></text:p>
      <text:p text:style-name="P564">Papunkčio pakeitimai:</text:p>
      <text:p text:style-name="P565"><text:span text:style-name="T566">Nr.<text:s/></text:span><text:a xlink:href="https://www.e-tar.lt/portal/legalAct.html?documentId=612d9fa0351511efbdaea558de59136c" office:target-frame-name="_top" xlink:show="replace"><text:span text:style-name="T567">533</text:span></text:a><text:span text:style-name="T568">, 2024-06-26, pas</text:span><text:span text:style-name="T569">kelbta TAR 2024-06-28, i. k. 2024-11964</text:span></text:p>
      <text:p text:style-name="Normal"/>
      <text:p text:style-name="P570"><text:span text:style-name="T571">18.6</text:span><text:span text:style-name="T572">. atsako už Agentūros efektyvios vidaus kontrolės, įskaitant finansų kontrolę, sukūrimą, veikimą ir tobulinimą;</text:span></text:p>
      <text:p text:style-name="P573"><text:span text:style-name="T574">18.7</text:span><text:span text:style-name="T575">.</text:span><text:span text:style-name="T576"><text:s/></text:span><text:span text:style-name="T577">atlieka kitas Biudžetinių įstaigų įstatymo, kitų įstatymų, Vyriausybės nutarimų<text:s/></text:span><text:span text:style-name="T578">pavestas funkcijas.</text:span><text:s/></text:p>
      <text:p text:style-name="P579">Papildyta papunkčiu:</text:p>
      <text:p text:style-name="P580"><text:span text:style-name="T581">Nr.<text:s/></text:span><text:a xlink:href="https://www.e-tar.lt/portal/legalAct.html?documentId=612d9fa0351511efbdaea558de59136c" office:target-frame-name="_top" xlink:show="replace"><text:span text:style-name="T582">533</text:span></text:a><text:span text:style-name="T583">, 2024-06-26, paskelbta TAR 2024-06-28, i. k. 2024-11964</text:span></text:p>
      <text:p text:style-name="Normal"/>
      <text:p text:style-name="P584"><text:span text:style-name="T585">19.</text:span><text:span text:style-name="T586"><text:s/>Neteko galios nuo 2024-07-01</text:span></text:p>
      <text:p text:style-name="P587">Punkto naikinimas:</text:p>
      <text:p text:style-name="P588"><text:span text:style-name="T589">Nr.<text:s/></text:span><text:a xlink:href="https://www.e-tar.lt/portal/legalAct.html?documentId=612d9fa0351511efbdaea558de59136c" office:target-frame-name="_top" xlink:show="replace"><text:span text:style-name="T590">533</text:span></text:a><text:span text:style-name="T591">, 2024-06-26, paskelbta TAR 2024-06-28, i. k. 2024-11964</text:span></text:p>
      <text:p text:style-name="Normal"/>
      <text:p text:style-name="P592"><text:span text:style-name="T593">20</text:span><text:span text:style-name="T594">.<text:s/></text:span><text:span text:style-name="T595">Agentūros</text:span><text:span text:style-name="T596"><text:s/></text:span><text:span text:style-name="T597">vidaus auditą atlieka Lietuvos Respublikos Vyriausybės kanceliarijos V</text:span><text:span text:style-name="T598">idaus</text:span><text:span text:style-name="T599"><text:s/></text:span><text:span text:style-name="T600">audito tarnyba.</text:span></text:p>
      <text:p text:style-name="P601"/>
      <text:p text:style-name="P602"><text:span text:style-name="T603">V</text:span><text:span text:style-name="T604"><text:s/>SKYRIUS</text:span><text:span text:style-name="T605"><text:s/></text:span></text:p>
      <text:p text:style-name="P606"><text:span text:style-name="T607">BAIGIAMOSIOS NUOSTATOS</text:span><text:span text:style-name="T608"><text:s/></text:span></text:p>
      <text:p text:style-name="P609"/>
      <text:p text:style-name="P610"><text:span text:style-name="T611">21</text:span><text:span text:style-name="T612">. Agentūra reorganizuojama, likviduojama ar pertvarkoma Lietuvos Respublikos civilinio kodekso, Lietuvos Respublikos Vyriausybės įstatymo ir Biudžetinių įstaigų įstatymo nustatyta tvarka.<text:s/></text:span></text:p>
      <text:p text:style-name="P613"/>
      <text:p text:style-name="P614"><text:span text:style-name="T615">___________________________</text:span></text:p>
      <text:p text:style-name="P616"><text:span text:style-name="T617">Patvirtinta.</text:span><text:span text:style-name="T618"><text:s/>Neteko galios nuo</text:span><text:span text:style-name="T619"><text:s/>2024-07-01</text:span></text:p>
      <text:p text:style-name="P620">Priedo naikinimas:</text:p>
      <text:p text:style-name="P621"><text:span text:style-name="T622">Nr.<text:s/></text:span><text:a xlink:href="https://www.e-tar.lt/portal/legalAct.html?documentId=612d9fa0351511efbdaea558de59136c" office:target-frame-name="_top" xlink:show="replace"><text:span text:style-name="T623">533</text:span></text:a><text:span text:style-name="T624">, 2024-06-26, paskelbta TAR 2024-06-28, i. k. 2024-11964</text:span></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Vyriausybė, Nutarimas</text:span></text:p>
      <text:p text:style-name="P634"><text:span text:style-name="T635">Nr.<text:s/></text:span><text:a xlink:href="https://www.e-tar.lt/portal/legalAct.html?documentId=612d9fa0351511efbdaea558de59136c" office:target-frame-name="_top" xlink:show="replace"><text:span text:style-name="T636">533</text:span></text:a><text:span text:style-name="T637">, 2024-06-26, paskelbta TAR 2024-06-28, i. k. 2024-11964</text:span></text:p>
      <text:p text:style-name="P638"><text:span text:style-name="T639">Dėl Lietuvos Respublikos Vyriausybės 2023 m. rugpjūčio 30 d. nutarimo Nr. 693 „Dėl Viešojo val</text:span><text:span text:style-name="T640">dymo agentūros organizacinės formos pakeitimo, viešojo valdymo agentūros nuostatų ir administracijos struktūros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4-07-02T10:00:00Z</meta:creation-date>
    <dc:date>2024-07-02T10:00:00Z</dc:date>
    <meta:template xlink:href="Normal.dotm" xlink:type="simple"/>
    <meta:editing-cycles>2</meta:editing-cycles>
    <meta:editing-duration>PT0S</meta:editing-duration>
    <meta:user-defined meta:name="ContentTypeId">0x0101008526B075AB5AA449B1D78D01A85DB915</meta:user-defined>
    <meta:document-statistic meta:page-count="3" meta:paragraph-count="152" meta:word-count="2549" meta:character-count="21261" meta:row-count="589" meta:non-whitespace-character-count="18864"/>
  </office:meta>
</office:document-meta>
</file>