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55in" fo:margin-right="0.0236in" fo:text-indent="0.5854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right="0.0236in">
        <style:tab-stops>
          <style:tab-stop style:type="left" style:position="4.9222in"/>
        </style:tab-stops>
      </style:paragraph-properties>
    </style:style>
    <style:style style:name="P35" style:parent-style-name="Normal" style:family="paragraph">
      <style:paragraph-properties fo:margin-right="0.0236in">
        <style:tab-stops>
          <style:tab-stop style:type="left" style:position="4.9222in"/>
        </style:tab-stops>
      </style:paragraph-properties>
    </style:style>
    <style:style style:name="P36" style:parent-style-name="Normal" style:family="paragraph">
      <style:paragraph-properties fo:margin-right="0.0236in">
        <style:tab-stops>
          <style:tab-stop style:type="left" style:position="4.9222in"/>
        </style:tab-stops>
      </style:paragraph-properties>
    </style:style>
    <style:style style:name="P37" style:parent-style-name="Normal" style:family="paragraph">
      <style:paragraph-properties fo:margin-right="0.0236in">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6583in" style:page-number="1">
        <style:tab-stops/>
      </style:paragraph-properties>
    </style:style>
    <style:style style:name="T46" style:parent-style-name="DefaultParagraphFont" style:family="text">
      <style:text-properties style:font-size-complex="12pt" fo:background-color="#FFFFFF" fo:language="en" fo:country="US"/>
    </style:style>
    <style:style style:name="P47" style:parent-style-name="Normal" style:family="paragraph">
      <style:paragraph-properties fo:margin-left="2.6583in">
        <style:tab-stops>
          <style:tab-stop style:type="left" style:position="0.5902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left="2.6583in">
        <style:tab-stops/>
      </style:paragraph-properties>
      <style:text-properties style:font-weight-complex="bold" style:font-size-complex="12pt"/>
    </style:style>
    <style:style style:name="P50" style:parent-style-name="Normal" style:family="paragraph">
      <style:paragraph-properties fo:margin-left="2.6583in">
        <style:tab-stops/>
      </style:paragraph-properties>
    </style:style>
    <style:style style:name="T51" style:parent-style-name="DefaultParagraphFont" style:family="text">
      <style:text-properties style:font-size-complex="12pt" fo:background-color="#FFFFFF"/>
    </style:style>
    <style:style style:name="P52" style:parent-style-name="Normal" style:family="paragraph">
      <style:paragraph-properties fo:margin-left="2.6583in">
        <style:tab-stops/>
      </style:paragraph-properties>
      <style:text-properties style:font-size-complex="12pt" fo:background-color="#FFFFFF"/>
    </style:style>
    <style:style style:name="P53" style:parent-style-name="Normal" style:family="paragraph">
      <style:paragraph-properties fo:margin-left="2.6583in">
        <style:tab-stops/>
      </style:paragraph-properties>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end" fo:margin-left="2.6583in" fo:text-indent="0.5in">
        <style:tab-stops/>
      </style:paragraph-properties>
      <style:text-properties style:font-weight-complex="bold"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7423in" fo:text-indent="-0.25in">
        <style:tab-stops/>
      </style:paragraph-properties>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423in" fo:text-indent="-0.25in">
        <style:tab-stops/>
      </style:paragraph-properties>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423in" fo:text-indent="-0.25in">
        <style:tab-stops/>
      </style:paragraph-properties>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423in" fo:text-indent="-0.25in">
        <style:tab-stops/>
      </style:paragraph-properties>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margin-left="0.7423in" fo:text-indent="-0.25in">
        <style:tab-stops/>
      </style:paragraph-properties>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423in" fo:text-indent="-0.25in">
        <style:tab-stops/>
      </style:paragraph-properties>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indent="0.5in"/>
      <style:text-properties fo:font-size="2pt" style:font-size-asian="2pt" style:font-size-complex="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indent="0.5in"/>
      <style:text-properties fo:font-size="2pt" style:font-size-asian="2pt" style:font-size-complex="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2958in"/>
        </style:tab-stops>
      </style:paragraph-properties>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2958in"/>
        </style:tab-stops>
      </style:paragraph-properties>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widows="0" fo:orphans="0" fo:text-align="justify" fo:text-indent="0.4923in">
        <style:tab-stops>
          <style:tab-stop style:type="left" style:position="0.2958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widows="0" fo:orphans="0" fo:text-align="justify" fo:text-indent="0.4923in">
        <style:tab-stops>
          <style:tab-stop style:type="left" style:position="0.2958in"/>
        </style:tab-stops>
      </style:paragraph-properties>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widows="0" fo:orphans="0" fo:text-align="justify" fo:text-indent="0.4923in">
        <style:tab-stops>
          <style:tab-stop style:type="left" style:position="0.2958in"/>
        </style:tab-stops>
      </style:paragraph-properties>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widows="0" fo:orphans="0" fo:text-align="justify" fo:text-indent="0.4923in">
        <style:tab-stops>
          <style:tab-stop style:type="left" style:position="0.2958in"/>
        </style:tab-stops>
      </style:paragraph-properties>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widows="0" fo:orphans="0" fo:text-align="justify" fo:text-indent="0.4923in">
        <style:tab-stops>
          <style:tab-stop style:type="left" style:position="0.2958in"/>
        </style:tab-stops>
      </style:paragraph-properties>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2958in"/>
        </style:tab-stops>
      </style:paragraph-properties>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2958in"/>
        </style:tab-stops>
      </style:paragraph-properties>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2958in"/>
        </style:tab-stops>
      </style:paragraph-properties>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2958in"/>
        </style:tab-stops>
      </style:paragraph-properties>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2958in"/>
        </style:tab-stops>
      </style:paragraph-properties>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2958in"/>
        </style:tab-stops>
      </style:paragraph-properties>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2958in"/>
        </style:tab-stops>
      </style:paragraph-properties>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2958in"/>
        </style:tab-stops>
      </style:paragraph-properties>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2958in"/>
        </style:tab-stops>
      </style:paragraph-properties>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85" style:parent-style-name="Normal" style:family="paragraph">
      <style:paragraph-properties fo:text-indent="0.5in"/>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indent="0.5in"/>
      <style:text-properties fo:font-size="2pt" style:font-size-asian="2pt" style:font-size-complex="2pt"/>
    </style:style>
    <style:style style:name="P291" style:parent-style-name="Normal" style:family="paragraph">
      <style:paragraph-properties fo:text-align="center" fo:text-indent="0.5in"/>
      <style:text-properties fo:font-weight="bold" style:font-weight-asian="bold" style:font-weight-complex="bold" style:font-size-complex="12pt"/>
    </style:style>
    <style:style style:name="P292" style:parent-style-name="Normal" style:family="paragraph">
      <style:paragraph-properties fo:text-indent="0.5in"/>
      <style:text-properties fo:font-size="2pt" style:font-size-asian="2pt" style:font-size-complex="2pt"/>
    </style:style>
    <style:style style:name="P293" style:parent-style-name="Normal" style:family="paragraph">
      <style:paragraph-properties fo:widows="0" fo:orphans="0" fo:text-align="justify" fo:text-indent="0.4847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7423in" fo:text-indent="-0.25in">
        <style:tab-stops/>
      </style:paragraph-properties>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left="0.7423in" fo:text-indent="-0.25in">
        <style:tab-stops/>
      </style:paragraph-properties>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7423in" fo:text-indent="-0.25in">
        <style:tab-stops/>
      </style:paragraph-properties>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7423in" fo:text-indent="-0.25in">
        <style:tab-stops/>
      </style:paragraph-properties>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left="0.7423in" fo:text-indent="-0.25in">
        <style:tab-stops/>
      </style:paragraph-properties>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text-properties fo:font-size="2pt" style:font-size-asian="2pt" style:font-size-complex="2pt"/>
    </style:style>
    <style:style style:name="P435" style:parent-style-name="Normal" style:family="paragraph">
      <style:paragraph-properties fo:text-indent="0.5in"/>
      <style:text-properties fo:font-weight="bold" style:font-weight-asian="bold" style:font-weight-complex="bold" style:font-size-complex="12pt"/>
    </style:style>
    <style:style style:name="P436" style:parent-style-name="Normal" style:family="paragraph">
      <style:paragraph-properties fo:text-indent="0.5in"/>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indent="0.5in"/>
      <style:text-properties fo:font-size="2pt" style:font-size-asian="2pt" style:font-size-complex="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indent="0.5in"/>
      <style:text-properties fo:font-size="2pt" style:font-size-asian="2pt" style:font-size-complex="2pt"/>
    </style:style>
    <style:style style:name="P444" style:parent-style-name="Normal" style:family="paragraph">
      <style:paragraph-properties fo:widows="0" fo:orphans="0" fo:text-align="justify" fo:text-indent="0.4923in">
        <style:tab-stops>
          <style:tab-stop style:type="left" style:position="0.2958in"/>
        </style:tab-stops>
      </style:paragraph-properties>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ab-stops>
          <style:tab-stop style:type="left" style:position="0.2958in"/>
        </style:tab-stops>
      </style:paragraph-properties>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ab-stops>
          <style:tab-stop style:type="left" style:position="0.2958in"/>
        </style:tab-stops>
      </style:paragraph-properties>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2958in"/>
        </style:tab-stops>
      </style:paragraph-properties>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2958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ab-stops>
          <style:tab-stop style:type="left" style:position="0.2958in"/>
        </style:tab-stops>
      </style:paragraph-properties>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ab-stops>
          <style:tab-stop style:type="left" style:position="0.2958in"/>
        </style:tab-stops>
      </style:paragraph-properties>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0.2958in"/>
        </style:tab-stops>
      </style:paragraph-properties>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ab-stops>
          <style:tab-stop style:type="left" style:position="0.2958in"/>
        </style:tab-stops>
      </style:paragraph-properties>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2958in"/>
        </style:tab-stops>
      </style:paragraph-properties>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ab-stops>
          <style:tab-stop style:type="left" style:position="0.2958in"/>
        </style:tab-stops>
      </style:paragraph-properties>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2958in"/>
        </style:tab-stops>
      </style:paragraph-properties>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2958in"/>
        </style:tab-stops>
      </style:paragraph-properties>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ab-stops>
          <style:tab-stop style:type="left" style:position="0.2958in"/>
        </style:tab-stops>
      </style:paragraph-properties>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0.2958in"/>
        </style:tab-stops>
      </style:paragraph-properties>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ab-stops>
          <style:tab-stop style:type="left" style:position="0.2958in"/>
        </style:tab-stops>
      </style:paragraph-propertie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ab-stops>
          <style:tab-stop style:type="left" style:position="0.2958in"/>
        </style:tab-stops>
      </style:paragraph-properties>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center"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font-size-complex="12pt" fo:language="en" fo:country="US"/>
    </style:style>
    <style:style style:name="T557" style:parent-style-name="DefaultParagraphFont" style:family="text">
      <style:text-properties fo:font-size="11pt" style:font-size-asian="11pt" style:font-size-complex="12pt" fo:language="en" fo:country="US"/>
    </style:style>
    <style:style style:name="T558" style:parent-style-name="DefaultParagraphFont" style:family="text">
      <style:text-properties fo:font-size="11pt" style:font-size-asian="11pt"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font-size-complex="12pt" fo:language="en" fo:country="US"/>
    </style:style>
    <style:style style:name="T567" style:parent-style-name="DefaultParagraphFont" style:family="text">
      <style:text-properties fo:font-size="11pt" style:font-size-asian="11pt" style:font-size-complex="12pt" fo:language="en" fo:country="US"/>
    </style:style>
    <style:style style:name="T568" style:parent-style-name="DefaultParagraphFont" style:family="text">
      <style:text-properties fo:font-size="11pt" style:font-size-asian="11pt" style:font-size-complex="12pt" fo:language="en" fo:country="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font-size-complex="12pt" fo:language="en" fo:country="US"/>
    </style:style>
    <style:style style:name="T573" style:parent-style-name="DefaultParagraphFont" style:family="text">
      <style:text-properties fo:font-size="11pt" style:font-size-asian="11pt" style:font-size-complex="12pt" fo:language="en" fo:country="US"/>
    </style:style>
    <style:style style:name="T574" style:parent-style-name="DefaultParagraphFont" style:family="text">
      <style:text-properties fo:font-size="11pt" style:font-size-asian="11pt"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font-size-complex="12pt" fo:language="en" fo:country="US"/>
    </style:style>
    <style:style style:name="T584" style:parent-style-name="DefaultParagraphFont" style:family="text">
      <style:text-properties fo:font-size="11pt" style:font-size-asian="11pt" style:font-size-complex="12pt" fo:language="en" fo:country="US"/>
    </style:style>
    <style:style style:name="T585" style:parent-style-name="DefaultParagraphFont" style:family="text">
      <style:text-properties fo:font-size="11pt" style:font-size-asian="11pt" style:font-size-complex="12pt" fo:language="en" fo:country="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5in"/>
      <style:text-properties fo:font-size="2pt" style:font-size-asian="2pt" style:font-size-complex="2pt"/>
    </style:style>
    <style:style style:name="P614" style:parent-style-name="Normal" style:family="paragraph">
      <style:paragraph-properties fo:text-align="center" fo:text-indent="0.5in"/>
      <style:text-properties fo:font-weight="bold" style:font-weight-asian="bold" style:font-weight-complex="bold" style:font-size-complex="12pt"/>
    </style:style>
    <style:style style:name="P615" style:parent-style-name="Normal" style:family="paragraph">
      <style:paragraph-properties fo:text-indent="0.5in"/>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indent="0.5in"/>
      <style:text-properties fo:font-size="4pt" style:font-size-asian="4pt" style:font-size-complex="4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2pt" fo:language="en" fo:country="US"/>
    </style:style>
    <style:style style:name="T623" style:parent-style-name="DefaultParagraphFont" style:family="text">
      <style:text-properties fo:font-size="11pt" style:font-size-asian="11pt" style:font-size-complex="12pt" fo:language="en" fo:country="US"/>
    </style:style>
    <style:style style:name="T624" style:parent-style-name="DefaultParagraphFont" style:family="text">
      <style:text-properties fo:font-size="11pt" style:font-size-asian="11pt"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font-size-complex="12pt" fo:language="en" fo:country="US"/>
    </style:style>
    <style:style style:name="T629" style:parent-style-name="DefaultParagraphFont" style:family="text">
      <style:text-properties fo:font-size="11pt" style:font-size-asian="11pt" style:font-size-complex="12pt" fo:language="en" fo:country="US"/>
    </style:style>
    <style:style style:name="T630" style:parent-style-name="DefaultParagraphFont" style:family="text">
      <style:text-properties fo:font-size="11pt" style:font-size-asian="11pt"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font-size-complex="12pt" fo:language="en" fo:country="US"/>
    </style:style>
    <style:style style:name="T635" style:parent-style-name="DefaultParagraphFont" style:family="text">
      <style:text-properties fo:font-size="11pt" style:font-size-asian="11pt" style:font-size-complex="12pt" fo:language="en" fo:country="US"/>
    </style:style>
    <style:style style:name="T636" style:parent-style-name="DefaultParagraphFont" style:family="text">
      <style:text-properties fo:font-size="11pt" style:font-size-asian="11pt"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font-size-complex="12pt" fo:language="en" fo:country="US"/>
    </style:style>
    <style:style style:name="T643" style:parent-style-name="DefaultParagraphFont" style:family="text">
      <style:text-properties fo:font-size="11pt" style:font-size-asian="11pt" style:font-size-complex="12pt" fo:language="en" fo:country="US"/>
    </style:style>
    <style:style style:name="T644" style:parent-style-name="DefaultParagraphFont" style:family="text">
      <style:text-properties fo:font-size="11pt" style:font-size-asian="11pt" style:font-size-complex="12pt" fo:language="en" fo:country="US"/>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2pt" fo:language="en" fo:country="US"/>
    </style:style>
    <style:style style:name="T647" style:parent-style-name="DefaultParagraphFont" style:family="text">
      <style:text-properties fo:font-size="11pt" style:font-size-asian="11pt" style:font-size-complex="12pt" fo:language="en" fo:country="US"/>
    </style:style>
    <style:style style:name="T648" style:parent-style-name="DefaultParagraphFont" style:family="text">
      <style:text-properties fo:font-size="11pt" style:font-size-asian="11pt" style:font-size-complex="12pt" fo:language="en" fo:country="U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font-size-complex="12pt" fo:language="en" fo:country="US"/>
    </style:style>
    <style:style style:name="T655" style:parent-style-name="DefaultParagraphFont" style:family="text">
      <style:text-properties fo:font-size="11pt" style:font-size-asian="11pt" style:font-size-complex="12pt" fo:language="en" fo:country="US"/>
    </style:style>
    <style:style style:name="T656" style:parent-style-name="DefaultParagraphFont" style:family="text">
      <style:text-properties fo:font-size="11pt" style:font-size-asian="11pt"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2pt" fo:language="en" fo:country="US"/>
    </style:style>
    <style:style style:name="T661" style:parent-style-name="DefaultParagraphFont" style:family="text">
      <style:text-properties fo:font-size="11pt" style:font-size-asian="11pt" style:font-size-complex="12pt" fo:language="en" fo:country="US"/>
    </style:style>
    <style:style style:name="T662" style:parent-style-name="DefaultParagraphFont" style:family="text">
      <style:text-properties fo:font-size="11pt" style:font-size-asian="11pt"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font-size-complex="12pt" fo:language="en" fo:country="US"/>
    </style:style>
    <style:style style:name="T668" style:parent-style-name="DefaultParagraphFont" style:family="text">
      <style:text-properties fo:font-size="11pt" style:font-size-asian="11pt" style:font-size-complex="12pt" fo:language="en" fo:country="US"/>
    </style:style>
    <style:style style:name="T669" style:parent-style-name="DefaultParagraphFont" style:family="text">
      <style:text-properties fo:font-size="11pt" style:font-size-asian="11pt" style:font-size-complex="12pt" fo:language="en" fo:country="U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2pt" fo:language="en" fo:country="US"/>
    </style:style>
    <style:style style:name="T674" style:parent-style-name="DefaultParagraphFont" style:family="text">
      <style:text-properties fo:font-size="11pt" style:font-size-asian="11pt" style:font-size-complex="12pt" fo:language="en" fo:country="US"/>
    </style:style>
    <style:style style:name="T675" style:parent-style-name="DefaultParagraphFont" style:family="text">
      <style:text-properties fo:font-size="11pt" style:font-size-asian="11pt"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font-size-complex="12pt" fo:language="en" fo:country="US"/>
    </style:style>
    <style:style style:name="T681" style:parent-style-name="DefaultParagraphFont" style:family="text">
      <style:text-properties fo:font-size="11pt" style:font-size-asian="11pt" style:font-size-complex="12pt" fo:language="en" fo:country="US"/>
    </style:style>
    <style:style style:name="T682" style:parent-style-name="DefaultParagraphFont" style:family="text">
      <style:text-properties fo:font-size="11pt" style:font-size-asian="11pt"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font-size-complex="12pt" fo:language="en" fo:country="US"/>
    </style:style>
    <style:style style:name="T687" style:parent-style-name="DefaultParagraphFont" style:family="text">
      <style:text-properties fo:font-size="11pt" style:font-size-asian="11pt" style:font-size-complex="12pt" fo:language="en" fo:country="US"/>
    </style:style>
    <style:style style:name="T688" style:parent-style-name="DefaultParagraphFont" style:family="text">
      <style:text-properties fo:font-size="11pt" style:font-size-asian="11pt"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2pt" fo:language="en" fo:country="US"/>
    </style:style>
    <style:style style:name="T696" style:parent-style-name="DefaultParagraphFont" style:family="text">
      <style:text-properties fo:font-size="11pt" style:font-size-asian="11pt" style:font-size-complex="12pt" fo:language="en" fo:country="US"/>
    </style:style>
    <style:style style:name="T697" style:parent-style-name="DefaultParagraphFont" style:family="text">
      <style:text-properties fo:font-size="11pt" style:font-size-asian="11pt" style:font-size-complex="12pt" fo:language="en" fo:country="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5in"/>
      <style:text-properties fo:font-size="2pt" style:font-size-asian="2pt" style:font-size-complex="2pt"/>
    </style:style>
    <style:style style:name="P704" style:parent-style-name="Normal" style:family="paragraph">
      <style:paragraph-properties fo:text-align="center" fo:text-indent="0.5in"/>
      <style:text-properties fo:font-weight="bold" style:font-weight-asian="bold" style:font-weight-complex="bold" style:font-size-complex="12pt"/>
    </style:style>
    <style:style style:name="P705" style:parent-style-name="Normal" style:family="paragraph">
      <style:paragraph-properties fo:text-align="center" fo:text-indent="0.5in"/>
      <style:text-properties fo:font-weight="bold" style:font-weight-asian="bold" style:font-weight-complex="bold" style:font-size-complex="12pt"/>
    </style:style>
    <style:style style:name="P706" style:parent-style-name="Normal" style:family="paragraph">
      <style:paragraph-properties fo:text-indent="0.5in"/>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indent="0.5in"/>
      <style:text-properties fo:font-size="2pt" style:font-size-asian="2pt" style:font-size-complex="2pt"/>
    </style:style>
    <style:style style:name="P712" style:parent-style-name="Normal" style:family="paragraph">
      <style:paragraph-properties fo:widows="0" fo:orphans="0" fo:text-indent="0.5in"/>
      <style:text-properties style:font-size-complex="12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FF"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847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847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4847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847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847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847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847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P955" style:parent-style-name="Normal" style:family="paragraph">
      <style:paragraph-properties fo:text-align="center" fo:text-indent="0.5in"/>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indent="0.5in"/>
      <style:text-properties fo:font-size="2pt" style:font-size-asian="2pt" style:font-size-complex="2pt"/>
    </style:style>
    <style:style style:name="P961" style:parent-style-name="Normal" style:family="paragraph">
      <style:paragraph-properties fo:text-align="center" fo:text-indent="0.5in"/>
      <style:text-properties fo:font-weight="bold" style:font-weight-asian="bold" style:font-weight-complex="bold" style:font-size-complex="12pt"/>
    </style:style>
    <style:style style:name="P962" style:parent-style-name="Normal" style:family="paragraph">
      <style:paragraph-properties fo:text-indent="0.5in"/>
      <style:text-properties fo:font-size="2pt" style:font-size-asian="2pt" style:font-size-complex="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fo:font-size="11pt" style:font-size-asian="11pt" style:font-size-complex="12pt"/>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T978" style:parent-style-name="DefaultParagraphFont" style:family="text">
      <style:text-properties style:font-weight-complex="bold" fo:font-size="11pt" style:font-size-asian="11pt"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1pt" style:font-size-asian="11pt" style:font-size-complex="12pt"/>
    </style:style>
    <style:style style:name="T982" style:parent-style-name="DefaultParagraphFont" style:family="text">
      <style:text-properties style:font-weight-complex="bold" fo:font-size="11pt" style:font-size-asian="11pt" style:font-size-complex="12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style:font-weight-complex="bold" fo:font-size="11pt" style:font-size-asian="11pt" style:font-size-complex="12pt"/>
    </style:style>
    <style:style style:name="T988" style:parent-style-name="DefaultParagraphFont" style:family="text">
      <style:text-properties style:font-weight-complex="bold" fo:font-size="11pt" style:font-size-asian="11pt"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font-size="11pt" style:font-size-asian="11pt" style:font-size-complex="12pt"/>
    </style:style>
    <style:style style:name="T993" style:parent-style-name="DefaultParagraphFont" style:family="text">
      <style:text-properties style:font-weight-complex="bold" fo:font-size="11pt" style:font-size-asian="11pt" style:font-size-complex="12pt"/>
    </style:style>
    <style:style style:name="T994" style:parent-style-name="DefaultParagraphFont" style:family="text">
      <style:text-properties style:font-weight-complex="bold" fo:font-size="11pt" style:font-size-asian="11pt"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style:font-weight-complex="bold" fo:font-size="11pt" style:font-size-asian="11pt" style:font-size-complex="12pt"/>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indent="0.5in"/>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center"/>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style:text-properties style:font-size-complex="12p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justify" fo:line-height="107%" fo:text-indent="0.4923in"/>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line-height="107%" fo:text-indent="0.4923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line-height="107%" fo:text-indent="0.4923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line-height="107%" fo:text-indent="0.4923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line-height="107%" fo:text-indent="0.4923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justify" fo:line-height="107%" fo:text-indent="0.4923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line-height="107%" fo:text-indent="0.4923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line-height="107%" fo:text-indent="0.4923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line-height="107%" fo:text-indent="0.4923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widows="0" fo:orphans="0" fo:text-align="justify" fo:text-indent="0.4923in">
        <style:tab-stops>
          <style:tab-stop style:type="left" style:position="0.393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text-indent="0.4923in">
        <style:tab-stops>
          <style:tab-stop style:type="left" style:position="0.393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anguage="en" fo:country="US"/>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font-size="11pt" style:font-size-asian="11pt" style:font-size-complex="11pt" fo:language="en" fo:country="US"/>
    </style:style>
    <style:style style:name="T1102" style:parent-style-name="DefaultParagraphFont" style:family="text">
      <style:text-properties fo:font-size="11pt" style:font-size-asian="11pt" style:font-size-complex="11pt" fo:language="en" fo:country="US"/>
    </style:style>
    <style:style style:name="T1103" style:parent-style-name="DefaultParagraphFont" style:family="text">
      <style:text-properties fo:language="en" fo:country="US"/>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fo:language="en" fo:country="US"/>
    </style:style>
    <style:style style:name="T1118" style:parent-style-name="DefaultParagraphFont" style:family="text">
      <style:text-properties fo:font-size="11pt" style:font-size-asian="11pt" style:font-size-complex="11pt" fo:language="en" fo:country="US"/>
    </style:style>
    <style:style style:name="T1119" style:parent-style-name="DefaultParagraphFont" style:family="text">
      <style:text-properties fo:font-size="11pt" style:font-size-asian="11pt" style:font-size-complex="11pt" fo:language="en" fo:country="US"/>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font-size-complex="11pt" fo:language="en" fo:country="US"/>
    </style:style>
    <style:style style:name="T1122" style:parent-style-name="DefaultParagraphFont" style:family="text">
      <style:text-properties fo:font-size="11pt" style:font-size-asian="11pt" style:font-size-complex="11pt" fo:language="en" fo:country="US"/>
    </style:style>
    <style:style style:name="T1123" style:parent-style-name="DefaultParagraphFont" style:family="text">
      <style:text-properties fo:font-size="11pt" style:font-size-asian="11pt" style:font-size-complex="11pt" fo:language="en" fo:country="US"/>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font-size-complex="11pt" fo:language="en" fo:country="US"/>
    </style:style>
    <style:style style:name="T1127" style:parent-style-name="DefaultParagraphFont" style:family="text">
      <style:text-properties fo:font-size="11pt" style:font-size-asian="11pt" style:font-size-complex="11pt" fo:language="en" fo:country="US"/>
    </style:style>
    <style:style style:name="T1128" style:parent-style-name="DefaultParagraphFont" style:family="text">
      <style:text-properties fo:font-size="11pt" style:font-size-asian="11pt" style:font-size-complex="11pt" fo:language="en" fo:country="US"/>
    </style:style>
    <style:style style:name="P1129" style:parent-style-name="Normal" style:family="paragraph">
      <style:paragraph-properties fo:text-align="center" fo:margin-left="0.5in">
        <style:tab-stops/>
      </style:paragraph-properties>
    </style:style>
    <style:style style:name="T1130" style:parent-style-name="DefaultParagraphFont" style:family="text">
      <style:text-properties fo:color="#000000" fo:font-size="11pt" style:font-size-asian="11pt" style:font-size-complex="11pt"/>
    </style:style>
    <style:style style:name="P1131"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137" style:parent-style-name="Normal" style:family="paragraph">
      <style:paragraph-properties style:vertical-align="baseline" fo:margin-left="3.347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margin-left="0.25in" fo:text-indent="-0.25in">
        <style:tab-stops>
          <style:tab-stop style:type="left" style:position="0.0263in"/>
        </style:tab-stops>
      </style:paragraph-properties>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left="0.55in" fo:text-indent="-0.3in">
        <style:tab-stops>
          <style:tab-stop style:type="left" style:position="-0.2736in"/>
        </style:tab-stops>
      </style:paragraph-properties>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fo:background-color="#FFFFFF"/>
    </style:style>
    <style:style style:name="T1153" style:parent-style-name="DefaultParagraphFont" style:family="text">
      <style:text-properties fo:color="#000000" fo:font-size="11pt" style:font-size-asian="11pt" style:font-size-complex="11pt" fo:background-color="#FFFFFF"/>
    </style:style>
    <style:style style:name="P1154" style:parent-style-name="Normal" style:family="paragraph">
      <style:paragraph-properties fo:text-align="justify" fo:margin-left="0.55in" fo:text-indent="-0.3in">
        <style:tab-stops>
          <style:tab-stop style:type="left" style:position="-0.2736in"/>
        </style:tab-stops>
      </style:paragraph-properties>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fo:background-color="#FFFFFF"/>
    </style:style>
    <style:style style:name="P1159" style:parent-style-name="Normal" style:family="paragraph">
      <style:paragraph-properties fo:text-align="justify" fo:margin-left="0.55in" fo:text-indent="-0.3in">
        <style:tab-stops>
          <style:tab-stop style:type="left" style:position="-0.2736in"/>
        </style:tab-stops>
      </style:paragraph-properties>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left="1.0076in" fo:text-indent="-0.4604in">
        <style:tab-stops>
          <style:tab-stop style:type="left" style:position="-0.7312in"/>
        </style:tab-stops>
      </style:paragraph-properties>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fo:background-color="#FFFFFF"/>
    </style:style>
    <style:style style:name="T1169" style:parent-style-name="DefaultParagraphFont" style:family="text">
      <style:text-properties fo:color="#000000" fo:font-size="11pt" style:font-size-asian="11pt" style:font-size-complex="11pt" fo:background-color="#FFFFFF"/>
    </style:style>
    <style:style style:name="P1170" style:parent-style-name="Normal" style:family="paragraph">
      <style:paragraph-properties fo:text-align="justify" fo:margin-left="1.0076in" fo:text-indent="-0.4604in">
        <style:tab-stops>
          <style:tab-stop style:type="left" style:position="-0.7312in"/>
        </style:tab-stops>
      </style:paragraph-properties>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P1175" style:parent-style-name="Normal" style:family="paragraph">
      <style:paragraph-properties fo:text-align="justify" fo:margin-left="0.55in" fo:text-indent="-0.3in">
        <style:tab-stops>
          <style:tab-stop style:type="left" style:position="-0.2736in"/>
        </style:tab-stops>
      </style:paragraph-properties>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fo:background-color="#FFFFFF"/>
    </style:style>
    <style:style style:name="P1180" style:parent-style-name="Normal" style:family="paragraph">
      <style:paragraph-properties fo:text-align="justify" fo:margin-left="0.55in" fo:text-indent="-0.3in">
        <style:tab-stops>
          <style:tab-stop style:type="left" style:position="-0.2736in"/>
        </style:tab-stops>
      </style:paragraph-properties>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fo:background-color="#FFFFFF"/>
    </style:style>
    <style:style style:name="T1185" style:parent-style-name="DefaultParagraphFont" style:family="text">
      <style:text-properties fo:color="#000000" fo:font-size="11pt" style:font-size-asian="11pt" style:font-size-complex="11pt" fo:background-color="#FFFFFF"/>
    </style:style>
    <style:style style:name="P1186" style:parent-style-name="Normal" style:family="paragraph">
      <style:paragraph-properties fo:text-align="justify" fo:margin-left="0.55in" fo:text-indent="-0.3in">
        <style:tab-stops>
          <style:tab-stop style:type="left" style:position="-0.2736in"/>
        </style:tab-stops>
      </style:paragraph-properties>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fo:background-color="#FFFFFF"/>
    </style:style>
    <style:style style:name="P1191" style:parent-style-name="Normal" style:family="paragraph">
      <style:paragraph-properties fo:text-align="justify" fo:margin-left="0.55in" fo:text-indent="-0.3in">
        <style:tab-stops>
          <style:tab-stop style:type="left" style:position="-0.2736in"/>
        </style:tab-stops>
      </style:paragraph-properties>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fo:background-color="#FFFFFF"/>
    </style:style>
    <style:style style:name="P1196" style:parent-style-name="Normal" style:family="paragraph">
      <style:paragraph-properties fo:text-align="justify" fo:margin-left="0.55in" fo:text-indent="-0.3in">
        <style:tab-stops>
          <style:tab-stop style:type="left" style:position="-0.2736in"/>
        </style:tab-stops>
      </style:paragraph-propertie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fo:background-color="#FFFFFF"/>
    </style:style>
    <style:style style:name="T1201" style:parent-style-name="DefaultParagraphFont" style:family="text">
      <style:text-properties fo:color="#000000" fo:font-size="11pt" style:font-size-asian="11pt" style:font-size-complex="11pt" fo:background-color="#FFFFFF"/>
    </style:style>
    <style:style style:name="P1202" style:parent-style-name="Normal" style:family="paragraph">
      <style:paragraph-properties fo:text-align="justify" fo:margin-left="0.25in" fo:text-indent="-0.25in">
        <style:tab-stops>
          <style:tab-stop style:type="left" style:position="0.0298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margin-left="0.55in" fo:text-indent="-0.3in">
        <style:tab-stops>
          <style:tab-stop style:type="left" style:position="-0.2736in"/>
        </style:tab-stops>
      </style:paragraph-properties>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fo:background-color="#FFFFFF"/>
    </style:style>
    <style:style style:name="P1211" style:parent-style-name="Normal" style:family="paragraph">
      <style:paragraph-properties fo:text-align="justify" fo:margin-left="0.55in" fo:text-indent="-0.3in">
        <style:tab-stops>
          <style:tab-stop style:type="left" style:position="-0.2736in"/>
        </style:tab-stops>
      </style:paragraph-properties>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fo:background-color="#FFFFFF"/>
    </style:style>
    <style:style style:name="T1216" style:parent-style-name="DefaultParagraphFont" style:family="text">
      <style:text-properties fo:color="#000000" fo:font-size="11pt" style:font-size-asian="11pt" style:font-size-complex="11pt" fo:background-color="#FFFFFF"/>
    </style:style>
    <style:style style:name="P1217" style:parent-style-name="Normal" style:family="paragraph">
      <style:paragraph-properties fo:text-align="justify" fo:margin-left="0.55in" fo:text-indent="-0.3in">
        <style:tab-stops>
          <style:tab-stop style:type="left" style:position="-0.2736in"/>
        </style:tab-stops>
      </style:paragraph-properties>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fo:background-color="#FFFFFF"/>
    </style:style>
    <style:style style:name="T1222" style:parent-style-name="DefaultParagraphFont" style:family="text">
      <style:text-properties fo:color="#000000" fo:font-size="11pt" style:font-size-asian="11pt" style:font-size-complex="11pt" fo:background-color="#FFFFFF"/>
    </style:style>
    <style:style style:name="P1223" style:parent-style-name="Normal" style:family="paragraph">
      <style:paragraph-properties fo:text-align="justify" fo:margin-left="0.55in" fo:text-indent="-0.3in">
        <style:tab-stops>
          <style:tab-stop style:type="left" style:position="-0.2736in"/>
        </style:tab-stops>
      </style:paragraph-properties>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fo:background-color="#FFFFFF"/>
    </style:style>
    <style:style style:name="P1228" style:parent-style-name="Normal" style:family="paragraph">
      <style:paragraph-properties fo:text-align="justify" fo:margin-left="0.55in" fo:text-indent="-0.3in">
        <style:tab-stops>
          <style:tab-stop style:type="left" style:position="-0.2736in"/>
        </style:tab-stops>
      </style:paragraph-properties>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fo:background-color="#FFFFFF"/>
    </style:style>
    <style:style style:name="P1233" style:parent-style-name="Normal" style:family="paragraph">
      <style:paragraph-properties fo:text-align="justify" fo:margin-left="0.55in" fo:text-indent="-0.3in">
        <style:tab-stops/>
      </style:paragraph-properties>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background-color="#FFFFFF"/>
    </style:style>
    <style:style style:name="P1238" style:parent-style-name="Normal" style:family="paragraph">
      <style:paragraph-properties fo:text-align="justify" fo:margin-left="0.55in" fo:text-indent="-0.3in">
        <style:tab-stops/>
      </style:paragraph-properties>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background-color="#FFFFFF"/>
    </style:style>
    <style:style style:name="T1243" style:parent-style-name="DefaultParagraphFont" style:family="text">
      <style:text-properties fo:color="#000000" fo:background-color="#FFFFFF"/>
    </style:style>
    <style:style style:name="P1244" style:parent-style-name="Normal" style:family="paragraph">
      <style:paragraph-properties fo:text-align="justify" fo:margin-left="0.55in" fo:text-indent="-0.3in">
        <style:tab-stops/>
      </style:paragraph-properties>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fo:background-color="#FFFFFF"/>
    </style:style>
    <style:style style:name="P1250" style:parent-style-name="Normal" style:family="paragraph">
      <style:paragraph-properties fo:text-align="justify" fo:margin-left="0.55in" fo:text-indent="-0.3in">
        <style:tab-stops/>
      </style:paragraph-properties>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background-color="#FFFFFF"/>
    </style:style>
    <style:style style:name="P1255" style:parent-style-name="Normal" style:family="paragraph">
      <style:paragraph-properties fo:text-align="justify" fo:margin-left="0.25in" fo:text-indent="-0.25in">
        <style:tab-stops>
          <style:tab-stop style:type="left" style:position="0.0298in"/>
        </style:tab-stops>
      </style:paragraph-properties>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margin-left="0.55in" fo:text-indent="-0.3in">
        <style:tab-stops/>
      </style:paragraph-properties>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line-height="107%" fo:margin-left="0.55in">
        <style:tab-stops/>
      </style:paragraph-properties>
    </style:style>
    <style:style style:name="T1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70" style:parent-style-name="Normal" style:family="paragraph">
      <style:paragraph-properties fo:text-align="justify" fo:margin-left="0.5472in" fo:text-indent="-0.2993in">
        <style:tab-stops>
          <style:tab-stop style:type="left" style:position="-0.2756in"/>
        </style:tab-stops>
      </style:paragraph-properties>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background-color="#FFFFFF" style:language-asian="lt" style:country-asian="LT"/>
    </style:style>
    <style:style style:name="P1275" style:parent-style-name="Normal" style:family="paragraph">
      <style:paragraph-properties fo:text-align="justify" fo:text-indent="0.0138in">
        <style:tab-stops>
          <style:tab-stop style:type="left" style:position="0.2715in"/>
        </style:tab-stops>
      </style:paragraph-properties>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278" style:parent-style-name="DefaultParagraphFont" style:family="text">
      <style:text-properties fo:color="#000000" fo:font-size="11pt" style:font-size-asian="11pt" style:font-size-complex="11pt" fo:background-color="#FFFFFF" style:language-asian="lt" style:country-asian="LT"/>
    </style:style>
    <style:style style:name="T1279" style:parent-style-name="DefaultParagraphFont" style:family="text">
      <style:text-properties fo:color="#000000" fo:font-size="11pt" style:font-size-asian="11pt" style:font-size-complex="11pt" fo:background-color="#FFFFFF" style:language-asian="lt" style:country-asian="LT"/>
    </style:style>
    <style:style style:name="P1280" style:parent-style-name="Normal" style:family="paragraph">
      <style:paragraph-properties fo:text-align="center" fo:text-indent="0.3937in"/>
    </style:style>
    <style:style style:name="T1281" style:parent-style-name="DefaultParagraphFont" style:family="text">
      <style:text-properties fo:color="#000000"/>
    </style:style>
    <style:style style:name="P1282"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1288" style:parent-style-name="Normal" style:family="paragraph">
      <style:paragraph-properties style:vertical-align="baseline" fo:margin-left="3.64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center"/>
      <style:text-properties fo:font-weight="bold" style:font-weight-asian="bold" style:font-weight-complex="bold" fo:color="#000000"/>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text-properties fo:font-weight="bold" style:font-weight-asian="bold" fo:text-transform="uppercase" style:font-size-complex="11pt"/>
    </style:style>
    <style:style style:name="P1296" style:parent-style-name="Normal" style:family="paragraph">
      <style:paragraph-properties fo:widows="0" fo:orphans="0" fo:text-align="center"/>
      <style:text-properties fo:text-transform="uppercase" style:font-size-complex="11pt"/>
    </style:style>
    <style:style style:name="P1297" style:parent-style-name="Normal" style:family="paragraph">
      <style:paragraph-properties fo:widows="0" fo:orphans="0" fo:text-align="center"/>
      <style:text-properties style:font-size-complex="11pt"/>
    </style:style>
    <style:style style:name="P1298" style:parent-style-name="Normal" style:family="paragraph">
      <style:paragraph-properties fo:widows="0" fo:orphans="0" fo:text-align="center"/>
      <style:text-properties style:font-size-complex="11pt"/>
    </style:style>
    <style:style style:name="P1299" style:parent-style-name="Normal" style:family="paragraph">
      <style:paragraph-properties fo:widows="0" fo:orphans="0" fo:text-align="center"/>
      <style:text-properties style:font-size-complex="11pt"/>
    </style:style>
    <style:style style:name="P1300" style:parent-style-name="Normal" style:family="paragraph">
      <style:paragraph-properties fo:widows="0" fo:orphans="0"/>
      <style:text-properties fo:font-weight="bold" style:font-weight-asian="bold" style:font-size-complex="11pt"/>
    </style:style>
    <style:style style:name="P1301" style:parent-style-name="Normal" style:family="paragraph">
      <style:paragraph-properties fo:widows="0" fo:orphans="0"/>
      <style:text-properties fo:font-weight="bold" style:font-weight-asian="bold" style:font-size-complex="11pt"/>
    </style:style>
    <style:style style:name="P1302" style:parent-style-name="Normal" style:family="paragraph">
      <style:paragraph-properties fo:widows="0" fo:orphans="0"/>
      <style:text-properties fo:font-weight="bold" style:font-weight-asian="bold" style:font-size-complex="11pt"/>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style:font-size-complex="11pt"/>
    </style:style>
    <style:style style:name="T1305" style:parent-style-name="DefaultParagraphFont" style:family="text">
      <style:text-properties fo:font-weight="bold" style:font-weight-asian="bold" fo:font-style="italic" style:font-style-asian="italic" style:font-size-complex="11pt"/>
    </style:style>
    <style:style style:name="T1306" style:parent-style-name="DefaultParagraphFont" style:family="text">
      <style:text-properties fo:font-weight="bold" style:font-weight-asian="bold" style:font-size-complex="11pt"/>
    </style:style>
    <style:style style:name="P1307" style:parent-style-name="Normal" style:family="paragraph">
      <style:paragraph-properties fo:widows="0" fo:orphans="0"/>
      <style:text-properties fo:font-weight="bold" style:font-weight-asian="bold" style:font-size-complex="11pt"/>
    </style:style>
    <style:style style:name="P1308" style:parent-style-name="Normal" style:family="paragraph">
      <style:paragraph-properties fo:widows="0" fo:orphans="0"/>
      <style:text-properties fo:font-weight="bold" style:font-weight-asian="bold" style:font-size-complex="11pt"/>
    </style:style>
    <style:style style:name="P1309" style:parent-style-name="Normal" style:family="paragraph">
      <style:paragraph-properties fo:widows="0" fo:orphans="0"/>
      <style:text-properties fo:font-weight="bold" style:font-weight-asian="bold" style:font-size-complex="11pt"/>
    </style:style>
    <style:style style:name="P1310" style:parent-style-name="Normal" style:family="paragraph">
      <style:paragraph-properties fo:widows="0" fo:orphans="0"/>
      <style:text-properties fo:font-weight="bold" style:font-weight-asian="bold" style:font-size-complex="11pt"/>
    </style:style>
    <style:style style:name="P1311" style:parent-style-name="Normal" style:family="paragraph">
      <style:paragraph-properties fo:widows="0" fo:orphans="0" fo:text-align="center"/>
      <style:text-properties fo:text-transform="uppercase" style:font-size-complex="11pt"/>
    </style:style>
    <style:style style:name="TableColumn1313" style:family="table-column">
      <style:table-column-properties style:column-width="0.3701in" style:use-optimal-column-width="false"/>
    </style:style>
    <style:style style:name="TableColumn1314" style:family="table-column">
      <style:table-column-properties style:column-width="1.2013in" style:use-optimal-column-width="false"/>
    </style:style>
    <style:style style:name="TableColumn1315" style:family="table-column">
      <style:table-column-properties style:column-width="1.0833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1.4763in" style:use-optimal-column-width="false"/>
    </style:style>
    <style:style style:name="TableColumn1318" style:family="table-column">
      <style:table-column-properties style:column-width="1.2798in" style:use-optimal-column-width="false"/>
    </style:style>
    <style:style style:name="Table1312" style:family="table">
      <style:table-properties style:width="6.3951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weight="bold" style:font-weight-asian="bold" fo:font-size="10pt" style:font-size-asian="10pt" fo:language="en" fo:country="US"/>
    </style:style>
    <style:style style:name="T1328" style:parent-style-name="DefaultParagraphFont" style:family="text">
      <style:text-properties fo:font-weight="bold" style:font-weight-asian="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fo:font-size="10pt" style:font-size-asian="10pt"/>
    </style:style>
    <style:style style:name="P1335" style:parent-style-name="Normal" style:family="paragraph">
      <style:paragraph-properties fo:widows="0" fo:orphans="0" fo:text-align="center"/>
      <style:text-properties fo:font-weight="bold" style:font-weight-asian="bold" fo:font-style="italic" style:font-style-asian="italic"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P1544" style:parent-style-name="Normal" style:family="paragraph">
      <style:paragraph-properties fo:widows="0" fo:orphans="0" fo:text-align="center"/>
      <style:text-properties fo:text-transform="uppercase"/>
    </style:style>
    <style:style style:name="P1545" style:parent-style-name="Normal" style:family="paragraph">
      <style:paragraph-properties fo:widows="0" fo:orphans="0"/>
    </style:style>
    <style:style style:name="T1546" style:parent-style-name="DefaultParagraphFont" style:family="text">
      <style:text-properties fo:text-transform="uppercase"/>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widows="0" fo:orphans="0"/>
      <style:text-properties fo:font-weight="bold" style:font-weight-asian="bold" fo:font-size="10pt" style:font-size-asian="10pt"/>
    </style:style>
    <style:style style:name="P1549" style:parent-style-name="Normal" style:family="paragraph">
      <style:text-properties fo:color="#1D1C1D" style:font-size-complex="12pt" style:language-asian="lt" style:country-asian="LT"/>
    </style:style>
    <style:style style:name="P1550" style:parent-style-name="Normal" style:family="paragraph">
      <style:text-properties fo:color="#1D1C1D" style:font-size-complex="12pt" style:language-asian="lt" style:country-asian="LT"/>
    </style:style>
    <style:style style:name="P1551" style:parent-style-name="Normal" style:family="paragraph">
      <style:paragraph-properties fo:text-align="center"/>
      <style:text-properties fo:color="#1D1C1D" style:font-size-complex="12pt" style:language-asian="lt" style:country-asian="LT"/>
    </style:style>
    <style:style style:name="P1552" style:parent-style-name="Normal" style:family="paragraph">
      <style:text-properties fo:color="#1D1C1D" style:font-size-complex="12pt" style:language-asian="lt" style:country-asian="LT"/>
    </style:style>
    <style:style style:name="P1553" style:parent-style-name="Normal" style:family="paragraph">
      <style:text-properties fo:color="#1D1C1D" style:font-size-complex="12pt" style:language-asian="lt" style:country-asian="LT"/>
    </style:style>
    <style:style style:name="P1554" style:parent-style-name="Normal" style:family="paragraph">
      <style:text-properties fo:color="#1D1C1D" style:font-size-complex="12pt" style:language-asian="lt" style:country-asian="LT"/>
    </style:style>
    <style:style style:name="P1555" style:parent-style-name="Normal" style:family="paragraph">
      <style:paragraph-properties fo:widows="0" fo:orphans="0"/>
      <style:text-properties fo:text-transform="uppercase"/>
    </style:style>
    <style:style style:name="P1556" style:parent-style-name="Normal" style:family="paragraph">
      <style:paragraph-properties fo:text-align="center" fo:text-indent="0.3937in"/>
    </style:style>
    <style:style style:name="T1557" style:parent-style-name="DefaultParagraphFont" style:family="text">
      <style:text-properties fo:color="#000000"/>
    </style:style>
    <style:style style:name="P1558" style:parent-style-name="Normal" style:family="paragraph">
      <style:paragraph-properties fo:text-align="justify"/>
      <style:text-properties style:font-name="Arial" fo:font-weight="bold" style:font-weight-asian="bold" fo:font-size="10pt" style:font-size-asian="10pt"/>
    </style:style>
    <style:style style:name="P1559" style:parent-style-name="Normal" style:family="paragraph">
      <style:paragraph-properties fo:text-align="justify"/>
      <style:text-properties style:font-name="Arial"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weight="bold" style:font-weight-asian="bold"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7">Suvestinė redakcija nuo 2023-01-01 iki 2024-04-30</text:span></text:p>
      <text:p text:style-name="P8"/>
      <text:p text:style-name="P9"><text:span text:style-name="T10">Sprendimas paskelbtas: TAR 2017-11-16, i. k. 2017-18078</text:span></text:p>
      <text:p text:style-name="P11"/>
      <text:p text:style-name="P12"><text:span text:style-name="T13">LIETUVOS ARCHITEKTŲ RŪMŲ TARYBA</text:span></text:p>
      <text:p text:style-name="P14"><text:span text:style-name="T15">SPRENDIMAS</text:span></text:p>
      <text:p text:style-name="P16"/>
      <text:p text:style-name="P17"><text:span text:style-name="T18">DĖL<text:s/></text:span><text:span text:style-name="T19">REGIONINIŲ ARCHITEKTŪROS<text:s/></text:span><text:span text:style-name="T20">TARYBŲ</text:span></text:p>
      <text:p text:style-name="P21"><text:span text:style-name="T22">NUOSTATŲ</text:span><text:span text:style-name="T23"><text:s/>PATVIRTINIMO</text:span></text:p>
      <text:p text:style-name="P24"/>
      <text:p text:style-name="P25">2017 m. lapkričio 10 d. Nr. T17/10-1</text:p>
      <text:p text:style-name="P26">Vilnius</text:p>
      <text:p text:style-name="P27"/>
      <text:p text:style-name="P28"/>
      <text:p text:style-name="P29"><text:span text:style-name="T30">Vadovaudamasi Lietuvos Respublikos architektų rūmų įstatymo 8 straipsnio 5 dalimi ir Lietuvos Respublikos architektūros įstatymo 18 straipsnio 4 dalimi, Lietuvos architektų rūmų t</text:span><text:span text:style-name="T31">aryba nusprendžia:</text:span></text:p>
      <text:p text:style-name="P32"><text:span text:style-name="T33">p <text:s/>a t <text:s/>v <text:s/>i <text:s/>r <text:s/>t <text:s/>i <text:s/>n <text:s/>t <text:s/>i <text:s/>Regioninių architektūros tarybų nuostatus (pridedama).</text:span></text:p>
      <text:p text:style-name="P34"/>
      <text:p text:style-name="P35"/>
      <text:p text:style-name="P36"/>
      <text:p text:style-name="P37"><text:span text:style-name="T38">Pirmininkė</text:span><text:span text:style-name="T39"><text:tab/>Daiva Bakšienė</text:span></text:p>
      <text:soft-page-break/>
      <text:p text:style-name="P40"><text:span text:style-name="T46">PATVIRTINTA</text:span></text:p>
      <text:p text:style-name="P47"><text:span text:style-name="T48">Lietuvos architektų rūmų tarybos</text:span></text:p>
      <text:p text:style-name="P49">2017 m.<text:s/>lapkričio 10 d. sprendimu Nr. T17/10-1</text:p>
      <text:p text:style-name="P50"><text:span text:style-name="T51">(Lietuvos architektų rūmų tarybos</text:span></text:p>
      <text:p text:style-name="P52">2022 m. gruodžio 12 d. sprendimo Nr. T22-12-2</text:p>
      <text:p text:style-name="P53"><text:span text:style-name="T54">redakcija)</text:span></text:p>
      <text:p text:style-name="P55"/>
      <text:p text:style-name="P56"><text:span text:style-name="T57">REGIONINIŲ ARCHITEKTŪROS TARYB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text:span><text:span text:style-name="T68">Regioninių architektūros tarybų nuostatai<text:s/></text:span><text:span text:style-name="T69">(toliau – Nuostatai) reglamentuoja Lietuvos Respublikos architektūros įstatymo nustatyta tvarka sudaromų Regioninių architektūros tarybų (toliau – Tarybų) darbo tvarką, Tarybos narių atšaukimo teisę ir šios teisės įgyvendinimo pagrindus.</text:span></text:p>
      <text:p text:style-name="P70"><text:span text:style-name="T71">2</text:span><text:span text:style-name="T72">.</text:span><text:span text:style-name="T73"><text:tab/></text:span><text:span text:style-name="T74">Tarybos yra</text:span><text:span text:style-name="T75"><text:s/>kolegialus institutas, įgyvendinantis Lietuvos Respublikos architektūros įstatyme įtvirtintus tikslus ir atliekantis Architektūros įstatymo 18 straipsnio 5 dalyje nustatytas funkcijas.</text:span><text:span text:style-name="T76"><text:s/></text:span></text:p>
      <text:p text:style-name="P77"><text:span text:style-name="T78">3</text:span><text:span text:style-name="T79">.</text:span><text:span text:style-name="T80"><text:tab/></text:span><text:span text:style-name="T81">Tarybos savo darbe vadovaujasi:<text:s/></text:span></text:p>
      <text:p text:style-name="P82"><text:span text:style-name="T83">3.1</text:span><text:span text:style-name="T84">.</text:span><text:span text:style-name="T85"><text:tab/></text:span><text:span text:style-name="T86">Lietuvos Respublikos K</text:span><text:span text:style-name="T87">onstitucija;</text:span></text:p>
      <text:p text:style-name="P88"><text:span text:style-name="T89">3.2</text:span><text:span text:style-name="T90">.</text:span><text:span text:style-name="T91"><text:tab/></text:span><text:span text:style-name="T92">Lietuvos Respublikos architektūros įstatymu;</text:span></text:p>
      <text:p text:style-name="P93"><text:span text:style-name="T94">3.3</text:span><text:span text:style-name="T95">.</text:span><text:span text:style-name="T96"><text:tab/></text:span><text:span text:style-name="T97">Lietuvos Respublikos statybos įstatymu;</text:span></text:p>
      <text:p text:style-name="P98"><text:span text:style-name="T99">3.4</text:span><text:span text:style-name="T100">.</text:span><text:span text:style-name="T101"><text:tab/></text:span><text:span text:style-name="T102">Lietuvos Respublikos teritorijų planavimo įstatymu;</text:span></text:p>
      <text:p text:style-name="P103"><text:span text:style-name="T104">3.5</text:span><text:span text:style-name="T105">.</text:span><text:span text:style-name="T106"><text:tab/></text:span><text:span text:style-name="T107">Lietuvos<text:s/></text:span><text:span text:style-name="T108">Respublikos nekilnojamojo kultūros paveldo apsaugos įstatymu</text:span><text:span text:style-name="T109">;</text:span></text:p>
      <text:p text:style-name="P110"><text:span text:style-name="T111">3.6</text:span><text:span text:style-name="T112">.</text:span><text:span text:style-name="T113"><text:tab/></text:span><text:span text:style-name="T114">Lietuvos Respublikos saugomų teritorijų įstatymu;</text:span></text:p>
      <text:p text:style-name="P115"><text:span text:style-name="T116">3.7</text:span><text:span text:style-name="T117">.</text:span><text:span text:style-name="T118"><text:tab/></text:span><text:span text:style-name="T119">Šiais Nuostatais, ir kitais teisės aktais, reguliuojančiais architekto, valstybės tarnautojo ir akademinę praktiką vykdančių asmenų veiklą.</text:span></text:p>
      <text:p text:style-name="P120"><text:span text:style-name="T121">4</text:span><text:span text:style-name="T122">.</text:span><text:span text:style-name="T123"><text:tab/></text:span><text:span text:style-name="T124">Tarybos, atlikdamos joms pavestas<text:s/></text:span><text:span text:style-name="T125">funkcijas, vadovaujasi teisingumo, objektyvumo, nešališkumo, išsamaus ir visapusiško klausimų išnagrinėjimo principais, gerbia su nagrinėjamais klausimais susijusių asmenų orumą ir teises.</text:span></text:p>
      <text:p text:style-name="P126"><text:span text:style-name="T127">5</text:span><text:span text:style-name="T128">.</text:span><text:span text:style-name="T129"><text:tab/></text:span><text:span text:style-name="T130">Tarybų sudėtį ir Nuostatus tvirtina ir keičia Lietuvos Respu</text:span><text:span text:style-name="T131">blikos architektų rūmų (toliau – Lietuvos architektų rūmų) taryba, suderinus su Lietuvos Respublikos aplinkos ministerija ir Lietuvos Respublikos kultūros ministerija, Architektūros įstatymo bei Lietuvos architektų rūmų Statuto 68 punkto nustatyta tvarka.</text:span></text:p>
      <text:p text:style-name="P132"><text:span text:style-name="T133">6</text:span><text:span text:style-name="T134">.</text:span><text:span text:style-name="T135"><text:tab/></text:span><text:span text:style-name="T136">Tarybas techniškai aptarnauja ir jų darbą organizuoja Lietuvos architektų rūmai, šių Nuostatų nustatyta tvarka.</text:span></text:p>
      <text:p text:style-name="P137"/>
      <text:p text:style-name="P138"/>
      <text:p text:style-name="P139"><text:span text:style-name="T140">II</text:span><text:span text:style-name="T141">.<text:s/></text:span><text:span text:style-name="T142">TARYBŲ SUDĖTIS</text:span></text:p>
      <text:p text:style-name="P143"/>
      <text:p text:style-name="P144"/>
      <text:p text:style-name="P145"/>
      <text:p text:style-name="P146"><text:span text:style-name="T147">7</text:span><text:span text:style-name="T148">.</text:span><text:span text:style-name="T149"><text:tab/></text:span><text:span text:style-name="T150">Tarybos sudaromos Lietuvos architektų rūmų tarybos sprendimu teritoriniu principu penkiuose šalies<text:s/></text:span><text:span text:style-name="T151">regionuose:</text:span></text:p>
      <text:p text:style-name="P152"><text:span text:style-name="T153">7.1</text:span><text:span text:style-name="T154">.</text:span><text:span text:style-name="T155"><text:tab/></text:span><text:span text:style-name="T156">Vilniaus regione (apimančiame Vilniaus apskritį) – Vilniaus regioninė architektūros taryba;</text:span></text:p>
      <text:p text:style-name="P157"><text:span text:style-name="T158">7.2</text:span><text:span text:style-name="T159">.</text:span><text:span text:style-name="T160"><text:tab/></text:span><text:span text:style-name="T161">Kauno regione (apimančiame Kauno, Marijampolės ir Alytaus apskritis) – Kauno regioninė architektūros taryba;</text:span></text:p>
      <text:p text:style-name="P162"><text:span text:style-name="T163">7.3</text:span><text:span text:style-name="T164">.</text:span><text:span text:style-name="T165"><text:tab/></text:span><text:span text:style-name="T166">Klaipėdos regione<text:s/></text:span><text:span text:style-name="T167">(apimančiame Klaipėdos ir Tauragės apskritis) – Klaipėdos regioninė architektūros taryba;<text:s/></text:span></text:p>
      <text:p text:style-name="P168"><text:span text:style-name="T169">7.4</text:span><text:span text:style-name="T170">.</text:span><text:span text:style-name="T171"><text:tab/></text:span><text:span text:style-name="T172">Šiaulių regione (apimančiame Šiaulių ir Telšių apskritis) – Šiaulių regioninė architektūros taryba;</text:span></text:p>
      <text:p text:style-name="P173"><text:span text:style-name="T174">7.5</text:span><text:span text:style-name="T175">.</text:span><text:span text:style-name="T176"><text:tab/></text:span><text:span text:style-name="T177">Panevėžio regione (apimančiame Panevėžio ir Ute</text:span><text:span text:style-name="T178">nos apskritis) – Panevėžio regioninė architektūros taryba.</text:span></text:p>
      <text:p text:style-name="P179"><text:span text:style-name="T180">8</text:span><text:span text:style-name="T181">.</text:span><text:span text:style-name="T182"><text:tab/></text:span><text:span text:style-name="T183">Tarybą sudaro ne mažiau kaip 13 narių kiekviename Nuostatų 7 p. nurodytame šalies regione. Iš jų:</text:span></text:p>
      <text:p text:style-name="P184"><text:span text:style-name="T185">8.1</text:span><text:span text:style-name="T186">.</text:span><text:span text:style-name="T187"><text:tab/></text:span>ne mažiau kaip 7 nariai išrenkami visuotiniame Lietuvos architektų rūmų narių susirinkime iš Lietuvos architektų rūmų narių;</text:p>
      <text:p text:style-name="P188"><text:span text:style-name="T189">8.2</text:span><text:span text:style-name="T190">.</text:span><text:span text:style-name="T191"><text:tab/></text:span>ne mažiau kaip 2 nariai išrenkami visuotiniame Lietuvos architektų sąjungos suvažiavime iš Lietuvos architektų sąjungos narių;</text:p>
      <text:p text:style-name="P192"><text:span text:style-name="T193">8.3</text:span><text:span text:style-name="T194">.</text:span><text:span text:style-name="T195"><text:tab/></text:span>ne mažiau kaip vienas narys išrenkamas visuotiniame Lietuvos<text:s/>kraštovaizdžio architektų sąjungos suvažiavime iš Lietuvos kraštovaizdžio architektų sąjungos narių, turinčių aukštojo mokslo kvalifikaciją, įgytą baigus universitetines architektūros krypties studijas arba kraštovaizdžio architektūros krypties studijas, arba jai lygiavertę aukštojo mokslo kvalifikaciją;</text:p>
      <text:p text:style-name="P196"><text:span text:style-name="T197">8.4</text:span><text:span text:style-name="T198">.</text:span><text:span text:style-name="T199"><text:tab/></text:span>ne mažiau kaip 2 narius, baigusius universitetines architektūros krypties studijas ir vykdančius nuolatinę mokslinę pedagoginę architektūros srities veiklą, skiria Lietuvos Respublikos universitetinės aukštosios mokyklos, vykdančios architektūros krypties studijų programas;</text:p>
      <text:p text:style-name="P200"><text:span text:style-name="T201">8.5</text:span><text:span text:style-name="T202">.</text:span><text:span text:style-name="T203"><text:tab/></text:span>ne mažiau kaip vienas narys išrenkamas visuotiniame Lietuvos Respublikos restauratorių sąjungos suvažiavime iš Lietuvos Respublikos restauratorių sąjungos narių, turinčių aukštojo mokslo kvalifikaciją, įgytą baigus universitetines architektūros krypties studijas, arba jai lygiavertę aukštojo mokslo kvalifikaciją.</text:p>
      <text:p text:style-name="P204"><text:span text:style-name="T205">9</text:span><text:span text:style-name="T206">.</text:span><text:span text:style-name="T207"><text:tab/></text:span><text:span text:style-name="T208">Kiekvienos Tarybos pirmininkas, Lietuvos architektų rūmams teikdamas savo metinę veiklos ataskaitą, g</text:span><text:span text:style-name="T209">ali pateikti ir prašymą dėl Lietuvos architektų rūmų deleguojamų Tarybos narių skaičiaus padidinimo ar sumažinimo. Lietuvos architektų rūmai tokį prašymą pateikia svarstyti Lietuvos architektų rūmų narių susirinkimui.<text:s/></text:span></text:p>
      <text:p text:style-name="P210"><text:span text:style-name="T211">10</text:span><text:span text:style-name="T212">.</text:span><text:span text:style-name="T213"><text:tab/></text:span><text:span text:style-name="T214">Tarybų personalinė sudėtis, s</text:span><text:span text:style-name="T215">uderinus su Aplinkos ministerija ir Kultūros ministerija, tvirtinama Lietuvos architektų rūmų tarybos sprendimu 3 (trijų) metų laikotarpiui.</text:span></text:p>
      <text:p text:style-name="P216"><text:span text:style-name="T217">11</text:span><text:span text:style-name="T218">.</text:span><text:span text:style-name="T219"><text:tab/></text:span><text:span text:style-name="T220">Tie patys Tarybų nariai į tos pačios Tarybos sudėtį gali būti renkami ar skiriami ne daugiau kaip 2 (dvejom</text:span><text:span text:style-name="T221">s) kadencijoms iš eilės.</text:span></text:p>
      <text:p text:style-name="P222"><text:span text:style-name="T223">12</text:span><text:span text:style-name="T224">.</text:span><text:span text:style-name="T225"><text:tab/></text:span><text:span text:style-name="T226">Tarybų nariai, nesibaigus kadencijos laikui, jų delegavusių institucijų sprendimu gali būti atšaukiami iš pareigų esant šioms aplinkybėms:<text:s/></text:span></text:p>
      <text:p text:style-name="P227"><text:span text:style-name="T228">12.1</text:span><text:span text:style-name="T229">.</text:span><text:span text:style-name="T230"><text:tab/></text:span><text:span text:style-name="T231">Tarybos nariui pažeidus jam taikomus, akademinės etikos, ar architekto prof</text:span><text:span text:style-name="T232">esinės etikos reikalavimus;</text:span></text:p>
      <text:p text:style-name="P233"><text:span text:style-name="T234">12.2</text:span><text:span text:style-name="T235">.</text:span><text:span text:style-name="T236"><text:tab/></text:span><text:span text:style-name="T237">Tarybos nariui netekus narystės jį delegavusioje organizacijoje;</text:span></text:p>
      <text:p text:style-name="P238"><text:span text:style-name="T239">12.3</text:span><text:span text:style-name="T240">.</text:span><text:span text:style-name="T241"><text:tab/></text:span><text:span text:style-name="T242">Tarybos nariui sustabdžius architekto kvalifikacijos atestato galiojimą ar netekus narystės jį delegavusioje architektų profesinėje asociacijoj</text:span><text:span text:style-name="T243">e – Lietuvos architektų rūmuose ar Lietuvos architektų sąjungoje;</text:span></text:p>
      <text:p text:style-name="P244"><text:span text:style-name="T245">12.4</text:span><text:span text:style-name="T246">.</text:span><text:span text:style-name="T247"><text:tab/></text:span><text:span text:style-name="T248">Tarybos nariui nustojusiam vykdyti nuolatinę mokslinę pedagoginę architektūros srities veiklą, kai jis buvo deleguotas atitinkamos aukštosios mokyklos;</text:span></text:p>
      <text:p text:style-name="P249"><text:span text:style-name="T250">12.5</text:span><text:span text:style-name="T251">.</text:span><text:span text:style-name="T252"><text:tab/></text:span><text:span text:style-name="T253">Tarybos nariui pad</text:span><text:span text:style-name="T254">arius kitą teisės ar etikos normų pažeidimą;</text:span></text:p>
      <text:p text:style-name="P255"><text:span text:style-name="T256">12.6</text:span><text:span text:style-name="T257">.</text:span><text:span text:style-name="T258"><text:tab/></text:span><text:span text:style-name="T259">Tarybos nario prašymu.</text:span></text:p>
      <text:p text:style-name="P260"><text:span text:style-name="T261">13</text:span><text:span text:style-name="T262">.</text:span><text:span text:style-name="T263"><text:tab/></text:span><text:span text:style-name="T264">Nustačius Nuostatų 12 punkte nurodytas aplinkybes, Lietuvos architektų rūmų taryba turi sustabdyti atitinkamo nario įgaliojimus iki Tarybos narį delegavusi institucija<text:s/></text:span><text:span text:style-name="T265">priims sprendimą dėl Tarybos nario atšaukimo ir naujo nario delegavimo.<text:s/></text:span></text:p>
      <text:p text:style-name="P266"><text:span text:style-name="T267">14</text:span><text:span text:style-name="T268">.</text:span><text:span text:style-name="T269"><text:tab/></text:span><text:span text:style-name="T270">Tarybos nariui, netekus Tarybos nario statuso, į jo vietą, suderinus su <text:s/>Aplinkos ministerija ir <text:s/>Kultūros ministerija bei patvirtinus <text:s/>Lietuvos architektų rūmų tarybos sprend</text:span><text:span text:style-name="T271">imu, paskiriamas kitas atitinkamos institucijos deleguotas kandidatas į Tarybą. Nesant paskirto kandidato, Lietuvos architektų rūmų taryba, gali priimti sprendimą:<text:s/></text:span></text:p>
      <text:p text:style-name="P272"><text:span text:style-name="T273">14.1</text:span><text:span text:style-name="T274">.</text:span><text:span text:style-name="T275"><text:tab/></text:span><text:span text:style-name="T276">Kai institucija yra paskyrusi pakaitinius Tarybos narius, rotacijos būdu paskiriama</text:span><text:span text:style-name="T277">s vienas iš pakaitinių narių. Pakaitiniai nariai skiriami iš eilės, pagal sąrašą, kuris turi būti patvirtintas tvirtinant Tarybos personalinę sudėtį;</text:span></text:p>
      <text:p text:style-name="P278"><text:span text:style-name="T279">14.2</text:span><text:span text:style-name="T280">.</text:span><text:span text:style-name="T281"><text:tab/></text:span><text:span text:style-name="T282">Kai institucija nėra paskyrusi pakaitinių Tarybos narių, rotacijos būdu, paskiriami atitinkamos<text:s/></text:span><text:span text:style-name="T283">institucijos į kitų regionų Tarybas paskirti kandidatai. Rotacijos būdas suprantamas sekančiai – skiriami Tarybos nariai paskirti į artimiausio regiono Tarybą.</text:span></text:p>
      <text:p text:style-name="P284"/>
      <text:p text:style-name="P285"/>
      <text:p text:style-name="P286"><text:span text:style-name="T287">III</text:span><text:span text:style-name="T288">.<text:s/></text:span><text:span text:style-name="T289">TARYBŲ ATLIEKAMOS FUNKCIJOS</text:span></text:p>
      <text:p text:style-name="P290"/>
      <text:p text:style-name="P291"/>
      <text:p text:style-name="P292"/>
      <text:p text:style-name="P293"><text:span text:style-name="T294">15</text:span><text:span text:style-name="T295">.</text:span><text:span text:style-name="T296"><text:tab/></text:span><text:span text:style-name="T297">Valstybės ir savivaldybių institucijoms Ta</text:span><text:span text:style-name="T298">rybos teikia rekomendacijas, vertinimus ir/ar <text:s/>pasiūlymus <text:s/>dėl išvardintų objektų kokybės:</text:span></text:p>
      <text:p text:style-name="P299"><text:span text:style-name="T300">15.1</text:span><text:span text:style-name="T301">.</text:span><text:span text:style-name="T302"><text:tab/></text:span><text:span text:style-name="T303">teritorijų planavimo dokumentų;</text:span></text:p>
      <text:p text:style-name="P304"><text:span text:style-name="T305">15.2</text:span><text:span text:style-name="T306">.</text:span><text:span text:style-name="T307"><text:tab/></text:span><text:span text:style-name="T308">architektūrinių, nekilnojamojo architektūrinio ir urbanistinio paveldo bei architektūriniu, urbanistiniu, valstybin</text:span><text:span text:style-name="T309">iu ar viešojo intereso požiūriu reikšmingų objektų planavimo ar projektavimo atvejais rengiamų projektinių pasiūlymų</text:span><text:span text:style-name="T310">;</text:span></text:p>
      <text:p text:style-name="P311"><text:span text:style-name="T312">15.3</text:span><text:span text:style-name="T313">.</text:span><text:span text:style-name="T314"><text:tab/></text:span><text:span text:style-name="T315">architektūrinių ar urbanistinių idėjų sprendinių</text:span><text:span text:style-name="T316">;</text:span></text:p>
      <text:p text:style-name="P317"><text:span text:style-name="T318">15.4</text:span><text:span text:style-name="T319">.</text:span><text:span text:style-name="T320"><text:tab/></text:span><text:span text:style-name="T321">statinių projektų;</text:span></text:p>
      <text:p text:style-name="P322"><text:span text:style-name="T323">15.5</text:span><text:span text:style-name="T324">.</text:span><text:span text:style-name="T325"><text:tab/></text:span><text:span text:style-name="T326">statinių architektūros atitikties archi</text:span><text:span text:style-name="T327">tektūros kokybės reikalavimams</text:span><text:span text:style-name="T328">;<text:s/></text:span></text:p>
      <text:p text:style-name="P329"><text:span text:style-name="T330">15.6</text:span><text:span text:style-name="T331">.</text:span><text:span text:style-name="T332"><text:tab/></text:span><text:span text:style-name="T333">kitų klausimų, susijusių su architektūros ir jos kokybės vertinimu</text:span><text:span text:style-name="T334">.</text:span></text:p>
      <text:p text:style-name="P335"><text:span text:style-name="T336">16</text:span><text:span text:style-name="T337">.</text:span><text:span text:style-name="T338"><text:tab/></text:span><text:span text:style-name="T339">Suinteresuotų asmenų prašymu ar savo iniciatyva, Tarybos teikia išvadas ar pasiūlymus dėl žemiau išvardintų objektų kokybės:</text:span></text:p>
      <text:p text:style-name="P340"><text:span text:style-name="T341">16.1</text:span><text:span text:style-name="T342">.</text:span><text:span text:style-name="T343"><text:tab/></text:span><text:span text:style-name="T344">te</text:span><text:span text:style-name="T345">ritorijų planavimo dokumentų;</text:span></text:p>
      <text:p text:style-name="P346"><text:span text:style-name="T347">16.2</text:span><text:span text:style-name="T348">.</text:span><text:span text:style-name="T349"><text:tab/></text:span><text:span text:style-name="T350">projektinių pasiūlymų;</text:span></text:p>
      <text:p text:style-name="P351"><text:span text:style-name="T352">16.3</text:span><text:span text:style-name="T353">.</text:span><text:span text:style-name="T354"><text:tab/></text:span><text:span text:style-name="T355">architektūrinių ir urbanistinių idėjų sprendinių;</text:span></text:p>
      <text:p text:style-name="P356"><text:span text:style-name="T357">16.4</text:span><text:span text:style-name="T358">.</text:span><text:span text:style-name="T359"><text:tab/></text:span><text:span text:style-name="T360">statinių projektų sprendimų atitikties architektūros kokybės reikalavimams;</text:span></text:p>
      <text:p text:style-name="P361"><text:span text:style-name="T362">16.5</text:span><text:span text:style-name="T363">.</text:span><text:span text:style-name="T364"><text:tab/></text:span><text:span text:style-name="T365">kitų klausimų, susijusių su<text:s/></text:span><text:span text:style-name="T366">architektūros kokybės vertinimu.</text:span></text:p>
      <text:p text:style-name="P367"><text:span text:style-name="T368">17</text:span><text:span text:style-name="T369">.</text:span><text:span text:style-name="T370"><text:tab/></text:span><text:span text:style-name="T371">Siūlymus Tarybai įgyvendinti iniciatyvos teisę gali teikti Tarybos pirmininkas, nariai ir kiti asmenys.</text:span></text:p>
      <text:p text:style-name="P372"><text:span text:style-name="T373">18</text:span><text:span text:style-name="T374">.</text:span><text:span text:style-name="T375"><text:tab/></text:span><text:span text:style-name="T376">Sprendimas įgyvendinti Tarybos iniciatyvos teisę priimamas Tarybos posėdyje dalyvaujant ne mažiau<text:s/></text:span><text:span text:style-name="T377">kaip 7 (septyniems) Tarybos nariams, jei už jį, atviru balsavimu, balsuoja daugiau kaip pusė posėdyje dalyvaujančių jos narių.</text:span></text:p>
      <text:p text:style-name="P378"><text:span text:style-name="T379">19</text:span><text:span text:style-name="T380">.</text:span><text:span text:style-name="T381"><text:tab/></text:span><text:span text:style-name="T382">T</text:span>arybos su jų<text:span text:style-name="T383"><text:s/></text:span>veikla susijusius klausimus nagrinėja ir sprendimus priima periodiškai šaukiamuose susirinkimuose. Susirinkimų organizavimui ir eigai taikomi tie patys reikalavimai, kaip ir Tarybos posėdžiams, išskyrus Nuostatų 69 punktą ir nuostatas dėl kitų regionų tarybų narių kvietimo dalyvauti Tarybos posėdžiuose.</text:p>
      <text:p text:style-name="P384"><text:span text:style-name="T385">20</text:span><text:span text:style-name="T386">.</text:span><text:span text:style-name="T387"><text:tab/></text:span><text:span text:style-name="T388">Tarybos iniciatyvos teisei įgyvendinti, Taryba iš<text:s/></text:span><text:span text:style-name="T389">savo narių taip pat gali sudaryti<text:s/></text:span><text:span text:style-name="T390">ad hoc<text:s/></text:span><text:span text:style-name="T391">arba nuolatines komisijas iš ne mažiau kaip 7 (septynių) Tarybos narių.<text:s/></text:span></text:p>
      <text:p text:style-name="P392"><text:span text:style-name="T393">21</text:span><text:span text:style-name="T394">.</text:span><text:span text:style-name="T395"><text:tab/></text:span><text:span text:style-name="T396">Tarybos sprendimai dėl Tarybos iniciatyvos teisės įgyvendinimo bei komisijų sudarymo gali būti priimami Tarybos pirmininkui ir nariams</text:span><text:span text:style-name="T397"><text:s/>bendraujant elektroninėmis ryšio priemonėmis (el. paštu ir kt.), susirašinėjimo pranešimus ir priimamus sprendimus susipažinimui išsiunčiant visiems Tarybos nariams.<text:s/></text:span></text:p>
      <text:p text:style-name="P398"><text:span text:style-name="T399">22</text:span><text:span text:style-name="T400">.</text:span><text:span text:style-name="T401"><text:tab/></text:span><text:span text:style-name="T402">Taryba įgyvendindama savo iniciatyvos teisę, teikiamas išvadas ar pasiūlymus gri</text:span><text:span text:style-name="T403">ndžia tais pačiais Tarybų sprendimų kriterijais nustatytais Nuostatų 81 punkte.</text:span></text:p>
      <text:p text:style-name="P404"><text:span text:style-name="T405">23</text:span><text:span text:style-name="T406">.</text:span><text:span text:style-name="T407"><text:tab/></text:span><text:span text:style-name="T408">Taryba įgyvendinusi savo iniciatyvos teisę teikiamas išvadas ar pasiūlymus įformina ir perduoda Lietuvos architektų rūmų pirmininkui Nuostatų nustatyta tvarka.</text:span></text:p>
      <text:p text:style-name="P409"><text:span text:style-name="T410">24</text:span><text:span text:style-name="T411">.</text:span><text:span text:style-name="T412"><text:tab/></text:span><text:span text:style-name="T413">Taryboms įgyvendinant savo iniciatyvos teisę ir nagrinėjant Architektūros įstatymo 18 straipsnio 14 dalyje numatytus klausimus, jų veiklos administravimas (techninis aprūpinimas, Tarybos susirinkimo sekretoriaus skyrimas ir kt.) finansuojamas Lietuvos arch</text:span><text:span text:style-name="T414">itektų rūmų biudžeto lėšomis, kurios yra skirtos iš valstybės biudžeto Tarybų darbo apmokėjimui.</text:span></text:p>
      <text:p text:style-name="P415"><text:span text:style-name="T416">25</text:span><text:span text:style-name="T417">.</text:span><text:span text:style-name="T418"><text:tab/></text:span><text:span text:style-name="T419">Tarybos bendradarbiauja su architektų profesinėmis asociacijomis, atitinkamomis užsienio valstybių ir tarptautinėmis institucijomis bei organizacijomis</text:span><text:span text:style-name="T420">.</text:span></text:p>
      <text:p text:style-name="P421"><text:span text:style-name="T422">26</text:span><text:span text:style-name="T423">.</text:span><text:span text:style-name="T424"><text:tab/></text:span><text:span text:style-name="T425">Tarybos kiekvienais metais iki kovo 1 dienos teikia Lietuvos architektų rūmams savo ir iš savo narių sudarytų<text:s/></text:span><text:span text:style-name="T426">ad hoc</text:span><text:span text:style-name="T427"><text:s/>arba nuolatinių komisijų veiklos metines ataskaitas.</text:span></text:p>
      <text:p text:style-name="P428"><text:span text:style-name="T429">27</text:span><text:span text:style-name="T430">.</text:span><text:span text:style-name="T431"><text:tab/></text:span><text:span text:style-name="T432">Tarybos atlieka kitas Lietuvos Respublikos architektūros įstatyme ir</text:span><text:span text:style-name="T433"><text:s/>kituose veiklą, kurią turi teisę vykdyti architektai, reglamentuojančiuose teisės aktuose nustatytas funkcijas.</text:span></text:p>
      <text:p text:style-name="P434"/>
      <text:p text:style-name="P435"/>
      <text:p text:style-name="P436"/>
      <text:p text:style-name="P437"><text:span text:style-name="T438">IV</text:span><text:span text:style-name="T439">.<text:s/></text:span><text:span text:style-name="T440">TARYBOS NARIO, PIRMININKO IR SEKRETORIAUS TEISĖS IR PAREIGOS</text:span></text:p>
      <text:p text:style-name="P441"/>
      <text:p text:style-name="P442"/>
      <text:p text:style-name="P443"/>
      <text:p text:style-name="P444"><text:span text:style-name="T445">28</text:span><text:span text:style-name="T446">.</text:span><text:span text:style-name="T447"><text:tab/></text:span><text:span text:style-name="T448">Visi Tarybos nariai turi lygias teises ir pareigas nagrinėjant Tarybai skirtus klausimus. Kiekvienas Tarybos narys dalyvaujantis posėdyje teikia savo nuomonę nagrinėjamais klausimais, išskyrus nusišalinusius narius, galinčius dalyvauti tik viešoje posėdžio</text:span><text:span text:style-name="T449"><text:s text:c="2"/>dalyje be Tarybos nario teisių ir pareigų.</text:span></text:p>
      <text:p text:style-name="P450"><text:span text:style-name="T451">29</text:span><text:span text:style-name="T452">.</text:span><text:span text:style-name="T453"><text:tab/></text:span><text:span text:style-name="T454">Tarybos nariai privalo pranešti apie ketinimą dalyvauti savo regiono Tarybos posėdžiuose. Tarybos nariai, negalėdami dalyvauti Tarybų posėdžiuose, privalo iš anksto, ne vėliau kaip likus 2 (dvejoms) darb</text:span><text:span text:style-name="T455">o dienoms iki Tarybos susirinkimo, apie tai informuoti atitinkamos Tarybos pirmininką arba sekretorių ir nurodyti nedalyvavimo priežastis.</text:span></text:p>
      <text:p text:style-name="P456"><text:span text:style-name="T457">30</text:span><text:span text:style-name="T458">.</text:span><text:span text:style-name="T459"><text:tab/></text:span><text:span text:style-name="T460">Tarybos nariai, Tarybos posėdžio sekretorius (toliau – Sekretorius) ir stebėtojai nekomentuoja uždarosios sus</text:span><text:span text:style-name="T461">irinkimo dalies eigos ir jos sprendimo (išvadų).,<text:s/></text:span></text:p>
      <text:p text:style-name="P462"><text:span text:style-name="T463">31</text:span><text:span text:style-name="T464">.</text:span><text:span text:style-name="T465"><text:tab/></text:span><text:span text:style-name="T466">Tarybos turi teisę iš savo narių sudaryti<text:s/></text:span><text:span text:style-name="T467">ad hoc</text:span><text:span text:style-name="T468"><text:s/>arba nuolatines komisijas konkretiems klausimams nagrinėti ar specialiems tarybos uždaviniams ir funkcijoms įgyvendinti ir nustatyti jų funkcijas, d</text:span><text:span text:style-name="T469">arbo organizavimo ir sprendimų priėmimo tvarką. Šių komisijų sprendimai yra Tarybų sprendimai.</text:span></text:p>
      <text:p text:style-name="P470"><text:span text:style-name="T471">32</text:span><text:span text:style-name="T472">.</text:span><text:span text:style-name="T473"><text:tab/></text:span><text:span text:style-name="T474">Tarybos nariai turi teisę susipažinti su<text:s/></text:span><text:span text:style-name="T475">ad hoc</text:span><text:span text:style-name="T476"><text:s/>arba nuolatinių komisijų protokolais (sprendimais) ir pasitelktų specialistų ir recenzentų išvadomis.</text:span></text:p>
      <text:p text:style-name="P477"><text:span text:style-name="T478">3</text:span><text:span text:style-name="T479">3</text:span><text:span text:style-name="T480">.</text:span><text:span text:style-name="T481"><text:tab/></text:span><text:span text:style-name="T482">Kiekvienos Tarybos darbui vadovauja Tarybos pirmininkas, kurį Tarybos susirinkime dalyvaujančių narių balsų daugumos sprendimu, šių Nuostatų 90 punkte nustatyta tvarka, iš savo narių renka Tarybos nariai, ir <text:s/>kurio kadencijos trukmė sutampa su Tarybos</text:span><text:span text:style-name="T483"><text:s/>kadencijos laikotarpiu.</text:span></text:p>
      <text:p text:style-name="P484"><text:span text:style-name="T485">34</text:span><text:span text:style-name="T486">.</text:span><text:span text:style-name="T487"><text:tab/></text:span><text:span text:style-name="T488">Kiekvienos Tarybos išrinktas Pirmininkas vadovauja Tarybos <text:s/>posėdžiams ir atsako už jos veiklą bei priimtų sprendimų atitiktį šiems Nuostatams ir kitų Tarybos veiklą reguliuojančių teisės aktų reikalavimams.</text:span></text:p>
      <text:p text:style-name="P489"><text:span text:style-name="T490">35</text:span><text:span text:style-name="T491">.</text:span><text:span text:style-name="T492"><text:tab/></text:span><text:span text:style-name="T493">Kiekvienos Tarybos pirmininkas atsako už savo motyvų teisėtumą sprendžiant pateiktų prašymų priėmimo svarstymui Taryboje klausimą ir savalaikio Tarybos narių informavimo dėl tokio sprendimo.</text:span></text:p>
      <text:p text:style-name="P494"><text:span text:style-name="T495">36</text:span><text:span text:style-name="T496">.</text:span><text:span text:style-name="T497"><text:tab/></text:span><text:span text:style-name="T498">Tarybos pirmininkas, be atskiro Lietuvos architektų rūmų<text:s/></text:span><text:span text:style-name="T499">pirmininko įgaliojimo, turi teisę kreiptis į atitinkamas valstybės valdžios institucijas ar kitus suinteresuotus asmenis susijusius su Taryboje nagrinėjamu klausimu, kviečiant juos (ar jų atstovus) į Tarybų posėdžius, siunčiant Tarybų sprendimus, ar <text:s/>praša</text:span><text:span text:style-name="T500">nt jų pateikti bet kokią, su nagrinėjamu objektu susijusią dokumentaciją ar kitą informaciją. Visi Tarybos pirmininko kreipimaisi ir kita dokumentacija yra saugoma ir archyvuojama Lietuvos Respublikos teisės aktų nustatyta tvarka ir pateikiama Lietuvos arc</text:span><text:span text:style-name="T501">hitektų rūmų tarybai kartu su metine ataskaita.<text:s/></text:span></text:p>
      <text:p text:style-name="P502"><text:span text:style-name="T503">37</text:span><text:span text:style-name="T504">.</text:span><text:span text:style-name="T505"><text:tab/></text:span><text:span text:style-name="T506">Tarybos pirmininkas užtikrina Tarybos sprendimų (išvadų) viešumą.</text:span></text:p>
      <text:p text:style-name="P507"><text:span text:style-name="T508">38</text:span><text:span text:style-name="T509">.</text:span><text:span text:style-name="T510"><text:tab/></text:span><text:span text:style-name="T511">Tarybos pirmininkas užtikrina savalaikį posėdžių sušaukimą ir jų periodiškumą.</text:span></text:p>
      <text:p text:style-name="P512"><text:span text:style-name="T513">39</text:span><text:span text:style-name="T514">.</text:span><text:span text:style-name="T515"><text:tab/></text:span><text:span text:style-name="T516">Tarybos pirmininkas viešoje posėdžio<text:s/></text:span><text:span text:style-name="T517">dalyje praneša apie nusišalinusius Tarybos narius ir užtikrina, kad nusišalinęs Tarybos narys nedalyvautų priimant Tarybos sprendimus (išvadas).</text:span></text:p>
      <text:p text:style-name="P518"><text:span text:style-name="T519">40</text:span><text:span text:style-name="T520">.</text:span><text:span text:style-name="T521"><text:tab/></text:span><text:span text:style-name="T522">Tarybos pirmininkas iki kovo 1 d. užtikrina metinių ataskaitų parengimą ir jų pateikimą Lietuvos archit</text:span><text:span text:style-name="T523">ektų rūmų tarybai.</text:span></text:p>
      <text:p text:style-name="P524"><text:span text:style-name="T525">41</text:span><text:span text:style-name="T526">.</text:span><text:span text:style-name="T527"><text:tab/></text:span><text:span text:style-name="T528">Dėl netinkamai atliekamų pareigų Tarybos pirmininkas Tarybos sprendimu gali netekti savo pareigų. Tuomet šiuose Nuostatuose nustatyta tvarka renkamas naujas Tarybos pirmininkas.</text:span></text:p>
      <text:p text:style-name="P529"><text:span text:style-name="T530">42</text:span><text:span text:style-name="T531">.</text:span><text:span text:style-name="T532"><text:tab/></text:span><text:span text:style-name="T533">Tarybos posėdžiui rašytines išvadas rengia<text:s/></text:span><text:span text:style-name="T534">Tarybos pirmininko paskirti Tarybų nariai. Rašytines išvadas rengiantys Tarybų nariai skiriami rotacijos būdu iš Nuostatų VII skyriaus tvarka pranešusių apie dalyvavimą posėdyje Tarybų narių. Tarybos nariai, rengiantys rašytines išvadas <text:s/>apibūdina ir įvert</text:span><text:span text:style-name="T535">ina pateiktus dokumentus bei Tarybos nariams<text:s/></text:span>iki posėdžio uždaros dalies pradžios<text:span text:style-name="T536"><text:s/>pateikia rašytinę išvadą (išvadas), kurių pagrindu rengiamas bendras tarybos sprendimas (išvada)</text:span>. Narių rengiamos rašytinės išvados yra posėdžio sudedamoji medžiaga. Šio punkto pagrindu atskirų narių ar jų grupių parengtos rašytinės išvados nėra Tarybos sprendimas (išvada) ir jomis negali būti remiamasi ar jos negali būti aiškinamos atskirai nuo bendro Tarybos sprendimo (išvados).<text:s/></text:p>
      <text:p text:style-name="P537"><text:span text:style-name="T538">43</text:span><text:span text:style-name="T539">.</text:span><text:span text:style-name="T540"><text:tab/></text:span><text:span text:style-name="T541">Jei klausimo svarstyme susiduriama su</text:span><text:span text:style-name="T542"><text:s/>svarstomo objekto specifiniais aspektais, Tarybos pirmininkas, atsižvelgdamas į nagrinėjamo klausimo sudėtingumą, sprendžia dėl poreikio kviesti specialiųjų žinių turintį specialistą.</text:span></text:p>
      <text:p text:style-name="P543"><text:span text:style-name="T544">44</text:span><text:span text:style-name="T545">.</text:span><text:span text:style-name="T546"><text:tab/></text:span><text:span text:style-name="T547">Sekretorius skiria Lietuvos architektų Rūmų pirmininkas. Sekret</text:span><text:span text:style-name="T548">oriais gali būti skiriami tiek Lietuvos architektų rūmų darbuotojai, tiek ir kiti fiziniai asmenys.</text:span></text:p>
      <text:p text:style-name="P549"/>
      <text:p text:style-name="P550"><text:span text:style-name="T551">V</text:span><text:span text:style-name="T552">.<text:s/></text:span><text:span text:style-name="T553">TARYBOS NARIŲ NUSIŠALINIMO PAGRINDAI</text:span></text:p>
      <text:p text:style-name="P554"/>
      <text:p text:style-name="P555"><text:span text:style-name="T556">45</text:span><text:span text:style-name="T557">.</text:span><text:span text:style-name="T558"><text:tab/></text:span><text:span text:style-name="T559">Tarybos pirmininkas ir nariai privalo nusišalinti tais atvejais, kai jų dalyvavimas Tarybos veikloje</text:span><text:span text:style-name="T560"><text:s/>galėtų sukelti abejonių dėl Tarybos sprendimų (išvadų) nešališkumo ir objektyvumo. Tarybos pirmininkas ir/ar narys priima sprendimą dėl nusišalinimo, esant pagrindams nurodytiems Architektūros įstatymo 18 straipsnio 4 dalyje iki svarstymo pradžios (iki vi</text:span><text:span text:style-name="T561">ešos posėdžio dalies arba viešos posėdžio dalies metu). Uždaroje posėdžio dalyje dalyvauja tik nenusišalinę Tarybos nariai. Nusišalinę Tarybos nariai, nuo nusišalinimo momento, viešojoje posėdžio dalyje dalyvauja be Tarybos nario teisių ir pareigų. T</text:span><text:span text:style-name="T562">arybų<text:s/></text:span><text:span text:style-name="T563">nariai privalo nusišalinti, kai gali kilti interesų konfliktas dėl Tarybos posėdyje nagrinėjamų klausimų,</text:span><text:span text:style-name="T564"><text:s/>jeigu:<text:s/></text:span></text:p>
      <text:p text:style-name="P565"><text:span text:style-name="T566">45.1</text:span><text:span text:style-name="T567">.</text:span><text:span text:style-name="T568"><text:tab/></text:span><text:span text:style-name="T569">sprendžiami klausimai, susiję su to paties nario vykdoma architekto veikla (veikimas toje pačioje rinkoje nelaikomas susijusia archite</text:span><text:span text:style-name="T570">kto veikla);</text:span></text:p>
      <text:p text:style-name="P571"><text:span text:style-name="T572">45.2</text:span><text:span text:style-name="T573">.</text:span><text:span text:style-name="T574"><text:tab/></text:span><text:span text:style-name="T575">sprendžiami klausimai, susiję su asmeniu, su kuriuo narys susijęs šeimos, artimos giminystės ir (ar) verslo ryšiais ar</text:span><text:span text:style-name="T576"><text:s/></text:span><text:span text:style-name="T577">su jo privačiais interesais – jo (ar jam artimo asmens, kuris suprantamas taip, kaip tai apibrėžta Lietuvos Respub</text:span><text:span text:style-name="T578">likos<text:s/></text:span><text:span text:style-name="T579">viešųjų ir privačių interesų derinimo įstatyme</text:span><text:span text:style-name="T580">) suinteresuotumu asmenine turtine nauda</text:span><text:span text:style-name="T581">;</text:span></text:p>
      <text:p text:style-name="P582"><text:span text:style-name="T583">45.3</text:span><text:span text:style-name="T584">.</text:span><text:span text:style-name="T585"><text:tab/></text:span><text:span text:style-name="T586">pareiga nusišalinti yra įtvirtinta kituose įstatymuose.</text:span></text:p>
      <text:p text:style-name="P587"><text:span text:style-name="T588">46</text:span><text:span text:style-name="T589">.</text:span><text:span text:style-name="T590"><text:tab/></text:span>Tarybos pirmininkas ir nariai iki svarstymo pradžios privalo pasirašyti nešališkumo<text:s/>deklaracijas, bei patvirtinti, kad jiems yra žinoma, jog nenusišalinus nuo svarstomo klausimo, jų nusišalinimo prievolės nevykdymo klausimas, Tarybos pirmininko sprendimu, bus perduotas Lietuvos architektų rūmų Architektų profesinės etikos tarybai ar Tarybos narį delegavusiai institucijai dėl Tarybos nario veiklos įvertinimo<text:span text:style-name="T591">.</text:span></text:p>
      <text:p text:style-name="P592"><text:span text:style-name="T593">47</text:span><text:span text:style-name="T594">.</text:span><text:span text:style-name="T595"><text:tab/></text:span><text:span text:style-name="T596">Jei Taryba ketina svarstyti klausimą, dėl kurio Tarybos nariui kyla interesų konfliktas, šis narys apie tai praneša Tarybos pirmininkui iki posėdžio pradžios. Jeigu klausimas,<text:s/></text:span><text:span text:style-name="T597">dėl kurio gali kilti Tarybos nario interesų konfliktas, įtraukiamas į darbotvarkę posėdžio metu – Tarybos narys informuoja Tarybos pirmininką iki klausimo svarstymo pradžios.</text:span></text:p>
      <text:p text:style-name="P598"><text:span text:style-name="T599">48</text:span><text:span text:style-name="T600">.</text:span><text:span text:style-name="T601"><text:tab/></text:span><text:span text:style-name="T602">Suinteresuoti asmenys turi teisę kreiptis į Lietuvos architektų rūmus, je</text:span><text:span text:style-name="T603">igu Tarybos narys nevykdė pareigos nusišalinti nuo klausimo, dėl kurio gali kilti interesų konfliktas, svarstymo. Kreiptis į Rūmus galima ne vėliau kaip praėjus trims darbo dienoms po Tarybos posėdžio, kuriame buvo nagrinėtas klausimas. Paaiškėjus aplinkyb</text:span><text:span text:style-name="T604">ėms, dėl kurių Tarybos narys turėjo nusišalinti nuo klausimo, galinčio sukelti interesų konfliktą, svarstymo, bet nenusišalino, ir šių aplinkybių pakanka konstatuoti, kad šio Tarybos nario dalyvavimas Tarybos posėdyje sukėlė interesų konfliktą, tokio Taryb</text:span><text:span text:style-name="T605">os nario balsas tuo klausimu laikomas negaliojančiu. Tuo atveju, jeigu šio Tarybos nario balsas buvo lemiamas priimant Tarybos sprendimą (išvadą), Tarybos sprendimas (išvada) laikomas negaliojančiu ir ne vėliau kaip per 20 darbo dienų šaukiamas pakartotini</text:span><text:span text:style-name="T606">s Tarybos posėdis.<text:s/></text:span></text:p>
      <text:p text:style-name="P607"><text:span text:style-name="T608">49</text:span><text:span text:style-name="T609">.</text:span><text:span text:style-name="T610"><text:tab/></text:span><text:span text:style-name="T611">Nusišalinimo tvarkos nesilaikymo atveju, nurodytu Nuostatų 45 punkte, Tarybos pirmininkas, ar bet kuris kitas Tarybos narys, privalo apie tai nedelsiant informuoti Lietuvos architektų rūmus, kurie kreipiasi į Tarybos narį delega</text:span><text:span text:style-name="T612">vusią instituciją spręsti šio nario atšaukimo klausimą.</text:span></text:p>
      <text:p text:style-name="P613"/>
      <text:p text:style-name="P614"/>
      <text:p text:style-name="P615"/>
      <text:p text:style-name="P616"><text:span text:style-name="T617">VI</text:span><text:span text:style-name="T618">.<text:s/></text:span><text:span text:style-name="T619">PRAŠYMO NAGRINĖJIMUI PRIĖMIMO TVARKA</text:span></text:p>
      <text:p text:style-name="P620"/>
      <text:p text:style-name="P621"><text:span text:style-name="T622">50</text:span><text:span text:style-name="T623">.</text:span><text:span text:style-name="T624"><text:tab/></text:span><text:span text:style-name="T625">Visi suinteresuotų fizinių ir juridinių asmenų (toliau – Pareiškėjų) prašymai dėl Tarybų teikiamų išvadų, rekomendacijų ir pasiūlymų Tarybai teikiami per Lietuvos architektų rūmus, Lietuvos architektų rūmų buveinės adresu arba el. p.: info@architekturumai.</text:span><text:span text:style-name="T626">lt, šių Nuostatų nustatyta tvarka.<text:s/></text:span></text:p>
      <text:p text:style-name="P627"><text:span text:style-name="T628">51</text:span><text:span text:style-name="T629">.</text:span><text:span text:style-name="T630"><text:tab/></text:span><text:span text:style-name="T631">Lietuvos architektų rūmai, visus gautus Pareiškėjų prašymus registruoja gautų dokumentų registre ir ne vėliau kaip per 3 (tris) darbo dienas perduoda atitinkamą regioną atstovaujančiam Tarybos pirmininkui, atsižv</text:span><text:span text:style-name="T632">elgiant į Pareiškėjo prašyme svarstymui pateikiamo objekto teritorinį priklausomumą.</text:span></text:p>
      <text:p text:style-name="P633"><text:span text:style-name="T634">52</text:span><text:span text:style-name="T635">.</text:span><text:span text:style-name="T636"><text:tab/></text:span><text:span text:style-name="T637">Atitinkamos Tarybos pirmininkas, gavęs Lietuvos architektų rūmų perduotą raštišką prašymą, sprendžia, ar yra pagrindų šį prašymą nagrinėti Tarybos posėdyje. Prašym</text:span><text:span text:style-name="T638">o nagrinėjimo pagrindai nustatomi Tarybos kompetencijos ribose, atsižvelgiant į Prašyme nurodytų <text:s/>svarstymo pagrindų, paremtų architektūros samprata ir architektūros kokybės reikalavimais, tinkamumą, bei atsižvelgiant į Nuostatų 60 punkte nustatytus Prašym</text:span><text:span text:style-name="T639">o pateikimo reikalavimus. Jei prašymas teikiamas Architektūros įstatymo 18 straipsnio 14 dalies pagrindu, papildomai nustatoma ar pateiktas motyvuotas paaiškinimas dėl viešojo intereso tenkinimo būtinybės. Nustatęs, kad posėdžio <text:s/>sušaukimui nėra pagrindo a</text:span><text:span text:style-name="T640">r posėdžio sušaukimui nepakanka pateiktos informacijos, Tarybos pirmininkas ne vėliau kaip per 3 (tris) darbo dienas privalo grąžinti prašymą Lietuvos architektų rūmams, kartu pateikiant išsamius grąžinimo motyvus</text:span></text:p>
      <text:p text:style-name="P641"><text:span text:style-name="T642">53</text:span><text:span text:style-name="T643">.</text:span><text:span text:style-name="T644"><text:tab/></text:span>Tarybos pirmininkas, spręsdamas pateikto prašymo nagrinėjimo pagrindus, kartu vertina ar prašymas nagrinėjimui pateiktas kaip užsakymas (atlygintinai) ar Architektūros įstatymo 18 straipsnio 14 dalies pagrindu ir yra finansuojamas valstybės biudžeto lėšomis. Atvejais, kai klausimas siūlomas svarstyti Tarybos iniciatyvos teise, Tarybos pirmininkas teikia siūlymą Tarybos nariams dėl Tarybos iniciatyvos teisės įgyvendinimo, kurie sprendimą priima Nuostatų 18 punkte nustatyta tvarka.</text:p>
      <text:p text:style-name="P645"><text:span text:style-name="T646">54</text:span><text:span text:style-name="T647">.</text:span><text:span text:style-name="T648"><text:tab/></text:span><text:span text:style-name="T649">Lietuvos architektų rūmai, ne vėliau kaip per 2 (dvi)</text:span><text:span text:style-name="T650"><text:s/>darbo dienas nuo motyvuoto prašymo gražinimo dienos, Tarybos pirmininko prašymo grąžinimo motyvus išsiunčia Pareiškėjui. Jeigu pareiškėjas nesutinka su nurodytais prašymo grąžinimo motyvais jis gali raštu kreiptis į Lietuvos architektų rūmus, kad prašymas</text:span><text:span text:style-name="T651"><text:s/>ir jo grąžinimo motyvai būtų įvertinti kito artimiausio regiono Taryboje. Konkretų regioną parenka Lietuvos architektų rūmai. Kito regiono Taryba, įvertinusi prašymą ir jo grąžinimo motyvus, priima sprendimą, kad grąžinimo motyvai pagrįsti ir taip pat grą</text:span><text:span text:style-name="T652">žina prašymą Lietuvos architektų rūmams arba nesutinka su grąžinimo motyvais ir pati priima prašymą nagrinėti. Motyvuotas prašymo gražinimas neužkerta galimybės Pareiškėjui iš naujo pateikti patikslintą ar papildytą prašymą.</text:span></text:p>
      <text:p text:style-name="P653"><text:span text:style-name="T654">55</text:span><text:span text:style-name="T655">.</text:span><text:span text:style-name="T656"><text:tab/></text:span><text:span text:style-name="T657">Pirmininkas turi teisę<text:s/></text:span><text:span text:style-name="T658">konsultuotis su kitais Tarybos nariais dėl pateikto prašymo nagrinėjimo Tarybos posėdyje.</text:span></text:p>
      <text:p text:style-name="P659"><text:span text:style-name="T660">56</text:span><text:span text:style-name="T661">.</text:span><text:span text:style-name="T662"><text:tab/></text:span><text:span text:style-name="T663">Apie savo sprendimą nešaukti Tarybos posėdžio ir nenagrinėti prašymo Tarybos pirmininkas asmeniškai ar per Sekretorių privalo informuoti Tarybos narius,<text:s/></text:span><text:span text:style-name="T664">nurodydamas tokio sprendimo priežastis iki prašymo grąžinimo Lietuvos architektų rūmams datos. Ne mažiau kaip 3 (trims) Tarybos nariams pareikalavus, Tarybos pirmininkas privalo atšaukti tokį sprendimą ir pavesti Sekretoriui ar savo pastangomis, perduoti p</text:span><text:span text:style-name="T665">ateiktą prašymą Tarybos nagrinėjimui.</text:span></text:p>
      <text:p text:style-name="P666"><text:span text:style-name="T667">57</text:span><text:span text:style-name="T668">.</text:span><text:span text:style-name="T669"><text:tab/></text:span><text:span text:style-name="T670">Tuo atveju, kai Tarybos pirmininkas, atsižvelgdamas į prašymo turinį, nusprendžia, kad pateiktas prašymas yra priimtinas nagrinėjimui Tarybos posėdyje, Tarybos pirmininkas asmeniškai ar per Sekretorių ne vėliau</text:span><text:span text:style-name="T671"><text:s/>kaip per 3 (tris) darbo dienas apie tai informuoja Lietuvos architektų rūmus.</text:span></text:p>
      <text:p text:style-name="P672"><text:span text:style-name="T673">58</text:span><text:span text:style-name="T674">.</text:span><text:span text:style-name="T675"><text:tab/></text:span><text:span text:style-name="T676">Lietuvos architektų rūmai, gavę Tarybos pirmininko pranešimą apie priimtiną nagrinėjimui prašymą Tarybos posėdyje informuoja apie tai Pareiškėją ir tuo pačiu kreipiasi į</text:span><text:span text:style-name="T677"><text:s/>Jį dėl Tarybos narių darbo ir jo organizavimo apmokėjimo (išskyrus atvejus, kuomet prašymas nagrinėjamas Architektūros įstatymo 18 straipsnio 14 dalies pagrindu).Užmokestis per Lietuvos architektų rūmų nustatytą terminą turi būti sumokėtas į Lietuvos arch</text:span><text:span text:style-name="T678">itektų rūmų nurodytą atsiskaitomąją sąskaitą ar šio apmokėjimo įvykdymui pateiktas garantinis raštas.<text:s/></text:span></text:p>
      <text:p text:style-name="P679"><text:span text:style-name="T680">59</text:span><text:span text:style-name="T681">.</text:span><text:span text:style-name="T682"><text:tab/></text:span><text:span text:style-name="T683">Pareiškėjui įvykdžius Tarybos narių darbo ir jo organizavimo apmokėjimo nurodymą, ar Lietuvos architektų rūmams pateikus šio apmokėjimo garantinį</text:span><text:span text:style-name="T684"><text:s/>raštą, Lietuvos architektų rūmai, apie tai informuoja Tarybos pirmininką, kuris savo jėgomis ar pavedant Sekretoriui, ne vėliau kaip per 3 (tris) darbo dienas nuo Lietuvos architektų rūmų informavimo dienos inicijuoja Tarybos posėdį.</text:span></text:p>
      <text:p text:style-name="P685"><text:span text:style-name="T686">60</text:span><text:span text:style-name="T687">.</text:span><text:span text:style-name="T688"><text:tab/></text:span><text:span text:style-name="T689">Tarybos nagri</text:span><text:span text:style-name="T690">nėja tik tuos suinteresuotų asmenų prašymus, kurių suinteresuotumas yra tiesioginis ir kurie pateikiami Lietuvos architektų rūmams raštu, nurodant motyvus, priežastis ir aplinkybes, kuriomis grindžiamas prašymas. Prašymas privalo būti pareiškėjo pasirašyta</text:span><text:span text:style-name="T691">s, prie jo turi būti pateikiama lydinti dokumentacija ar kita informacija, kuria jis grindžiamas ir kuri padėtų Taryboms objektyviai įvertinti situaciją. Pateikiamos dokumentacijos sudėtis nurodoma Nuostatų priede. Tarybos posėdyje nagrinėjama tokios apimt</text:span><text:span text:style-name="T692">ies dokumentacija, kuri buvo pateikta likus ne mažiau nei 1 savaitei iki posėdžio. Prašymai taip pat gali būti pateikiami elektroniniu paštu, tačiau siunčiami dokumentai turi būti nuskenuoti nuo originalo su privalomais šiame punkte išvardintais rekvizitai</text:span><text:span text:style-name="T693">s arba patvirtinti pareiškėjo elektroniniu parašu.<text:s/></text:span></text:p>
      <text:p text:style-name="P694"><text:span text:style-name="T695">61</text:span><text:span text:style-name="T696">.</text:span><text:span text:style-name="T697"><text:tab/></text:span><text:span text:style-name="T698">Tais atvejais kai pareiškėjas kartu su prašymu, dėl objektyvių aplinkybių, negali pateikti svarstymui būtinos dokumentacijos (tekstinės ar grafinės medžiagos), Lietuvos architektų rūmai, atsižvelg</text:span><text:span text:style-name="T699">dami į Tarybos sprendimą priimti prašymą nagrinėjimui ir vadovaudamiesi Tarybos pirmininko prašymu, kreipiasi į svarstomo objekto autorių (-ius) prašydami jo (-ų) pateikti visą svarstomo objekto projektinę dokumentaciją. Lietuvos architektų rūmų nariai gav</text:span><text:span text:style-name="T700">ę Lietuvos architektų rūmų prašymą per protingą terminą (ne ilgesnį kaip vienas mėnesis) nuo prašymo gavimo dienos, vadovaudamiesi Lietuvos architektų rūmų įstatymo 4 straipsnio 6 dalimi ir Lietuvos architektų rūmų statuto 16 punktu, privalo Lietuvos archi</text:span><text:span text:style-name="T701">tektų rūmams pateikti prašomą dokumentaciją, kuri priskiriama informacijai apie architekto veiklą, kaip yra numatyta Lietuvos architektų rūmų statute. Prašomos dokumentacijos nepateikimas gali būti pripažintas Lietuvos architektų rūmų nario esminiu pareigų</text:span><text:span text:style-name="T702"><text:s/>pažeidimu. <text:s text:c="3"/></text:span></text:p>
      <text:p text:style-name="P703"/>
      <text:p text:style-name="P704"/>
      <text:p text:style-name="P705"/>
      <text:p text:style-name="P706"/>
      <text:p text:style-name="P707"><text:span text:style-name="T708">VII</text:span><text:span text:style-name="T709">.<text:s/></text:span><text:span text:style-name="T710">TARYBOS DARBO VEIKLOS ORGANIZAVIMAS</text:span></text:p>
      <text:p text:style-name="P711"/>
      <text:p text:style-name="P712"/>
      <text:p text:style-name="P713"><text:span text:style-name="T714">62</text:span><text:span text:style-name="T715">.</text:span><text:span text:style-name="T716"><text:tab/></text:span><text:span text:style-name="T717">Į pirmuosius Tarybų posėdžius Tarybų narius sukviečia Lietuvos architektų rūmai. Pirmuosiuose Tarybų posėdžiuose Tarybų nariams išrinkus Tarybų pirmininkus, Tarybos narius į perio</text:span><text:span text:style-name="T718">diškus posėdžius sušaukia Sekretorius Tarybos pirmininko pavedimu.<text:s/></text:span></text:p>
      <text:p text:style-name="P719"><text:span text:style-name="T720">63</text:span><text:span text:style-name="T721">.</text:span><text:span text:style-name="T722"><text:tab/></text:span><text:span text:style-name="T723">Gavus Pareiškėjo prašymą Tarybų sprendimai (išvados) priimami Tarybos posėdžiuose Tarybos narių balsų dauguma. Informacija apie Tarybos posėdžius <text:s/>paskelbiama Lietuvos architektų r</text:span><text:span text:style-name="T724">ūmų internetinėje svetainėje, adresu<text:s/></text:span><text:span text:style-name="T725">www.architekturumai.lt</text:span><text:span text:style-name="T726">.<text:s/></text:span></text:p>
      <text:p text:style-name="P727"><text:span text:style-name="T728">64</text:span><text:span text:style-name="T729">.</text:span><text:span text:style-name="T730"><text:tab/></text:span><text:span text:style-name="T731">Tarybos pirmininkas, pripažinęs prašymą tinkamu nagrinėti Tarybos posėdyje, nustato siūlomo Tarybos posėdžio sušaukimo datą ir paveda Sekretoriui išsiųsti pranešimus Tarybos nariams. <text:s/></text:span></text:p>
      <text:p text:style-name="P732"><text:span text:style-name="T733">65</text:span><text:span text:style-name="T734">.</text:span><text:span text:style-name="T735"><text:tab/></text:span><text:span text:style-name="T736">Tarybos posėdžiuose, gyvai arba panaudojant el. priemones, kviečiami dalyvauti Tarybos ir kitų regionų Tarybų nariai. Pranešimai apie organizuojamą posėdį el. priemonėmis siunčiami visoms regionų Taryboms. Tarybos ir kitų regionų nariai, gavę Sekretoriaus<text:s/></text:span><text:span text:style-name="T737">pranešimą, per 3 (tris) darbo dienas el. paštu patvirtina ar dalyvaus organizuojamame posėdyje. Sutikę dalyvauti kito regiono Tarybos nariai turi visas Tarybos narių teises ir pareigas. Jeigu išvada (rekomendacija) teikiama Architektūros įstatymo<text:s/></text:span>18 straipsnio 14 dalies pagrindu<text:s/><text:span text:style-name="T738">posėdyje</text:span><text:s/>dalyvauja ir Tarybos sprendimą (išvadą) priima ne daugiau kaip 13 rašytines išvadas rengiančių Tarybos narių.</text:p>
      <text:p text:style-name="P739"><text:span text:style-name="T740">66</text:span><text:span text:style-name="T741">.</text:span><text:span text:style-name="T742"><text:tab/></text:span><text:span text:style-name="T743">Jeigu nė vienas iš kviečiamų kitų regionų Tarybų narių neatsiliepia, ar sutikę vis tiek nedalyvauja Tarybos posėdyje, Tarybos sprendimai priimami vadovaujantis 18 punkto nuostatomis.<text:s/></text:span></text:p>
      <text:p text:style-name="P744"><text:span text:style-name="T745">67</text:span><text:span text:style-name="T746">.</text:span><text:span text:style-name="T747"><text:tab/></text:span><text:span text:style-name="T748">Jeigu per 3 darbo dienas apie dalyvavimą praneša mažiau kaip 7 n</text:span><text:span text:style-name="T749">ariai,<text:s/></text:span>siunčiamas pakartotinis kvietimas tiek vietos tiek kitų regionų Taryboms.</text:p>
      <text:p text:style-name="P750"><text:span text:style-name="T751">68</text:span><text:span text:style-name="T752">.</text:span><text:span text:style-name="T753"><text:tab/></text:span><text:span text:style-name="T754">Jeigu per 65 punkte nustatytą terminą, ar po pakartotinio kvietimo, dalyvavimą patvirtina 7 (septyni) ir daugiau Tarybos narių, sekretorius, ne vėliau kaip per 2 (dvi)</text:span><text:span text:style-name="T755"><text:s/>darbo dienas, Tarybos ir kitų Regionų tarybų nariams, el. paštu patvirtinusiems, kad dalyvaus posėdyje, elektroniniu paštu išsiunčia visą turimą su klausimo nagrinėjimu susijusią dokumentaciją.</text:span></text:p>
      <text:p text:style-name="P756"><text:span text:style-name="T757">69</text:span><text:span text:style-name="T758">.</text:span><text:span text:style-name="T759"><text:tab/></text:span><text:span text:style-name="T760">Jeigu išvada (rekomendacija) teikiama Architektūros į</text:span><text:span text:style-name="T761">statymo<text:s/></text:span>18 straipsnio 14 dalies pagrindu, Tarybos pirmininkas visais atvejais užtikrina, kad ne mažiau kaip 10 rašytinę (-es) išvadą (-as) rengiančių Tarybos narių (arba ne mažiau kaip 70 procentų Tarybos personalinės sudėties, jeigu dalyvauja mažiau kaip<text:s/>13 narių) būtų išrinkti prašymo nagrinėjimo regione.<text:s/><text:span text:style-name="T762">Jeigu savo dalyvavimą prašymo nagrinėjime 65 punkto tvarka patvirtina daugiau kaip 13 Tarybos narių, Tarybos pirmininkas rašytinių išvadų rengimą paskirsto užtikrindamas šias išvadas rengiančių Tarybos n</text:span><text:span text:style-name="T763">arių rotaciją, pirmenybę rengti išvadas teikdamas tiems, dalyvavimą patvirtinusiems nariams, kurie neruošė rašytinių išvadų ankstesnių posėdžių metu. Tarybos pirmininkas, atsižvelgdamas į prašyme keliamą problemą, ją suskaido į dalis (klausimus, temas ir/a</text:span><text:span text:style-name="T764">r tyrimo sritis) ir paskirsto jas 65 punkto tvarka savo dalyvavimą patvirtinusiems Tarybos nariams ar jų grupėms rašytinėms išvadoms ir (ar) rekomendacijoms parengti. Jeigu keliamos problemos negalima suskirstyti, tuomet vieną rašytinę išvadą rengti paveda</text:span><text:span text:style-name="T765">ma bendrai visiems 65 punkto tvarka atrinktiems Tarybos nariams.<text:s/></text:span></text:p>
      <text:p text:style-name="P766"><text:span text:style-name="T767">70</text:span><text:span text:style-name="T768">.</text:span><text:span text:style-name="T769"><text:tab/></text:span><text:span text:style-name="T770">Rašytinės išvados Tarybai pateikiamos Nuostatų 42 punkto tvarka. Bendras Tarybos <text:s/>sprendimas (išvada) priimamas įvertinus Tarybos narių pateiktas rašytines išvadas. Tarybos narių ren</text:span><text:span text:style-name="T771">giamoms rašytinėms išvadoms taikomi Nuostatų 80.12; 81 ir 82 punktų reikalavimai.</text:span></text:p>
      <text:p text:style-name="P772"><text:span text:style-name="T773">71</text:span><text:span text:style-name="T774">.</text:span><text:span text:style-name="T775"><text:tab/></text:span><text:span text:style-name="T776">Siūlydamas posėdžio datą, Tarybos pirmininkas atsižvelgia į Tarybos narių dalyvavimo galimybes.<text:s/></text:span></text:p>
      <text:p text:style-name="P777"><text:span text:style-name="T778">72</text:span><text:span text:style-name="T779">.</text:span><text:span text:style-name="T780"><text:tab/></text:span><text:span text:style-name="T781">Tarybos posėdžiai gali būti rengiami kontaktiniu ir/ar nuotol</text:span><text:span text:style-name="T782">iniu būdu (panaudojant el. priemones), taip pat mišriu būdu - daliai narių dalyvaujant posėdyje gyvai, daliai - prisijungus el. priemonėmis nuotoliniu būdu.<text:s/></text:span></text:p>
      <text:p text:style-name="P783"><text:span text:style-name="T784">73</text:span><text:span text:style-name="T785">.</text:span><text:span text:style-name="T786"><text:tab/></text:span><text:span text:style-name="T787">Sekretorius, Tarybos pirmininko pavedimu, ne anksčiau kaip po 2 (dviejų) darbo dienų nuo p</text:span><text:span text:style-name="T788">rašymo ir jį lydinčios dokumentacijos išsiuntimo Tarybos nariams dienos, į Tarybos posėdį <text:s/>kviečia atvykti su nagrinėjamu klausimu susijusius fizinius ir (ar) juridinius asmenis, bei kreipiasi į juos dėl papildomų dokumentų ir (ar) paaiškinimų Tarybai pate</text:span><text:span text:style-name="T789">ikimo. Pakviestų asmenų nedalyvavimas Tarybos posėdyje nedaro įtakos Tarybos darbui nagrinėjant pateiktą klausimą ir priimant sprendimus (išvadas).</text:span></text:p>
      <text:p text:style-name="P790"><text:span text:style-name="T791">74</text:span><text:span text:style-name="T792">.</text:span><text:span text:style-name="T793"><text:tab/></text:span><text:span text:style-name="T794">Taryba gali organizuoti vieną ar kelis posėdžius išsamiam svarstomo klausimo išnagrinėjimui ir spren</text:span><text:span text:style-name="T795">dimo (išvados) priėmimui. Šaukiant kelis, to paties klausimo nagrinėjimui skirtus, posėdžius, bendras Tarybos sprendimas (išvada) priimamas paskutiniame posėdyje, jame dalyvaujančių Tarybos narių balsų dauguma. Tarybos sprendimas (išvada) priimamas balsuoj</text:span><text:span text:style-name="T796">ant slaptu balsavimu. Už balsavimo slaptumą atsakingas Tarybos pirmininkas.</text:span></text:p>
      <text:p text:style-name="P797"><text:span text:style-name="T798">75</text:span><text:span text:style-name="T799">.</text:span><text:span text:style-name="T800"><text:tab/></text:span><text:span text:style-name="T801">Tarybų posėdžius sudaro šios dalys:</text:span></text:p>
      <text:p text:style-name="P802"><text:span text:style-name="T803">75.1</text:span><text:span text:style-name="T804">.</text:span><text:span text:style-name="T805"><text:tab/></text:span><text:span text:style-name="T806">Vieša dalis, kurios metu išklausomi pareiškėjai, su nagrinėjamu klausimu susijusių objektų projektų autoriai, savivaldybių admin</text:span><text:span text:style-name="T807">istracijų ir kitų institucijų atstovai, kiti suinteresuoti asmenys, atsakoma į Tarybų narių klausimus, vyksta vieša diskusija;</text:span></text:p>
      <text:p text:style-name="P808"><text:span text:style-name="T809">75.2</text:span><text:span text:style-name="T810">.</text:span><text:span text:style-name="T811"><text:tab/></text:span><text:span text:style-name="T812">Uždara dalis, kurioje Tarybų nariai priima sprendimus (išvadas).</text:span></text:p>
      <text:p text:style-name="P813"><text:span text:style-name="T814">76</text:span><text:span text:style-name="T815">.</text:span><text:span text:style-name="T816"><text:tab/></text:span><text:span text:style-name="T817">Viešoje Tarybos posėdžio dalyje užtikrinamas</text:span><text:span text:style-name="T818"><text:s/>lygiateisis žiniasklaidos ir kitų organizacijų bei visuomenės atstovų dalyvavimas.</text:span></text:p>
      <text:p text:style-name="P819"><text:span text:style-name="T820">77</text:span><text:span text:style-name="T821">.</text:span><text:span text:style-name="T822"><text:tab/></text:span><text:span text:style-name="T823">Tarybų posėdžių <text:s/>eiga fiksuojama garso įrašu, o Sekretorius surašo laisvos formos informacinę pažymą, kuri prilyginama protokolui. Susipažinti ir naudotis garso įra</text:span><text:span text:style-name="T824">šo visa apimtimi gali tik atitinkamos Tarybos pirmininkas ir Sekretorius. Kiti Tarybos posėdžio <text:s/>dalyviai gali susipažinti tik su tos posėdžio dalies garso įrašu, kurioje dalyvavo. Susipažinimas su garso įrašu vykdomas įrašo saugojimo vietoje. Su viešos Ta</text:span><text:span text:style-name="T825">rybos posėdžio dalies garso įrašu, susipažinti gali visi suinteresuoti asmenys, dėl to Tarybai pateikę atitinkamą prašymą. Už Tarybos posėdžio garso įrašo saugojimą ir perdavimą atsako atitinkamos Tarybos pirmininkas ir Sekretorius.</text:span></text:p>
      <text:p text:style-name="P826"><text:span text:style-name="T827">78</text:span><text:span text:style-name="T828">.</text:span><text:span text:style-name="T829"><text:tab/></text:span><text:span text:style-name="T830">Sekretorius sur</text:span><text:span text:style-name="T831">ašydamas laisvos formos informacinę pažymą, kuri prilyginama protokolui, joje nurodo atitinkamos Tarybos pavadinimą, Tarybos posėdžio datą, vietą, Tarybos posėdžio pradžios ir <text:s/>pabaigos laiką, Tarybos posėdyje <text:s/>dalyvaujančius asmenis, nagrinėjamą objektą (</text:span><text:span text:style-name="T832">pavadinimas, paskirtis, adresas ir kiti duomenys), Pareiškėjo suformuluotą klausimą, įvykius posėdyje, jų pradžios laiką, kitą Tarybos pirmininko nuožiūra aktualią informaciją. Garso įrašas su užpildyta, bei pasirašyta Tarybos pirmininko ir Sekretoriaus in</text:span><text:span text:style-name="T833">formacine pažyma, Tarybos narių rašytinėmis išvadomis bei Tarybos pirmininko apibendrintu sprendimu (išvada) perduodami saugojimui Lietuvos architektų rūmams.</text:span></text:p>
      <text:p text:style-name="P834"><text:span text:style-name="T835">79</text:span><text:span text:style-name="T836">.</text:span><text:span text:style-name="T837"><text:tab/></text:span><text:span text:style-name="T838">Uždaroje posėdžio dalyje priimami bendri Tarybų sprendimai (išvados) parengti<text:s/></text:span><text:span text:style-name="T839">atsižvelgiant į narių teiktas rašytines išvadas ir įforminami atitinkamos Tarybos pirmininko sprendimu (išvada), kurį surašo Sekretorius. Sprendimas (išvada) surašomas su visomis aplinkybėmis ir apibendrintomis nuomonėmis.</text:span></text:p>
      <text:p text:style-name="P840"><text:span text:style-name="T841">80</text:span><text:span text:style-name="T842">.</text:span><text:span text:style-name="T843"><text:tab/></text:span><text:span text:style-name="T844">Tarybos pirmininko sprend</text:span><text:span text:style-name="T845">ime (išvadoje) turi būti nurodyta:</text:span></text:p>
      <text:p text:style-name="P846"><text:span text:style-name="T847">80.1</text:span><text:span text:style-name="T848">.</text:span><text:span text:style-name="T849"><text:tab/></text:span><text:span text:style-name="T850">Tarybos posėdžio data ir vieta;</text:span></text:p>
      <text:p text:style-name="P851"><text:span text:style-name="T852">80.2</text:span><text:span text:style-name="T853">.</text:span><text:span text:style-name="T854"><text:tab/></text:span><text:span text:style-name="T855">Sprendimą (išvadą) priėmę Tarybos nariai;</text:span></text:p>
      <text:p text:style-name="P856"><text:span text:style-name="T857">80.3</text:span><text:span text:style-name="T858">.</text:span><text:span text:style-name="T859"><text:tab/></text:span><text:span text:style-name="T860">Tarybos pirmininkas ir sekretorius;</text:span></text:p>
      <text:p text:style-name="P861"><text:span text:style-name="T862">80.4</text:span><text:span text:style-name="T863">.</text:span><text:span text:style-name="T864"><text:tab/></text:span><text:span text:style-name="T865">Tarybos posėdyje dalyvavę kviestiniai asmenys (specialistai, ir kt.);</text:span></text:p>
      <text:p text:style-name="P866"><text:span text:style-name="T867">8</text:span><text:span text:style-name="T868">0.5</text:span><text:span text:style-name="T869">.</text:span><text:span text:style-name="T870"><text:tab/></text:span><text:span text:style-name="T871">Nusišalinę Tarybos nariai;</text:span></text:p>
      <text:p text:style-name="P872"><text:span text:style-name="T873">80.6</text:span><text:span text:style-name="T874">.</text:span><text:span text:style-name="T875"><text:tab/></text:span><text:span text:style-name="T876">Pareiškėjas;</text:span></text:p>
      <text:p text:style-name="P877"><text:span text:style-name="T878">80.7</text:span><text:span text:style-name="T879">.</text:span><text:span text:style-name="T880"><text:tab/></text:span><text:span text:style-name="T881">Nagrinėjamas objektas (pavadinimas, paskirtis, adresas ir kiti duomenys);</text:span></text:p>
      <text:p text:style-name="P882"><text:span text:style-name="T883">80.8</text:span><text:span text:style-name="T884">.</text:span><text:span text:style-name="T885"><text:tab/></text:span><text:span text:style-name="T886">Suformuluotas pareiškėjo klausimas, į kurį atsakant teikiamas Tarybos sprendimas (išvada);</text:span></text:p>
      <text:p text:style-name="P887"><text:span text:style-name="T888">80.9</text:span><text:span text:style-name="T889">.</text:span><text:span text:style-name="T890"><text:tab/></text:span><text:span text:style-name="T891">Svar</text:span><text:span text:style-name="T892">styti prašymą lydintys dokumentai ir jų priedai (tekstinė ir grafinė medžiaga);</text:span></text:p>
      <text:p text:style-name="P893"><text:span text:style-name="T894">80.10</text:span><text:span text:style-name="T895">.</text:span><text:span text:style-name="T896"><text:tab/></text:span><text:span text:style-name="T897">Sprendimui (išvadai) reikšmingos aplinkybės (svarstymo vieta, Tarybos narių teiktų rašytinių išvadų apibendrinimas, svarstymo eigos aprašymas, išklausyti asmenys, re</text:span><text:span text:style-name="T898">ikšmingi įvykiai, pasisakymai posėdyje ir kitos nustatytos aplinkybės turėjusios reikšmę sprendimo priėmimui);</text:span></text:p>
      <text:p text:style-name="P899"><text:span text:style-name="T900">80.11</text:span><text:span text:style-name="T901">.</text:span><text:span text:style-name="T902"><text:tab/></text:span><text:span text:style-name="T903">Tarybos argumentai;</text:span></text:p>
      <text:p text:style-name="P904"><text:span text:style-name="T905">80.12</text:span><text:span text:style-name="T906">.</text:span><text:span text:style-name="T907"><text:tab/></text:span><text:span text:style-name="T908">Tarybos sprendimas (išvada) išdėstomas dvejose dalyse: dėl tyrimo objekto atitikimo architektūros <text:s/>kokybės reikalavimams ir dėl kitų pastebėtų trūkumų, neatitikimų ar pastabų. <text:s/></text:span></text:p>
      <text:p text:style-name="P909"><text:span text:style-name="T910">81</text:span><text:span text:style-name="T911">.</text:span><text:span text:style-name="T912"><text:tab/></text:span><text:span text:style-name="T913">Tarybų sprendimuose (išvadose)<text:s/></text:span>teikiamas architektūros kokybės vertinimas<text:span text:style-name="T914"><text:s/>ir motyvai grindžiami Lietuvos Respublikos architektūros įstatyme įtvirtintais architektūros kokybės kriterijais, esminiais statinio architektūros reikalavimais įtvirtintais Lietuvos Respublikos Statybos įstatyme, specialiosiomis architektūros sritie</text:span><text:span text:style-name="T915">s žiniomis, tarptautiniais ir nacionaliniais teisės aktais, teritorijų planavimo dokumentais, rekomendacijomis, kitų teisinių, programinių bei doktrininių dokumentų nuostatomis, taip pat teisingumo, protingumo, sąžiningumo, profesionalumo, objektyvumo, neš</text:span><text:span text:style-name="T916">ališkumo ir kitais teisiniais principais.</text:span></text:p>
      <text:p text:style-name="P917"><text:span text:style-name="T918">82</text:span><text:span text:style-name="T919">.</text:span><text:span text:style-name="T920"><text:tab/></text:span><text:span text:style-name="T921">Tarybų sprendimuose (išvadose) taip pat gali būti pateikiami bendro pobūdžio Tarybų pasiūlymai (rekomendacijos), susiję su svarstytais klausimais ir priimtais sprendimais. Taryba rekomendacijose taip pat<text:s/></text:span><text:span text:style-name="T922">gali teikti siūlymus dėl svarstyto objekto autoriaus galimų architekto profesinės veiklos pažeidimų įvertinimo, kuriuos vertintų atitinkami Lietuvos architektų rūmų organai.</text:span></text:p>
      <text:p text:style-name="P923"><text:span text:style-name="T924">83</text:span><text:span text:style-name="T925">.</text:span><text:span text:style-name="T926"><text:tab/></text:span><text:span text:style-name="T927">Tarybos pirmininkas ir Sekretorius surašydamas bendrą Tarybos posėdžio spr</text:span><text:span text:style-name="T928">endimą (išvadą) jame įrašo posėdžio metu apibendrintas Tarybos narių rašytines išvadas. Tarybos posėdžio sprendimas (išvada) surašomas Sekretoriaus ir Tarybos pirmininko per 10 (dešimt) darbo dienų. Į sprendimo (išvados) surašymo terminus taip pat įeina ir</text:span><text:span text:style-name="T929"><text:s/>sprendimo (išvados) projekto derinimas su Tarybos nariais. Sprendimo (išvados) derinimo procedūra atliekama ne ilgiau kaip per 3 (tris) darbo dienas nuo sprendimo (išvados) išsiuntimo Tarybos nariams.<text:s/></text:span></text:p>
      <text:p text:style-name="P930"><text:span text:style-name="T931">84</text:span><text:span text:style-name="T932">.</text:span><text:span text:style-name="T933"><text:tab/></text:span><text:span text:style-name="T934">Tarybos sprendimą (išvadą) pasirašo Tarybos p</text:span><text:span text:style-name="T935">irmininkas ir Sekretorius. Pasirašytas Tarybos sprendimas (išvada) perduodamas Lietuvos architektų rūmų pirmininkui.</text:span></text:p>
      <text:p text:style-name="P936"><text:span text:style-name="T937">85</text:span><text:span text:style-name="T938">.</text:span><text:span text:style-name="T939"><text:tab/></text:span><text:span text:style-name="T940">Gavęs Tarybos sprendimą (išvadą), Lietuvos architektų rūmų pirmininkas per 2 (dvi) darbo dienas Tarybos sprendimo (išvados) kopiją<text:s/></text:span><text:span text:style-name="T941">išsiunčia Pareiškėjui prašyme nurodytu buveinės adresu ar elektroniniu paštu.<text:s/></text:span></text:p>
      <text:p text:style-name="P942"><text:span text:style-name="T943">86</text:span><text:span text:style-name="T944">.</text:span><text:span text:style-name="T945"><text:tab/></text:span><text:span text:style-name="T946">Išsiuntus Tarybos sprendimą (išvadą) Pareiškėjui, sprendimas (išvada), kartu su Tarybos posėdžio pirmininko parengtu komentaru, per 2 (dvi) darbo dienas paskelbiamas Lie</text:span><text:span text:style-name="T947">tuvos architektų rūmų internetinėje svetainėje, taip pat jis gali būti viešinamas kitomis informacinės sklaidos priemonėmis. Tarybos sprendimas (išvada) neviešinamas tik tuo atveju, kai kartu su prašymu yra gautas pareiškėjo prašymas neviešinti Tarybos spr</text:span><text:span text:style-name="T948">endimo (išvados) dėl priežasčių, susijusių su teisminiu procesu.</text:span></text:p>
      <text:p text:style-name="P949"><text:span text:style-name="T950">87</text:span><text:span text:style-name="T951">.</text:span><text:span text:style-name="T952"><text:tab/></text:span><text:span text:style-name="T953">Tarybų posėdžiai vyksta iš anksto su Tarybomis suderintose vietose, atitinkančiose Tarybų darbo techninius poreikius. Tarybos posėdžiai gali vykti ir nuotoliniu būdu.</text:span></text:p>
      <text:p text:style-name="P954"/>
      <text:p text:style-name="P955"><text:span text:style-name="T956">VIII</text:span><text:span text:style-name="T957">.<text:s/></text:span><text:span text:style-name="T958">TAR</text:span><text:span text:style-name="T959">YBŲ PRIIMAMŲ SPRENDIMŲ (IŠVADŲ) TEISĖTUMAS</text:span></text:p>
      <text:p text:style-name="P960"/>
      <text:p text:style-name="P961"/>
      <text:p text:style-name="P962"/>
      <text:p text:style-name="P963"><text:span text:style-name="T964">88</text:span><text:span text:style-name="T965">.</text:span><text:span text:style-name="T966"><text:tab/></text:span><text:span text:style-name="T967">Tarybų posėdis gali vykti tik esant kvorumui. Laikoma, kad kvorumas susidarė, jeigu į Tarybos posėdį susirenka ne mažiau kaip 7 (septyni) Tarybos nariai.</text:span></text:p>
      <text:p text:style-name="P968"><text:span text:style-name="T969">89</text:span><text:span text:style-name="T970">.</text:span><text:span text:style-name="T971"><text:tab/></text:span><text:span text:style-name="T972">Tarybų sprendimai (išvados) priimami, je</text:span><text:span text:style-name="T973">i už juos balsuoja daugiau kaip pusė posėdyje dalyvaujančių jos narių. Jeigu balsai pasiskirsto po lygiai, lemia Tarybos pirmininko balsas. Tarybos nariai, dėl Nuostatų 19 punkte nurodytų klausimų, balsuoja atviru balsavimu, balsavimo rezultatai fiksuojami</text:span><text:span text:style-name="T974"><text:s/>posėdžio protokole.</text:span></text:p>
      <text:p text:style-name="P975"><text:span text:style-name="T976">90</text:span><text:span text:style-name="T977">.</text:span><text:span text:style-name="T978"><text:tab/></text:span><text:span text:style-name="T979">Tarybų pirmininkų rinkimai:</text:span></text:p>
      <text:p text:style-name="P980"><text:span text:style-name="T981">90.1</text:span><text:span text:style-name="T982">.</text:span><text:span text:style-name="T983"><text:tab/></text:span><text:span text:style-name="T984">Kiekvienos Tarybos pirmininkas renkamas pirmajame Tarybos susirinkime dalyvaujant ne mažiau kaip 7 (septyniems) Tarybos nariams atviru balsavimu;</text:span></text:p>
      <text:p text:style-name="P985"><text:span text:style-name="T986">90.2</text:span><text:span text:style-name="T987">.</text:span><text:span text:style-name="T988"><text:tab/></text:span><text:span text:style-name="T989">Didesnei daliai susirinkime dalyvau</text:span><text:span text:style-name="T990">jančių narių pareikalavus, gali būti balsuojama slaptai;</text:span></text:p>
      <text:p text:style-name="P991"><text:span text:style-name="T992">90.3</text:span><text:span text:style-name="T993">.</text:span><text:span text:style-name="T994"><text:tab/></text:span><text:span text:style-name="T995">Tarybos pirmininku išrenkamas tas kandidatas, už kurį balsavo didesnioji dalis susirinkime dalyvaujančių Tarybos narių.</text:span></text:p>
      <text:p text:style-name="P996"><text:span text:style-name="T997">90.4</text:span><text:span text:style-name="T998">.</text:span><text:span text:style-name="T999"><text:tab/></text:span><text:span text:style-name="T1000">Tarybos pirmininkui, negalinčiam laikinai (dėl ligos,<text:s/></text:span><text:span text:style-name="T1001">komandiruotės, atostogų, nusišalinimo ar kitų objektyvių priežasčių) dalyvauti Tarybos posėdyje, Tarybos pirmininkas iš Tarybos narių gali skirti laikiną, jo nebuvimo laikotarpiui asmenį, vykdantį Tarybos pirmininko pareigas Nuostatų nustatyta tvarka.</text:span></text:p>
      <text:p text:style-name="P1002"/>
      <text:p text:style-name="P1003"><text:span text:style-name="T1004">91</text:span><text:span text:style-name="T1005">.</text:span><text:span text:style-name="T1006"><text:tab/></text:span><text:span text:style-name="T1007">Dėl netinkamai atliekamų pareigų Tarybos pirmininkas netenka pirmininko įgaliojimų, jeigu už tai balsuoja ne mažiau kaip 7 (septyni) Tarybos nariai.</text:span></text:p>
      <text:p text:style-name="P1008"/>
      <text:p text:style-name="P1009"/>
      <text:p text:style-name="Normal"/>
      <text:p text:style-name="P1010"><text:span text:style-name="T1011">IX</text:span><text:span text:style-name="T1012">.<text:s/></text:span><text:span text:style-name="T1013">TARYBŲ VEIKLOS FINANSINĖS SĄLYGOS</text:span></text:p>
      <text:p text:style-name="P1014"/>
      <text:p text:style-name="P1015"/>
      <text:p text:style-name="P1016"/>
      <text:p text:style-name="P1017"><text:span text:style-name="T1018">92</text:span><text:span text:style-name="T1019">.</text:span><text:span text:style-name="T1020"><text:tab/></text:span><text:span text:style-name="T1021">Tarybos nariams,<text:s/></text:span><text:span text:style-name="T1022">teikiantiems rašytines<text:s/></text:span><text:span text:style-name="T1023">išvadas, nagrinėjant prašymus Architektūros įstatymo 18 straipsnio 14 dalyje įvardintais atvejais, mokamas aplinkos ministro įsakymu nustatyto dydžio atlygis už pasirengimą nagrinėti prašymą ir darbą Tarybos posėdžiuose. Už pasirengimą taryboje svarstyti v</text:span><text:span text:style-name="T1024">ieną objektą ir rašytinės išvados parengimą atlygis mokamas ne daugiau kaip 13 Tarybos narių, kurie Nuostatų 42 ir 69 punktų tvarka teikia rašytines išvadas. Atlyginimas sumokamas kartą per 6 mėnesius už visus per apskaitinį laikotarpį nagrinėtus prašymus,</text:span><text:span text:style-name="T1025"><text:s/>dėl kurių Tarybos narys teikė rašytines išvadas.</text:span></text:p>
      <text:p text:style-name="Normal"/>
      <text:p text:style-name="P1026"><text:span text:style-name="T1027">93</text:span><text:span text:style-name="T1028">.</text:span><text:span text:style-name="T1029"><text:tab/></text:span><text:span text:style-name="T1030">Išlaidos Tarybų posėdžiams organizuoti, techniniam aptarnavimui ir šių Tarybų narių darbui apmokėti padengiamos lėšomis skirtomis iš valstybės biudžeto pagal Aplinkos ministro nustatytus įkainius,<text:s/></text:span><text:span text:style-name="T1031">kuomet tarybų išvados ir (ar) rekomendacijos teikiamos<text:s/></text:span><text:span text:style-name="T1032">Architektūros įstatymo 18 straipsnio 14 dalyje įvardintais atvejais, įskaitant ir atvejus kuomet savivaldybės administracijos suderintoje projektinių pasiūlymų rengimo užduotyje numatytas reikalavimas<text:s/></text:span><text:span text:style-name="T1033">kreiptis į Tarybą dėl išvados ir(ar) rekomendacijos.</text:span><text:span text:style-name="T1034"><text:s text:c="2"/></text:span></text:p>
      <text:p text:style-name="Normal"/>
      <text:p text:style-name="P1035"><text:span text:style-name="T1036">94</text:span><text:span text:style-name="T1037">.</text:span><text:span text:style-name="T1038"><text:tab/></text:span><text:span text:style-name="T1039">I</text:span><text:span text:style-name="T1040">nformaciją apie Tarybos narių teiktas rašytines išvadas ir jų darbą Tarybos posėdžiuose už apskaitinį laikotarpį, Rūmų buhalterijai teikia Tarybos sekretorius. Tarybos sekretorius kiekvienam<text:s/></text:span><text:span text:style-name="T1041">Tarybos posėdžiui užpildo „Posėdžio narių darbo laiko apskaitos žiniaraštį“ (Priedas Nr. 2), kuriame pažymi kiekvieno Tarybos nario pasirengimui ir posėdžiui skirtą laiką, pažymi kurie Tarybos nariai rengė rašytines išvadas. <text:s/></text:span></text:p>
      <text:p text:style-name="Normal"/>
      <text:p text:style-name="P1042"><text:span text:style-name="T1043">95</text:span><text:span text:style-name="T1044">.</text:span><text:span text:style-name="T1045"><text:tab/>Su Tarybos nariais,<text:s/></text:span><text:span text:style-name="T1046">vadovaujantis Lietuvos Respublikos civilinio kodekso 6.716-6.724 straipsnių nuostatomis, sudaromos atlygintinų paslaugų teikimo sutartys, kurias pasirašo Lietuvos architektų rūmų pirmininkas arba jo įgaliotas asmuo. Sutarties kopija perduodama Lietuvos arc</text:span><text:span text:style-name="T1047">hitektų rūmų buhalterijai. Lėšų pervedimui rekomenduojama, kad Tarybos nariai Valstybinėje mokesčių inspekcijoje būtų užregistravę individualią veiklą pagal pažymą.</text:span></text:p>
      <text:p text:style-name="Normal"/>
      <text:p text:style-name="P1048"><text:span text:style-name="T1049">96</text:span><text:span text:style-name="T1050">.</text:span><text:span text:style-name="T1051"><text:tab/>Teikiant Architektūros įstatymo 18 straipsnio 15 dalyje nurodytas regioninių<text:s/></text:span><text:span text:style-name="T1052">architektūros tarybų išvadas ir (ar) rekomendacijas Tarybų darbo veikla ir jos organizavimas yra apmokamas Pareiškėjo sąskaita ir kitais teisės aktų nustatytais pagrindais. Tarybų darbo įkainius Architektūros įstatymo 18 straipsnio 15 dalies taikymo atveja</text:span><text:span text:style-name="T1053">is nustato Lietuvos architektų rūmų taryba, atsižvelgdama į prašymo nagrinėjimo sąnaudas, kurias sudaro:</text:span></text:p>
      <text:p text:style-name="P1054"/>
      <text:p text:style-name="P1055"><text:span text:style-name="T1056">96.1</text:span><text:span text:style-name="T1057">.</text:span><text:span text:style-name="T1058"><text:tab/>Lietuvos architektų rūmų tarybos nustatyto dydžio honorarai Tarybų nariams, <text:s/>pasitelktiems specialistams ir recenzentams;</text:span></text:p>
      <text:p text:style-name="Normal"/>
      <text:p text:style-name="P1059"><text:span text:style-name="T1060">96.2</text:span><text:span text:style-name="T1061">.</text:span><text:span text:style-name="T1062"><text:tab/>Lietuvos<text:s/></text:span><text:span text:style-name="T1063">architektų rūmų darbuotojų atlyginimo dalis, atsižvelgiant į paklausimo administravimui skiriamą laiką;</text:span></text:p>
      <text:p text:style-name="Normal"/>
      <text:p text:style-name="P1064"><text:span text:style-name="T1065">96.3</text:span><text:span text:style-name="T1066">.</text:span><text:span text:style-name="T1067"><text:tab/>Ryšių, transporto, patalpų nuomos, komunalinių mokesčių, dokumentų spausdinimo, kopijavimo ir kitos ūkio išlaidos, susijusios su paklausimo n</text:span><text:span text:style-name="T1068">agrinėjimu, kitos su Tarybos darbo organizavimu susijusios išlaidos.<text:s/></text:span></text:p>
      <text:p text:style-name="Normal"/>
      <text:p text:style-name="P1069"><text:span text:style-name="T1070">96.4</text:span><text:span text:style-name="T1071">.</text:span><text:span text:style-name="T1072"><text:tab/>Tarybos sekretoriaus atlyginimas.</text:span></text:p>
      <text:p text:style-name="Normal"/>
      <text:p text:style-name="P1073"><text:span text:style-name="T1074">97</text:span><text:span text:style-name="T1075">.</text:span><text:span text:style-name="T1076"><text:tab/></text:span>Tarybos veiklos administraciniai kaštai susidarantys įgyvendinant Tarybos iniciatyvos teisę, Lietuvos architektų rūmų tarybos<text:s/>sprendimu, finansuojami Lietuvos architektų rūmų biudžeto lėšomis, kurios yra skirtos iš valstybės biudžeto Tarybų darbo apmokėjimui.</text:p>
      <text:p text:style-name="P1077"><text:span text:style-name="T1078">98</text:span><text:span text:style-name="T1079">.</text:span><text:span text:style-name="T1080"><text:tab/></text:span>Pareiškėjas šių Nuostatų 96 punkte nurodytu atveju už Tarybų darbo veiklą ir jos organizavimą apmoka iki Tarybos sušaukimo, Tarybos pirmininkui priėmus sprendimą nagrinėti Pareiškėjo pateiktą prašymą.</text:p>
      <text:p text:style-name="Normal"/>
      <text:p text:style-name="P1081"><text:span text:style-name="T1082">X</text:span><text:span text:style-name="T1083">.<text:s/></text:span><text:span text:style-name="T1084">STEBĖTOJŲ TEISĖS IR PAREIGOS BEI JŲ DALYVAVIMO SUSIRINKIMUOSE UŽTIKRINIMAS</text:span></text:p>
      <text:p text:style-name="P1085"/>
      <text:p text:style-name="P1086"><text:span text:style-name="T1087">99</text:span><text:span text:style-name="T1088">.</text:span><text:span text:style-name="T1089"><text:tab/></text:span>Tarybų posėdžiuose (viešoje ir uždaroje dalyse), nagrinėjant Architektūros<text:s/>įstatymo<text:s/><text:span text:style-name="T1090">18</text:span><text:s/>straipsnio 5 dalies 1 ir 2 punktuose nurodytus klausimus, stebėtojų teisėmis turi teisę dalyvauti:</text:p>
      <text:p text:style-name="P1091"><text:span text:style-name="T1092">99.1</text:span><text:span text:style-name="T1093">.</text:span><text:span text:style-name="T1094"><text:tab/></text:span>Asmenys, kuriuos skiria Aplinkos ministerija ir Kultūros ministerija. Stebėtojai Tarybos posėdžiuose dalyvauja patariamojo balso teise pagal teisės aktuose apibrėžtą ministerijų kompetenciją architektūros srityje.</text:p>
      <text:p text:style-name="P1095"><text:span text:style-name="T1096">99.2</text:span><text:span text:style-name="T1097">.</text:span><text:span text:style-name="T1098"><text:tab/></text:span>Savivaldybių, kurių teritorijai priskiriami svarstomi objektai, vyriausieji architektai. Stebėtojai Tarybos posėdžiuose dalyvauja patariamojo balso teise pagal Architektūros įstatyme apibrėžtą savivaldybių vyriausiųjų architektų kompetenciją architektūros srityje.</text:p>
      <text:p text:style-name="P1099"><text:span text:style-name="T1100">100</text:span><text:span text:style-name="T1101">.</text:span><text:span text:style-name="T1102"><text:tab/></text:span>Regioninių architektūros tarybų posėdžių viešoje dalyje, nagrinėjant Architektūros įstatymo<text:s/><text:span text:style-name="T1103">18</text:span><text:s/>straipsnio 5 dalies 1 ir 2 punktuose nurodytus klausimus, gali dalyvauti nevyriausybinių organizacijų atstovai, kurie yra suinteresuoti dėl savivaldybės teritorijoje vystomų objektų ir kurie Lietuvos architektų rūmams raštu nurodo motyvus, kodėl pageidauja dalyvauti Tarybų posėdžiuose. Tarybos pirmininkas įvertina pateiktus motyvus ir priima sprendimą dėl nevyriausybinių organizacijų atstovų dalyvavimo.</text:p>
      <text:p text:style-name="P1104"><text:span text:style-name="T1105">101</text:span><text:span text:style-name="T1106">.</text:span><text:span text:style-name="T1107"><text:tab/></text:span>Lietuvos architektų rūmai išsiunčia ir prašymą 99.1 ir 99.2 papunkčiuose nurodytoms institucijoms, kurios turi teisę deleguoti stebėtojus į Tarybos posėdžius, dėl stebėtojų paskyrimo.<text:s/></text:p>
      <text:p text:style-name="P1108"><text:span text:style-name="T1109">102</text:span><text:span text:style-name="T1110">.</text:span><text:span text:style-name="T1111"><text:tab/></text:span>99.1 ir 99.2 papunkčiuose nurodyti Stebėtojai į Tarybos posėdį kviečiami tokia pačia tvarka <text:s/>kaip Tarybos nariai.</text:p>
      <text:p text:style-name="P1112"><text:span text:style-name="T1113">103</text:span><text:span text:style-name="T1114">.</text:span><text:span text:style-name="T1115"><text:tab/></text:span>Stebėtojai turi teisę stebėti, kaip vyksta Tarybos posėdis, dalyvauti Tarybos pirmininkui ir Sekretoriui skaičiuojant slapto balsavimo balsus. Stebėtojas, nustatęs, kad Tarybos nariai ar kiti asmenys galimai pažeidžia šių nuostatų, įstatymų ar kitų teisės aktų reikalavimus, turi teisę kreiptis į Tarybos pirmininką, kad šie pažeidimai būtų pašalinti. Stebėtojų pastabos, pretenzijos, pateiktos raštu, pridedamos prie Tarybos posėdžio sprendimo (išvados) ir tampa neatskiriama jo dalimi.</text:p>
      <text:p text:style-name="P1116"><text:span text:style-name="T1117">104</text:span><text:span text:style-name="T1118">.</text:span><text:span text:style-name="T1119"><text:tab/></text:span>Stebėtojai neturi teisės daryti įtakos Tarybos <text:s/>narių darbui ir tuo trikdyti jų veiklą bei Tarybos posėdžio procesą. Apie stebėtoją pažeidusį teisės aktuose nustatytus reikalavimus pranešama jį delegavusiam subjektui. Už stebėtojo pasirengimą vykdyti stebėtojo veiklą atsako jį delegavęs subjektas.</text:p>
      <text:p text:style-name="P1120"><text:span text:style-name="T1121">105</text:span><text:span text:style-name="T1122">.</text:span><text:span text:style-name="T1123"><text:tab/></text:span>Stebėtojai turi teisę, pagal savo kompetenciją architektūros srityje, teikti nuomonę Tarybos posėdžiuose nagrinėjamais klausimais kai Tarybos pirmininkas sudaro galimybę Stebėtojams pasisakyti.<text:span text:style-name="T1124"><text:s/></text:span></text:p>
      <text:p text:style-name="P1125"><text:span text:style-name="T1126">106</text:span><text:span text:style-name="T1127">.</text:span><text:span text:style-name="T1128"><text:tab/></text:span>Stebėtojai, dalyvausiantys Tarybų posėdžiuose, privalo pasirašyti konfidencialumo pasižadėjimą ir nešališkumo deklaraciją. Stebėtojai balsavimo teisės neturi.<text:s/></text:p>
      <text:p text:style-name="P1129"><text:span text:style-name="T1130">____________________________</text:span></text:p>
      <text:p text:style-name="P1131">Regioninių architektūros tarybų nuostatų</text:p>
      <text:p text:style-name="P1137"><text:span text:style-name="T1138">1</text:span><text:span text:style-name="T1139"><text:s/>priedas</text:span></text:p>
      <text:p text:style-name="Normal"/>
      <text:p text:style-name="P1140"><text:span text:style-name="T1141">PROJEKTO SVARSTYMUI PATEIKIA</text:span><text:span text:style-name="T1142">MOS DOKUMENTACIJOS SUDĖTIS</text:span></text:p>
      <text:p text:style-name="Normal"/>
      <text:p text:style-name="P1143"><text:span text:style-name="T1144">1</text:span><text:span text:style-name="T1145">.</text:span><text:span text:style-name="T1146"><text:tab/></text:span><text:span text:style-name="T1147">Aiškinamasis raštas:</text:span></text:p>
      <text:p text:style-name="P1148"><text:span text:style-name="T1149">1.1</text:span><text:span text:style-name="T1150">.</text:span><text:span text:style-name="T1151"><text:tab/></text:span><text:span text:style-name="T1152">Komplekso, pastato, statinio statybos vieta, pagrindinė naudojimo paskirtis (kai paskirtis keičiama, nurodoma esama ir būsima paskirtys), statybos rūšis, projektuojamų statinių sąrašas (kai<text:s/></text:span><text:span text:style-name="T1153">projektuojamas kompleksas ar statinių grupė), projektavimo etapas;</text:span></text:p>
      <text:p text:style-name="P1154"><text:span text:style-name="T1155">1.2</text:span><text:span text:style-name="T1156">.</text:span><text:span text:style-name="T1157"><text:tab/></text:span><text:span text:style-name="T1158">Projekto autoriai;</text:span></text:p>
      <text:p text:style-name="P1159"><text:span text:style-name="T1160">1.3</text:span><text:span text:style-name="T1161">.</text:span><text:span text:style-name="T1162"><text:tab/></text:span><text:span text:style-name="T1163">Išeitiniai projektavimo duomenys:</text:span></text:p>
      <text:p text:style-name="P1164"><text:span text:style-name="T1165">1.3.1</text:span><text:span text:style-name="T1166">.</text:span><text:span text:style-name="T1167"><text:tab/></text:span><text:span text:style-name="T1168">Teritorijų planavimo (bendrojo, specialiojo, detaliojo plano) dokumentų sprendiniai, teritorijos naudojimo re</text:span><text:span text:style-name="T1169">glamento parametrai;</text:span></text:p>
      <text:p text:style-name="P1170"><text:span text:style-name="T1171">1.3.2</text:span><text:span text:style-name="T1172">.</text:span><text:span text:style-name="T1173"><text:tab/></text:span><text:span text:style-name="T1174">Projektinių pasiūlymų rengimo užduotis (jeigu parengta);</text:span></text:p>
      <text:p text:style-name="P1175"><text:span text:style-name="T1176">1.4</text:span><text:span text:style-name="T1177">.</text:span><text:span text:style-name="T1178"><text:tab/></text:span><text:span text:style-name="T1179">Komplekso, pastato, statinio bendrieji rodikliai (techniniai, paskirties);</text:span></text:p>
      <text:p text:style-name="P1180"><text:span text:style-name="T1181">1.5</text:span><text:span text:style-name="T1182">.</text:span><text:span text:style-name="T1183"><text:tab/></text:span><text:span text:style-name="T1184">Paaiškinami ir pagrindžiami projektinių pasiūlymų sprendiniai, urbanisti</text:span><text:span text:style-name="T1185">nė ir/ar architektūrinė idėja;</text:span></text:p>
      <text:p text:style-name="P1186"><text:span text:style-name="T1187">1.6</text:span><text:span text:style-name="T1188">.</text:span><text:span text:style-name="T1189"><text:tab/></text:span><text:span text:style-name="T1190">Komplekso, pastato (patalpų), statinio funkcinio ryšio ir zonavimo sprendiniai;</text:span></text:p>
      <text:p text:style-name="P1191"><text:span text:style-name="T1192">1.7</text:span><text:span text:style-name="T1193">.</text:span><text:span text:style-name="T1194"><text:tab/></text:span><text:span text:style-name="T1195">Laikančiųjų konstrukcijų, išorinių atitvarų parinkimo motyvai ir kita;</text:span></text:p>
      <text:p text:style-name="P1196"><text:span text:style-name="T1197">1.8</text:span><text:span text:style-name="T1198">.</text:span><text:span text:style-name="T1199"><text:tab/></text:span><text:span text:style-name="T1200">Jeigu numatyta projektinių pasiūlymų rengimo už</text:span><text:span text:style-name="T1201">duotyje, pateikiamas gamybos ar kitos veiklos technologinio proceso aprašymas (schema).</text:span></text:p>
      <text:p text:style-name="P1202"><text:span text:style-name="T1203">2</text:span><text:span text:style-name="T1204">.</text:span><text:span text:style-name="T1205"><text:tab/>Grafinė dalis:</text:span></text:p>
      <text:p text:style-name="P1206"><text:span text:style-name="T1207">2.1</text:span><text:span text:style-name="T1208">.</text:span><text:span text:style-name="T1209"><text:tab/></text:span><text:span text:style-name="T1210">Esamos situacijos schema, nurodant nagrinėjamą teritoriją ir gretimybes;</text:span></text:p>
      <text:p text:style-name="P1211"><text:span text:style-name="T1212">2.2</text:span><text:span text:style-name="T1213">.</text:span><text:span text:style-name="T1214"><text:tab/></text:span><text:span text:style-name="T1215">Urbanistinė analizė ir pagrindimas, įrodantis<text:s/></text:span><text:span text:style-name="T1216">planuojamo objekto integralumą pagal reglamentuojamus užstatymo rodiklius, tūrines-erdvines charakteristikas, kitus urbanistinius parametrus;</text:span></text:p>
      <text:p text:style-name="P1217"><text:span text:style-name="T1218">2.3</text:span><text:span text:style-name="T1219">.</text:span><text:span text:style-name="T1220"><text:tab/></text:span><text:span text:style-name="T1221">Žemės sklypo (-ų) planas su gretima aplinka, automobilių stovėjimo vietų išdėstymas, vaikų žaidimo ar poi</text:span><text:span text:style-name="T1222">lsio aikštelės ir kita;</text:span></text:p>
      <text:p text:style-name="P1223"><text:span text:style-name="T1224">2.4</text:span><text:span text:style-name="T1225">.</text:span><text:span text:style-name="T1226"><text:tab/></text:span><text:span text:style-name="T1227">Komplekso, pastato, statinio aukštų planai ir/ar schemos;</text:span></text:p>
      <text:p text:style-name="P1228"><text:span text:style-name="T1229">2.5</text:span><text:span text:style-name="T1230">.</text:span><text:span text:style-name="T1231"><text:tab/></text:span><text:span text:style-name="T1232">Komplekso, pastato, statinio charakteringi pjūviai ir/ar schemos;</text:span></text:p>
      <text:p text:style-name="P1233"><text:span text:style-name="T1234">2.6</text:span><text:span text:style-name="T1235">.</text:span><text:span text:style-name="T1236"><text:tab/></text:span><text:span text:style-name="T1237">Komplekso, pastato, statinio fasadai (tektonika, medžiagiškumas);</text:span></text:p>
      <text:p text:style-name="P1238"><text:span text:style-name="T1239">2.7</text:span><text:span text:style-name="T1240">.</text:span><text:span text:style-name="T1241"><text:tab/></text:span><text:span text:style-name="T1242">Gatvių</text:span><text:span text:style-name="T1243"><text:s/>išklotinės;</text:span></text:p>
      <text:p text:style-name="P1244"><text:span text:style-name="T1245">2.8</text:span><text:span text:style-name="T1246">.</text:span><text:span text:style-name="T1247"><text:tab/></text:span><text:span text:style-name="T1248">Vizualizacijos: komplekso, pastato, statinio integracija į esamą urbanistinę ar gamtinę struktūrą iš charakteringų apžvalgos taškų (miesto, vietovės), perspektyviniai vaizdai konkrečioje aplinkoje (urbanistiniame, gamtiniame, kultūros</text:span><text:span text:style-name="T1249"><text:s/>paveldo kontekste), objekto vizualinės pasekmės, gatvių perspektyvos;</text:span></text:p>
      <text:p text:style-name="P1250"><text:span text:style-name="T1251">2.9</text:span><text:span text:style-name="T1252">.</text:span><text:span text:style-name="T1253"><text:tab/></text:span><text:span text:style-name="T1254">Papildoma medžiaga: istorinė, archeologinė medžiaga, kiti tyrimai, situacijos nuotraukos, vaizdinė medžiaga ar kita medžiaga, demonstruojanti objekto integralumą.</text:span></text:p>
      <text:p text:style-name="P1255"><text:span text:style-name="T1256">3</text:span><text:span text:style-name="T1257">.</text:span><text:span text:style-name="T1258"><text:tab/></text:span><text:span text:style-name="T1259">Maketas:</text:span></text:p>
      <text:p text:style-name="P1260"><text:span text:style-name="T1261">3.1</text:span><text:span text:style-name="T1262">.</text:span><text:span text:style-name="T1263"><text:tab/></text:span><text:span text:style-name="T1264">Maketas su urbanistinės ir/ar gamtinės aplinkos kontekstu.</text:span><text:span text:style-name="T1265"><text:s/></text:span><text:span text:style-name="T1266">Jeigu maketo neįmanoma pademonstruoti dėl ypatingų aplinkybių, gali būti pateikiama 3D grafinė medžiaga, išsamiai atskleidžianti projektuojamo objekto tūrinę-erdvinę kompoziciją,<text:s/></text:span><text:span text:style-name="T1267">jos santykį su aplinkiniu kontekstu;</text:span></text:p>
      <text:p text:style-name="P1268"><text:span text:style-name="T1269">arba</text:span></text:p>
      <text:p text:style-name="P1270"><text:span text:style-name="T1271">3.2</text:span><text:span text:style-name="T1272">.</text:span><text:span text:style-name="T1273"><text:tab/></text:span><text:span text:style-name="T1274">Jeigu yra parengtas urbanizuotos teritorijos 3D modelis, pateikti 3D modelį su integruotu objektu.</text:span></text:p>
      <text:p text:style-name="P1275"/>
      <text:p text:style-name="P1276"><text:span text:style-name="T1277">Pastaba:</text:span><text:span text:style-name="T1278"><text:s/>atsižvelgiant į projektuojamo objekto svarbą ar unikalią situaciją, kiekvienu konkrečiu atve</text:span><text:span text:style-name="T1279">ju pateikiamos dokumentacijos sudėtis gali būti kitokia nei šiame priede.</text:span></text:p>
      <text:p text:style-name="P1280"><text:span text:style-name="T1281">____________________________</text:span></text:p>
      <text:p text:style-name="P1282">Regioninių architektūros tarybų nuostatų</text:p>
      <text:p text:style-name="P1288"><text:span text:style-name="T1289">2</text:span><text:span text:style-name="T1290"><text:s/>priedas</text:span></text:p>
      <text:p text:style-name="P1291"/>
      <text:p text:style-name="P1292"><text:span text:style-name="T1293">(Posėdžio narių darbo laiko apskaitos žiniaraščio forma)</text:span></text:p>
      <text:p text:style-name="P1294"/>
      <text:p text:style-name="P1295">Posėdžio narių darbo laiko apskaitos žiniaraštIS</text:p>
      <text:p text:style-name="P1296"/>
      <text:p text:style-name="P1297">Vieta</text:p>
      <text:p text:style-name="P1298">Data</text:p>
      <text:p text:style-name="P1299"/>
      <text:p text:style-name="P1300">Pareiškėjas:</text:p>
      <text:p text:style-name="P1301">Nagrinėjamo objekto adresas:</text:p>
      <text:p text:style-name="P1302">Prašymo esmė:</text:p>
      <text:p text:style-name="P1303"><text:span text:style-name="T1304">Prašymo pagrindas:<text:s/></text:span><text:span text:style-name="T1305">(nurodoma ar prašymas nagrinėjamas Architektūros įstatymo 18 str. 14 d. ar 18 str. 15 d. pagrindu)</text:span><text:span text:style-name="T1306">:</text:span></text:p>
      <text:p text:style-name="P1307">Posėdžio vieta ir<text:s/>data:</text:p>
      <text:p text:style-name="P1308">Posėdyje dalyvavę kiti asmenys, stebėtojai:</text:p>
      <text:p text:style-name="P1309">Posėdžio sekretorius:</text:p>
      <text:p text:style-name="P1310">Posėdžio organizacinės išlaido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Posėdyje dalyvavusių <text:s/>Tarybos narių Vardas Pavardė<text:s/></text:p>
          </table:table-cell>
          <table:table-cell table:style-name="TableCell1324">
            <text:p text:style-name="P1325"><text:span text:style-name="T1326">Rašytines išvadas <text:s/>pateikę Tarybos nariai</text:span><text:span text:style-name="T1327">*</text:span><text:span text:style-name="T1328"><text:s/></text:span></text:p>
          </table:table-cell>
          <table:table-cell table:style-name="TableCell1329">
            <text:p text:style-name="P1330">Posėdžių skaičius (vnt.)/ <text:s/>trukmė (val.)</text:p>
          </table:table-cell>
          <table:table-cell table:style-name="TableCell1331">
            <text:p text:style-name="P1332">Tarybos nario pasiruošimo/ dalyvavimo <text:s/>posėdyje (-iuose) laikas (val.)</text:p>
          </table:table-cell>
          <table:table-cell table:style-name="TableCell1333">
            <text:p text:style-name="P1334">VB lėšomis amokamos valandos (ne daugiau 4 val.)*</text:p>
            <text:p text:style-name="P1335"/>
          </table: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8</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9</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3</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ext:span text:style-name="T1546">*</text:span><text:span text:style-name="T1547">Pildoma kuomet prašymas nagrinėjamas Architektūros įstatymo 18 str. 14 d. pagrindu</text:span></text:p>
      <text:p text:style-name="P1548"/>
      <text:p text:style-name="P1549">(Regioninės architektūros tarybos pirmininkas)<text:tab/><text:tab/>(parašas)</text:p>
      <text:p text:style-name="P1550">(vardas, pavardė)<text:line-break/>____________________________________<text:tab/><text:tab/>____________________</text:p>
      <text:p text:style-name="P1551"/>
      <text:p text:style-name="P1552">(Regioninės architektūros tarybos<text:s/>sekretorius)<text:tab/><text:tab/>(parašas)</text:p>
      <text:p text:style-name="P1553">(vardas, pavardė)</text:p>
      <text:p text:style-name="P1554">_______________________________________<text:tab/><text:tab/>__________________</text:p>
      <text:p text:style-name="P1555"/>
      <text:p text:style-name="P1556"><text:span text:style-name="T1557">____________________________</text:span></text:p>
      <text:p text:style-name="P1558"/>
      <text:p text:style-name="P1559"/>
      <text:p text:style-name="P1560"><text:span text:style-name="T1561">Pakeitimai:</text:span></text:p>
      <text:p text:style-name="P1562"/>
      <text:p text:style-name="P1563"><text:span text:style-name="T1564">1.</text:span></text:p>
      <text:p text:style-name="P1565"><text:span text:style-name="T1566">Lietuvos architektų rūmai, Sprendimas</text:span></text:p>
      <text:p text:style-name="P1567"><text:span text:style-name="T1568">Nr.<text:s/></text:span><text:a xlink:href="https://www.e-tar.lt/portal/legalAct.html?documentId=13f5f6f01e2511e88e8fef3b3f51dc2f" office:target-frame-name="_top" xlink:show="replace"><text:span text:style-name="T1569">T18/02-1</text:span></text:a><text:span text:style-name="T1570">, 2018-02-09, paskelbta TAR 2018-03-05, i. k. 2018-03486</text:span></text:p>
      <text:p text:style-name="P1571"><text:span text:style-name="T1572">Dėl Lietuvos architektų rūmų tarybos 2017 m. lapkričio 10 d. sprendimo Nr. T17/10-1 "Dėl region</text:span><text:span text:style-name="T1573">inių architektūros tarybų nuostatų patvirtinimo" pakeitimo</text:span></text:p>
      <text:p text:style-name="P1574"/>
      <text:p text:style-name="P1575"><text:span text:style-name="T1576">2.</text:span></text:p>
      <text:p text:style-name="P1577"><text:span text:style-name="T1578">Lietuvos architektų rūmai, Sprendimas</text:span></text:p>
      <text:p text:style-name="P1579"><text:span text:style-name="T1580">Nr.<text:s/></text:span><text:a xlink:href="https://www.e-tar.lt/portal/legalAct.html?documentId=132847e031c711e8bbc3f206caa14d00" office:target-frame-name="_top" xlink:show="replace"><text:span text:style-name="T1581">T18/03-4</text:span></text:a><text:span text:style-name="T1582">, 2018-03-09, paskelbta TAR 2018-03-28, i. k.</text:span><text:span text:style-name="T1583"><text:s/>2018-04656</text:span></text:p>
      <text:p text:style-name="P1584"><text:span text:style-name="T1585">Dėl Lietuvos architektų rūmų tarybos 2017 m. lapkričio 10 d. sprendimo Nr. T17/10-1 "Dėl Regioninių architektūros tarybų nuostatų patvirtinimo" pakeitimo</text:span></text:p>
      <text:p text:style-name="P1586"/>
      <text:p text:style-name="P1587"><text:span text:style-name="T1588">3.</text:span></text:p>
      <text:p text:style-name="P1589"><text:span text:style-name="T1590">Lietuvos architektų rūmai, Sprendimas</text:span></text:p>
      <text:p text:style-name="P1591"><text:span text:style-name="T1592">Nr.<text:s/></text:span><text:a xlink:href="https://www.e-tar.lt/portal/legalAct.html?documentId=317e7ee0c0b411e88f64a5ecc703f89b" office:target-frame-name="_top" xlink:show="replace"><text:span text:style-name="T1593">T18/09-1</text:span></text:a><text:span text:style-name="T1594">, 2018-09-14, paskelbta TAR 2018-09-25, i. k. 2018-15023</text:span></text:p>
      <text:p text:style-name="P1595"><text:span text:style-name="T1596">Dėl Lietuvos architektų rūmų tarybos 2017 m. lapkričio 10 d. sprendimo Nr. T17/10-1 "Dėl Regioninių architektūros tarybų nuostatų patvirt</text:span><text:span text:style-name="T1597">inimo" pakeitimo</text:span></text:p>
      <text:p text:style-name="P1598"/>
      <text:p text:style-name="P1599"><text:span text:style-name="T1600">4.</text:span></text:p>
      <text:p text:style-name="P1601"><text:span text:style-name="T1602">Lietuvos architektų rūmai, Sprendimas</text:span></text:p>
      <text:p text:style-name="P1603"><text:span text:style-name="T1604">Nr.<text:s/></text:span><text:a xlink:href="https://www.e-tar.lt/portal/legalAct.html?documentId=f449ef0033fa11edb4cae1b158f98ea5" office:target-frame-name="_top" xlink:show="replace"><text:span text:style-name="T1605">T22/09-1</text:span></text:a><text:span text:style-name="T1606">, 2022-09-01, paskelbta TAR 2022-09-14, i. k. 2022-18789</text:span></text:p>
      <text:p text:style-name="P1607"><text:span text:style-name="T1608">Dėl Lietuvos architektų rūmų<text:s/></text:span><text:span text:style-name="T1609">tarybos 2017 m. lapkričio 10 d. sprendimo Nr. T17/10-1 „Dėl Regioninių architektūros tarybų nuostatų patvirtinimo“ pakeitimo</text:span></text:p>
      <text:p text:style-name="P1610"/>
      <text:p text:style-name="P1611"><text:span text:style-name="T1612">5.</text:span></text:p>
      <text:p text:style-name="P1613"><text:span text:style-name="T1614">Lietuvos architektų rūmai, Sprendimas</text:span></text:p>
      <text:p text:style-name="P1615"><text:span text:style-name="T1616">Nr.<text:s/></text:span><text:a xlink:href="https://www.e-tar.lt/portal/legalAct.html?documentId=9b2c64f07d3511ed82a7ae4cb6b10027" office:target-frame-name="_top" xlink:show="replace"><text:span text:style-name="T1617">T22-12-2</text:span></text:a><text:span text:style-name="T1618">, 2022-12-12, paskelbta TAR 2022-12-16, i. k. 2022-25761</text:span></text:p>
      <text:p text:style-name="P1619"><text:span text:style-name="T1620">Dėl Lietuvos architektų rūmų tarybos 2017 m. lapkričio 10 d. sprendimo Nr. T17/10-1 „Dėl Region</text:span><text:span text:style-name="T1621">inių architektūros tarybų nuostatų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132"><text:page-number text:fixed="false">9</text:page-number></text:p>
        <text:p text:style-name="P1133"/>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283"><text:page-number text:fixed="false">9</text:page-number></text:p>
        <text:p text:style-name="P1284"/>
      </style:header>
      <style:footer>
        <text:p text:style-name="P1285"/>
      </style:footer>
    </style:master-page>
    <style:master-page style:next-style-name="MP3" style:name="MPF3" style:page-layout-name="PL3">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4-05-07T08:33:00Z</meta:creation-date>
    <dc:date>2024-05-07T08:33:00Z</dc:date>
    <meta:template xlink:href="Normal.dotm" xlink:type="simple"/>
    <meta:editing-cycles>2</meta:editing-cycles>
    <meta:editing-duration>PT0S</meta:editing-duration>
    <meta:document-statistic meta:page-count="3" meta:paragraph-count="775" meta:word-count="5912" meta:character-count="48830" meta:row-count="2912" meta:non-whitespace-character-count="43693"/>
  </office:meta>
</office:document-meta>
</file>