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fo:language="pt" fo:country="BR"/>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paragraph-properties fo:text-align="center"/>
      <style:text-properties style:font-size-complex="12pt" fo:language="pt" fo:country="BR"/>
    </style:style>
    <style:style style:name="P26" style:parent-style-name="Normal" style:family="paragraph">
      <style:paragraph-properties fo:text-align="justify" style:vertical-align="middle" fo:line-height="115%" fo:text-indent="0.8861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8861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34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8861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347in" style:font-size-complex="12pt" style:language-asian="lt" style:country-asian="LT"/>
    </style:style>
    <style:style style:name="P43" style:parent-style-name="Normal" style:family="paragraph">
      <style:paragraph-properties fo:text-align="justify" style:vertical-align="middle" fo:line-height="115%" fo:text-indent="0.8861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8861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line-height="115%" fo:text-indent="0.8861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15%" fo:text-indent="0.8861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8861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8861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8861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8861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8861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5%" fo:text-indent="0.8861in"/>
      <style:text-properties fo:hyphenate="false"/>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style:vertical-align="middle"/>
      <style:text-properties fo:hyphenate="false"/>
    </style:style>
    <style:style style:name="P83" style:parent-style-name="Normal" style:family="paragraph">
      <style:paragraph-properties fo:text-align="justify" style:vertical-align="middle"/>
      <style:text-properties fo:hyphenate="false"/>
    </style:style>
    <style:style style:name="P84" style:parent-style-name="Normal" style:family="paragraph">
      <style:paragraph-properties fo:text-align="justify" style:vertical-align="middle"/>
      <style:text-properties fo:hyphenate="false"/>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master-page-name="MPF1" style:family="paragraph">
      <style:paragraph-properties fo:keep-together="always" fo:break-before="page" style:vertical-align="middl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2"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4" style:parent-style-name="Normal" style:family="paragraph">
      <style:paragraph-properties fo:keep-together="always" style:vertical-align="middle"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fo:color="#000000" style:font-size-complex="12pt" style:language-asian="lt" style:country-asian="LT" fo:hyphenate="false"/>
    </style:style>
    <style:style style:name="P95" style:parent-style-name="Normal" style:family="paragraph">
      <style:paragraph-properties fo:text-align="center" fo:line-height="115%"/>
      <style:text-properties style:font-name-asian="Calibri" fo:font-weight="bold" style:font-weight-asian="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line-height="115%"/>
      <style:text-properties style:font-name-asian="Calibri"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fo:line-height="115%"/>
      <style:text-properties style:font-name-asian="Calibri" fo:font-weight="bold" style:font-weight-asian="bold"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line-height="115%"/>
      <style:text-properties style:font-name-asian="Calibri" fo:font-weight="bold" style:font-weight-asian="bold"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P175" style:parent-style-name="Normal" style:family="paragraph">
      <style:paragraph-properties fo:text-align="center" fo:line-height="115%" fo:margin-left="0.75in" fo:text-indent="-0.75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15%" fo:text-indent="0.5in">
        <style:tab-stops>
          <style:tab-stop style:type="left" style:position="0.3937in"/>
          <style:tab-stop style:type="center" style:position="3in"/>
          <style:tab-stop style:type="right" style:position="6in"/>
        </style:tab-stops>
      </style:paragraph-properties>
      <style:text-properties style:font-name-asian="Calibri" fo:font-weight="bold" style:font-weight-asian="bold"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style:style>
    <style:style style:name="P190" style:parent-style-name="Normal" style:family="paragraph">
      <style:paragraph-properties fo:text-align="center" fo:line-height="115%"/>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justify" fo:line-height="115%"/>
      <style:text-properties style:font-name-asian="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justify" fo:line-height="115%"/>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line-height="115%"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line-height="115%"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line-height="115%"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line-height="115%"/>
    </style:style>
    <style:style style:name="P338" style:parent-style-name="Normal" style:family="paragraph">
      <style:paragraph-properties fo:text-align="center" fo:line-height="115%"/>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fo:line-height="115%"/>
      <style:text-properties style:font-name-asian="Calibri" fo:font-weight="bold" style:font-weight-asian="bold"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style:style>
    <style:style style:name="P358" style:parent-style-name="Normal" style:family="paragraph">
      <style:paragraph-properties fo:text-align="center" fo:line-height="115%"/>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15%" fo:text-indent="0.7875in"/>
      <style:text-properties style:font-name-asian="Calibri"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5909in"/>
    </style:style>
    <style:style style:name="P367" style:parent-style-name="Normal" style:family="paragraph">
      <style:paragraph-properties fo:text-align="center"/>
    </style:style>
    <style:style style:name="T368" style:parent-style-name="DefaultParagraphFont" style:family="text">
      <style:text-properties style:font-name-asian="Calibri" style:font-size-complex="12pt"/>
    </style:style>
    <style:style style:name="P369" style:parent-style-name="Normal" style:master-page-name="MPF2" style:family="paragraph">
      <style:paragraph-properties fo:keep-together="always" fo:break-before="page" style:vertical-align="middle" fo:margin-left="3.5437in" style:page-number="1">
        <style:tab-stops/>
      </style:paragraph-properties>
      <style:text-properties fo:color="#000000" style:font-size-complex="12pt" style:language-asian="lt" style:country-asian="LT" fo:hyphenate="false"/>
    </style:style>
    <style:style style:name="P371"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2"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3"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4"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75" style:parent-style-name="Normal" style:family="paragraph">
      <style:paragraph-properties fo:keep-together="always" style:vertical-align="middle" fo:margin-left="3.5437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keep-together="always" style:vertical-align="middle" fo:margin-left="3.5437in">
        <style:tab-stops/>
      </style:paragraph-properties>
      <style:text-properties fo:color="#000000" style:font-size-complex="12pt" style:language-asian="lt" style:country-asian="LT" fo:hyphenate="false"/>
    </style:style>
    <style:style style:name="P38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81" style:parent-style-name="Normal" style:family="paragraph">
      <style:paragraph-properties fo:keep-together="always" fo:text-align="center" style:vertical-align="middle" fo:line-height="115%"/>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text-align="center" style:vertical-align="middle" fo:line-height="115%"/>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together="always" fo:text-align="center" style:vertical-align="middle" fo:line-height="115%"/>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middle" fo:line-height="115%"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15%"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5%"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15%"/>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15%"/>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line-height="115%" fo:text-indent="0.5909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5%"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15%" fo:text-indent="0.5909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style>
    <style:style style:name="P543" style:parent-style-name="Normal" style:family="paragraph">
      <style:paragraph-properties fo:keep-together="always" fo:text-align="center" style:vertical-align="middle" fo:line-height="115%"/>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keep-together="always" fo:text-align="center" style:vertical-align="middle" fo:line-height="115%"/>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9" style:parent-style-name="Normal" style:family="paragraph">
      <style:paragraph-properties fo:text-align="justify" style:vertical-align="middle" fo:line-height="115%" fo:text-indent="0.5909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5%" fo:text-indent="0.5909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5909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5%" fo:text-indent="0.5909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5%" fo:text-indent="0.5909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2166in"/>
      <style:text-properties fo:hyphenate="false"/>
    </style:style>
    <style:style style:name="P569" style:parent-style-name="Normal" style:family="paragraph">
      <style:paragraph-properties fo:keep-together="always" fo:text-align="center" style:vertical-align="middle" fo:line-height="115%"/>
      <style:text-properties fo:hyphenate="false"/>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75" style:parent-style-name="Normal" style:family="paragraph">
      <style:paragraph-properties fo:widows="0" fo:orphans="0" fo:text-align="justify" fo:line-height="115%"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P605" style:parent-style-name="Normal" style:family="paragraph">
      <style:paragraph-properties fo:text-align="justify" fo:line-height="115%" fo:text-indent="0.5909in"/>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P609" style:parent-style-name="Normal" style:family="paragraph">
      <style:paragraph-properties fo:text-align="justify" fo:line-height="115%" fo:text-indent="0.5909in"/>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text-align="justify" fo:line-height="115%" fo:text-indent="0.5909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P615" style:parent-style-name="Normal" style:family="paragraph">
      <style:paragraph-properties fo:text-align="justify" fo:line-height="115%" fo:text-indent="0.5909in"/>
    </style:style>
    <style:style style:name="T616" style:parent-style-name="DefaultParagraphFont" style:family="text">
      <style:text-properties fo:color="#000000" fo:letter-spacing="-0.0027in" style:font-size-complex="12pt" style:language-asian="lt" style:country-asian="LT"/>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P622" style:parent-style-name="Normal" style:family="paragraph">
      <style:paragraph-properties fo:text-align="justify" fo:line-height="115%" fo:text-indent="0.5909in"/>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5909in"/>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909in"/>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fo:line-height="115%"/>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line-height="115%"/>
      <style:text-properties style:font-size-complex="12pt" style:language-asian="lt" style:country-asian="L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15%"/>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15%" fo:text-indent="0.5909in"/>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style>
    <style:style style:name="P704" style:parent-style-name="Normal" style:family="paragraph">
      <style:paragraph-properties fo:text-align="center" fo:line-height="115%"/>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28 iki 2018-12-31</text:span></text:p>
      <text:p text:style-name="P4"/>
      <text:p text:style-name="P5"><text:span text:style-name="T6">Įsakymas paskelbtas: TAR 2014-07-10, i. k. 2014-0999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text:span text:style-name="T16">ĮSAKYMAS</text:span></text:p>
      <text:p text:style-name="P17"><text:span text:style-name="T18">DĖL tauragės neįgaliųjų reabilitacijos centro reorganizavimo</text:span></text:p>
      <text:p text:style-name="P19"/>
      <text:p text:style-name="P20"><text:span text:style-name="T21">2014 m.<text:s/></text:span><text:span text:style-name="T22">liepos 10 d. Nr.A1-368</text:span></text:p>
      <text:p text:style-name="P23">Vilnius</text:p>
      <text:p text:style-name="P24"/>
      <text:p text:style-name="P25"/>
      <text:p text:style-name="P26"><text:span text:style-name="T27">Vadovaudamasi Lietuvos Respublikos civilinio kodekso<text:s/></text:span><text:span text:style-name="T28">2.95–2.97 straipsniais,<text:s/></text:span><text:span text:style-name="T29">2.99 straipsnio 1 ir 2 dalimis ir 2.101 straipsniu, Lietuvos Respublikos biudžetinių įstaigų įstatymo 14 straipsniu ir Lietuvos Respublikos Vyriau</text:span><text:span text:style-name="T30">sybės 2014 m.<text:s/></text:span><text:span text:style-name="T31">balandžio 9 d. nutarimu Nr. 328 „Dėl sutikimo reorganizuoti biudžetinę įstaigą Tauragės neįgaliųjų reabilitacijos centrą“</text:span><text:span text:style-name="T32">:</text:span></text:p>
      <text:p text:style-name="P33"><text:span text:style-name="T34">1</text:span><text:span text:style-name="T35">.<text:s/></text:span><text:span text:style-name="T36">Reorganizuoju<text:s/></text:span><text:span text:style-name="T37">Tauragės neįgaliųjų reabilitacijos centrą jungimo būdu – prijungiant jį prie Adakavo socialinės<text:s/></text:span><text:span text:style-name="T38">globos namų nuo 2014 m. lapkričio 19 d.</text:span></text:p>
      <text:p text:style-name="P39"><text:span text:style-name="T40">2</text:span><text:span text:style-name="T41">. T v i r t i n u <text:s text:c="2"/>pridedamus</text:span><text:span text:style-name="T42">:</text:span></text:p>
      <text:p text:style-name="P43"><text:span text:style-name="T44">2.1</text:span><text:span text:style-name="T45">. Tauragės neįgaliųjų reabilitacijos centro ir Adakavo socialinės globos namų reorganizavimo sąlygų aprašą;</text:span></text:p>
      <text:p text:style-name="P46"><text:span text:style-name="T47">2.2</text:span><text:span text:style-name="T48">. Adakavo socialinių paslaugų namų nuostatus.</text:span><text:s/></text:p>
      <text:p text:style-name="P49">Punkto pakeitimai:</text:p>
      <text:p text:style-name="P50"><text:span text:style-name="T51">Nr.<text:s/></text:span><text:a xlink:href="https://www.e-tar.lt/portal/legalAct.html?documentId=ce067af0c19111e88f64a5ecc703f89b" office:target-frame-name="_top" xlink:show="replace"><text:span text:style-name="T52">A1-514</text:span></text:a><text:span text:style-name="T53">, 2018-09-26, paskelbta TAR 2018-09-27, i. k. 2018-15183</text:span></text:p>
      <text:p text:style-name="Normal"/>
      <text:p text:style-name="P54"><text:span text:style-name="T55">3</text:span><text:span text:style-name="T56">. P r i p a ž į s t u <text:s text:c="2"/>netekusiais galios:</text:span></text:p>
      <text:p text:style-name="P57"><text:span text:style-name="T58">3.1</text:span><text:span text:style-name="T59">. Lietuvos Respublikos<text:s/></text:span><text:span text:style-name="T60">socialinės apsaugos ir darbo ministro 2010 m. birželio 21 d. įsakymą Nr. A1-249 „Dėl Tauragės apskrities socialinės pagalbos ir invalidų reabilitacijos centro pavadinimo pakeitimo ir nuostatų patvirtinimo“;</text:span></text:p>
      <text:p text:style-name="P61"><text:span text:style-name="T62">3.2</text:span><text:span text:style-name="T63">. Lietuvos Respublikos socialinės apsaugos</text:span><text:span text:style-name="T64"><text:s/>ir darbo ministro 2010 m. birželio 22 d. įsakymo Nr. A1-252 „Dėl Adakavo pensionato pavadinimo pakeitimo ir nuostatų patvirtinimo“ 2 punktą (su visais Nuostatų pakeitimais ir papildymais).</text:span></text:p>
      <text:p text:style-name="P65"><text:span text:style-name="T66">4</text:span><text:span text:style-name="T67">. N u s t a t a u, <text:s text:c="2"/>kad:</text:span></text:p>
      <text:p text:style-name="P68"><text:span text:style-name="T69">4.1</text:span><text:span text:style-name="T70">. šis įsakymas, išskyrus šio</text:span><text:span text:style-name="T71"><text:s/>įsakymo 2.2 papunktį ir 3 punktą, įsigalioja 2014 m. liepos 14 d.;</text:span></text:p>
      <text:p text:style-name="P72"><text:span text:style-name="T73">4.2</text:span><text:span text:style-name="T74">. šio įsakymo 2.2 papunktis ir 3 punktas įsigalioja 2014 m. lapkričio 19 d.</text:span></text:p>
      <text:p text:style-name="P75"><text:span text:style-name="T76">5</text:span><text:span text:style-name="T77">. Į g a l i o j u <text:s text:c="2"/>Adakavo socialinės globos namų direktorių, įsigaliojus šio įsakymo 2.2 papunkčiui, pasirašyti Adakavo socialinės globos namų nuostatus ir atlikti visus Lietuvos Respublikos teisės aktuose nustatytus veiksmus, susijusius su jų įregistrav</text:span><text:span text:style-name="T78">imu Juridinių asmenų registre.</text:span></text:p>
      <text:p text:style-name="P79"><text:span text:style-name="T80">6</text:span><text:span text:style-name="T81">. P a v e d u <text:s text:c="2"/>šio įsakymo vykdymo kontrolę viceministrui pagal veiklos sritį.</text:span></text:p>
      <text:p text:style-name="P82"/>
      <text:p text:style-name="P83"/>
      <text:p text:style-name="P84"/>
      <text:soft-page-break/>
      <text:p text:style-name="P85"><text:span text:style-name="T86">Socialinės apsaugos ir darbo ministrė<text:s/></text:span><text:span text:style-name="T87"><text:tab/></text:span><text:span text:style-name="T88"><text:tab/></text:span><text:span text:style-name="T89"><text:tab/>Algimanta Pabedinskienė</text:span></text:p>
      <text:soft-page-break/>
      <text:p text:style-name="P90">PATVIRTINTA</text:p>
      <text:p text:style-name="P92">Lietuvos Respublikos socialinės<text:s/></text:p>
      <text:p text:style-name="P93">apsaugos ir darbo ministro</text:p>
      <text:p text:style-name="P94">2014 m. liepos 10 d. įsakymu Nr. A1-368</text:p>
      <text:p text:style-name="P95"/>
      <text:p text:style-name="P96"><text:span text:style-name="T97">TAURAGĖS NEĮGALIŲJŲ REABILITACIJOS CENTRO IR ADAKAVO SOCIALINĖS GLOBOS NAMŲ<text:s/></text:span><text:span text:style-name="T98">REORGANIZAVIMO SĄLYGŲ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Tauragės neįgaliųjų reabilitacijos centro ir Adakavo socialinės globos namų reorganizavimo sąlygų aprašas (toliau – Aprašas) nustato Tauragės neįgaliųjų reabilitacijos centro (toliau – reor</text:span><text:span text:style-name="T108">ganizuojama įstaiga) reorganizavimo prijungiant prie Adakavo socialinės globos namų (toliau – reorganizavime dalyvaujanti įstaiga) tvarką.<text:s/></text:span></text:p>
      <text:p text:style-name="P109"><text:span text:style-name="T110">2</text:span><text:span text:style-name="T111">. Aprašas parengtas vadovaujantis Lietuvos Respublikos civilinio kodekso 2.95–2.97 straipsniais, 2.99 straipsni</text:span><text:span text:style-name="T112">o 1 ir 2 dalimis ir 2.101 straipsniu, Lietuvos Respublikos darbo kodekso 130 ir 138 straipsniais ir Lietuvos Respublikos Vyriausybės 2014 m. balandžio 9 d. nutarimu Nr. 328 „Dėl sutikimo reorganizuoti biudžetinę įstaigą Tauragės neįgaliųjų reabilitacijos c</text:span><text:span text:style-name="T113">entrą“.</text:span></text:p>
      <text:p text:style-name="P114"/>
      <text:p text:style-name="P115"><text:span text:style-name="T116">II</text:span><text:span text:style-name="T117">. REORGANIZUOJAMOS IR REORGANIZAVIME DALYVAUJANČIOS ĮSTAIGOS</text:span></text:p>
      <text:p text:style-name="P118"><text:span text:style-name="T119">DUOMENYS</text:span></text:p>
      <text:p text:style-name="P120"/>
      <text:p text:style-name="P121"><text:span text:style-name="T122">3</text:span><text:span text:style-name="T123">. Reorganizuojamas juridinis asmuo:<text:s/></text:span></text:p>
      <text:p text:style-name="P124"><text:span text:style-name="T125">3.1</text:span><text:span text:style-name="T126">. pavadinimas – Tauragės neįgaliųjų reabilitacijos centras;</text:span></text:p>
      <text:p text:style-name="P127"><text:span text:style-name="T128">3.2</text:span><text:span text:style-name="T129">. teisinė forma – biudžetinė įstaiga;</text:span></text:p>
      <text:p text:style-name="P130"><text:span text:style-name="T131">3.3</text:span><text:span text:style-name="T132">. buveinė</text:span><text:span text:style-name="T133"><text:s/>– Prezidento g. 21, Tauragė;</text:span></text:p>
      <text:p text:style-name="P134"><text:span text:style-name="T135">3.4</text:span><text:span text:style-name="T136">. juridinio asmens kodas – 188736017;</text:span></text:p>
      <text:p text:style-name="P137"><text:span text:style-name="T138">3.5</text:span><text:span text:style-name="T139">. savininkas – valstybė, savininko teises ir pareigas įgyvendina Lietuvos Respublikos socialinės apsaugos ir darbo ministerija;</text:span></text:p>
      <text:p text:style-name="P140"><text:span text:style-name="T141">3.6</text:span><text:span text:style-name="T142">. duomenys apie juridinį asmenį kaupiam</text:span><text:span text:style-name="T143">i ir saugomi Juridinių asmenų registre (registro tvarkytojas – valstybės įmonės Registrų centro Tauragės filialas), įregistravimo data – 2009 m. sausio 12 d.;</text:span></text:p>
      <text:p text:style-name="P144"><text:span text:style-name="T145">3.7</text:span><text:span text:style-name="T146">. biudžetinių lėšų sąskaita – LT174010041600030014, AB DNB bankas, kodas – 40100.</text:span></text:p>
      <text:p text:style-name="P147"><text:span text:style-name="T148">4</text:span><text:span text:style-name="T149">.</text:span><text:span text:style-name="T150"><text:s/>Reorganizavime dalyvaujantis juridinis asmuo:<text:s/></text:span></text:p>
      <text:p text:style-name="P151"><text:span text:style-name="T152">4.1</text:span><text:span text:style-name="T153">. pavadinimas – Adakavo socialinės globos namai;</text:span></text:p>
      <text:p text:style-name="P154"><text:span text:style-name="T155">4.2</text:span><text:span text:style-name="T156">. teisinė forma – biudžetinė įstaiga;</text:span></text:p>
      <text:p text:style-name="P157"><text:span text:style-name="T158">4.3</text:span><text:span text:style-name="T159">. buveinė – J. Adakausko g. 1, Adakavo k., Skaudvilės sen., Tauragės raj.;</text:span></text:p>
      <text:p text:style-name="P160"><text:span text:style-name="T161">4.4</text:span><text:span text:style-name="T162">. juridinio asmens k</text:span><text:span text:style-name="T163">odas – 190790919;</text:span></text:p>
      <text:p text:style-name="P164"><text:span text:style-name="T165">4.5</text:span><text:span text:style-name="T166">. savininkas – valstybė, savininko teises ir pareigas įgyvendina Lietuvos Respublikos socialinės apsaugos ir darbo ministerija;</text:span></text:p>
      <text:p text:style-name="P167"><text:span text:style-name="T168">4.6</text:span><text:span text:style-name="T169">. duomenys apie juridinį asmenį kaupiami ir saugomi Juridinių asmenų registre (registro tvarkyto</text:span><text:span text:style-name="T170">jas – valstybės įmonės Registrų centro Tauragės filialas), įregistravimo data – 1998 m. kovo 23 d.;</text:span></text:p>
      <text:p text:style-name="P171"><text:span text:style-name="T172">4.7</text:span><text:span text:style-name="T173">. biudžetinių lėšų sąskaita – LT 627181300000144022, AB Šiaulių bankas, kodas – 71813.</text:span></text:p>
      <text:p text:style-name="P174"/>
      <text:p text:style-name="P175"><text:span text:style-name="T176">III</text:span><text:span text:style-name="T177">.<text:s/></text:span><text:span text:style-name="T178">REORGANIZAVIMO TIKSLAS IR BŪDAS</text:span></text:p>
      <text:p text:style-name="P179"/>
      <text:p text:style-name="P180"><text:span text:style-name="T181">5</text:span><text:span text:style-name="T182">. Reorgani</text:span><text:span text:style-name="T183">zavimo tikslas – didinti socialinės globos paslaugų prieinamumą ir kokybę, optimizuoti Lietuvos Respublikos socialinės apsaugos ir darbo ministerijai pavaldžių įstaigų tinklą, taip pat užtikrinti racionalų valstybės biudžeto lėšų panaudojimą, efektyviau na</text:span><text:span text:style-name="T184">udoti turimus žmogiškuosius ir materialiuosius išteklius.</text:span></text:p>
      <text:p text:style-name="P185"><text:span text:style-name="T186">6</text:span><text:span text:style-name="T187">. Reorganizavimo būdas – prijungimo, prijungiant reorganizuojamą įstaigą prie reorganizavime dalyvaujančios įstaigos, kuri po reorganizavimo atliks ilgalaikės socialinės globos paslaugų, dienos</text:span><text:span text:style-name="T188"><text:s/>socialinės globos, medicininės reabilitacijos paslaugų neįgaliesiems teikimo ir kitas Adakavo socialinės globos namų nuostatuose ir kituose teisės aktuose numatytas funkcijas.</text:span></text:p>
      <text:p text:style-name="P189"/>
      <text:p text:style-name="P190"><text:span text:style-name="T191">IV</text:span><text:span text:style-name="T192">.<text:s/></text:span><text:span text:style-name="T193">REORGANIZAVIMO ETAPAI IR LAIKAS</text:span></text:p>
      <text:p text:style-name="P194"/>
      <text:p text:style-name="P195"><text:span text:style-name="T196">7</text:span><text:span text:style-name="T197">. Reorganizuojama įstaiga veik</text:span><text:span text:style-name="T198">lą baigs 2014 m. lapkričio 18 dieną.</text:span></text:p>
      <text:p text:style-name="P199"><text:span text:style-name="T200">8</text:span><text:span text:style-name="T201">. Reorganizavimo etapai ir laikas:</text:span></text:p>
      <text:p text:style-name="P202"><text:span text:style-name="T203">8.1</text:span><text:span text:style-name="T204">. Juridinių asmenų registrui dokumentai, reikalingi reorganizuojamos įstaigos ir dalyvaujančios reorganizavime įstaigos statusui įregistruoti, pateikiami ne vėliau kaip pirmą viešo paskelbimo apie Aprašo sudarymą dieną (atsakingi vykdytojai – Tauragės neįg</text:span><text:span text:style-name="T205">aliųjų reabilitacijos centro ir Adakavo socialinės globos namų vadovai);<text:s/></text:span></text:p>
      <text:p text:style-name="P206"><text:span text:style-name="T207">8.2</text:span><text:span text:style-name="T208">. Valstybinio socialinio draudimo fondo valdybos Šilalės skyriui per 3 dienas nuo juridinio asmens statuso „reorganizuojamas“ įregistravimo Juridinių asmenų registre pateikiam</text:span><text:span text:style-name="T209">i 6-SD formos pranešimai (atsakingas vykdytojas – Tauragės neįgaliųjų reabilitacijos centro vadovas);</text:span></text:p>
      <text:p text:style-name="P210"><text:span text:style-name="T211">8.3</text:span><text:span text:style-name="T212">. per 30 dienų nuo Aprašo paskelbimo reorganizuojama įstaiga ir reorganizavime dalyvaujanti įstaiga raštu praneša apie reorganizavimą visiems fizin</text:span><text:span text:style-name="T213">iams ir juridiniams asmenims, su kuriais įstaigos turėjo debitorinių ir kreditorinių sandorių ar kitų įsipareigojimų (atsakingi vykdytojai – Tauragės neįgaliųjų reabilitacijos centro ir Adakavo socialinės globos namų vadovai);</text:span></text:p>
      <text:p text:style-name="P214"><text:span text:style-name="T215">8.4</text:span><text:span text:style-name="T216">. ne anksčiau kaip po<text:s/></text:span><text:span text:style-name="T217">30 dienų nuo Aprašo viešo paskelbimo dienos parengiamas Lietuvos Respublikos socialinės apsaugos ir darbo ministro įsakymas, kuriuo priimamas sprendimas dėl reorganizavimo, tvirtinami reorganizavimo sąlygų aprašas ir Adakavo socialinės globos namų nuostata</text:span><text:span text:style-name="T218">i;</text:span></text:p>
      <text:p text:style-name="P219"><text:span text:style-name="T220">8.5</text:span><text:span text:style-name="T221">. per 5 dienas nuo Lietuvos Respublikos socialinės apsaugos ir darbo ministro įsakymo dėl reorganizavimo Juridinių asmenų registro tvarkytojui pateikiamas sprendimo reorganizuoti biudžetinę įstaigą originalas arba teisės aktų nustatyta tvarka pat</text:span><text:span text:style-name="T222">virtinta kopija (atsakingi vykdytojai – Tauragės neįgaliųjų reabilitacijos centro ir Adakavo socialinės globos namų vadovai);</text:span></text:p>
      <text:p text:style-name="P223"><text:span text:style-name="T224">8.6</text:span><text:span text:style-name="T225">. ne vėliau kaip per 10 kalendorinių dienų nuo sprendimo priėmimo dėl įstaigos reorganizavimo, reorganizuojama įstaiga ir r</text:span><text:span text:style-name="T226">eorganizavime dalyvaujanti įstaiga raštu praneša Finansų ministerijai apie numatomą įstaigos reorganizavimą (atsakingi vykdytojai – Tauragės neįgaliųjų reabilitacijos centras ir Adakavo socialinės globos namai).</text:span></text:p>
      <text:p text:style-name="P227"><text:span text:style-name="T228">8.7</text:span><text:span text:style-name="T229">. per 10 dienų nuo Lietuvos Respublik</text:span><text:span text:style-name="T230">os socialinės apsaugos ir darbo ministro įsakymo dėl reorganizavimo įsigaliojimo parengiami Adakavo socialinės globos namų pareigybių sąrašo bei naujos struktūros projektai, naujai įsteigtų ar keičiamų administracijos padalinių nuostatų ir pareigybių apraš</text:span><text:span text:style-name="T231">ymų projektai (atsakingas vykdytojas – Adakavo socialinės globos namų vadovas);</text:span></text:p>
      <text:p text:style-name="P232"><text:span text:style-name="T233">8.8</text:span><text:span text:style-name="T234">. iki Lietuvos Respublikos socialinės apsaugos ir darbo ministro įsakymo dėl reorganizavimo įsigaliojimo surengiamos konsultacijos su reorganizuojamos įstaigos darbuotoj</text:span><text:span text:style-name="T235">ais dėl darbo sąlygų pakeitimo ar galimo atleidimo iš darbo, kad būtų išvengta numatomų pertvarkymų neigiamų padarinių arba jie būtų sušvelninti. Apie numatomą grupės darbuotojų atleidimą reorganizuojama įstaiga teisės aktų nustatyta tvarka raštu praneša t</text:span><text:span text:style-name="T236">eritorinei darbo biržai, pasibaigus<text:s/></text:span><text:soft-page-break/><text:span text:style-name="T237">konsultacijoms su darbuotojais, bet ne vėliau kaip prieš įteikiant įspėjimus apie darbo sutarties nutraukimą (atsakingas vykdytojas – Tauragės neįgaliųjų reabilitacijos centro vadovas);</text:span></text:p>
      <text:p text:style-name="P238"><text:span text:style-name="T239">8.9</text:span><text:span text:style-name="T240">. teisės aktų nustatyta tva</text:span><text:span text:style-name="T241">rka reorganizuojama įstaiga įspėja pagal darbo sutartis dirbančius darbuotojus apie darbo sąlygų pasikeitimą ir (ar) galimą darbo santykių nutraukimą (atsakingas vykdytojas – Tauragės neįgaliųjų reabilitacijos centro vadovas);</text:span></text:p>
      <text:p text:style-name="P242"><text:span text:style-name="T243">8.10</text:span><text:span text:style-name="T244">. iki 2014 m. lapkrič</text:span><text:span text:style-name="T245">io 18 d. reorganizuojamos įstaigos darbuotojams, kurių pareigybės naikinamos, gali būti siūloma eiti pareigas reorganizavime dalyvaujančioje įstaigoje (atsakingas vykdytojas – Adakavo socialinės globos namų vadovas);</text:span></text:p>
      <text:p text:style-name="P246"><text:span text:style-name="T247">8.11</text:span><text:span text:style-name="T248">. iki 2014 m. lapkričio 18 d. p</text:span><text:span text:style-name="T249">arengiami teisės aktų dėl valstybei nuosavybės teise priklausančio ir šiuo metu reorganizuojamos įstaigos patikėjimo teise valdomo turto perdavimo reorganizavime dalyvaujančiai įstaigai valdyti, naudoti ir disponuoti juo patikėjimo teise projektai (atsakin</text:span><text:span text:style-name="T250">gi vykdytojai – Tauragės neįgaliųjų reabilitacijos centro ir Adakavo socialinės globos namų vadovai). Perdavus reorganizavime dalyvaujančiai įstaigai reorganizuojamos įstaigos patikėjimo teise valdomą nekilnojamąjį turtą, atitinkamai pakeičiami duomenys Ne</text:span><text:span text:style-name="T251">kilnojamojo turto registre (atsakingas vykdytojas – Adakavo socialinės globos namų vadovas);</text:span></text:p>
      <text:p text:style-name="P252"><text:span text:style-name="T253">8.12</text:span><text:span text:style-name="T254">. per 10 darbo dienų nuo sprendimo priėmimo dėl įstaigos reorganizavimo reorganizuojama įstaiga parengia finansinės būklės ataskaitą ir biudžeto išlaidų są</text:span><text:span text:style-name="T255">matos vykdymo ataskaitą pagal sprendimo reorganizuoti priėmimo dienos duomenis (atsakingas vykdytojas – Tauragės neįgaliųjų reabilitacijos centras);</text:span></text:p>
      <text:p text:style-name="P256"><text:span text:style-name="T257">8.13</text:span><text:span text:style-name="T258">. per 10 darbo dienų nuo sprendimo dėl reorganizavimo priėmimo inventorizuojamas visas reorganizuoj</text:span><text:span text:style-name="T259">amos įstaigos turtas pagal sprendimo reorganizuoti priėmimo dienos duomenis;</text:span></text:p>
      <text:p text:style-name="P260"><text:span text:style-name="T261">8.14</text:span><text:span text:style-name="T262">. Tauragės apskrities valstybinei mokesčių inspekcijai ir Valstybinio socialinio draudimo fondo valdybos Šilalės skyriui patikrinus reorganizuojamos įstaigos buhalterinės<text:s/></text:span><text:span text:style-name="T263">apskaitos dokumentus reorganizuojama įstaiga turi parengti finansinės būklės ataskaitą ir biudžeto išlaidų sąmatos vykdymo ataskaitą pagal faktinio reorganizavimo dienos duomenis ir metinius biudžeto vykdymo ir finansinių ataskaitų rinkinius (atsakingas vy</text:span><text:span text:style-name="T264">kdytojas – Tauragės neįgaliųjų reabilitacijos centras);</text:span></text:p>
      <text:p text:style-name="P265"><text:span text:style-name="T266">8.15</text:span><text:span text:style-name="T267">. reorganizavime dalyvaujanti įstaiga turi užtikrinti finansinės informacijos pateikimą į Viešojo sektoriaus apskaitos ir ataskaitų konsolidavimo informacinę sistemą (VSAKIS) (atsakingas<text:s/></text:span><text:span text:style-name="T268">vykdytojas – Adakavo socialinės globos namai).</text:span></text:p>
      <text:p text:style-name="P269"><text:span text:style-name="T270">8.16</text:span><text:span text:style-name="T271">. Valstybinio socialinio draudimo fondo valdybos Šilalės skyriui per 3 darbo dienas nuo apdraustųjų valstybinio socialinio draudimo pabaigos pateikiamas 2-SD pranešimas (-ai) apie apdraustųjų valstybin</text:span><text:span text:style-name="T272">io socialinio draudimo pabaigą, nurodant apdraustuosius, kurių valstybinis socialinis draudimas nutraukiamas reorganizuojamoje įstaigoje ir bus tęsiamas reorganizavime dalyvaujančioje įstaigoje (atsakingas vykdytojas – Adakavo socialinės globos namų vadova</text:span><text:span text:style-name="T273">s);</text:span></text:p>
      <text:p text:style-name="P274"><text:span text:style-name="T275">8.17</text:span><text:span text:style-name="T276">. Tauragės apskrities valstybinei mokesčių inspekcijai ir Valstybinio socialinio draudimo fondo valdybos Šilalės skyriui per 3 darbo dienas nuo apdraustųjų valstybinio socialinio draudimo pradžios pateikiamas 1-SD formos pranešimas (-ai), nurod</text:span><text:span text:style-name="T277">ant apdraustuosius, kurių valstybinis socialinis draudimas tęsiamas reorganizavime dalyvaujančioje įstaigoje reorganizavus reorganizuojamą įstaigą (atsakingas vykdytojas – Adakavo socialinės globos namų vadovas);</text:span></text:p>
      <text:p text:style-name="P278"><text:span text:style-name="T279">8.18</text:span><text:span text:style-name="T280">. reorganizavus Tauragės neįgaliųjų</text:span><text:span text:style-name="T281"><text:s/>reabilitacijos centrą Juridinių asmenų registrui ne vėliau nei per 5 darbo dienas teisės aktų nustatyta tvarka pateikiami pakeisti dalyvaujančios reorganizavime įstaigos nuostatai (atsakingas vykdytojas – Adakavo socialinės globos namų vadovas), prašymas<text:s/></text:span><text:span text:style-name="T282">išregistruoti Tauragės neįgaliųjų reabilitacijos centrą iš Juridinių asmenų registro ir reorganizuotos įstaigos registracijos pažymėjimo originalas (atsakingas vykdytojas – Adakavo socialinės globos namų vadovas).</text:span></text:p>
      <text:p text:style-name="P283"><text:span text:style-name="T284">9</text:span><text:span text:style-name="T285">. Reorganizavimas vykdomas ir priev</text:span><text:span text:style-name="T286">olės baigiamos vykdyti iš reorganizuojamos įstaigos ir reorganizavime dalyvaujančios įstaigos patvirtintų valstybės biudžeto asignavimų. Išeitinės išmokos darbuotojams mokamos iš reorganizuojamos įstaigos bei reorganizavime dalyvaujančios įstaigos lėšų.</text:span></text:p>
      <text:p text:style-name="P287"/>
      <text:p text:style-name="P288"><text:span text:style-name="T289">V</text:span><text:span text:style-name="T290">.<text:s/></text:span><text:span text:style-name="T291">TURTO ĮVERTINIMAS</text:span></text:p>
      <text:p text:style-name="P292"/>
      <text:p text:style-name="P293"><text:span text:style-name="T294">10</text:span><text:span text:style-name="T295">. Tauragės neįgaliųjų reabilitacijos centro valdomo valstybės turto vertė pagal 2013 m. gruodžio 31 d. buhalterinę apskaitą sudarė 3495,6 tūkst. Lt, iš jų:<text:s/></text:span></text:p>
      <text:p text:style-name="P296"><text:span text:style-name="T297">10.1</text:span><text:span text:style-name="T298">. ilgalaikio turto balansinė vertė – 3319,4 tūkst. Lt;</text:span></text:p>
      <text:p text:style-name="P299"><text:span text:style-name="T300">10.2</text:span><text:span text:style-name="T301">. trumpalaikis turtas – 176,2 tūkst. Lt;</text:span></text:p>
      <text:p text:style-name="P302"><text:span text:style-name="T303">10.3</text:span><text:span text:style-name="T304">. grynasis turtas – 122,2 tūkst. Lt;</text:span></text:p>
      <text:p text:style-name="P305"><text:span text:style-name="T306">10.4</text:span><text:span text:style-name="T307">. finansavimo sumos – 3318,5 tūkst. Lt;</text:span></text:p>
      <text:p text:style-name="P308"><text:span text:style-name="T309">10.5</text:span><text:span text:style-name="T310">. ilgalaikiai įsipareigojimai – 0 Lt;</text:span></text:p>
      <text:p text:style-name="P311"><text:span text:style-name="T312">10.6</text:span><text:span text:style-name="T313">. trumpalaikiai įsipareigojimai – 54,9 tūkst. Lt.</text:span></text:p>
      <text:p text:style-name="P314"><text:span text:style-name="T315">11</text:span><text:span text:style-name="T316">. Ad</text:span><text:span text:style-name="T317">akavo socialinės globos namų valdomo valstybės turto vertė pagal 2013 m. gruodžio 31 d. buhalterinę apskaitą sudarė 5403,2 tūkst. Lt, iš jų:<text:s/></text:span></text:p>
      <text:p text:style-name="P318"><text:span text:style-name="T319">11.1</text:span><text:span text:style-name="T320">. ilgalaikio turto balansinė vertė – 4786,0 tūkst. Lt;</text:span></text:p>
      <text:p text:style-name="P321"><text:span text:style-name="T322">11.2</text:span><text:span text:style-name="T323">. trumpalaikis turtas – 617,2 tūkst. Lt;</text:span></text:p>
      <text:p text:style-name="P324"><text:span text:style-name="T325">11</text:span><text:span text:style-name="T326">.3</text:span><text:span text:style-name="T327">. grynasis turtas – 110,2 tūkst. Lt;</text:span></text:p>
      <text:p text:style-name="P328"><text:span text:style-name="T329">11.4</text:span><text:span text:style-name="T330">. finansavimo sumos – 4906,7 tūkst. Lt;</text:span></text:p>
      <text:p text:style-name="P331"><text:span text:style-name="T332">11.5</text:span><text:span text:style-name="T333">. ilgalaikiai įsipareigojimai – 0 tūkst. Lt;</text:span></text:p>
      <text:p text:style-name="P334"><text:span text:style-name="T335">11.6</text:span><text:span text:style-name="T336">. trumpalaikiai įsipareigojimai – 386,3 tūkst. Lt.</text:span></text:p>
      <text:p text:style-name="P337"/>
      <text:p text:style-name="P338"><text:span text:style-name="T339">VI</text:span><text:span text:style-name="T340">.<text:s/></text:span><text:span text:style-name="T341">DOKUMENTŲ IR PRIEVOLIŲ PERĖMIMAS</text:span></text:p>
      <text:p text:style-name="P342"/>
      <text:p text:style-name="P343"><text:span text:style-name="T344">12</text:span><text:span text:style-name="T345">.<text:s/></text:span><text:span text:style-name="T346">Reorganizuojamos įstaigos nebaigtus vykdyti įsipareigojimus ir kitas prievoles teisės aktų nustatyta tvarka perima reorganizavime dalyvaujanti įstaiga.</text:span></text:p>
      <text:p text:style-name="P347"><text:span text:style-name="T348">13</text:span><text:span text:style-name="T349">. Reorganizuojama įstaiga savo veiklos dokumentus, kurių norminių teisės aktų nustatytas saugojimo</text:span><text:span text:style-name="T350"><text:s/>terminas nėra pasibaigęs, turi sutvarkyti, įrašyti į apskaitą ir, vadovaujantis Likviduojamų juridinių asmenų dokumentų perdavimo toliau saugoti ir tai patvirtinančių pažymų išdavimo tvarkos aprašo, patvirtinto Lietuvos vyriausiojo archyvaro 2011 m. gruod</text:span><text:span text:style-name="T351">žio 27 d. įsakymu Nr. V-156 „Dėl Likviduojamų juridinių asmenų dokumentų perdavimo toliau saugoti ir tai patvirtinančių pažymų išdavimo tvarkos aprašo patvirtinimo“, reikalavimais, perduoti toliau saugoti: nuolat saugomus dokumentus perduoti Lietuvos valst</text:span><text:span text:style-name="T352">ybės naujajam archyvui; ilgai ir trumpai saugomus dokumentus – reorganizavime dalyvaujančiai įstaigai.</text:span></text:p>
      <text:p text:style-name="P353"><text:span text:style-name="T354">14</text:span><text:span text:style-name="T355">. Tauragės neįgaliųjų reabilitacijos centro antspaudai, pasirašius turto ir dokumentacijos perdavimo–priėmimo aktus, teisės aktų nustatyta tvarka s</text:span><text:span text:style-name="T356">unaikinami.</text:span></text:p>
      <text:p text:style-name="P357"/>
      <text:p text:style-name="P358"><text:span text:style-name="T359">VII</text:span><text:span text:style-name="T360">.<text:s/></text:span><text:span text:style-name="T361">BAIGIAMOSIOS NUOSTATOS</text:span></text:p>
      <text:p text:style-name="P362"/>
      <text:p text:style-name="P363"><text:span text:style-name="T364">15</text:span><text:span text:style-name="T365">. Reorganizavimo metu turi būti užtikrintas reorganizuojamos įstaigos veiklos tęstinumas, įsipareigojimų vykdymas, darbuotojų socialinė apsauga.</text:span></text:p>
      <text:p text:style-name="P366"/>
      <text:p text:style-name="P367"><text:span text:style-name="T368">___________________</text:span></text:p>
      <text:soft-page-break/>
      <text:p text:style-name="P369">PATVIRTINTA</text:p>
      <text:p text:style-name="P371">Lietuvos Respublikos socialinės apsaugos ir<text:s/></text:p>
      <text:p text:style-name="P372">darbo ministro 2014 m. liepos 10 d.<text:s/></text:p>
      <text:p text:style-name="P373">įsakymu Nr. A1-368</text:p>
      <text:p text:style-name="P374">(Lietuvos Respublikos socialinės apsaugos<text:s/></text:p>
      <text:p text:style-name="P375"><text:span text:style-name="T376">ir darbo ministro 2016 m.</text:span><text:span text:style-name="T377"><text:s/>rugpjūčio 31<text:s/></text:span><text:span text:style-name="T378">d.<text:s/></text:span></text:p>
      <text:p text:style-name="P379">įsakymo Nr. A1-491 redakcija)</text:p>
      <text:p text:style-name="P380"/>
      <text:p text:style-name="P381"><text:span text:style-name="T382">ADAKAVO SOCIALINIŲ PASLAUGŲ NAMŲ NUOSTATAI<text:s/></text:span></text:p>
      <text:p text:style-name="P383"/>
      <text:p text:style-name="P384">Pakeistas priedo pavadinimas:</text:p>
      <text:p text:style-name="P385"><text:span text:style-name="T386">Nr.<text:s/></text:span><text:a xlink:href="https://www.e-tar.lt/portal/legalAct.html?documentId=ce067af0c19111e88f64a5ecc703f89b" office:target-frame-name="_top" xlink:show="replace"><text:span text:style-name="T387">A1-514</text:span></text:a><text:span text:style-name="T388">, 2018-09-26, paskelbta TAR 2018-09-27, i. k. 2018-15183</text:span></text:p>
      <text:p text:style-name="Normal"/>
      <text:p text:style-name="P389"><text:span text:style-name="T390">I</text:span><text:span text:style-name="T391"><text:s/>skyrius</text:span></text:p>
      <text:p text:style-name="P392"><text:span text:style-name="T393">B</text:span><text:span text:style-name="T394">ENDROSIOS NUOSTATOS</text:span></text:p>
      <text:p text:style-name="P395"/>
      <text:p text:style-name="P396"><text:span text:style-name="T397">1</text:span><text:span text:style-name="T398">. Adakavo socialinių paslaugų namai (toliau – globos namai) yra biudžetinė įstaiga, kurios paskirtis – užtikrinti socialinę globą nesavarankiškiems ar iš dalies savarankiškiems suaugusiems asmenims, turintiems negalią, senyvo amži</text:span><text:span text:style-name="T399">aus asmenims, sudaryti sąlygas asmenims gauti medicininės reabilitacijos, socialinės priežiūros paslaugas. Globos namų stacionariame globos padalinyje ir grupinio gyvenimo namų padalinyje apgyvendinami asmenys, turintys proto negalią ir (ar) psichikos sutr</text:span><text:span text:style-name="T400">ikimų, dėl kurių jiems nustatytas 0–40 procentų darbingumo lygis arba didelių ar vidutinių specialiųjų poreikių lygis.</text:span></text:p>
      <text:p text:style-name="P401"><text:span text:style-name="T402">Pirmumo teise grupinio gyvenimo namų padalinyje apgyvendinami asmenys, kuriems jau teikiama socialinė globa globos namuose.</text:span><text:s/></text:p>
      <text:p text:style-name="P403">Punkto<text:s/>pakeitimai:</text:p>
      <text:p text:style-name="P404"><text:span text:style-name="T405">Nr.<text:s/></text:span><text:a xlink:href="https://www.e-tar.lt/portal/legalAct.html?documentId=ce067af0c19111e88f64a5ecc703f89b" office:target-frame-name="_top" xlink:show="replace"><text:span text:style-name="T406">A1-514</text:span></text:a><text:span text:style-name="T407">, 2018-09-26, paskelbta TAR 2018-09-27, i. k. 2018-15183</text:span></text:p>
      <text:p text:style-name="Normal"/>
      <text:p text:style-name="P408"><text:span text:style-name="T409">2</text:span><text:span text:style-name="T410">. Globos namai savo veikloje vadovaujasi Lietuvos Respublikos Konstitucij</text:span><text:span text:style-name="T411">a, Lietuvos Respublikos tarptautinėmis sutartimis, Lietuvos Respublikos socialinių paslaugų įstatymu</text:span><text:span text:style-name="T412">,<text:s/></text:span><text:span text:style-name="T413">kitais Lietuvos Respublikos Seimo priimtais teisės aktais, Lietuvos Respublikos Prezidento dekretais, Lietuvos Respublikos Vyriausybės nutarimais, Ministr</text:span><text:span text:style-name="T414">o Pirmininko potvarkiais, Lietuvos Respublikos socialinės apsaugos ir darbo ministro įsakymais, kitais socialinės globos teikimą reglamentuojančiais teisės aktais ir šiais nuostatais.</text:span></text:p>
      <text:p text:style-name="P415"><text:span text:style-name="T416">3</text:span><text:span text:style-name="T417">. Globos namai yra viešasis juridinis asmuo, turintis sąskaitą banke ir antspaudą su Lietuvos Respublikos valstybės herbu bei savo pavadinimu.<text:s/></text:span></text:p>
      <text:p text:style-name="P418"><text:span text:style-name="T419">4</text:span><text:span text:style-name="T420">. Globos namai yra biudžetinė įstaiga, finansuojama iš Lietuvos Respublikos valstybės ir savivaldybių biudž</text:span><text:span text:style-name="T421">etų. Specialiosios socialinės paslaugos, medicininės reabilitacijos paslaugos finansuojamos teisės aktų nustatyta tvarka. Globos namams finansuoti gali būti naudojamos ir kitos teisėtai gautos lėšos.</text:span></text:p>
      <text:p text:style-name="P422"><text:span text:style-name="T423">5</text:span><text:span text:style-name="T424">. Globos namų savininkė yra valstybė. Globos namų s</text:span><text:span text:style-name="T425">avininko teises ir pareigas įgyvendina Lietuvos Respublikos socialinės apsaugos ir darbo ministerija (toliau – Socialinės apsaugos ir darbo ministerija). Socialinės apsaugos ir darbo ministerijos kompetenciją, įgyvendinant globos namų savininko teises ir p</text:span><text:span text:style-name="T426">areigas, nustato Lietuvos Respublikos biudžetinių įstaigų įstatymas ir kiti Lietuvos Respublikos teisės aktai.</text:span></text:p>
      <text:p text:style-name="P427"><text:span text:style-name="T428">6</text:span><text:span text:style-name="T429">. Vieši globos namų pranešimai skelbiami globos namų interneto svetainėje.</text:span></text:p>
      <text:p text:style-name="P430"><text:span text:style-name="T431">7</text:span><text:span text:style-name="T432">. Globos namų nuostatai keičiami Lietuvos Respublikos biudže</text:span><text:span text:style-name="T433">tinių įstaigų įstatymo nustatyta tvarka.</text:span></text:p>
      <text:p text:style-name="P434"/>
      <text:p text:style-name="P435"><text:span text:style-name="T436">II</text:span><text:span text:style-name="T437"><text:s/>SKYRIUS</text:span></text:p>
      <text:p text:style-name="P438"><text:span text:style-name="T439">GLOBOS NAMŲ VEIKLOS TIKSLAI IR FUNKCIJOS</text:span></text:p>
      <text:p text:style-name="P440"/>
      <text:p text:style-name="P441"><text:span text:style-name="T442">8</text:span><text:span text:style-name="T443">. Globos namų veiklos tikslai yra:</text:span></text:p>
      <text:p text:style-name="P444"><text:span text:style-name="T445">8.1</text:span><text:span text:style-name="T446">. teikti socialinę globą, socialinę priežiūrą, užtikrinančias asmens, turinčio negalią, senyvo amžiaus asmens<text:s/></text:span><text:span text:style-name="T447">poreikių tenkinimą ir geriausius jo interesus;</text:span><text:s/></text:p>
      <text:p text:style-name="P448">Papunkčio pakeitimai:</text:p>
      <text:p text:style-name="P449"><text:span text:style-name="T450">Nr.<text:s/></text:span><text:a xlink:href="https://www.e-tar.lt/portal/legalAct.html?documentId=ce067af0c19111e88f64a5ecc703f89b" office:target-frame-name="_top" xlink:show="replace"><text:span text:style-name="T451">A1-514</text:span></text:a><text:span text:style-name="T452">, 2018-09-26, paskelbta TAR 2018-09-27, i. k. 2018-15183</text:span></text:p>
      <text:p text:style-name="Normal"/>
      <text:p text:style-name="P453"><text:span text:style-name="T454">8.2</text:span><text:span text:style-name="T455">. tenkinti<text:s/></text:span><text:span text:style-name="T456">psichologines, socialines, kultūrines ir dvasines kiekvieno globos namų gyventojo reikmes, jiems užtikrinant pasirinkimo teisę, įgyvendinant jų asmeninius poreikius ir sudarant galimybę palaikyti ryšius su šeima, artimaisiais, visuomene;</text:span></text:p>
      <text:p text:style-name="P457"><text:span text:style-name="T458">8.3</text:span><text:span text:style-name="T459">. atsižvelg</text:span><text:span text:style-name="T460">iant į globos namų gyventojų savarankiškumo lygį, poreikius ir interesus, užtikrinti jų saviraišką, motyvavimą, skatinti ir padėti integruotis į bendruomenę;</text:span></text:p>
      <text:p text:style-name="P461"><text:span text:style-name="T462">8.4</text:span><text:span text:style-name="T463">. užtikrinti asmenims kokybišką medicininės reabilitacijos paslaugų teikimą.</text:span></text:p>
      <text:p text:style-name="P464"><text:span text:style-name="T465">9</text:span><text:span text:style-name="T466">. Globo</text:span><text:span text:style-name="T467">s namai, siekdami įgyvendinti veiklos tikslus, vykdo šias funkcijas:</text:span></text:p>
      <text:p text:style-name="P468"><text:span text:style-name="T469">9.1</text:span><text:span text:style-name="T470">. vykdo globėjo (rūpintojo) pareigas, atstovauja globos namų gyventojų interesams valstybės ir savivaldybių institucijose bei įstaigose, nevyriausybinėse organizacijose, gina jų teis</text:span><text:span text:style-name="T471">es;</text:span></text:p>
      <text:p text:style-name="P472"><text:span text:style-name="T473">9.2</text:span><text:span text:style-name="T474">. suteikia gyvenamąjį plotą, aprūpina globos namų gyventojus reikalingu inventoriumi;</text:span></text:p>
      <text:p text:style-name="P475"><text:span text:style-name="T476">9.3</text:span><text:span text:style-name="T477">. pagal sudarytus individualius socialinės globos planus teikia globos namų gyventojams socialinės globos paslaugas, atitinkančias kiekvieno globos namų</text:span><text:span text:style-name="T478"><text:s/>gyventojo savarankiškumo lygį;</text:span></text:p>
      <text:p text:style-name="P479"><text:span text:style-name="T480">9.4</text:span><text:span text:style-name="T481">. atsižvelgdami į globos namų gyventojų amžių, sveikatą, medicinos darbuotojų rekomendacijas ir vadovaudamiesi socialinės apsaugos ir darbo ministro įsakymu nustatytu paros finansiniu normatyvu, organizuoja (teikia) m</text:span><text:span text:style-name="T482">aitinimą;</text:span></text:p>
      <text:p text:style-name="P483"><text:span text:style-name="T484">9.5</text:span><text:span text:style-name="T485">. organizuoja ir teisės aktų, reglamentuojančių asmens sveikatos priežiūrą, nustatyta tvarka teikia sveikatos priežiūros paslaugas, pagal poreikį ir socialinės apsaugos ir darbo ministro įsakymu nustatytą paros finansinį normatyvą aprūpina</text:span><text:span text:style-name="T486"><text:s/>medikamentais;</text:span></text:p>
      <text:p text:style-name="P487"><text:span text:style-name="T488">9.6</text:span><text:span text:style-name="T489">. organizuoja globos namų gyventojų aprūpinimą proteziniais, ortopediniais gaminiais, klausos aparatais, akiniais, neįgaliųjų vežimėliais ir kitomis techninės pagalbos priemonėmis;</text:span></text:p>
      <text:p text:style-name="P490"><text:span text:style-name="T491">9.7</text:span><text:span text:style-name="T492">. teikia medicininės reabilitacijos paslaugas</text:span><text:span text:style-name="T493"><text:s/>globos namų gyventojams bei asmenims, siunčiamiems iš gydymo įstaigų;</text:span></text:p>
      <text:p text:style-name="P494"><text:span text:style-name="T495">9.8</text:span><text:span text:style-name="T496">. teikia dienos socialinę globą ir slaugą asmenims su negalia ir senyvo amžiaus asmenims jų namuose, dienos socialinę globą, socialinę priežiūrą – globos namuose;</text:span></text:p>
      <text:p text:style-name="P497"><text:span text:style-name="T498">9.9</text:span><text:span text:style-name="T499">. užtikr</text:span><text:span text:style-name="T500">ina sanitarinį, higieninį ir priešepideminį režimą globos namuose;</text:span></text:p>
      <text:p text:style-name="P501"><text:span text:style-name="T502">9.10</text:span><text:span text:style-name="T503">. užtikrina saugią, sutvarkytą, globos namų gyventojų specialiesiems poreikiams tenkinti pritaikytą aplinką, reikalingą jų kasdieniam gyvenimui bei paslaugoms gauti;</text:span></text:p>
      <text:p text:style-name="P504"><text:span text:style-name="T505">9.11</text:span><text:span text:style-name="T506">. organ</text:span><text:span text:style-name="T507">izuoja globos namų gyventojų kasdienių gyvenimo įgūdžių ugdymą, darbinę veiklą, laisvalaikį ir užimtumą taip, kad jie būtų palaikomi, skatinami būti savarankiški;</text:span></text:p>
      <text:p text:style-name="P508"><text:span text:style-name="T509">9.12</text:span><text:span text:style-name="T510">. organizuoja kultūrinių, sporto, prireikus – religinių paslaugų teikimą;</text:span></text:p>
      <text:p text:style-name="P511"><text:span text:style-name="T512">9.13</text:span><text:span text:style-name="T513">. s</text:span><text:span text:style-name="T514">uderinę su Socialinės apsaugos ir darbo ministerija teikia kitas paslaugas.</text:span></text:p>
      <text:p text:style-name="P515"><text:span text:style-name="T516">10</text:span><text:span text:style-name="T517">. Globos namai taip pat vykdo šias funkcijas:</text:span></text:p>
      <text:p text:style-name="P518"><text:span text:style-name="T519">10.1</text:span><text:span text:style-name="T520">. tvarko globos namų gyventojų apskaitą, asmens bylas ir kitą globos namų veiklos dokumentaciją;</text:span></text:p>
      <text:p text:style-name="P521"><text:span text:style-name="T522">10.2</text:span><text:span text:style-name="T523">.<text:s/></text:span><text:span text:style-name="T524">bendradarbiauja su Socialinės apsaugos ir darbo ministerija, kitomis valstybės ir savivaldybių institucijomis bei įstaigomis, taip pat kitomis Lietuvos Respublikos ir tarptautinėmis organizacijomis;</text:span></text:p>
      <text:p text:style-name="P525"><text:span text:style-name="T526">10.3</text:span><text:span text:style-name="T527">. patikėjimo teise valdo, naudoja valstybės turtą</text:span><text:span text:style-name="T528"><text:s/>ir juo disponuoja;</text:span></text:p>
      <text:p text:style-name="P529"><text:span text:style-name="T530">10.4</text:span><text:span text:style-name="T531">. vykdo organizacinę, ūkinę ir finansinę globos namų veiklą;</text:span></text:p>
      <text:p text:style-name="P532"><text:span text:style-name="T533">10.5</text:span><text:span text:style-name="T534">. užtikrina valstybės biudžeto ir kitų lėšų efektyvų naudojimą pagal paskirtį, materialinių vertybių apskaitą;</text:span></text:p>
      <text:p text:style-name="P535"><text:span text:style-name="T536">10.6</text:span><text:span text:style-name="T537">. tvarko globos namų buhalterinę apskait</text:span><text:span text:style-name="T538">ą, sudaro ir teikia finansų ir biudžeto vykdymo ataskaitų rinkinius biudžetinių įstaigų buhalterinę apskaitą reglamentuojančių teisės aktų nustatyta tvarka;</text:span></text:p>
      <text:p text:style-name="P539"><text:span text:style-name="T540">10.7</text:span><text:span text:style-name="T541">. vykdo kitas socialinės globos teikimą reglamentuojančių teisės aktų nustatytas funkcijas.</text:span></text:p>
      <text:p text:style-name="P542"/>
      <text:p text:style-name="P543"><text:span text:style-name="T544">III</text:span><text:span text:style-name="T545"><text:s/>skyrius</text:span></text:p>
      <text:p text:style-name="P546"><text:span text:style-name="T547">GLOBOS NAMŲ TEISĖS</text:span></text:p>
      <text:p text:style-name="P548"/>
      <text:p text:style-name="P549"><text:span text:style-name="T550">11</text:span><text:span text:style-name="T551">. Globos namai, vykdydami savo funkcijas, turi teisę:</text:span></text:p>
      <text:p text:style-name="P552"><text:span text:style-name="T553">11.1</text:span><text:span text:style-name="T554"><text:s/>gauti iš valstybės ir savivaldybių institucijų bei įstaigų, kitų juridinių asmenų, fizinių asmenų informaciją ir pasiūlymus globos namų kompetencijai priskirtais klausimais;</text:span></text:p>
      <text:p text:style-name="P555"><text:span text:style-name="T556">11.2</text:span><text:span text:style-name="T557">. pasitelkti kitų įstaigų (jų vadovų sutikimu) atstovus, specialistus ir<text:s/></text:span><text:span text:style-name="T558">sudaryti bendras komisijas (darbo grupes) globos namų kompetencijai priskirtiems klausimams spręsti;</text:span></text:p>
      <text:p text:style-name="P559"><text:span text:style-name="T560">11.3</text:span><text:span text:style-name="T561">. pagal kompetenciją sudaryti sutartis;</text:span></text:p>
      <text:p text:style-name="P562"><text:span text:style-name="T563">11.4</text:span><text:span text:style-name="T564">. Lietuvos Respublikos labdaros ir paramos įstatymo<text:s/></text:span><text:span text:style-name="T565">nustatyta tvarka gauti paramą veiklos tikslams<text:s/></text:span><text:span text:style-name="T566">įgyvendinti ir funkcijoms vykdyti</text:span><text:span text:style-name="T567">.</text:span></text:p>
      <text:p text:style-name="P568"/>
      <text:p text:style-name="P569"><text:span text:style-name="T570">IV</text:span><text:span text:style-name="T571"><text:s/>skyrius</text:span></text:p>
      <text:p text:style-name="P572"><text:span text:style-name="T573">GLOBOS NAMŲ VEIKLOS ORGANIZAVIMAS</text:span></text:p>
      <text:p text:style-name="P574"/>
      <text:p text:style-name="P575"><text:span text:style-name="T576">12</text:span><text:span text:style-name="T577">.<text:s/></text:span><text:span text:style-name="T578">Globos namų veikla organizuojama vadovaujantis socialinės apsaugos ir darbo ministro tvirtinamais metiniais veiklos planais, rengiamais pagal Strateginio<text:s/></text:span><text:span text:style-name="T579">planavimo metodiką, patvirtintą Lietuvos Respublikos Vyriausybės 2002 m. birželio 6 d. nutarimu Nr. 827 „Dėl Strateginio planavimo metodikos patvirtinimo“, ir skelbiamais globos namų interneto svetainėje. Metinio veiklos plano vykdymą vertina Socialinės ap</text:span><text:span text:style-name="T580">saugos ir darbo ministerijos Centralizuotas vidaus audito skyrius.</text:span></text:p>
      <text:p text:style-name="P581"><text:span text:style-name="T582">Globos namų padalinių veikla reguliuojama globos namų direktoriaus tvirtinamomis globos namų darbo tvarkos taisyklėmis, globos namų padalinių nuostatais, darbuotojų pareigybių aprašymais.</text:span></text:p>
      <text:p text:style-name="P583"><text:span text:style-name="T584">13</text:span><text:span text:style-name="T585">.</text:span><text:span text:style-name="T586"><text:s/>Globos namams vadovauja direktorius, kurį konkurso būdu priima į pareigas ir iš jų atleidžia socialinės apsaugos ir darbo ministras. Globos namų direktorius yra tiesiogiai pavaldus ir atskaitingas socialinės apsaugos ir darbo ministrui.</text:span></text:p>
      <text:p text:style-name="P587"><text:span text:style-name="T588">14</text:span><text:span text:style-name="T589">. Glob</text:span><text:span text:style-name="T590">os namų direktorius:</text:span></text:p>
      <text:p text:style-name="P591"><text:span text:style-name="T592">14.1</text:span><text:span text:style-name="T593">. vykdo<text:s/></text:span><text:span text:style-name="T594">Lietuvos Respublikos biudžetinių įstaigų įstatymu jam nustatytas pareigas;</text:span></text:p>
      <text:p text:style-name="P595"><text:span text:style-name="T596">14.2</text:span><text:span text:style-name="T597">. užtikrina globos namų metinio veiklos plano projekto rengimą ir teikia jį tvirtinti socialinės apsaugos ir darbo ministrui;</text:span></text:p>
      <text:p text:style-name="P598"><text:span text:style-name="T599">14.3</text:span><text:span text:style-name="T600">. pa</text:span><text:span text:style-name="T601">gal kompetenciją leidžia įsakymus, organizuoja ir kontroliuoja jų vykdymą;</text:span></text:p>
      <text:p text:style-name="P602"><text:span text:style-name="T603">14.4</text:span><text:span text:style-name="T604">. organizuoja globos namų darbą, kad būtų įgyvendinami globos namų veiklos tikslai ir vykdomos nustatytos funkcijos;</text:span></text:p>
      <text:p text:style-name="P605"><text:span text:style-name="T606">14.5</text:span><text:span text:style-name="T607">. atsako už globos namų veiklos tikslų įgyvendin</text:span><text:span text:style-name="T608">imą bei funkcijų vykdymą;</text:span></text:p>
      <text:p text:style-name="P609"><text:span text:style-name="T610">14.6</text:span><text:span text:style-name="T611">. pagal kompetenciją sudaro sutartis globos namų veiklos tikslams įgyvendinti ir funkcijoms vykdyti;</text:span></text:p>
      <text:p text:style-name="P612"><text:span text:style-name="T613">14.7</text:span><text:span text:style-name="T614">. tvirtina:</text:span></text:p>
      <text:p text:style-name="P615"><text:span text:style-name="T616">14.7.1</text:span><text:span text:style-name="T617">. globos namų struktūrą, darbuotojų pareigybių sąrašą, tarnybinių atlyginimų koeficientus,<text:s/></text:span><text:span text:style-name="T618">neviršydamas darbo užmokesčiui nustatytų lėšų;</text:span></text:p>
      <text:p text:style-name="P619"><text:span text:style-name="T620">14.7.2</text:span><text:span text:style-name="T621">. globos namų darbo tvarkos taisykles, padalinių nuostatus, pareigybių aprašymus, globos namų gyventojų vidaus tvarkos taisykles;</text:span></text:p>
      <text:p text:style-name="P622"><text:span text:style-name="T623">14.8</text:span><text:span text:style-name="T624">. priima į pareigas ir iš jų atleidžia globos namų<text:s/></text:span><text:span text:style-name="T625">darbuotojus;</text:span></text:p>
      <text:p text:style-name="P626"><text:span text:style-name="T627">14.9</text:span><text:span text:style-name="T628">. skatina globos namų darbuotojus, vykdo kitas personalo valdymo funkcijas;</text:span><text:s/></text:p>
      <text:p text:style-name="P629">Papunkčio pakeitimai:</text:p>
      <text:p text:style-name="P630"><text:span text:style-name="T631">Nr.<text:s/></text:span><text:a xlink:href="https://www.e-tar.lt/portal/legalAct.html?documentId=ce067af0c19111e88f64a5ecc703f89b" office:target-frame-name="_top" xlink:show="replace"><text:span text:style-name="T632">A1-514</text:span></text:a><text:span text:style-name="T633">, 2018-09-26, paskelbta TAR<text:s/></text:span><text:span text:style-name="T634">2018-09-27, i. k. 2018-15183</text:span></text:p>
      <text:p text:style-name="Normal"/>
      <text:p text:style-name="P635"><text:span text:style-name="T636">14.10</text:span><text:span text:style-name="T637">. disponuoja globos namams skirtomis lėšomis ir vykdo su tuo susijusias finansines operacijas, pasirašo banko čekius, įgaliojimus ir kitus dokumentus;</text:span></text:p>
      <text:p text:style-name="P638"><text:span text:style-name="T639">14.11</text:span><text:span text:style-name="T640">. atstovauja globos namams valstybės ir savivaldybių inst</text:span><text:span text:style-name="T641">itucijose bei įstaigose, taip pat bendradarbiauja su kitais Lietuvos Respublikos ar užsienio fiziniais ir juridiniais asmenimis;</text:span></text:p>
      <text:p text:style-name="P642"><text:span text:style-name="T643">14.12</text:span><text:span text:style-name="T644">. užtikrina racionalų ir taupų globos namų lėšų bei turto naudojimą, veiksmingą vidaus kontrolės sistemos sukūrimą, jo</text:span><text:span text:style-name="T645">s veikimą ir tobulinimą;</text:span></text:p>
      <text:p text:style-name="P646"><text:span text:style-name="T647">14.13</text:span><text:span text:style-name="T648">. atsako už buhalterinės apskaitos organizavimą ir užtikrina, kad pagal Lietuvos Respublikos viešojo sektoriaus atskaitomybės įstatymą ataskaitų rinkiniai ir statistinės ataskaitos būtų teisingi ir teikiami nustatytu laiku</text:span><text:span text:style-name="T649">;</text:span></text:p>
      <text:p text:style-name="P650"><text:span text:style-name="T651">14.14</text:span><text:span text:style-name="T652">. vykdo kitas socialinės globos teikimą reglamentuojančių teisės aktų jam nustatytas funkcijas.</text:span></text:p>
      <text:p text:style-name="P653"><text:span text:style-name="T654">15</text:span><text:span text:style-name="T655">. Globos namų direktoriaus pavaduotoją (-us) priima į pareigas ir iš jų atleidžia globos namų direktorius Lietuvos Respublikos darbo kodekso<text:s/></text:span><text:span text:style-name="T656">nustatyta tvarka. Globos namų direktoriaus pavaduotojas (-ai) yra tiesiogiai pavaldus (-ūs) ir atskaitingas (-i) globos namų direktoriui.</text:span></text:p>
      <text:p text:style-name="P657"><text:span text:style-name="T658">16</text:span><text:span text:style-name="T659">. Globos namų direktoriaus pavaduotojas (-ai):</text:span></text:p>
      <text:p text:style-name="P660"><text:span text:style-name="T661">16.1</text:span><text:span text:style-name="T662">. pagal globos namų direktoriaus nustatytas administravimo<text:s/></text:span><text:span text:style-name="T663">sritis koordinuoja ir kontroliuoja globos namams pavestų veiklos tikslų įgyvendinimą ir funkcijų vykdymą;</text:span></text:p>
      <text:p text:style-name="P664"><text:span text:style-name="T665">16.2</text:span><text:span text:style-name="T666">. vykdo kitas globos namų direktoriaus įsakymų ir kitų teisės aktų nustatytas funkcijas.</text:span></text:p>
      <text:p text:style-name="P667"><text:span text:style-name="T668">17</text:span><text:span text:style-name="T669">. Laikinai nesant globos namų direktoriaus (l</text:span><text:span text:style-name="T670">igos, atostogų, komandiruotės ir kitais atvejais), jo funkcijas vykdo globos namų direktoriaus įsakymu paskirtas globos namų direktoriaus pavaduotojas arba padalinio vadovas.</text:span></text:p>
      <text:p text:style-name="P671"/>
      <text:p text:style-name="P672"><text:span text:style-name="T673">V</text:span><text:span text:style-name="T674"><text:s/>SKYRIUS</text:span></text:p>
      <text:p text:style-name="P675"><text:span text:style-name="T676">GLOBOS NAMŲ VIDAUS ADMINISTRAVIMO KONTROLĖ</text:span></text:p>
      <text:p text:style-name="P677"/>
      <text:p text:style-name="P678"><text:span text:style-name="T679">18</text:span><text:span text:style-name="T680">. Globos namų<text:s/></text:span><text:span text:style-name="T681">vidaus auditą atlieka Socialinės apsaugos ir darbo ministerijos Centralizuotas vidaus audito skyrius.</text:span></text:p>
      <text:p text:style-name="P682"><text:span text:style-name="T683">19</text:span><text:span text:style-name="T684">. Globos namų valstybinį (finansinį (teisėtumo) ir veiklos) auditą atlieka Lietuvos Respublikos valstybės kontrolė.</text:span></text:p>
      <text:p text:style-name="P685"><text:span text:style-name="T686">20</text:span><text:span text:style-name="T687">. Globos namų finansų kont</text:span><text:span text:style-name="T688">rolė vykdoma globos namų direktoriaus nustatyta tvarka.</text:span></text:p>
      <text:p text:style-name="P689"><text:span text:style-name="T690">21</text:span><text:span text:style-name="T691">. Globos namų metinio veiklos plano įgyvendinimo kontrolę vykdo globos namų direktorius.</text:span></text:p>
      <text:p text:style-name="P692"/>
      <text:p text:style-name="P693"><text:span text:style-name="T694">VI</text:span><text:span text:style-name="T695"><text:s/>SKYRIUS</text:span></text:p>
      <text:p text:style-name="P696"><text:span text:style-name="T697">BAIGIAMOSIOS NUOSTATOS</text:span></text:p>
      <text:p text:style-name="P698"/>
      <text:p text:style-name="P699"><text:span text:style-name="T700">22</text:span><text:span text:style-name="T701">. Globos namai pertvarkomi, reorganizuojami ir<text:s/></text:span><text:span text:style-name="T702">likviduojami Lietuvos Respublikos civilinio kodekso, Lietuvos Respublikos biudžetinių įstaigų įstatymo nustatyta tvarka.</text:span></text:p>
      <text:p text:style-name="P703"/>
      <text:p text:style-name="P704"><text:span text:style-name="T705">_________________</text:span></text:p>
      <text:p text:style-name="P706">Priedo pakeitimai:</text:p>
      <text:p text:style-name="P707"><text:span text:style-name="T708">Nr.<text:s/></text:span><text:a xlink:href="https://www.e-tar.lt/portal/legalAct.html?documentId=b1546da04d4511e48ab9ed2ded7f9767" office:target-frame-name="_top" xlink:show="replace"><text:span text:style-name="T709">A1-473</text:span></text:a><text:span text:style-name="T710">, 2014-10-06, paskelbta TAR 2014-10-06, i. k. 2014-13695</text:span></text:p>
      <text:p text:style-name="P711"><text:span text:style-name="T712">Nr.<text:s/></text:span><text:a xlink:href="https://www.e-tar.lt/portal/legalAct.html?documentId=0132c5d0702e11e6a014b8463e530a88" office:target-frame-name="_top" xlink:show="replace"><text:span text:style-name="T713">A1-491</text:span></text:a><text:span text:style-name="T714">, 2016-08-31, paskelbta TAR 2016-09-01, i. k. 2016-23085</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ocialinės apsaugos ir darbo ministerija, Įsakymas</text:span></text:p>
      <text:p text:style-name="P724"><text:span text:style-name="T725">Nr.<text:s/></text:span><text:a xlink:href="https://www.e-tar.lt/portal/legalAct.html?documentId=b1546da04d4511e48ab9ed2ded7f9767" office:target-frame-name="_top" xlink:show="replace"><text:span text:style-name="T726">A1-473</text:span></text:a><text:span text:style-name="T727">, 2014-10-06, paskelbta TAR 2014-10-06, i. k. 2014-13695</text:span></text:p>
      <text:p text:style-name="P728"><text:span text:style-name="T729">Dėl Lietuvos Respublikos socialinės apsaugos ir darbo ministro 2014 m. liepos 10 d. įsakymo Nr. A1-368 „Dėl Tauragės neįgaliųjų reabilitacijos centro reorganizavimo“ pakeitimo</text:span></text:p>
      <text:p text:style-name="P730"/>
      <text:p text:style-name="P731"><text:span text:style-name="T732">2.</text:span></text:p>
      <text:p text:style-name="P733"><text:span text:style-name="T734">Lietuvos</text:span><text:span text:style-name="T735"><text:s/>Respublikos socialinės apsaugos ir darbo ministerija, Įsakymas</text:span></text:p>
      <text:p text:style-name="P736"><text:span text:style-name="T737">Nr.<text:s/></text:span><text:a xlink:href="https://www.e-tar.lt/portal/legalAct.html?documentId=0132c5d0702e11e6a014b8463e530a88" office:target-frame-name="_top" xlink:show="replace"><text:span text:style-name="T738">A1-491</text:span></text:a><text:span text:style-name="T739">, 2016-08-31, paskelbta TAR 2016-09-01, i. k. 2016-23085</text:span></text:p>
      <text:p text:style-name="P740"><text:span text:style-name="T741">Dėl Lietuvos Respublikos so</text:span><text:span text:style-name="T742">cialinės apsaugos ir darbo ministro 2014 m. liepos 10 d. įsakymo Nr. A1-368 „Dėl Tauragės neįgaliųjų reabilitacijos centro reorganizavimo“ pakeitimo</text:span></text:p>
      <text:p text:style-name="P743"/>
      <text:p text:style-name="P744"><text:span text:style-name="T745">3.</text:span></text:p>
      <text:p text:style-name="P746"><text:span text:style-name="T747">Lietuvos Respublikos socialinės apsaugos ir darbo ministerija, Įsakymas</text:span></text:p>
      <text:p text:style-name="P748"><text:span text:style-name="T749">Nr.<text:s/></text:span><text:a xlink:href="https://www.e-tar.lt/portal/legalAct.html?documentId=ce067af0c19111e88f64a5ecc703f89b" office:target-frame-name="_top" xlink:show="replace"><text:span text:style-name="T750">A1-514</text:span></text:a><text:span text:style-name="T751">, 2018-09-26, paskelbta TAR 2018-09-27, i. k. 2018-15183</text:span></text:p>
      <text:p text:style-name="P752"><text:span text:style-name="T753">Dėl Lietuvos Respublikos socialinės apsaugos ir darbo ministro 2014 m. liepos 10 d. įsakymo Nr.<text:s/></text:span><text:span text:style-name="T754">A1-368 „Dėl Tauragės neįgaliųjų reabilitacijos centro reorganizav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0"><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8-09-28T09:59:00Z</meta:creation-date>
    <dc:date>2018-09-28T09:59:00Z</dc:date>
    <meta:template xlink:href="Normal.dotm" xlink:type="simple"/>
    <meta:editing-cycles>2</meta:editing-cycles>
    <meta:editing-duration>PT0S</meta:editing-duration>
    <meta:document-statistic meta:page-count="11" meta:paragraph-count="416" meta:word-count="2690" meta:character-count="28774" meta:row-count="779" meta:non-whitespace-character-count="26500"/>
  </office:meta>
</office:document-meta>
</file>