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justify" style:vertical-align="middle" fo:line-height="115%" fo:text-indent="0.8861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8861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8861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P42" style:parent-style-name="Normal" style:family="paragraph">
      <style:paragraph-properties fo:text-align="justify" style:vertical-align="middle" fo:line-height="115%" fo:text-indent="0.8861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8861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8861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8861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5%" fo:text-indent="0.8861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5%" fo:text-indent="0.8861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8861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8861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8861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8861in"/>
      <style:text-properties fo:hyphenate="false"/>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ext-properties style:font-name-asian="Calibri" fo:font-weight="bold" style:font-weight-asian="bold"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line-height="115%"/>
      <style:text-properties style:font-name-asian="Calibri"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background-color="#FFFFFF"/>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fo:background-color="#FFFFFF"/>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center" fo:line-height="115%" fo:margin-left="0.75in" fo:text-indent="-0.7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15%" fo:text-indent="0.5in">
        <style:tab-stops>
          <style:tab-stop style:type="left" style:position="0.3937in"/>
          <style:tab-stop style:type="center" style:position="3in"/>
          <style:tab-stop style:type="right" style:position="6in"/>
        </style:tab-stops>
      </style:paragraph-properties>
      <style:text-properties style:font-name-asian="Calibri"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line-height="115%"/>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line-height="115%"/>
    </style:style>
    <style:style style:name="P338" style:parent-style-name="Normal" style:family="paragraph">
      <style:paragraph-properties fo:text-align="center" fo:line-height="115%"/>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15%"/>
      <style:text-properties style:font-name-asian="Calibri" fo:font-weight="bold" style:font-weight-asian="bold"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15%" fo:text-indent="0.7875in"/>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P369"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378" style:parent-style-name="Normal" style:family="paragraph">
      <style:paragraph-properties fo:keep-together="always" fo:text-align="center" fo:line-height="115%"/>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381" style:parent-style-name="Normal" style:family="paragraph">
      <style:paragraph-properties fo:keep-together="always" fo:text-align="center" fo:line-height="115%"/>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text-align="center" fo:line-height="115%"/>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fo:line-height="115%" fo:text-indent="0.2166in"/>
      <style:text-properties fo:color="#000000" style:font-size-complex="12pt" style:language-asian="lt" style:country-asian="LT" fo:hyphenate="false"/>
    </style:style>
    <style:style style:name="P387" style:parent-style-name="Normal" style:family="paragraph">
      <style:paragraph-properties fo:text-align="justify" fo:line-height="115%" fo:text-indent="0.2958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2958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2958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2958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2958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2958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2958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2958in"/>
      <style:text-properties fo:color="#000000" style:font-size-complex="12pt" style:language-asian="lt" style:country-asian="LT" fo:hyphenate="false"/>
    </style:style>
    <style:style style:name="P419" style:parent-style-name="Normal" style:family="paragraph">
      <style:paragraph-properties fo:text-align="justify" fo:line-height="115%" fo:text-indent="0.2166in"/>
      <style:text-properties fo:hyphenate="false"/>
    </style:style>
    <style:style style:name="P420" style:parent-style-name="Normal" style:family="paragraph">
      <style:paragraph-properties fo:keep-together="always" fo:text-align="center" fo:line-height="115%"/>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keep-together="always" fo:text-align="center" fo:line-height="115%"/>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426" style:parent-style-name="Normal" style:family="paragraph">
      <style:paragraph-properties fo:text-align="justify" fo:line-height="115%" fo:text-indent="0.2958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2958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2958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2958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2958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2958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2958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2958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2958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2958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2958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2958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2958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2958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2958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2958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2958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2958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2958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2958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2958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2958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2958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2958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2958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2958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2958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2166in"/>
      <style:text-properties fo:hyphenate="false"/>
    </style:style>
    <style:style style:name="P523" style:parent-style-name="Normal" style:family="paragraph">
      <style:paragraph-properties fo:keep-together="always" fo:text-align="center" fo:line-height="115%"/>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keep-together="always" fo:text-align="center" fo:line-height="115%"/>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justify" fo:line-height="115%" fo:text-indent="0.2166in"/>
      <style:text-properties fo:color="#000000" style:font-size-complex="12pt" style:language-asian="lt" style:country-asian="LT" fo:hyphenate="false"/>
    </style:style>
    <style:style style:name="P529" style:parent-style-name="Normal" style:family="paragraph">
      <style:paragraph-properties fo:text-align="justify" fo:line-height="115%" fo:text-indent="0.2958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2958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2958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2958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2958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2958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2166in"/>
      <style:text-properties fo:hyphenate="false"/>
    </style:style>
    <style:style style:name="P552" style:parent-style-name="Normal" style:family="paragraph">
      <style:paragraph-properties fo:keep-together="always" fo:text-align="center" fo:line-height="115%"/>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keep-together="always" fo:text-align="center" fo:line-height="115%"/>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justify" fo:line-height="115%" fo:text-indent="0.2166in"/>
      <style:text-properties fo:color="#000000" style:font-size-complex="12pt" style:language-asian="lt" style:country-asian="LT" fo:hyphenate="false"/>
    </style:style>
    <style:style style:name="P558" style:parent-style-name="Normal" style:family="paragraph">
      <style:paragraph-properties fo:text-align="justify" fo:line-height="115%" fo:text-indent="0.2958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2958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2958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2958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2958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2958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2958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2958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2958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2958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2958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2958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2958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2958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2958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2958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2958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2958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2958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2958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2958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2958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2958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2958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2958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2958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2166in"/>
      <style:text-properties fo:hyphenate="false"/>
    </style:style>
    <style:style style:name="P652" style:parent-style-name="Normal" style:family="paragraph">
      <style:paragraph-properties fo:keep-together="always" fo:text-align="center" fo:line-height="115%"/>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keep-together="always" fo:text-align="center" fo:line-height="115%"/>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fo:line-height="115%" fo:text-indent="0.2166in"/>
      <style:text-properties fo:color="#000000" style:font-size-complex="12pt" style:language-asian="lt" style:country-asian="LT" fo:hyphenate="false"/>
    </style:style>
    <style:style style:name="P658" style:parent-style-name="Normal" style:family="paragraph">
      <style:paragraph-properties fo:text-align="justify" fo:line-height="115%" fo:text-indent="0.2958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2958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2958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5%" fo:text-indent="0.2958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1972in"/>
      <style:text-properties fo:hyphenate="false"/>
    </style:style>
    <style:style style:name="P672" style:parent-style-name="Normal" style:family="paragraph">
      <style:paragraph-properties fo:keep-together="always" fo:text-align="center" fo:line-height="115%"/>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keep-together="always" fo:text-align="center" fo:line-height="115%"/>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line-height="115%" fo:text-indent="0.5909in"/>
      <style:text-properties fo:color="#000000" style:font-size-complex="12pt" style:language-asian="lt" style:country-asian="LT" fo:hyphenate="false"/>
    </style:style>
    <style:style style:name="P678" style:parent-style-name="Normal" style:family="paragraph">
      <style:paragraph-properties fo:text-align="justify" fo:line-height="115%" fo:text-indent="0.2958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text-indent="0.2958in"/>
      <style:text-properties fo:hyphenate="false"/>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19 iki 2016-08-31</text:span></text:p>
      <text:p text:style-name="P3"/>
      <text:p text:style-name="P4"><text:span text:style-name="T5">Įsakymas paskelbtas: TAR 2014-07-10, i. k. 2014-09997</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tauragės neįgaliųjų reabilitacijos centro reorganizavimo</text:span></text:p>
      <text:p text:style-name="P18"/>
      <text:p text:style-name="P19"><text:span text:style-name="T20">2014 m.<text:s/></text:span><text:span text:style-name="T21">liepos 10 d. Nr.A1-368</text:span></text:p>
      <text:p text:style-name="P22">Vilnius</text:p>
      <text:p text:style-name="P23"/>
      <text:p text:style-name="P24"/>
      <text:p text:style-name="P25"><text:span text:style-name="T26">Vadovaudamasi Lietuvos Respublikos civilinio kodekso<text:s/></text:span><text:span text:style-name="T27">2.95–2.97 straipsniais,<text:s/></text:span><text:span text:style-name="T28">2.99 straipsnio 1 ir 2 dalimis ir 2.101 straipsniu, Lietuvos Respublikos biudžetinių įstaigų įstatymo 14 straipsniu ir Lietuvos Respublikos Vyriau</text:span><text:span text:style-name="T29">sybės 2014 m.<text:s/></text:span><text:span text:style-name="T30">balandžio 9 d. nutarimu Nr. 328 „Dėl sutikimo reorganizuoti biudžetinę įstaigą Tauragės neįgaliųjų reabilitacijos centrą“</text:span><text:span text:style-name="T31">:</text:span></text:p>
      <text:p text:style-name="P32"><text:span text:style-name="T33">1</text:span><text:span text:style-name="T34">.<text:s/></text:span><text:span text:style-name="T35">Reorganizuoju<text:s/></text:span><text:span text:style-name="T36">Tauragės neįgaliųjų reabilitacijos centrą jungimo būdu – prijungiant jį prie Adakavo socialinės<text:s/></text:span><text:span text:style-name="T37">globos namų nuo 2014 m. lapkričio 19 d.</text:span></text:p>
      <text:p text:style-name="P38"><text:span text:style-name="T39">2</text:span><text:span text:style-name="T40">. T v i r t i n u <text:s text:c="2"/>pridedamus</text:span><text:span text:style-name="T41">:</text:span></text:p>
      <text:p text:style-name="P42"><text:span text:style-name="T43">2.1</text:span><text:span text:style-name="T44">. Tauragės neįgaliųjų reabilitacijos centro ir Adakavo socialinės globos namų reorganizavimo sąlygų aprašą;</text:span></text:p>
      <text:p text:style-name="P45"><text:span text:style-name="T46">2.2</text:span><text:span text:style-name="T47">. Adakavo socialinės globos namų nuostatus.</text:span></text:p>
      <text:p text:style-name="P48"><text:span text:style-name="T49">3</text:span><text:span text:style-name="T50">. P r i<text:s/></text:span><text:span text:style-name="T51">p a ž į s t u <text:s text:c="2"/>netekusiais galios:</text:span></text:p>
      <text:p text:style-name="P52"><text:span text:style-name="T53">3.1</text:span><text:span text:style-name="T54">. Lietuvos Respublikos socialinės apsaugos ir darbo ministro 2010 m. birželio 21 d. įsakymą Nr. A1-249 „Dėl Tauragės apskrities socialinės pagalbos ir invalidų reabilitacijos centro pavadinimo pakeitimo ir nuostatų<text:s/></text:span><text:span text:style-name="T55">patvirtinimo“;</text:span></text:p>
      <text:p text:style-name="P56"><text:span text:style-name="T57">3.2</text:span><text:span text:style-name="T58">. Lietuvos Respublikos socialinės apsaugos ir darbo ministro 2010 m. birželio 22 d. įsakymo Nr. A1-252 „Dėl Adakavo pensionato pavadinimo pakeitimo ir nuostatų patvirtinimo“ 2 punktą (su visais Nuostatų pakeitimais ir papildymais).</text:span></text:p>
      <text:p text:style-name="P59"><text:span text:style-name="T60">4</text:span><text:span text:style-name="T61">. N u s t a t a u, <text:s text:c="2"/>kad:</text:span></text:p>
      <text:p text:style-name="P62"><text:span text:style-name="T63">4.1</text:span><text:span text:style-name="T64">. šis įsakymas, išskyrus šio įsakymo 2.2 papunktį ir 3 punktą, įsigalioja 2014 m. liepos 14 d.;</text:span></text:p>
      <text:p text:style-name="P65"><text:span text:style-name="T66">4.2</text:span><text:span text:style-name="T67">. šio įsakymo 2.2 papunktis ir 3 punktas įsigalioja 2014 m. lapkričio 19 d.</text:span></text:p>
      <text:p text:style-name="P68"><text:span text:style-name="T69">5</text:span><text:span text:style-name="T70">. Į g a l i o j u <text:s text:c="2"/>Adakavo socialinės globos namų direktorių, įsigaliojus šio įsakymo 2.2 papunkčiui, pasirašyti Adakavo socialinės globos namų nuostatus ir atlikti visus Lietuvos Respublikos teisės aktuose nustatytus veiksmus, susijusius su jų įregistrav</text:span><text:span text:style-name="T71">imu Juridinių asmenų registre.</text:span></text:p>
      <text:p text:style-name="P72"><text:span text:style-name="T73">6</text:span><text:span text:style-name="T74">. P a v e d u <text:s text:c="2"/>šio įsakymo vykdymo kontrolę viceministrui pagal veiklos sritį.</text:span></text:p>
      <text:p text:style-name="P75"/>
      <text:p text:style-name="P76"/>
      <text:p text:style-name="P77"/>
      <text:p text:style-name="P78"><text:span text:style-name="T79">Socialinės apsaugos ir darbo ministrė<text:s/></text:span><text:span text:style-name="T80"><text:tab/></text:span><text:span text:style-name="T81"><text:tab/></text:span><text:span text:style-name="T82"><text:tab/>Algimanta Pabedinskienė</text:span></text:p>
      <text:p text:style-name="P83"/>
      <text:soft-page-break/>
      <text:p text:style-name="P84">PATVIRTINTA</text:p>
      <text:p text:style-name="P85">Lietuvos Respublikos socialinės<text:s/></text:p>
      <text:p text:style-name="P86">apsaugos ir darbo<text:s/>ministro</text:p>
      <text:p text:style-name="P87">2014 m. liepos 10 d. įsakymu Nr. A1-368</text:p>
      <text:p text:style-name="P88"/>
      <text:p text:style-name="P89"><text:span text:style-name="T90">TAURAGĖS NEĮGALIŲJŲ REABILITACIJOS CENTRO IR ADAKAVO SOCIALINĖS GLOBOS NAMŲ REORGANIZAVIMO SĄLYGŲ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Tauragės neįgaliųjų reabilitacijos centro ir Adakavo socialinės</text:span><text:span text:style-name="T100"><text:s/>globos namų reorganizavimo sąlygų aprašas (toliau – Aprašas) nustato Tauragės neįgaliųjų reabilitacijos centro (toliau – reorganizuojama įstaiga) reorganizavimo prijungiant prie Adakavo socialinės globos namų (toliau – reorganizavime dalyvaujanti įstaiga)</text:span><text:span text:style-name="T101"><text:s/>tvarką.<text:s/></text:span></text:p>
      <text:p text:style-name="P102"><text:span text:style-name="T103">2</text:span><text:span text:style-name="T104">. Aprašas parengtas vadovaujantis Lietuvos Respublikos civilinio kodekso 2.95–2.97 straipsniais, 2.99 straipsnio 1 ir 2 dalimis ir 2.101 straipsniu, Lietuvos Respublikos darbo kodekso 130 ir 138 straipsniais ir Lietuvos Respublikos<text:s/></text:span><text:span text:style-name="T105">Vyriausybės 2014 m. balandžio 9 d. nutarimu Nr. 328 „Dėl sutikimo reorganizuoti biudžetinę įstaigą Tauragės neįgaliųjų reabilitacijos centrą“.</text:span></text:p>
      <text:p text:style-name="P106"/>
      <text:p text:style-name="P107"><text:span text:style-name="T108">II</text:span><text:span text:style-name="T109">. REORGANIZUOJAMOS IR REORGANIZAVIME DALYVAUJANČIOS ĮSTAIGOS</text:span></text:p>
      <text:p text:style-name="P110"><text:span text:style-name="T111">DUOMENYS</text:span></text:p>
      <text:p text:style-name="P112"/>
      <text:p text:style-name="P113"><text:span text:style-name="T114">3</text:span><text:span text:style-name="T115">. Reorganizuojamas juridinis</text:span><text:span text:style-name="T116"><text:s/>asmuo:<text:s/></text:span></text:p>
      <text:p text:style-name="P117"><text:span text:style-name="T118">3.1</text:span><text:span text:style-name="T119">. pavadinimas – Tauragės neįgaliųjų reabilitacijos centras;</text:span></text:p>
      <text:p text:style-name="P120"><text:span text:style-name="T121">3.2</text:span><text:span text:style-name="T122">. teisinė forma – biudžetinė įstaiga;</text:span></text:p>
      <text:p text:style-name="P123"><text:span text:style-name="T124">3.3</text:span><text:span text:style-name="T125">. buveinė – Prezidento g. 21, Tauragė;</text:span></text:p>
      <text:p text:style-name="P126"><text:span text:style-name="T127">3.4</text:span><text:span text:style-name="T128">. juridinio asmens kodas – 188736017;</text:span></text:p>
      <text:p text:style-name="P129"><text:span text:style-name="T130">3.5</text:span><text:span text:style-name="T131">.<text:s/></text:span><text:span text:style-name="T132">savininkas<text:s/></text:span><text:span text:style-name="T133">–</text:span><text:span text:style-name="T134"><text:s/>valstybė, savininko teis</text:span><text:span text:style-name="T135">es ir pareigas įgyvendina Lietuvos Respublikos socialinės apsaugos ir darbo ministerija;</text:span></text:p>
      <text:p text:style-name="P136"><text:span text:style-name="T137">3.6</text:span><text:span text:style-name="T138">. duomenys apie juridinį asmenį kaupiami ir saugomi Juridinių asmenų registre (registro tvarkytojas – valstybės įmonės Registrų centro Tauragės filialas), įregi</text:span><text:span text:style-name="T139">stravimo data – 2009 m. sausio 12 d.;</text:span></text:p>
      <text:p text:style-name="P140"><text:span text:style-name="T141">3.7</text:span><text:span text:style-name="T142">. biudžetinių lėšų sąskaita – LT174010041600030014, AB DNB bankas, kodas – 40100.</text:span></text:p>
      <text:p text:style-name="P143"><text:span text:style-name="T144">4</text:span><text:span text:style-name="T145">. Reorganizavime dalyvaujantis juridinis asmuo:<text:s/></text:span></text:p>
      <text:p text:style-name="P146"><text:span text:style-name="T147">4.1</text:span><text:span text:style-name="T148">. pavadinimas – Adakavo socialinės globos namai;</text:span></text:p>
      <text:p text:style-name="P149"><text:span text:style-name="T150">4.2</text:span><text:span text:style-name="T151">. teisinė<text:s/></text:span><text:span text:style-name="T152">forma – biudžetinė įstaiga;</text:span></text:p>
      <text:p text:style-name="P153"><text:span text:style-name="T154">4.3</text:span><text:span text:style-name="T155">. buveinė – J. Adakausko g. 1, Adakavo k., Skaudvilės sen., Tauragės raj.;</text:span></text:p>
      <text:p text:style-name="P156"><text:span text:style-name="T157">4.4</text:span><text:span text:style-name="T158">. juridinio asmens kodas – 190790919;</text:span></text:p>
      <text:p text:style-name="P159"><text:span text:style-name="T160">4.5</text:span><text:span text:style-name="T161">.<text:s/></text:span><text:span text:style-name="T162">savininkas<text:s/></text:span><text:span text:style-name="T163">–</text:span><text:span text:style-name="T164"><text:s/>valstybė, savininko teises ir pareigas įgyvendina Lietuvos Respublikos socialin</text:span><text:span text:style-name="T165">ės apsaugos ir darbo ministerija;</text:span></text:p>
      <text:p text:style-name="P166"><text:span text:style-name="T167">4.6</text:span><text:span text:style-name="T168">. duomenys apie juridinį asmenį kaupiami ir saugomi Juridinių asmenų registre (registro tvarkytojas – valstybės įmonės Registrų centro Tauragės filialas), įregistravimo data – 1998 m. kovo 23 d.;</text:span></text:p>
      <text:p text:style-name="P169"><text:span text:style-name="T170">4.7</text:span><text:span text:style-name="T171">. biudžetini</text:span><text:span text:style-name="T172">ų lėšų sąskaita – LT 627181300000144022, AB Šiaulių bankas, kodas – 71813.</text:span></text:p>
      <text:p text:style-name="P173"/>
      <text:p text:style-name="P174"><text:span text:style-name="T175">III</text:span><text:span text:style-name="T176">.<text:s/></text:span><text:span text:style-name="T177">REORGANIZAVIMO TIKSLAS IR BŪDAS</text:span></text:p>
      <text:p text:style-name="P178"/>
      <text:p text:style-name="P179"><text:span text:style-name="T180">5</text:span><text:span text:style-name="T181">. Reorganizavimo tikslas – didinti socialinės globos paslaugų prieinamumą ir kokybę, optimizuoti Lietuvos Respublikos socialinės<text:s/></text:span><text:span text:style-name="T182">apsaugos ir darbo ministerijai pavaldžių įstaigų tinklą, taip pat užtikrinti racionalų valstybės biudžeto lėšų panaudojimą, efektyviau naudoti turimus žmogiškuosius ir materialiuosius išteklius.</text:span></text:p>
      <text:p text:style-name="P183"><text:span text:style-name="T184">6</text:span><text:span text:style-name="T185">. Reorganizavimo būdas – prijungimo, prijungiant reorgan</text:span><text:span text:style-name="T186">izuojamą įstaigą prie reorganizavime dalyvaujančios įstaigos, kuri po reorganizavimo atliks ilgalaikės socialinės globos paslaugų, dienos socialinės globos, medicininės reabilitacijos paslaugų neįgaliesiems teikimo ir kitas Adakavo socialinės globos namų n</text:span><text:span text:style-name="T187">uostatuose ir kituose teisės aktuose numatytas funkcijas.</text:span></text:p>
      <text:p text:style-name="P188"/>
      <text:p text:style-name="P189"><text:span text:style-name="T190">IV</text:span><text:span text:style-name="T191">.<text:s/></text:span><text:span text:style-name="T192">REORGANIZAVIMO ETAPAI IR LAIKAS</text:span></text:p>
      <text:p text:style-name="P193"/>
      <text:p text:style-name="P194"><text:span text:style-name="T195">7</text:span><text:span text:style-name="T196">. Reorganizuojama įstaiga veiklą baigs 2014 m. lapkričio 18 dieną.</text:span></text:p>
      <text:p text:style-name="P197"><text:span text:style-name="T198">8</text:span><text:span text:style-name="T199">. Reorganizavimo etapai ir laikas:</text:span></text:p>
      <text:p text:style-name="P200"><text:span text:style-name="T201">8.1</text:span><text:span text:style-name="T202">. Juridinių asmenų registrui dokument</text:span><text:span text:style-name="T203">ai, reikalingi reorganizuojamos įstaigos ir dalyvaujančios reorganizavime įstaigos statusui įregistruoti, pateikiami ne vėliau kaip pirmą viešo paskelbimo apie Aprašo sudarymą dieną (atsakingi vykdytojai – Tauragės neįgaliųjų reabilitacijos centro ir Adaka</text:span><text:span text:style-name="T204">vo socialinės globos namų vadovai);<text:s/></text:span></text:p>
      <text:p text:style-name="P205"><text:span text:style-name="T206">8.2</text:span><text:span text:style-name="T207">. Valstybinio socialinio draudimo fondo valdybos Šilalės skyriui per 3 dienas nuo juridinio asmens statuso „reorganizuojamas“ įregistravimo Juridinių asmenų registre pateikiami 6-SD formos pranešimai (atsakingas<text:s/></text:span><text:span text:style-name="T208">vykdytojas – Tauragės neįgaliųjų reabilitacijos centro vadovas);</text:span></text:p>
      <text:p text:style-name="P209"><text:span text:style-name="T210">8.3</text:span><text:span text:style-name="T211">. per 30 dienų nuo Aprašo paskelbimo reorganizuojama įstaiga ir reorganizavime dalyvaujanti įstaiga raštu praneša apie reorganizavimą visiems fiziniams ir juridiniams asmenims, su kuri</text:span><text:span text:style-name="T212">ais įstaigos turėjo debitorinių ir kreditorinių sandorių ar kitų įsipareigojimų (atsakingi vykdytojai – Tauragės neįgaliųjų reabilitacijos centro ir Adakavo socialinės globos namų vadovai);</text:span></text:p>
      <text:p text:style-name="P213"><text:span text:style-name="T214">8.4</text:span><text:span text:style-name="T215">. ne anksčiau kaip po 30 dienų nuo Aprašo viešo paskelbimo<text:s/></text:span><text:span text:style-name="T216">dienos parengiamas Lietuvos Respublikos socialinės apsaugos ir darbo ministro įsakymas, kuriuo priimamas sprendimas dėl reorganizavimo, tvirtinami reorganizavimo sąlygų aprašas ir Adakavo socialinės globos namų nuostatai;</text:span></text:p>
      <text:p text:style-name="P217"><text:span text:style-name="T218">8.5</text:span><text:span text:style-name="T219">. per 5 dienas nuo Lietuvos</text:span><text:span text:style-name="T220"><text:s/>Respublikos socialinės apsaugos ir darbo ministro įsakymo dėl reorganizavimo Juridinių asmenų registro tvarkytojui pateikiamas sprendimo reorganizuoti biudžetinę įstaigą originalas arba teisės aktų nustatyta tvarka patvirtinta kopija (atsakingi vykdytojai</text:span><text:span text:style-name="T221"><text:s/>– Tauragės neįgaliųjų reabilitacijos centro ir Adakavo socialinės globos namų vadovai);</text:span></text:p>
      <text:p text:style-name="P222"><text:span text:style-name="T223">8.6</text:span><text:span text:style-name="T224">. ne vėliau kaip per 10 kalendorinių dienų nuo sprendimo priėmimo dėl įstaigos reorganizavimo, reorganizuojama įstaiga ir reorganizavime dalyvaujanti įstaiga ra</text:span><text:span text:style-name="T225">štu praneša Finansų ministerijai apie numatomą įstaigos reorganizavimą (atsakingi vykdytojai – Tauragės neįgaliųjų reabilitacijos centras ir Adakavo socialinės globos namai).</text:span></text:p>
      <text:p text:style-name="P226"><text:span text:style-name="T227">8.7</text:span><text:span text:style-name="T228">. per 10 dienų nuo Lietuvos Respublikos socialinės apsaugos ir darbo minis</text:span><text:span text:style-name="T229">tro įsakymo dėl reorganizavimo įsigaliojimo parengiami Adakavo socialinės globos namų pareigybių sąrašo bei naujos struktūros projektai, naujai įsteigtų ar keičiamų administracijos padalinių nuostatų ir pareigybių aprašymų projektai (atsakingas vykdytojas<text:s/></text:span><text:span text:style-name="T230">– Adakavo socialinės globos namų vadovas);</text:span></text:p>
      <text:p text:style-name="P231"><text:span text:style-name="T232">8.8</text:span><text:span text:style-name="T233">. iki Lietuvos Respublikos socialinės apsaugos ir darbo ministro įsakymo dėl reorganizavimo įsigaliojimo surengiamos konsultacijos su reorganizuojamos įstaigos darbuotojais dėl darbo sąlygų pakeitimo ar gal</text:span><text:span text:style-name="T234">imo atleidimo iš darbo, kad būtų išvengta numatomų pertvarkymų neigiamų padarinių arba jie būtų sušvelninti. Apie numatomą grupės darbuotojų atleidimą reorganizuojama įstaiga teisės aktų nustatyta tvarka raštu praneša teritorinei darbo biržai, pasibaigus<text:s/></text:span><text:soft-page-break/><text:span text:style-name="T235">k</text:span><text:span text:style-name="T236">onsultacijoms su darbuotojais, bet ne vėliau kaip prieš įteikiant įspėjimus apie darbo sutarties nutraukimą (atsakingas vykdytojas – Tauragės neįgaliųjų reabilitacijos centro vadovas);</text:span></text:p>
      <text:p text:style-name="P237"><text:span text:style-name="T238">8.9</text:span><text:span text:style-name="T239">. teisės aktų nustatyta tvarka reorganizuojama įstaiga įspėja pa</text:span><text:span text:style-name="T240">gal darbo sutartis dirbančius darbuotojus apie darbo sąlygų pasikeitimą ir (ar) galimą darbo santykių nutraukimą (atsakingas vykdytojas – Tauragės neįgaliųjų reabilitacijos centro vadovas);</text:span></text:p>
      <text:p text:style-name="P241"><text:span text:style-name="T242">8.10</text:span><text:span text:style-name="T243">. iki 2014 m. lapkričio 18 d. reorganizuojamos įstaigos da</text:span><text:span text:style-name="T244">rbuotojams, kurių pareigybės naikinamos, gali būti siūloma eiti pareigas reorganizavime dalyvaujančioje įstaigoje (atsakingas vykdytojas – Adakavo socialinės globos namų vadovas);</text:span></text:p>
      <text:p text:style-name="P245"><text:span text:style-name="T246">8.11</text:span><text:span text:style-name="T247">. iki 2014 m. lapkričio 18 d. parengiami teisės aktų dėl valstybei n</text:span><text:span text:style-name="T248">uosavybės teise priklausančio ir šiuo metu reorganizuojamos įstaigos patikėjimo teise valdomo turto perdavimo reorganizavime dalyvaujančiai įstaigai valdyti, naudoti ir disponuoti juo patikėjimo teise projektai (atsakingi vykdytojai – Tauragės neįgaliųjų r</text:span><text:span text:style-name="T249">eabilitacijos centro ir Adakavo socialinės globos namų vadovai). Perdavus reorganizavime dalyvaujančiai įstaigai reorganizuojamos įstaigos patikėjimo teise valdomą nekilnojamąjį turtą, atitinkamai pakeičiami duomenys Nekilnojamojo turto registre (atsakinga</text:span><text:span text:style-name="T250">s vykdytojas – Adakavo socialinės globos namų vadovas);</text:span></text:p>
      <text:p text:style-name="P251"><text:span text:style-name="T252">8.12</text:span><text:span text:style-name="T253">. per 10 darbo dienų nuo sprendimo priėmimo dėl įstaigos reorganizavimo reorganizuojama įstaiga parengia finansinės būklės ataskaitą ir biudžeto išlaidų sąmatos vykdymo ataskaitą pagal sprendi</text:span><text:span text:style-name="T254">mo reorganizuoti priėmimo dienos duomenis (atsakingas vykdytojas – Tauragės neįgaliųjų reabilitacijos centras);</text:span></text:p>
      <text:p text:style-name="P255"><text:span text:style-name="T256">8.13</text:span><text:span text:style-name="T257">. per 10 darbo dienų nuo sprendimo dėl reorganizavimo priėmimo inventorizuojamas visas reorganizuojamos įstaigos turtas pagal sprendimo<text:s/></text:span><text:span text:style-name="T258">reorganizuoti priėmimo dienos duomenis;</text:span></text:p>
      <text:p text:style-name="P259"><text:span text:style-name="T260">8.14</text:span><text:span text:style-name="T261">. Tauragės apskrities valstybinei mokesčių inspekcijai ir Valstybinio socialinio draudimo fondo valdybos Šilalės skyriui patikrinus reorganizuojamos įstaigos buhalterinės apskaitos dokumentus reorganizuojama<text:s/></text:span><text:span text:style-name="T262">įstaiga turi parengti finansinės būklės ataskaitą ir biudžeto išlaidų sąmatos vykdymo ataskaitą pagal faktinio reorganizavimo dienos duomenis ir metinius biudžeto vykdymo ir finansinių ataskaitų rinkinius (atsakingas vykdytojas – Tauragės neįgaliųjų reabil</text:span><text:span text:style-name="T263">itacijos centras);</text:span></text:p>
      <text:p text:style-name="P264"><text:span text:style-name="T265">8.15</text:span><text:span text:style-name="T266">. reorganizavime dalyvaujanti įstaiga turi užtikrinti finansinės informacijos pateikimą į Viešojo sektoriaus apskaitos ir ataskaitų konsolidavimo informacinę sistemą (VSAKIS) (atsakingas vykdytojas – Adakavo socialinės globos nam</text:span><text:span text:style-name="T267">ai).</text:span></text:p>
      <text:p text:style-name="P268"><text:span text:style-name="T269">8.16</text:span><text:span text:style-name="T270">. Valstybinio socialinio draudimo fondo valdybos Šilalės skyriui per 3 darbo dienas nuo apdraustųjų valstybinio socialinio draudimo pabaigos pateikiamas 2-SD pranešimas (-ai) apie apdraustųjų valstybinio socialinio draudimo pabaigą, nurodant a</text:span><text:span text:style-name="T271">pdraustuosius, kurių valstybinis socialinis draudimas nutraukiamas reorganizuojamoje įstaigoje ir bus tęsiamas reorganizavime dalyvaujančioje įstaigoje (atsakingas vykdytojas – Adakavo socialinės globos namų vadovas);</text:span></text:p>
      <text:p text:style-name="P272"><text:span text:style-name="T273">8.17</text:span><text:span text:style-name="T274">. Tauragės apskrities<text:s/></text:span><text:span text:style-name="T275">valstybinei mokesčių inspekcijai ir Valstybinio socialinio draudimo fondo valdybos Šilalės skyriui per 3 darbo dienas nuo apdraustųjų valstybinio socialinio draudimo pradžios pateikiamas 1-SD formos pranešimas (-ai), nurodant apdraustuosius, kurių valstybi</text:span><text:span text:style-name="T276">nis socialinis draudimas tęsiamas reorganizavime dalyvaujančioje įstaigoje reorganizavus reorganizuojamą įstaigą (atsakingas vykdytojas – Adakavo socialinės globos namų vadovas);</text:span></text:p>
      <text:p text:style-name="P277"><text:span text:style-name="T278">8.18</text:span><text:span text:style-name="T279">. reorganizavus Tauragės neįgaliųjų reabilitacijos centrą Juridinių a</text:span><text:span text:style-name="T280">smenų registrui ne vėliau nei per 5 darbo dienas teisės aktų nustatyta tvarka pateikiami pakeisti dalyvaujančios reorganizavime įstaigos nuostatai (atsakingas vykdytojas – Adakavo socialinės globos namų vadovas), prašymas išregistruoti Tauragės neįgaliųjų<text:s/></text:span><text:span text:style-name="T281">reabilitacijos centrą iš Juridinių asmenų registro ir reorganizuotos įstaigos registracijos pažymėjimo originalas (atsakingas vykdytojas – Adakavo socialinės globos namų vadovas).</text:span></text:p>
      <text:p text:style-name="P282"><text:span text:style-name="T283">9</text:span><text:span text:style-name="T284">. Reorganizavimas vykdomas ir prievolės baigiamos vykdyti iš reorgani</text:span><text:span text:style-name="T285">zuojamos įstaigos ir reorganizavime dalyvaujančios įstaigos patvirtintų valstybės biudžeto asignavimų. Išeitinės išmokos darbuotojams mokamos iš reorganizuojamos įstaigos bei reorganizavime dalyvaujančios įstaigos lėšų.</text:span></text:p>
      <text:p text:style-name="P286"/>
      <text:p text:style-name="P287"><text:span text:style-name="T288">V</text:span><text:span text:style-name="T289">.<text:s/></text:span><text:span text:style-name="T290">TURTO ĮVERTINIMAS</text:span></text:p>
      <text:p text:style-name="P291"/>
      <text:p text:style-name="P292"><text:span text:style-name="T293">10</text:span><text:span text:style-name="T294">. Tauragės neįgaliųjų reabilitacijos centro valdomo valstybės turto vertė pagal 2013 m. gruodžio 31 d. buhalterinę apskaitą sudarė 3495,6 tūkst. Lt, iš jų:<text:s/></text:span></text:p>
      <text:p text:style-name="P295"><text:span text:style-name="T296">10.1</text:span><text:span text:style-name="T297">. ilgalaikio turto balansinė vertė – 3319,4 tūkst. Lt;</text:span></text:p>
      <text:p text:style-name="P298"><text:span text:style-name="T299">10.2</text:span><text:span text:style-name="T300">. trumpalaikis turtas – 176,2<text:s/></text:span><text:span text:style-name="T301">tūkst. Lt;</text:span></text:p>
      <text:p text:style-name="P302"><text:span text:style-name="T303">10.3</text:span><text:span text:style-name="T304">. grynasis turtas – 122,2 tūkst. Lt;</text:span></text:p>
      <text:p text:style-name="P305"><text:span text:style-name="T306">10.4</text:span><text:span text:style-name="T307">. finansavimo sumos – 3318,5 tūkst. Lt;</text:span></text:p>
      <text:p text:style-name="P308"><text:span text:style-name="T309">10.5</text:span><text:span text:style-name="T310">. ilgalaikiai įsipareigojimai – 0 Lt;</text:span></text:p>
      <text:p text:style-name="P311"><text:span text:style-name="T312">10.6</text:span><text:span text:style-name="T313">. trumpalaikiai įsipareigojimai – 54,9 tūkst. Lt.</text:span></text:p>
      <text:p text:style-name="P314"><text:span text:style-name="T315">11</text:span><text:span text:style-name="T316">. Adakavo socialinės globos namų valdomo</text:span><text:span text:style-name="T317"><text:s/>valstybės turto vertė pagal 2013 m. gruodžio 31 d. buhalterinę apskaitą sudarė 5403,2 tūkst. Lt, iš jų:<text:s/></text:span></text:p>
      <text:p text:style-name="P318"><text:span text:style-name="T319">11.1</text:span><text:span text:style-name="T320">. ilgalaikio turto balansinė vertė – 4786,0 tūkst. Lt;</text:span></text:p>
      <text:p text:style-name="P321"><text:span text:style-name="T322">11.2</text:span><text:span text:style-name="T323">. trumpalaikis turtas – 617,2 tūkst. Lt;</text:span></text:p>
      <text:p text:style-name="P324"><text:span text:style-name="T325">11.3</text:span><text:span text:style-name="T326">. grynasis turtas – 110,2 tūkst.</text:span><text:span text:style-name="T327"><text:s/>Lt;</text:span></text:p>
      <text:p text:style-name="P328"><text:span text:style-name="T329">11.4</text:span><text:span text:style-name="T330">. finansavimo sumos – 4906,7 tūkst. Lt;</text:span></text:p>
      <text:p text:style-name="P331"><text:span text:style-name="T332">11.5</text:span><text:span text:style-name="T333">. ilgalaikiai įsipareigojimai – 0 tūkst. Lt;</text:span></text:p>
      <text:p text:style-name="P334"><text:span text:style-name="T335">11.6</text:span><text:span text:style-name="T336">. trumpalaikiai įsipareigojimai – 386,3 tūkst. Lt.</text:span></text:p>
      <text:p text:style-name="P337"/>
      <text:p text:style-name="P338"><text:span text:style-name="T339">VI</text:span><text:span text:style-name="T340">.<text:s/></text:span><text:span text:style-name="T341">DOKUMENTŲ IR PRIEVOLIŲ PERĖMIMAS</text:span></text:p>
      <text:p text:style-name="P342"/>
      <text:p text:style-name="P343"><text:span text:style-name="T344">12</text:span><text:span text:style-name="T345">. Reorganizuojamos įstaigos nebaigtus<text:s/></text:span><text:span text:style-name="T346">vykdyti įsipareigojimus ir kitas prievoles teisės aktų nustatyta tvarka perima reorganizavime dalyvaujanti įstaiga.</text:span></text:p>
      <text:p text:style-name="P347"><text:span text:style-name="T348">13</text:span><text:span text:style-name="T349">. Reorganizuojama įstaiga savo veiklos dokumentus, kurių norminių teisės aktų nustatytas saugojimo terminas nėra pasibaigęs, turi<text:s/></text:span><text:span text:style-name="T350">sutvarkyti, įrašyti į apskaitą ir, vadovaujantis Likviduojamų juridinių asmenų dokumentų perdavimo toliau saugoti ir tai patvirtinančių pažymų išdavimo tvarkos aprašo, patvirtinto Lietuvos vyriausiojo archyvaro 2011 m. gruodžio 27 d. įsakymu Nr. V-156 „Dėl</text:span><text:span text:style-name="T351"><text:s/>Likviduojamų juridinių asmenų dokumentų perdavimo toliau saugoti ir tai patvirtinančių pažymų išdavimo tvarkos aprašo patvirtinimo“, reikalavimais, perduoti toliau saugoti: nuolat saugomus dokumentus perduoti Lietuvos valstybės naujajam archyvui; ilgai ir</text:span><text:span text:style-name="T352"><text:s/>trumpai saugomus dokumentus – reorganizavime dalyvaujančiai įstaigai.</text:span></text:p>
      <text:p text:style-name="P353"><text:span text:style-name="T354">14</text:span><text:span text:style-name="T355">. Tauragės neįgaliųjų reabilitacijos centro antspaudai, pasirašius turto ir dokumentacijos perdavimo–priėmimo aktus, teisės aktų nustatyta tvarka sunaikinami.</text:span></text:p>
      <text:p text:style-name="P356"/>
      <text:p text:style-name="P357"><text:span text:style-name="T358">VII</text:span><text:span text:style-name="T359">.<text:s/></text:span><text:span text:style-name="T360">BAIGIAMO</text:span><text:span text:style-name="T361">SIOS NUOSTATOS</text:span></text:p>
      <text:p text:style-name="P362"/>
      <text:p text:style-name="P363"><text:span text:style-name="T364">15</text:span><text:span text:style-name="T365">. Reorganizavimo metu turi būti užtikrintas reorganizuojamos įstaigos veiklos tęstinumas, įsipareigojimų vykdymas, darbuotojų socialinė apsauga.</text:span></text:p>
      <text:p text:style-name="P366"/>
      <text:p text:style-name="P367"><text:span text:style-name="T368">___________________</text:span></text:p>
      <text:p text:style-name="P369"/>
      <text:soft-page-break/>
      <text:p text:style-name="P370">PATVIRTINTA</text:p>
      <text:p text:style-name="P371">Lietuvos Respublikos socialinės apsaugos ir<text:s/></text:p>
      <text:p text:style-name="P372">darbo ministro 2014 m. liepos 10 d. įsakymu<text:s/></text:p>
      <text:p text:style-name="P373">Nr. A1-368</text:p>
      <text:p text:style-name="P374">(Lietuvos Respublikos socialinės apsaugos ir<text:s/></text:p>
      <text:p text:style-name="P375">darbo ministro 2014 m. spalio 6 d. įsakymo<text:s/></text:p>
      <text:p text:style-name="P376">Nr. A1- 473 redakcija)</text:p>
      <text:p text:style-name="P377"/>
      <text:p text:style-name="P378"><text:span text:style-name="T379">ADAKAVO socialinės globos namų nuostatAI</text:span></text:p>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 Adakavo socialinės globos namai (toliau – globos namai) yra biudžetinė įstaiga, kurios paskirtis – užtikrinti ilgalaikę (trumpalaikę) ir dienos socialinę globą nesavarankiškiems ar iš dalies savarankiškiems suaugusiems asmenims su negalia, senyvo amžiaus</text:span><text:span text:style-name="T390"><text:s/>asmenims, sudaryti sąlygas asmenims gauti medicininės reabilitacijos, socialinės priežiūros paslaugas. Globos namuose ilgalaikei (trumpalaikei) socialinei globai apgyvendinami asmenys, kuriems dėl proto negalios ar psichinių sutrikimų nustatytas 0–40 proc</text:span><text:span text:style-name="T391">entų darbingumo lygis arba didelių ar vidutinių specialiųjų poreikių lygis.<text:s/></text:span></text:p>
      <text:p text:style-name="P392"><text:span text:style-name="T393">2</text:span><text:span text:style-name="T394">. Globos namai savo veikloje vadovaujasi Lietuvos Respublikos Konstitucija, Lietuvos Respublikos tarptautinėmis sutartimis, Lietuvos Respublikos socialinių paslaugų įstatymu</text:span><text:span text:style-name="T395">,</text:span><text:span text:style-name="T396"><text:s/></text:span><text:span text:style-name="T397">kitais Lietuvos Respublikos įstatymais, Lietuvos Respublikos Seimo priimtais teisės aktais, Lietuvos Respublikos Prezidento dekretais, Lietuvos Respublikos Vyriausybės nutarimais, Ministro Pirmininko potvarkiais, Lietuvos Respublikos socialinės apsaugos i</text:span><text:span text:style-name="T398">r darbo ministro (toliau  – socialinės apsaugos ir darbo ministras) įsakymais, kitais teisės aktais ir šiais nuostatais.</text:span></text:p>
      <text:p text:style-name="P399"><text:span text:style-name="T400">3</text:span><text:span text:style-name="T401">. Globos namai yra viešasis juridinis asmuo, turintis sąskaitą banke ir antspaudą su Lietuvos Respublikos valstybės herbu bei savo pavadinimu.<text:s/></text:span></text:p>
      <text:p text:style-name="P402"><text:span text:style-name="T403">4</text:span><text:span text:style-name="T404">. Globos namai yra biudžetinė įstaiga, finansuojama iš Lietuvos Respublikos valstybės ir savivaldybių biudž</text:span><text:span text:style-name="T405">etų. Specialiosios socialinės paslaugos, medicininės reabilitacijos paslaugos finansuojamos teisės aktų nustatyta tvarka. Globos namams finansuoti gali būti naudojamos ir kitos teisės aktų nustatyta tvarka gautos lėšos.</text:span></text:p>
      <text:p text:style-name="P406"><text:span text:style-name="T407">5</text:span><text:span text:style-name="T408">. Globos namų savininkė yra val</text:span><text:span text:style-name="T409">stybė. Globos namų savininko teises ir pareigas įgyvendina Lietuvos Respublikos socialinės apsaugos ir darbo ministerija (toliau – Socialinės apsaugos ir darbo ministerija). Socialinės apsaugos ir darbo ministerijos kompetenciją, įgyvendinant globos namų s</text:span><text:span text:style-name="T410">avininko teises ir pareigas, nustato Lietuvos Respublikos biudžetinių įstaigų įstatymas ir kiti Lietuvos Respublikos teisės aktai.</text:span></text:p>
      <text:p text:style-name="P411"><text:span text:style-name="T412">6</text:span><text:span text:style-name="T413">. Globos namų vieši pranešimai skelbiami globos namų interneto svetainėje.<text:s/></text:span></text:p>
      <text:p text:style-name="P414"><text:span text:style-name="T415">7</text:span><text:span text:style-name="T416">. Globos namų nuostatai keičiami Lietuv</text:span><text:span text:style-name="T417">os Respublikos biudžetinių įstaigų įstatymo nustatyta tvarka.<text:s/></text:span></text:p>
      <text:p text:style-name="P418"/>
      <text:p text:style-name="P419"/>
      <text:p text:style-name="P420"><text:span text:style-name="T421">II</text:span><text:span text:style-name="T422"><text:s/>skyrius</text:span></text:p>
      <text:p text:style-name="P423"><text:span text:style-name="T424">GLOBOS NAMŲ veiklos tikslai IR FUNKCIJOS</text:span></text:p>
      <text:p text:style-name="P425"/>
      <text:p text:style-name="P426"><text:span text:style-name="T427">8</text:span><text:span text:style-name="T428">. Svarbiausieji globos namų veiklos tikslai yra:</text:span></text:p>
      <text:p text:style-name="P429"><text:span text:style-name="T430">8.1</text:span><text:span text:style-name="T431">. teikti ilgalaikę (trumpalaikę), dienos socialinę globą, socialinę priež</text:span><text:span text:style-name="T432">iūrą, užtikrinančią asmens su negalia, senyvo amžiaus asmens įvairiapusiškus poreikius ir geriausius interesus;</text:span></text:p>
      <text:p text:style-name="P433"><text:span text:style-name="T434">8.2</text:span><text:span text:style-name="T435">. tenkinti psichologines, socialines, kultūrines ir dvasines kiekvieno globos namų gyventojo reikmes, užtikrinant jiems pasirinkimo teisę</text:span><text:span text:style-name="T436">, įgyvendinant asmeninius poreikius ir sudarant galimybę palaikyti ryšius su bendruomene;</text:span></text:p>
      <text:p text:style-name="P437"><text:span text:style-name="T438">8.3</text:span><text:span text:style-name="T439">. atsižvelgiant į globos namų gyventojų savarankiškumo lygį, poreikius ir interesus, užtikrinti jų saviraišką, skatinti ir padėti integruotis į visuomenę;</text:span></text:p>
      <text:p text:style-name="P440"><text:span text:style-name="T441">8.</text:span><text:span text:style-name="T442">4</text:span><text:span text:style-name="T443">. užtikrinti asmenims kokybišką medicininės reabilitacijos paslaugų teikimą.</text:span></text:p>
      <text:p text:style-name="P444"><text:span text:style-name="T445">9</text:span><text:span text:style-name="T446">. Globos namai, siekdami įgyvendinti jiems nustatytus veiklos tikslus, vykdo šias funkcijas:</text:span></text:p>
      <text:p text:style-name="P447"><text:span text:style-name="T448">9.1</text:span><text:span text:style-name="T449">. teisės aktų nustatyta tvarka vykdo globėjo (rūpintojo) pareigas, atst</text:span><text:span text:style-name="T450">ovauja globos namų gyventojų interesams valstybės ir savivaldybių institucijose bei įstaigose, nevyriausybinėse organizacijose, gina jų teises;</text:span></text:p>
      <text:p text:style-name="P451"><text:span text:style-name="T452">9.2</text:span><text:span text:style-name="T453">. pagal teisės aktų nustatytas normas suteikia gyvenamąjį plotą, aprūpina globos namų gyventojus reikalin</text:span><text:span text:style-name="T454">gu inventoriumi;</text:span></text:p>
      <text:p text:style-name="P455"><text:span text:style-name="T456">9.3</text:span><text:span text:style-name="T457">. teikia globos namų gyventojams socialinės globos paslaugas, atitinkančias kiekvieno asmens savarankiškumo lygį, pagal sudarytus individualius socialinės globos planus;</text:span></text:p>
      <text:p text:style-name="P458"><text:span text:style-name="T459">9.4</text:span><text:span text:style-name="T460">. pagal teisės aktų nustatytas normas organizuoja<text:s/></text:span><text:span text:style-name="T461">racionalią, specialią ir dietinę mitybą, atsižvelgdami į globos namų gyventojų amžių, sveikatą, medicinos darbuotojų rekomendacijas, organizuoja (teikia) maitinimą;</text:span></text:p>
      <text:p text:style-name="P462"><text:span text:style-name="T463">9.5</text:span><text:span text:style-name="T464">. organizuoja ir teisės aktų nustatyta tvarka teikia sveikatos priežiūros paslaugas,</text:span><text:span text:style-name="T465"><text:s/>užtikrinančias asmens fizinę ir psichinę sveikatą, pagal nustatytą normą aprūpina medikamentais;</text:span></text:p>
      <text:p text:style-name="P466"><text:span text:style-name="T467">9.6</text:span><text:span text:style-name="T468">. teisės aktų nustatyta tvarka organizuoja globos namų gyventojų aprūpinimą proteziniais, ortopediniais gaminiais, klausos aparatais, akiniais, neįgali</text:span><text:span text:style-name="T469">ųjų vežimėliais ir kitomis techninės pagalbos priemonėmis;</text:span></text:p>
      <text:p text:style-name="P470"><text:span text:style-name="T471">9.7</text:span><text:span text:style-name="T472">. teisės aktų nustatyta tvarka teikia medicininės reabilitacijos paslaugas globos namų gyventojams bei asmenims, siunčiamiems iš gydymo įstaigų;</text:span></text:p>
      <text:p text:style-name="P473"><text:span text:style-name="T474">9.8</text:span><text:span text:style-name="T475">. teisės aktų nustatyta tvarka teikia<text:s/></text:span><text:span text:style-name="T476">dienos socialinę globą ir slaugą asmenims su negalia ir senyvo amžiaus asmenims jų namuose, dienos socialinę globą, socialinę priežiūrą – globos namuose;</text:span></text:p>
      <text:p text:style-name="P477"><text:span text:style-name="T478">9.9</text:span><text:span text:style-name="T479">. užtikrina sanitarinį, higieninį ir priešepideminį režimą globos namuose;</text:span></text:p>
      <text:p text:style-name="P480"><text:span text:style-name="T481">9.10</text:span><text:span text:style-name="T482">. užtikrina<text:s/></text:span><text:span text:style-name="T483">saugią, gerai sutvarkytą, globos namų gyventojų specialiesiems poreikiams tenkinti pritaikytą aplinką, reikalingą jų kasdieniam gyvenimui bei paslaugoms gauti;</text:span></text:p>
      <text:p text:style-name="P484"><text:span text:style-name="T485">9.11</text:span><text:span text:style-name="T486">. organizuoja globos namų gyventojų kasdienių gyvenimo įgūdžių ugdymą, darbinę veiklą, l</text:span><text:span text:style-name="T487">aisvalaikį ir užimtumą taip, kad jie būtų palaikomi, skatinami būti savarankiški;</text:span></text:p>
      <text:p text:style-name="P488"><text:span text:style-name="T489">9.12</text:span><text:span text:style-name="T490">. organizuoja kultūrines, sporto paslaugas, prireikus – religinių paslaugų teikimą;</text:span></text:p>
      <text:p text:style-name="P491"><text:span text:style-name="T492">9.13</text:span><text:span text:style-name="T493">. suderinę su Socialinės apsaugos ir darbo ministerija teisės aktų nustaty</text:span><text:span text:style-name="T494">ta tvarka teikia kitas paslaugas.</text:span></text:p>
      <text:p text:style-name="P495"><text:span text:style-name="T496">10</text:span><text:span text:style-name="T497">. Globos namai taip pat vykdo šias funkcijas:</text:span></text:p>
      <text:p text:style-name="P498"><text:span text:style-name="T499">10.1</text:span><text:span text:style-name="T500">. tvarko globos namų gyventojų apskaitą, asmens bylas, socialinės ir medicininės reabilitacijos dokumentaciją;</text:span></text:p>
      <text:p text:style-name="P501"><text:span text:style-name="T502">10.2</text:span><text:span text:style-name="T503">. bendradarbiauja su Socialinės apsaugos ir</text:span><text:span text:style-name="T504"><text:s/>darbo ministerija, kitomis valstybės ir savivaldybių institucijomis bei įstaigomis, nevyriausybinėmis organizacijomis, <text:s/>kitomis šalies ir tarptautinėmis organizacijomis;</text:span></text:p>
      <text:p text:style-name="P505"><text:span text:style-name="T506">10.3</text:span><text:span text:style-name="T507">. teisės aktų nustatyta tvarka patikėjimo teise valdo, naudoja valstybės turt</text:span><text:span text:style-name="T508">ą ir juo disponuoja;</text:span></text:p>
      <text:p text:style-name="P509"><text:span text:style-name="T510">10.4</text:span><text:span text:style-name="T511">. vykdo organizacinę, ūkinę ir finansinę globos namų veiklą;</text:span></text:p>
      <text:p text:style-name="P512"><text:span text:style-name="T513">10.5</text:span><text:span text:style-name="T514">. užtikrina valstybės biudžeto ir kitų lėšų efektyvų panaudojimą pagal paskirtį, materialinių vertybių apskaitą;</text:span></text:p>
      <text:p text:style-name="P515"><text:span text:style-name="T516">10.6</text:span><text:span text:style-name="T517">. teisės aktų nustatyta tvarka veda<text:s/></text:span><text:span text:style-name="T518">buhalterinę apskaitą ir rengia statistines ataskaitas;</text:span></text:p>
      <text:p text:style-name="P519"><text:span text:style-name="T520">10.7</text:span><text:span text:style-name="T521">. vykdo kitas įstatymų, Lietuvos Respublikos Vyriausybės nutarimų ir kitų teisės aktų nustatytas funkcijas.</text:span></text:p>
      <text:p text:style-name="P522"/>
      <text:p text:style-name="P523"><text:span text:style-name="T524">III</text:span><text:span text:style-name="T525"><text:s/>skyrius</text:span></text:p>
      <text:p text:style-name="P526"><text:span text:style-name="T527">GLOBOS NAMŲ TEISĖS</text:span></text:p>
      <text:p text:style-name="P528"/>
      <text:p text:style-name="P529"><text:span text:style-name="T530">11</text:span><text:span text:style-name="T531">. Globos namai, vykdydami savo funkcij</text:span><text:span text:style-name="T532">as, turi teisę:</text:span></text:p>
      <text:p text:style-name="P533"><text:span text:style-name="T534">11.1</text:span><text:span text:style-name="T535">. nustatyta tvarka gauti iš valstybės ir savivaldybių institucijų bei įstaigų, kitų juridinių asmenų, fizinių asmenų informaciją ir pasiūlymus globos namų kompetencijai priskirtais klausimais;</text:span></text:p>
      <text:p text:style-name="P536"><text:span text:style-name="T537">11.2</text:span><text:span text:style-name="T538">. pasitelkti kitų įstaigų atstovu</text:span><text:span text:style-name="T539">s (sutikus jų vadovams), specialistus ir sudaryti bendras komisijas (darbo grupes) globos namų kompetencijai priskirtiems klausimams spręsti;</text:span></text:p>
      <text:p text:style-name="P540"><text:span text:style-name="T541">11.3</text:span><text:span text:style-name="T542">. pagal kompetenciją teisės aktų nustatyta tvarka sudaryti sutartis;</text:span></text:p>
      <text:p text:style-name="P543"><text:span text:style-name="T544">11.4</text:span><text:span text:style-name="T545">. Lietuvos Respublikos labdaros ir paramos įstatymo<text:s/></text:span><text:span text:style-name="T546">nustatyta tvarka gauti paramą uždaviniams ir funkcijoms įgyvendinti</text:span><text:span text:style-name="T547">;<text:s/></text:span></text:p>
      <text:p text:style-name="P548"><text:span text:style-name="T549">11.5</text:span><text:span text:style-name="T550">. naudotis kitomis įstatymų ir kitų teisės aktų nustatytomis teisėmis.</text:span></text:p>
      <text:p text:style-name="P551"/>
      <text:p text:style-name="P552"><text:span text:style-name="T553">IV</text:span><text:span text:style-name="T554"><text:s/>skyrius</text:span></text:p>
      <text:p text:style-name="P555"><text:span text:style-name="T556">GLOBOS NAMŲ VEIKLOS ORGANIZAVIMAS</text:span></text:p>
      <text:p text:style-name="P557"/>
      <text:p text:style-name="P558"><text:span text:style-name="T559">12</text:span><text:span text:style-name="T560">. Globos namų veikla organizuojama vadovaujantis socialinės apsaugos ir darbo ministro tvirtinamais metiniais veiklos planais, parengtais remiantis Strateginio planavimo metodika, patvirtinta Lietuvos Respublikos Vyriausybės 2002 m. birželio 6 d.<text:s/></text:span><text:span text:style-name="T561">nutarimu Nr. 827 „Dėl Strateginio planavimo metodikos patvirtinimo“, ir skelbiamais globos namų interneto svetainėje. Socialinės apsaugos ir darbo ministerijos Vidaus audito skyrius vertina, kaip vykdomas metinis veiklos planas.</text:span></text:p>
      <text:p text:style-name="P562"><text:span text:style-name="T563">Globos namų administracijos</text:span><text:span text:style-name="T564"><text:s/>padalinių veikla reguliuojama globos namų direktoriaus tvirtinamomis globos namų darbo tvarkos taisyklėmis, globos namų struktūrinių padalinių nuostatais, darbuotojų pareigybių aprašymais.</text:span></text:p>
      <text:p text:style-name="P565"><text:span text:style-name="T566">13</text:span><text:span text:style-name="T567">. Globos namams vadovauja direktorius, kurį konkurso būdu į<text:s/></text:span><text:span text:style-name="T568">pareigas priima ir iš jų atleidžia socialinės apsaugos ir darbo ministras teisės aktų nustatyta tvarka. Globos namų direktorius yra tiesiogiai pavaldus ir atskaitingas socialinės apsaugos ir darbo ministrui.</text:span></text:p>
      <text:p text:style-name="P569"><text:span text:style-name="T570">14</text:span><text:span text:style-name="T571">. Globos namų direktorius:</text:span></text:p>
      <text:p text:style-name="P572"><text:span text:style-name="T573">14.1</text:span><text:span text:style-name="T574">. užtikri</text:span><text:span text:style-name="T575">na globos namų metinio veiklos plano projekto rengimą ir teikia socialinės apsaugos ir darbo ministrui jį tvirtinti;<text:s/></text:span></text:p>
      <text:p text:style-name="P576"><text:span text:style-name="T577">14.2</text:span><text:span text:style-name="T578">. leidžia įsakymus, organizuoja ir kontroliuoja jų vykdymą;</text:span></text:p>
      <text:p text:style-name="P579"><text:span text:style-name="T580">14.3</text:span><text:span text:style-name="T581">. organizuoja globos namų darbą, kad būtų įgyvendinami globos<text:s/></text:span><text:span text:style-name="T582">namų veiklos tikslai ir vykdomos nustatytos funkcijos;</text:span></text:p>
      <text:p text:style-name="P583"><text:span text:style-name="T584">14.4</text:span><text:span text:style-name="T585">. užtikrina, kad būtų laikomasi įstatymų, kitų teisės aktų ir šių nuostatų;</text:span></text:p>
      <text:p text:style-name="P586"><text:span text:style-name="T587">14.5</text:span><text:span text:style-name="T588">. atsako už globos namų veiklos tikslų įgyvendinimą bei funkcijų vykdymą;</text:span></text:p>
      <text:p text:style-name="P589"><text:span text:style-name="T590">14.6</text:span><text:span text:style-name="T591">. pagal kompetenciją sudaro</text:span><text:span text:style-name="T592"><text:s/>sutartis globos namų veiklos tikslams įgyvendinti ir funkcijoms vykdyti;</text:span></text:p>
      <text:p text:style-name="P593"><text:span text:style-name="T594">14.7</text:span><text:span text:style-name="T595">. tvirtina:</text:span></text:p>
      <text:p text:style-name="P596"><text:span text:style-name="T597">14.7.1</text:span><text:span text:style-name="T598">. globos namų struktūrą, darbuotojų pareigybių sąrašą, tarnybinių atlyginimų koeficientus, neviršydamas darbo užmokesčiui nustatytų lėšų;</text:span></text:p>
      <text:p text:style-name="P599"><text:span text:style-name="T600">14.7.2</text:span><text:span text:style-name="T601">. glob</text:span><text:span text:style-name="T602">os namų darbo tvarkos taisykles, struktūrinių padalinių nuostatus, pareigybių aprašymus, globos namų gyventojų vidaus tvarkos taisykles;</text:span></text:p>
      <text:p text:style-name="P603"><text:span text:style-name="T604">14.8</text:span><text:span text:style-name="T605">. teisės aktų nustatyta tvarka priima į darbą ir atleidžia iš jo globos namų darbuotojus;</text:span></text:p>
      <text:p text:style-name="P606"><text:span text:style-name="T607">14.9</text:span><text:span text:style-name="T608">. teisės ak</text:span><text:span text:style-name="T609">tų nustatyta tvarka skatina globos namų darbuotojus, skiria drausmines nuobaudas, vykdo kitas personalo valdymo funkcijas;</text:span></text:p>
      <text:p text:style-name="P610"><text:span text:style-name="T611">14.10</text:span><text:span text:style-name="T612">. disponuoja globos namams skirtomis lėšomis ir vykdo su tuo susijusias finansines operacijas, pasirašo banko čekius, įgalio</text:span><text:span text:style-name="T613">jimus ir kitus dokumentus;</text:span></text:p>
      <text:p text:style-name="P614"><text:span text:style-name="T615">14.11</text:span><text:span text:style-name="T616">. Lietuvos Respublikos teisės aktų nustatyta tvarka atstovauja globos namams valstybės ir savivaldybių institucijose bei įstaigose, taip pat bendradarbiaujant su kitais šalies ar užsienio fiziniais ir juridiniais asmenim</text:span><text:span text:style-name="T617">is;</text:span></text:p>
      <text:p text:style-name="P618"><text:span text:style-name="T619">14.12</text:span><text:span text:style-name="T620">. užtikrina racionalų ir taupų lėšų ir turto naudojimą, veiksmingą biudžetinės įstaigos vidaus kontrolės sistemos sukūrimą, jos veikimą ir tobulinimą;</text:span></text:p>
      <text:p text:style-name="P621"><text:span text:style-name="T622">14.13</text:span><text:span text:style-name="T623">. atsako už buhalterinės apskaitos organizavimą, ataskaitų rinkinių rengimą pagal Lietuvos Respublikos viešojo sektoriaus atskaitomybės įstatymo<text:s/></text:span><text:span text:style-name="T624">ir kitų</text:span><text:span text:style-name="T625"><text:s/>teisės aktų reikalavimus bei jų pateikimą nustatytu laiku;</text:span></text:p>
      <text:p text:style-name="P626"><text:span text:style-name="T627">14.14</text:span><text:span text:style-name="T628">. vykdo kitas įstatymų ir kitų teis</text:span><text:span text:style-name="T629">ės aktų jam nustatytas funkcijas.</text:span></text:p>
      <text:p text:style-name="P630"><text:span text:style-name="T631">15</text:span><text:span text:style-name="T632">. Globos namų direktoriaus pavaduotoją (-us) į pareigas priima ir iš jų atleidžia globos namų direktorius Lietuvos Respublikos darbo kodekso nustatyta tvarka. Pavaduotojai yra tiesiogiai pavaldūs ir atskaitingi glo</text:span><text:span text:style-name="T633">bos namų direktoriui.</text:span></text:p>
      <text:p text:style-name="P634"><text:span text:style-name="T635">16</text:span><text:span text:style-name="T636">. Globos namų direktoriaus pavaduotojas (-ai):</text:span></text:p>
      <text:p text:style-name="P637"><text:span text:style-name="T638">16.1</text:span><text:span text:style-name="T639">. pagal globos namų direktoriaus jam nustatytą kompetenciją koordinuoja ir kontroliuoja globos namų veiklos tikslų įgyvendinimą ir funkcijų vykdymą;</text:span></text:p>
      <text:p text:style-name="P640"><text:span text:style-name="T641">16.2</text:span><text:span text:style-name="T642">. vykdo kitas glob</text:span><text:span text:style-name="T643">os namų direktoriaus įsakymų ir kitų teisės aktų nustatytas funkcijas.<text:s/></text:span></text:p>
      <text:p text:style-name="P644"><text:span text:style-name="T645">17</text:span><text:span text:style-name="T646">. Globos namų direktoriaus laikinai nesant (ligos, atostogų, komandiruotės ir kitais atvejais), jo funkcijas vykdo globos namų direktoriaus įsakymu paskirtas globos namų direkt</text:span><text:span text:style-name="T647">oriaus pavaduotojas arba padalinio vadovas.<text:s/></text:span></text:p>
      <text:p text:style-name="P648"><text:span text:style-name="T649">18</text:span><text:span text:style-name="T650">. Globos namų darbuotojų priėmimo į darbą ir atleidimo iš jo, taip pat darbo užmokesčio jiems mokėjimo tvarką bei sąlygas nustato Lietuvos Respublikos darbo kodeksas, kiti įstatymai ir teisės aktai.</text:span></text:p>
      <text:p text:style-name="P651"/>
      <text:p text:style-name="P652"><text:span text:style-name="T653">V</text:span><text:span text:style-name="T654"><text:s/>skyrius</text:span></text:p>
      <text:p text:style-name="P655"><text:span text:style-name="T656">GLOBOS NAMŲ Vidaus administravimo KONTROLĖ</text:span></text:p>
      <text:p text:style-name="P657"/>
      <text:p text:style-name="P658"><text:span text:style-name="T659">19</text:span><text:span text:style-name="T660">. <text:s/>Globos namų vidaus auditą atlieka Socialinės apsaugos ir darbo ministerijos Vidaus audito skyrius.</text:span></text:p>
      <text:p text:style-name="P661"><text:span text:style-name="T662">20</text:span><text:span text:style-name="T663">. Globos namų valstybinį (finansinį (teisėtumo) ir veiklos) auditą atlieka Lietuvos Res</text:span><text:span text:style-name="T664">publikos valstybės kontrolė.</text:span></text:p>
      <text:p text:style-name="P665"><text:span text:style-name="T666">21</text:span><text:span text:style-name="T667">. Globos namų finansų kontrolė vykdoma globos namų direktoriaus nustatyta tvarka.</text:span></text:p>
      <text:p text:style-name="P668"><text:span text:style-name="T669">22</text:span><text:span text:style-name="T670">. Globos namų metinio veiklos plano įgyvendinimo kontrolę vykdo globos namų direktorius.</text:span></text:p>
      <text:p text:style-name="P671"/>
      <text:p text:style-name="P672"><text:span text:style-name="T673">VI</text:span><text:span text:style-name="T674"><text:s/>skyrius</text:span></text:p>
      <text:p text:style-name="P675"><text:span text:style-name="T676">BAIGIAMOSIOS NUOSTATOS</text:span></text:p>
      <text:p text:style-name="P677"/>
      <text:p text:style-name="P678"><text:span text:style-name="T679">23</text:span><text:span text:style-name="T680">. Globos namai gali būti pertvarkomi, reorganizuojami ir likviduojami įstatymų ir kitų teisės aktų nustatyta tvarka.<text:s/></text:span></text:p>
      <text:p text:style-name="P681"/>
      <text:p text:style-name="P682">___________________</text:p>
      <text:p text:style-name="P683">Priedo pakeitimai:</text:p>
      <text:p text:style-name="P684"><text:span text:style-name="T685">Nr.<text:s/></text:span><text:a xlink:href="https://www.e-tar.lt/portal/legalAct.html?documentId=b1546da04d4511e48ab9ed2ded7f9767" office:target-frame-name="_top" xlink:show="replace"><text:span text:style-name="T686">A1-473</text:span></text:a><text:span text:style-name="T687">, 2014-10-06, paskelbta TAR 2014-10-06, i. k. 2014-13695</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ocialinės apsaugos ir darbo ministerija, Įsakymas</text:span></text:p>
      <text:p text:style-name="P697"><text:span text:style-name="T698">Nr.<text:s/></text:span><text:a xlink:href="https://www.e-tar.lt/portal/legalAct.html?documentId=b1546da04d4511e48ab9ed2ded7f9767" office:target-frame-name="_top" xlink:show="replace"><text:span text:style-name="T699">A1-473</text:span></text:a><text:span text:style-name="T700">, 2014-10-06, paskelbta TAR 2014-10-06, i. k. 2014-13695</text:span></text:p>
      <text:p text:style-name="P701"><text:span text:style-name="T702">Dėl Lietuvos Respublikos socialinės apsaugos ir darbo ministro 2014 m. liepos 10 d. įsakymo Nr.<text:s/></text:span><text:span text:style-name="T703">A1-368 „Dėl Tauragės neįgaliųjų reabilitacijos centro reorganizav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CLUSadmin</dc:creator>
    <meta:creation-date>2016-09-08T08:46:00Z</meta:creation-date>
    <dc:date>2016-09-08T08:46:00Z</dc:date>
    <meta:template xlink:href="Normal.dotm" xlink:type="simple"/>
    <meta:editing-cycles>2</meta:editing-cycles>
    <meta:editing-duration>PT0S</meta:editing-duration>
    <meta:document-statistic meta:page-count="10" meta:paragraph-count="55" meta:word-count="4117" meta:character-count="27529" meta:row-count="195" meta:non-whitespace-character-count="23467"/>
  </office:meta>
</office:document-meta>
</file>