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justify" fo:margin-right="-0.0006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2.302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3-12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d26d8f20a08611ec966fd5047f7e7091" office:target-frame-name="_top" xlink:show="replace"><text:span text:style-name="T14">V-509</text:span></text:a><text:span text:style-name="T15">, 2022-03-10, paskelbta TAR 2022-03-10, i. k. 2022-04679</text:span></text:p>
      <text:p text:style-name="P16"><text:span text:style-name="T17">Dėl Lietuvos Respublikos sveikatos apsaugos ministro, valstybės lygio ekstremaliosios situacijos v</text:span><text:span text:style-name="T18">alstybės operacijų vadovo 2020 m. rugpjūčio 7 d. sprendimo Nr. V-1816 „Dėl asmenų, kuriems skirta izoliacija, kontrolės“ pripažinimo netekusiu galios</text:span></text:p>
      <text:p text:style-name="P19"/>
      <text:p text:style-name="P20"><text:span text:style-name="T21">Suvestinė redakcija nuo 2022-02-23 iki 2022-03-11</text:span></text:p>
      <text:p text:style-name="P22"/>
      <text:p text:style-name="P23"><text:span text:style-name="T24">Sprendimas paskelbtas: TAR 2020-09-11, i. k. 2020-1911</text:span><text:span text:style-name="T25">3</text:span></text:p>
      <text:p text:style-name="P26"/>
      <text:p text:style-name="P27">Nauja redakcija nuo 2022-02-23:</text:p>
      <text:p text:style-name="Normal"><text:span text:style-name="T28">Nr.<text:s/></text:span><text:a xlink:href="https://www.e-tar.lt/portal/legalAct.html?documentId=fdce392093e411ecaf3aba0cb308998c" office:target-frame-name="_top" xlink:show="replace"><text:span text:style-name="T29">V-375</text:span></text:a><text:span text:style-name="T30">, 2022-02-22, paskelbta TAR 2022-02-22, i. k. 2022-03262</text:span></text:p>
      <text:p text:style-name="P31"/>
      <text:p text:style-name="P32"><text:span text:style-name="T33">LIETUVOS RESPUBLIKOS SVEIKATOS APSAUGOS MINISTRAS</text:span></text:p>
      <text:p text:style-name="P34"><text:span text:style-name="T35">VALSTY</text:span><text:span text:style-name="T36">BĖS LYGIO EKSTREMALIOSIOS SITUACIJOS VALSTYBĖS OPERACIJŲ VADOVAS</text:span></text:p>
      <text:p text:style-name="P37"/>
      <text:p text:style-name="P38"><text:span text:style-name="T39">SPRENDIMAS</text:span></text:p>
      <text:p text:style-name="P40">DĖL ASMENŲ, KURIEMS SKIRTA IZOLIACIJA, KONTROLĖS</text:p>
      <text:p text:style-name="P41"/>
      <text:p text:style-name="P42"><text:span text:style-name="T43">2020 m. rugpjūčio 7 d. Nr. V-1816</text:span><text:span text:style-name="T44"><text:line-break/>Vilnius</text:span></text:p>
      <text:p text:style-name="P45"/>
      <text:p text:style-name="P46"><text:span text:style-name="T47">Vadovaudamasis Lietuvos Respublikos civilinės saugos įstatymo 15 straipsnio 2 dalies 1</text:span><text:span text:style-name="T48"><text:s/>ir 4 punktais, Lietuvos Respublikos Vyriausybės 2020 m. vasario 26 d. nutarimu Nr. 152 „Dėl valstybės lygio ekstremaliosios situacijos paskelbimo“, Valstybini</text:span><text:span text:style-name="T49">o<text:s/></text:span><text:span text:style-name="T50">ekstremaliųjų situacijų valdymo plan</text:span><text:span text:style-name="T51">o</text:span><text:span text:style-name="T52">,<text:s/></text:span><text:soft-page-break/><text:span text:style-name="T53">patvirtint</text:span><text:span text:style-name="T54">o</text:span><text:span text:style-name="T55"><text:s/>Lietuvos Respublikos Vyriausybės 2010 m. spa</text:span><text:span text:style-name="T56">lio 20 d. nutarimu Nr. 1503 „Dėl Valstybinio ekstremaliųjų situacijų valdymo plano patvirtinimo“</text:span><text:span text:style-name="T57">, 20 punktu</text:span><text:span text:style-name="T58">, Lietuvos Respublikos Vyriausybės 2020 m. gruodžio 16 d. nutarimu Nr. 1419 „Dėl valstybės lygio ekstremaliosios situacijos valstybės operacijų vadov</text:span><text:span text:style-name="T59">o paskyrimo“ bei siekdamas užtikrinti<text:s/></text:span><text:span text:style-name="T60">ekstremaliosios situacijos likvidavimą</text:span><text:span text:style-name="T61">, n u s p r e n d ž i u:</text:span></text:p>
      <text:p text:style-name="P62"><text:span text:style-name="T63">Pavesti:</text:span></text:p>
      <text:p text:style-name="P64"><text:span text:style-name="T65">1</text:span><text:span text:style-name="T66">. Policijos departamentui prie Vidaus reikalų ministerijos (toliau – PD) užtikrinti asmenų, kuriems patvirtinta COVID-19 ligos (koronavirus</text:span><text:span text:style-name="T67">o infekcija) lengva forma ir kurių sveikatos būklė leidžia juos gydyti ambulatoriškai, asmenų, įtariamų, kad serga COVID-19 liga (koronaviruso infekcija) (toliau – asmenys, kuriems skirta izoliacija), kurių izoliavimo vieta namuose ar kitoje gyvenamojoje a</text:span><text:span text:style-name="T68">plinkoje, tikrinimą izoliacijos laikotarpiu dėl izoliavimo reikalavimų laikymosi.</text:span></text:p>
      <text:p text:style-name="P69"><text:span text:style-name="T70">2</text:span><text:span text:style-name="T71">.<text:s/></text:span><text:span text:style-name="T72">Nacionaliniam visuomenės sveikatos centrui prie Sveikatos apsaugos ministerijos (toliau – NVSC) užtikrinti duomenų suvedimą į NVSC informacinę sistemą (</text:span><text:span text:style-name="T73">IT platformą „J</text:span><text:span text:style-name="T74">uvare“)</text:span><text:span text:style-name="T75"><text:s/>ne vėliau kaip per 24 val. nuo duomenų gavimo ir pateikimą PD.</text:span></text:p>
      <text:p text:style-name="P76"><text:span text:style-name="T77">3</text:span><text:span text:style-name="T78">.<text:s/></text:span><text:span text:style-name="T79">PD k</text:span><text:span text:style-name="T80">iekvieną penktadienį iki 12.00 val. el. paštu vesoc@vpgt.lt pateikti apibendrintą informaciją apie</text:span><text:span text:style-name="T81"> asmenų, kuriems skirta izoliacija, reikalavimų laikymąsi per  paskutines 7<text:s/></text:span><text:span text:style-name="T82">dienas</text:span><text:span text:style-name="T83">.</text:span><text:s/></text:p>
      <text:p text:style-name="Normal"/>
      <text:p text:style-name="Normal"/>
      <text:p text:style-name="Normal"><text:span text:style-name="T84">Sveikatos apsaugos ministras –<text:s/></text:span><text:span text:style-name="T85">valstybės lygio</text:span></text:p>
      <text:p text:style-name="Normal"><text:span text:style-name="T86">ekstremaliosios situacijos valstybės operacijų vadovas<text:s/></text:span><text:span text:style-name="T87"><text:tab/></text:span><text:span text:style-name="T88"><text:tab/><text:s text:c="24"/>Aurelijus Veryga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soft-page-break/>
      <text:p text:style-name="P96"><text:span text:style-name="T97">Lietuvos Respublikos sveikatos apsaugos ministerija, Sprendimas</text:span></text:p>
      <text:p text:style-name="P98"><text:span text:style-name="T99">Nr.<text:s/></text:span><text:a xlink:href="https://www.e-tar.lt/portal/legalAct.html?documentId=6d2d1e80f37811eaa12ad7c04a383ca0" office:target-frame-name="_top" xlink:show="replace"><text:span text:style-name="T100">V-2019</text:span></text:a><text:span text:style-name="T101">, 2020-09-10, paskelbta TAR 2020-09-11, i. k. 2020-19063</text:span></text:p>
      <text:p text:style-name="P102"><text:span text:style-name="T103">Dėl Lietuvos Respublikos sveikatos apsaugos ministro – valstybės lygio ekstremaliosios situacijos</text:span><text:span text:style-name="T104"><text:s/>valstybės operacijų vadovo 2020 m. rugpjūčio 7 d. sprendimo Nr. V-1816 „Dėl asmenų, kuriems skirta izoliacija, kontrolės“ pakeitimo</text:span></text:p>
      <text:p text:style-name="P105"/>
      <text:p text:style-name="P106"><text:span text:style-name="T107">2.</text:span></text:p>
      <text:p text:style-name="P108"><text:span text:style-name="T109">Lietuvos Respublikos sveikatos apsaugos ministerija, Sprendimas</text:span></text:p>
      <text:p text:style-name="P110"><text:span text:style-name="T111">Nr.<text:s/></text:span><text:a xlink:href="https://www.e-tar.lt/portal/legalAct.html?documentId=27a256201ac211ebb0038a8cd8ff585f" office:target-frame-name="_top" xlink:show="replace"><text:span text:style-name="T112">V-2453</text:span></text:a><text:span text:style-name="T113">, 2020-10-30, paskelbta TAR 2020-10-30, i. k. 2020-22784</text:span></text:p>
      <text:p text:style-name="P114"><text:span text:style-name="T115">Dėl Lietuvos Respublikos sveikatos apsaugos ministro – valstybės lygio ekstremaliosios situacijos valstybės operacijų vadovo 2020 m. rugpjūčio 7 d</text:span><text:span text:style-name="T116">. sprendimo Nr. V-1816 „Dėl asmenų, kuriems skirta izoliacija, kontrolės“ pakeitimo</text:span></text:p>
      <text:p text:style-name="P117"/>
      <text:p text:style-name="P118"><text:span text:style-name="T119">3.</text:span></text:p>
      <text:p text:style-name="P120"><text:span text:style-name="T121">Lietuvos Respublikos sveikatos apsaugos ministerija, Sprendimas</text:span></text:p>
      <text:p text:style-name="P122"><text:span text:style-name="T123">Nr.<text:s/></text:span><text:a xlink:href="https://www.e-tar.lt/portal/legalAct.html?documentId=cdc162904b7211eb8d9fe110e148c770" office:target-frame-name="_top" xlink:show="replace"><text:span text:style-name="T124">V-3083</text:span></text:a><text:span text:style-name="T125">, 2020-12-31, paskelbta TAR 2020-12-31, i. k. 2020-29391</text:span></text:p>
      <text:p text:style-name="P126"><text:span text:style-name="T127">Dėl Lietuvos Respublikos sveikatos apsaugos ministro–valstybės lygio ekstremaliosios situacijos valstybės operacijų vadovo 2020 m. rugpjūčio 7 d. sprendimo Nr. V-1816 „Dėl asmenų, kuriems skirt</text:span><text:span text:style-name="T128">a izoliacija, kontrolės“ pakeitimo</text:span></text:p>
      <text:p text:style-name="P129"/>
      <text:p text:style-name="P130"><text:span text:style-name="T131">4.</text:span></text:p>
      <text:p text:style-name="P132"><text:span text:style-name="T133">Lietuvos Respublikos sveikatos apsaugos ministerija, Sprendimas</text:span></text:p>
      <text:p text:style-name="P134"><text:span text:style-name="T135">Nr.<text:s/></text:span><text:a xlink:href="https://www.e-tar.lt/portal/legalAct.html?documentId=87fb479053ff11eb9dc7b575f08e8bea" office:target-frame-name="_top" xlink:show="replace"><text:span text:style-name="T136">V-61</text:span></text:a><text:span text:style-name="T137">, 2021-01-11, paskelbta TAR 2021-01-11, i. k. 2</text:span><text:span text:style-name="T138">021-00390</text:span></text:p>
      <text:p text:style-name="P139"><text:span text:style-name="T140">Dėl Lietuvos Respublikos sveikatos apsaugos ministro, valstybės lygio ekstremaliosios situacijos valstybės operacijų vadovo 2020 m. rugpjūčio 7 d. sprendimo Nr. V-1816 „Dėl asmenų, kuriems skirta izoliacija, kontrolės“ pakeitimo</text:span></text:p>
      <text:p text:style-name="P141"/>
      <text:p text:style-name="P142"><text:span text:style-name="T143">5.</text:span></text:p>
      <text:p text:style-name="P144"><text:span text:style-name="T145">Lietuvos Resp</text:span><text:span text:style-name="T146">ublikos sveikatos apsaugos ministerija, Sprendimas</text:span></text:p>
      <text:p text:style-name="P147"><text:span text:style-name="T148">Nr.<text:s/></text:span><text:a xlink:href="https://www.e-tar.lt/portal/legalAct.html?documentId=c567bdd05cd211eb9dc7b575f08e8bea" office:target-frame-name="_top" xlink:show="replace"><text:span text:style-name="T149">V-126</text:span></text:a><text:span text:style-name="T150">, 2021-01-22, paskelbta TAR 2021-01-22, i. k. 2021-01195</text:span></text:p>
      <text:p text:style-name="P151"><text:span text:style-name="T152">Dėl Lietuvos Respublikos sveikatos apsaug</text:span><text:span text:style-name="T153">os ministro valstybės lygio ekstremaliosios situacijos valstybės operacijų vadovo 2020 m. rugpjūčio 7 d. sprendimo Nr. V-1816 „Dėl asmenų, kuriems skirta izoliacija, kontrolės“ pakeitimo</text:span></text:p>
      <text:p text:style-name="P154"/>
      <text:p text:style-name="P155"><text:span text:style-name="T156">6.</text:span></text:p>
      <text:soft-page-break/>
      <text:p text:style-name="P157"><text:span text:style-name="T158">Lietuvos Respublikos sveikatos apsaugos ministerija, Sprendimas</text:span></text:p>
      <text:p text:style-name="P159"><text:span text:style-name="T160">Nr.<text:s/></text:span><text:a xlink:href="https://www.e-tar.lt/portal/legalAct.html?documentId=43b91c1067d211eb9dc7b575f08e8bea" office:target-frame-name="_top" xlink:show="replace"><text:span text:style-name="T161">V-233</text:span></text:a><text:span text:style-name="T162">, 2021-02-05, paskelbta TAR 2021-02-05, i. k. 2021-02368</text:span></text:p>
      <text:p text:style-name="P163"><text:span text:style-name="T164">Dėl Lietuvos Respublikos sveikatos apsaugos ministro – valstybės lygio ekstremaliosios situa</text:span><text:span text:style-name="T165">cijos valstybės operacijų vadovo 2020 m. rugpjūčio 7 d. sprendimo Nr. V-1816 „Dėl asmenų, kuriems skirta izoliacija, kontrolės“ pakeitimo</text:span></text:p>
      <text:p text:style-name="P166"/>
      <text:p text:style-name="P167"><text:span text:style-name="T168">7.</text:span></text:p>
      <text:p text:style-name="P169"><text:span text:style-name="T170">Lietuvos Respublikos sveikatos apsaugos ministerija, Sprendimas</text:span></text:p>
      <text:p text:style-name="P171"><text:span text:style-name="T172">Nr.<text:s/></text:span><text:a xlink:href="https://www.e-tar.lt/portal/legalAct.html?documentId=2d1250c0d99d11eb9f09e7df20500045" office:target-frame-name="_top" xlink:show="replace"><text:span text:style-name="T173">V-1543</text:span></text:a><text:span text:style-name="T174">, 2021-06-30, paskelbta TAR 2021-06-30, i. k. 2021-14765</text:span></text:p>
      <text:p text:style-name="P175"><text:span text:style-name="T176">Dėl Lietuvos Respublikos sveikatos apsaugos ministro, valstybės lygio ekstremaliosios situacijos valstybės operacijų vadovo 2020 m. rugpjūčio</text:span><text:span text:style-name="T177"><text:s/>7 d. sprendimo Nr. V-1816 „Dėl asmenų, kuriems skirta izoliacija, kontrolės“ pakeitimo</text:span></text:p>
      <text:p text:style-name="P178"/>
      <text:p text:style-name="P179"><text:span text:style-name="T180">8.</text:span></text:p>
      <text:p text:style-name="P181"><text:span text:style-name="T182">Lietuvos Respublikos sveikatos apsaugos ministerija, Sprendimas</text:span></text:p>
      <text:p text:style-name="P183"><text:span text:style-name="T184">Nr.<text:s/></text:span><text:a xlink:href="https://www.e-tar.lt/portal/legalAct.html?documentId=fdce392093e411ecaf3aba0cb308998c" office:target-frame-name="_top" xlink:show="replace"><text:span text:style-name="T185">V-375</text:span></text:a><text:span text:style-name="T186">, 2022-02-22, paskelbta TAR 2022-02-22, i. k. 2022-03262</text:span></text:p>
      <text:p text:style-name="P187"><text:span text:style-name="T188">Dėl Lietuvos Respublikos sveikatos apsaugos ministro, valstybės lygio ekstremaliosios situacijos valstybės operacijų vadovo 2020 m. rugpjūčio 7 d. sprendimo Nr. V-1816 „Dėl asmenų, kuriems ski</text:span><text:span text:style-name="T189">rta izoliacija, kontrolės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3-14T14:53:00Z</meta:creation-date>
    <dc:date>2022-03-14T14:53:00Z</dc:date>
    <meta:print-date>2020-07-24T12:2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71" meta:word-count="804" meta:character-count="6468" meta:row-count="139" meta:non-whitespace-character-count="5735"/>
  </office:meta>
</office:document-meta>
</file>