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9"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30%"/>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justify" fo:line-height="130%"/>
      <style:text-properties style:font-size-complex="12pt" style:language-asian="lt" style:country-asian="LT"/>
    </style:style>
    <style:style style:name="P30" style:parent-style-name="Normal" style:family="paragraph">
      <style:paragraph-properties fo:text-align="justify" fo:line-height="130%"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margin-right="0.018in"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30%" fo:margin-right="0.018in"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6888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right="0.018in" fo:text-indent="0.688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fo:margin-right="0.018in"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30%"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30%"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30%" fo:margin-right="0.018in" fo:text-indent="0.689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30%" fo:text-indent="0.688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30%" fo:text-indent="0.688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0%" fo:text-indent="0.68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0%" fo:text-indent="0.688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0%"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margin-right="0.018in"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0%" fo:text-indent="0.689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text-indent="0.68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0%"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0%" fo:text-indent="0.689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30%"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30%" fo:text-indent="0.689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555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5.4145in"/>
        </style:tab-stops>
      </style:paragraph-properties>
    </style:style>
    <style:style style:name="P119" style:parent-style-name="Normal" style:family="paragraph">
      <style:paragraph-properties>
        <style:tab-stops>
          <style:tab-stop style:type="left" style:position="5.4145in"/>
        </style:tab-stops>
      </style:paragraph-properties>
    </style:style>
    <style:style style:name="P12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121" style:parent-style-name="Normal" style:family="paragraph">
      <style:paragraph-properties>
        <style:tab-stops>
          <style:tab-stop style:type="left" style:position="5.4145in"/>
        </style:tab-stops>
      </style:paragraph-properties>
    </style:style>
    <style:style style:name="P122"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128" style:parent-style-name="Normal" style:family="paragraph">
      <style:paragraph-properties fo:margin-left="3.7409in">
        <style:tab-stops/>
      </style:paragraph-properties>
      <style:text-properties style:font-size-complex="12pt" style:language-asian="lt" style:country-asian="LT"/>
    </style:style>
    <style:style style:name="P129" style:parent-style-name="Normal" style:family="paragraph">
      <style:paragraph-properties fo:margin-left="3.7409in">
        <style:tab-stops/>
      </style:paragraph-properties>
      <style:text-properties style:font-size-complex="12pt" style:language-asian="lt" style:country-asian="LT"/>
    </style:style>
    <style:style style:name="P130" style:parent-style-name="Normal" style:family="paragraph">
      <style:paragraph-properties fo:margin-left="3.7409in">
        <style:tab-stops/>
      </style:paragraph-properties>
      <style:text-properties style:font-size-complex="12pt" style:language-asian="lt" style:country-asian="LT"/>
    </style:style>
    <style:style style:name="P131" style:parent-style-name="Normal" style:family="paragraph">
      <style:paragraph-properties fo:margin-left="3.7409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center"/>
      <style:text-properties fo:font-weight="bold" style:font-weight-asian="bold" style:font-size-complex="12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fo:font-size="3pt" style:font-size-asian="3pt" style:font-size-complex="3pt" style:language-asian="lt" style:country-asian="LT"/>
    </style:style>
    <style:style style:name="P139" style:parent-style-name="Normal" style:family="paragraph">
      <style:paragraph-properties fo:keep-with-next="always" fo:text-align="center"/>
      <style:text-properties fo:font-weight="bold" style:font-weight-asian="bold" fo:font-variant="small-caps" fo:font-size="14pt" style:font-size-asian="14pt" style:font-size-complex="14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font-variant="small-caps" style:font-size-complex="12pt" style:language-asian="lt" style:country-asian="LT"/>
    </style:style>
    <style:style style:name="T142" style:parent-style-name="DefaultParagraphFont" style:family="text">
      <style:text-properties fo:font-weight="bold" style:font-weight-asian="bold" fo:font-variant="small-caps" style:font-size-complex="12pt" style:language-asian="lt" style:country-asian="L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font-variant="small-cap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 style:type="left" style:position="1.37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 style:type="left" style:position="1.37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 style:type="left" style:position="0.9847in"/>
          <style:tab-stop style:type="left" style:position="1.378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25in"/>
          <style:tab-stop style:type="left" style:position="0.5in"/>
          <style:tab-stop style:type="left" style:position="0.9847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25in"/>
          <style:tab-stop style:type="left" style:position="0.5in"/>
          <style:tab-stop style:type="left" style:position="0.6895in"/>
          <style:tab-stop style:type="left" style:position="0.9847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25in"/>
          <style:tab-stop style:type="left" style:position="0.3944in"/>
          <style:tab-stop style:type="left" style:position="0.5in"/>
          <style:tab-stop style:type="left" style:position="0.9847in"/>
          <style:tab-stop style:type="left" style:position="1.3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25in"/>
          <style:tab-stop style:type="left" style:position="0.3944in"/>
          <style:tab-stop style:type="left" style:position="0.5in"/>
          <style:tab-stop style:type="left" style:position="0.9847in"/>
          <style:tab-stop style:type="left" style:position="1.378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25in"/>
          <style:tab-stop style:type="left" style:position="0.3944in"/>
          <style:tab-stop style:type="left" style:position="0.5in"/>
          <style:tab-stop style:type="left" style:position="0.7875in"/>
          <style:tab-stop style:type="left" style:position="0.9847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0986in"/>
          <style:tab-stop style:type="left" style:position="0.3944in"/>
          <style:tab-stop style:type="left" style:position="0.5in"/>
          <style:tab-stop style:type="left" style:position="0.7875in"/>
          <style:tab-stop style:type="left" style:position="0.9847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3937in"/>
          <style:tab-stop style:type="left" style:position="1.0833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85in" fo:text-indent="-0.259in">
        <style:tab-stops>
          <style:tab-stop style:type="left" style:position="-0.0625in"/>
          <style:tab-stop style:type="left" style:position="0.2333in"/>
          <style:tab-stop style:type="left" style:position="0.33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tab-stops>
          <style:tab-stop style:type="left" style:position="0in"/>
          <style:tab-stop style:type="left" style:position="0.9847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5909in">
        <style:tab-stops>
          <style:tab-stop style:type="left" style:position="0.196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Times" style:font-name-asian="Times" style:font-name-complex="Tim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5909in"/>
          <style:tab-stop style:type="left" style:position="0.787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25in">
        <style:tab-stops>
          <style:tab-stop style:type="left" style:position="0.5909in"/>
        </style:tab-stops>
      </style:paragraph-properties>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fo:text-indent="-0.25in">
        <style:tab-stops>
          <style:tab-stop style:type="left" style:position="0.5909in"/>
        </style:tab-stops>
      </style:paragraph-properties>
    </style:style>
    <style:style style:name="P416"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422" style:parent-style-name="Normal" style:family="paragraph">
      <style:paragraph-properties fo:margin-left="3.7409in">
        <style:tab-stops/>
      </style:paragraph-properties>
      <style:text-properties style:font-size-complex="12pt" style:language-asian="lt" style:country-asian="LT"/>
    </style:style>
    <style:style style:name="P423" style:parent-style-name="Normal" style:family="paragraph">
      <style:paragraph-properties fo:margin-left="3.7409in">
        <style:tab-stops/>
      </style:paragraph-properties>
      <style:text-properties style:font-size-complex="12pt" style:language-asian="lt" style:country-asian="LT"/>
    </style:style>
    <style:style style:name="P424" style:parent-style-name="Normal" style:family="paragraph">
      <style:paragraph-properties fo:margin-left="3.7409in">
        <style:tab-stops/>
      </style:paragraph-properties>
      <style:text-properties style:font-size-complex="12pt" style:language-asian="lt" style:country-asian="LT"/>
    </style:style>
    <style:style style:name="P425" style:parent-style-name="Normal" style:family="paragraph">
      <style:paragraph-properties fo:margin-left="3.7409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margin-left="1.0909in">
        <style:tab-stops>
          <style:tab-stop style:type="left" style:position="-0.3034in"/>
        </style:tab-stops>
      </style:paragraph-properties>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5909in">
        <style:tab-stops>
          <style:tab-stop style:type="left" style:position="0.196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margin-left="1.0909in">
        <style:tab-stops>
          <style:tab-stop style:type="left" style:position="-0.3034in"/>
        </style:tab-stops>
      </style:paragraph-properties>
      <style:text-properties style:font-size-complex="12pt" style:language-asian="lt" style:country-asian="LT"/>
    </style:style>
    <style:style style:name="P558" style:parent-style-name="Normal" style:family="paragraph">
      <style:paragraph-properties fo:text-indent="0.5909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5909in">
        <style:tab-stops>
          <style:tab-stop style:type="left" style:position="0.0986in"/>
          <style:tab-stop style:type="left" style:position="0.2951in"/>
          <style:tab-stop style:type="left" style:position="0.3937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margin-left="0.5909in">
        <style:tab-stops>
          <style:tab-stop style:type="left" style:position="0.0986in"/>
          <style:tab-stop style:type="left" style:position="0.2951in"/>
          <style:tab-stop style:type="left" style:position="0.3937in"/>
        </style:tab-stops>
      </style:paragraph-properties>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1.0833in"/>
          <style:tab-stop style:type="left" style:position="1.67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 style:type="left" style:position="1.0833in"/>
          <style:tab-stop style:type="left" style:position="1.67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1.0833in"/>
          <style:tab-stop style:type="left" style:position="1.67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margin-left="0.5909in">
        <style:tab-stops>
          <style:tab-stop style:type="left" style:position="0.3937in"/>
          <style:tab-stop style:type="left" style:position="0.7875in"/>
        </style:tab-stops>
      </style:paragraph-properties>
    </style:style>
    <style:style style:name="P654" style:parent-style-name="Normal" style:family="paragraph">
      <style:paragraph-properties fo:text-align="center">
        <style:tab-stops>
          <style:tab-stop style:type="left" style:position="0.9847in"/>
          <style:tab-stop style:type="left" style:position="1.3784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tab-stops>
          <style:tab-stop style:type="left" style:position="0.9847in"/>
          <style:tab-stop style:type="left" style:position="1.3784in"/>
        </style:tab-stops>
      </style:paragraph-properties>
      <style:text-properties style:font-weight-complex="bold" style:font-size-complex="12p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5909in">
        <style:tab-stops>
          <style:tab-stop style:type="left" style:position="0.2951in"/>
          <style:tab-stop style:type="left" style:position="0.5902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margin-left="0.5909in">
        <style:tab-stops>
          <style:tab-stop style:type="left" style:position="0.2951in"/>
          <style:tab-stop style:type="left" style:position="0.5902in"/>
        </style:tab-stops>
      </style:paragraph-properties>
      <style:text-properties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5909in">
        <style:tab-stops>
          <style:tab-stop style:type="left" style:position="0.2951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 style:type="left" style:position="2.6583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 style:type="left" style:position="2.6583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 style:type="left" style:position="2.6583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center" fo:text-indent="0.5909in"/>
    </style:style>
    <style:style style:name="P823" style:parent-style-name="Normal" style:family="paragraph">
      <style:paragraph-properties fo:text-align="justify" fo:text-indent="0.5909in"/>
      <style:text-properties style:font-weight-complex="bold" style:font-size-complex="12pt" style:language-asian="lt" style:country-asian="LT"/>
    </style:style>
    <style:style style:name="P824" style:parent-style-name="Normal" style:family="paragraph">
      <style:paragraph-properties fo:text-align="justify" fo:text-indent="0.634in"/>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font-style="italic" style:font-style-asian="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909in"/>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center" fo:text-indent="0.5909in"/>
    </style:style>
    <style:style style:name="P842" style:parent-style-name="Normal" style:family="paragraph">
      <style:paragraph-properties fo:text-align="justify" fo:text-indent="0.5909in"/>
      <style:text-properties style:font-weight-complex="bold" style:font-size-complex="12pt" style:language-asian="lt" style:country-asian="LT"/>
    </style:style>
    <style:style style:name="P843" style:parent-style-name="Normal" style:family="paragraph">
      <style:paragraph-properties fo:text-align="justify" fo:text-indent="0.634in"/>
    </style:style>
    <style:style style:name="T844" style:parent-style-name="DefaultParagraphFont" style:family="text">
      <style:text-properties style:font-weight-complex="bold" fo:font-style="italic" style:font-style-asian="italic"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center" fo:text-indent="0.5909in"/>
    </style:style>
    <style:style style:name="P860" style:parent-style-name="Normal" style:family="paragraph">
      <style:paragraph-properties fo:text-align="justify" fo:text-indent="0.5909in"/>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fo:font-style="italic" style:font-style-asian="italic"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5909in">
        <style:tab-stops>
          <style:tab-stop style:type="left" style:position="0.0986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language-asian="lt" style:country-asian="LT"/>
    </style:style>
    <style:style style:name="P8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keep-with-next="always" fo:text-align="justify" fo:text-indent="0.5909in">
        <style:tab-stops>
          <style:tab-stop style:type="left" style:position="0.6895in"/>
          <style:tab-stop style:type="left" style:position="0.9847in"/>
        </style:tab-stops>
      </style:paragraph-properties>
    </style:style>
    <style:style style:name="T910" style:parent-style-name="DefaultParagraphFont" style:family="text">
      <style:text-properties fo:font-variant="small-caps" style:font-size-complex="12pt" style:language-asian="lt" style:country-asian="LT"/>
    </style:style>
    <style:style style:name="T911" style:parent-style-name="DefaultParagraphFont" style:family="text">
      <style:text-properties fo:font-variant="small-caps" style:font-size-complex="12pt" style:language-asian="lt" style:country-asian="LT"/>
    </style:style>
    <style:style style:name="T912" style:parent-style-name="DefaultParagraphFont" style:family="text">
      <style:text-properties fo:font-variant="small-cap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keep-with-next="always" fo:text-align="justify" fo:text-indent="0.5909in">
        <style:tab-stops>
          <style:tab-stop style:type="left" style:position="0.6895in"/>
          <style:tab-stop style:type="left" style:position="0.9847in"/>
        </style:tab-stops>
      </style:paragraph-properties>
    </style:style>
    <style:style style:name="T915" style:parent-style-name="DefaultParagraphFont" style:family="text">
      <style:text-properties fo:font-variant="small-caps" style:font-size-complex="12pt" style:language-asian="lt" style:country-asian="LT"/>
    </style:style>
    <style:style style:name="T916" style:parent-style-name="DefaultParagraphFont" style:family="text">
      <style:text-properties fo:font-variant="small-caps" style:font-size-complex="12pt" style:language-asian="lt" style:country-asian="LT"/>
    </style:style>
    <style:style style:name="T917" style:parent-style-name="DefaultParagraphFont" style:family="text">
      <style:text-properties fo:font-variant="small-cap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5909in">
        <style:tab-stops>
          <style:tab-stop style:type="left" style:position="0.0986in"/>
        </style:tab-stops>
      </style:paragraph-properties>
    </style:style>
    <style:style style:name="P930" style:parent-style-name="Normal" style:family="paragraph">
      <style:paragraph-properties fo:text-align="center">
        <style:tab-stops>
          <style:tab-stop style:type="left" style:position="0.8861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tab-stops>
          <style:tab-stop style:type="left" style:position="0.8861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margin-left="0.5909in">
        <style:tab-stops>
          <style:tab-stop style:type="left" style:position="0.0986in"/>
        </style:tab-stops>
      </style:paragraph-properties>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style>
    <style:style style:name="P944" style:parent-style-name="Normal" style:master-page-name="MPF3" style:family="paragraph">
      <style:paragraph-properties fo:break-before="page" fo:margin-left="3.7409in" fo:margin-right="0.5in" style:page-number="1">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text-properties style:font-size-complex="12pt" style:language-asian="lt" style:country-asian="LT"/>
    </style:style>
    <style:style style:name="P953" style:parent-style-name="Normal" style:family="paragraph">
      <style:paragraph-properties fo:margin-left="3.7409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keep-with-next="always" fo:keep-together="always" fo:text-align="center" fo:line-height="106%"/>
      <style:text-properties fo:font-weight="bold" style:font-weight-asian="bold" style:font-size-complex="12pt" style:language-asian="lt" style:country-asian="LT"/>
    </style:style>
    <style:style style:name="P956" style:parent-style-name="Normal" style:family="paragraph">
      <style:paragraph-properties fo:keep-with-next="always" fo:keep-together="always" fo:text-align="center" fo:line-height="106%"/>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text-indent="0.4923in"/>
      <style:text-properties style:font-name="Calibri" style:font-name-asian="Calibri" style:font-name-complex="Calibri" fo:font-size="11pt" style:font-size-asian="11pt"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style>
    <style:style style:name="P1137" style:parent-style-name="Normal" style:master-page-name="MPF4" style:family="paragraph">
      <style:paragraph-properties fo:break-before="page" fo:margin-left="3.7409in" fo:margin-right="0.5in" style:page-number="1">
        <style:tab-stops/>
      </style:paragraph-properties>
      <style:text-properties style:font-size-complex="12pt" style:language-asian="lt" style:country-asian="LT"/>
    </style:style>
    <style:style style:name="P1143" style:parent-style-name="Normal" style:family="paragraph">
      <style:paragraph-properties fo:margin-left="3.7409in">
        <style:tab-stops/>
      </style:paragraph-properties>
      <style:text-properties style:font-size-complex="12pt" style:language-asian="lt" style:country-asian="LT"/>
    </style:style>
    <style:style style:name="P1144" style:parent-style-name="Normal" style:family="paragraph">
      <style:paragraph-properties fo:margin-left="3.7409in">
        <style:tab-stops/>
      </style:paragraph-properties>
      <style:text-properties style:font-size-complex="12pt" style:language-asian="lt" style:country-asian="LT"/>
    </style:style>
    <style:style style:name="P1145" style:parent-style-name="Normal" style:family="paragraph">
      <style:paragraph-properties fo:margin-left="3.7409in">
        <style:tab-stops/>
      </style:paragraph-properties>
      <style:text-properties style:font-size-complex="12pt" style:language-asian="lt" style:country-asian="LT"/>
    </style:style>
    <style:style style:name="P1146" style:parent-style-name="Normal" style:family="paragraph">
      <style:paragraph-properties fo:margin-left="3.7409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0.475in" fo:text-indent="3.125in">
        <style:tab-stops/>
      </style:paragraph-properties>
      <style:text-properties style:font-size-complex="12pt" style:language-asian="lt" style:country-asian="LT"/>
    </style:style>
    <style:style style:name="P1149" style:parent-style-name="Normal" style:family="paragraph">
      <style:paragraph-properties fo:text-indent="3.125in"/>
      <style:text-properties fo:font-weight="bold" style:font-weight-asian="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P1154" style:parent-style-name="Normal" style:family="paragraph">
      <style:paragraph-properties fo:text-align="justify" fo:text-indent="0.3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8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18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12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12-28</text:span></text:p>
      <text:p text:style-name="P8"/>
      <text:p text:style-name="P9"><text:span text:style-name="T10">Įsakymas paskelbtas: TAR 2020-09-16, i. k. 2020-19319</text:span></text:p>
      <text:p text:style-name="P11"/>
      <text:p text:style-name="P12"/>
      <text:p text:style-name="P13"><text:span text:style-name="T14"><draw:frame draw:style-name="a0" draw:name="image2.png" text:anchor-type="as-char" svg:x="0in" svg:y="0in" svg:width="0.59375in" svg:height="0.60417in" style:rel-width="scale" style:rel-height="scale"><draw:image xlink:href="media/image1.png" xlink:type="simple" xlink:show="embed" xlink:actuate="onLoad"/><svg:title/><svg:desc/></draw:frame></text:span></text:p>
      <text:p text:style-name="P15"/>
      <text:p text:style-name="P16">UŽIMTUMO TARNYBOS<text:s/></text:p>
      <text:p text:style-name="P17">prie LIETUVOS RESPUBLIKOS socialinės<text:s/></text:p>
      <text:p text:style-name="P18">apsaugos ir darbo ministerijos</text:p>
      <text:p text:style-name="P19">DIREKTORIUS</text:p>
      <text:p text:style-name="P20"/>
      <text:p text:style-name="P21"/>
      <text:p text:style-name="P22">įsakymas</text:p>
      <text:p text:style-name="P23"><text:span text:style-name="T24">DĖL<text:s/></text:span><text:span text:style-name="T25">DARBO RINKOS STEBĖSENOS VYKDYMO</text:span></text:p>
      <text:p text:style-name="P26"/>
      <text:p text:style-name="P27">2020 m.<text:s/>rugsėjo 7 d. Nr. V-353</text:p>
      <text:p text:style-name="P28">Vilnius</text:p>
      <text:p text:style-name="P29"/>
      <text:p text:style-name="P30"><text:span text:style-name="T31">Vadovaudamasi Lietuvos Respublikos užimtumo įstatymo III skyriaus penktuoju skirsniu ir Darbo rinkos stebėsenos sąlygų ir tvarkos aprašo, patvirtinto Lietuvos Respublikos socialinės apsaugos ir darbo ministro 2017 m. birželi</text:span><text:span text:style-name="T32">o 22 d. įsakymu Nr. A1-314 „Dėl Darbo rinkos stebėsenos sąlygų ir tvarkos aprašo patvirtinimo“, 9, 20, 22, 24 ir 33 punktais:<text:s/></text:span></text:p>
      <text:p text:style-name="P33"><text:span text:style-name="T34">1</text:span><text:span text:style-name="T35">.<text:s/></text:span><text:span text:style-name="T36">Tvirtinu</text:span><text:span text:style-name="T37"><text:s/>pridedamus:<text:s/></text:span></text:p>
      <text:p text:style-name="P38"><text:span text:style-name="T39">1.1</text:span><text:span text:style-name="T40">. Darbo ieškančių asmenų ir laisvų darbo vietų apskaitos, padėties darbo rinkoje vertinimo ir<text:s/></text:span><text:span text:style-name="T41">statistinės informacijos viešinimo tvarkos aprašą (toliau – Aprašas);</text:span></text:p>
      <text:p text:style-name="P42"><text:span text:style-name="T43">1.2</text:span><text:span text:style-name="T44">.<text:s/></text:span><text:span text:style-name="T45">Registruotų bedarbių ir kitų darbo ieškančių asmenų bei laisvų darbo vietų statistinės informacijos rengimo metodiką (toliau – Statistikos metodika);</text:span></text:p>
      <text:p text:style-name="P46"><text:span text:style-name="T47">1.3</text:span><text:span text:style-name="T48">. Pokyčių darbo rink</text:span><text:span text:style-name="T49">oje prognozavimo metodiką (toliau – Prognozavimo metodika);</text:span></text:p>
      <text:p text:style-name="P50"><text:span text:style-name="T51">1.4</text:span><text:span text:style-name="T52">. Aktyvios darbo rinkos politikos priemonių efektyvumo vertinimo rodiklių apskaičiavimo metodiką (toliau – Efektyvumo metodika).</text:span></text:p>
      <text:p text:style-name="P53"><text:span text:style-name="T54">2</text:span><text:span text:style-name="T55">. Į p a r e i g o j u:<text:s/></text:span></text:p>
      <text:p text:style-name="P56"><text:span text:style-name="T57">2.1</text:span><text:span text:style-name="T58">. Vilniaus, Kauno, Klaip</text:span><text:span text:style-name="T59">ėdos, Šiaulių ir Panevėžio klientų aptarnavimo departamentų direktorius užtikrinti:</text:span></text:p>
      <text:p text:style-name="P60"><text:span text:style-name="T61">2.1.1</text:span><text:span text:style-name="T62">. Apraše nurodytų darbo ieškančių asmenų, jiems suteiktų paslaugų bei taikytų priemonių ir laisvų darbo vietų duomenų įtraukimą į apskaitą;</text:span></text:p>
      <text:p text:style-name="P63"><text:span text:style-name="T64">2.1.2</text:span><text:span text:style-name="T65">. Vilniaus, Kaun</text:span><text:span text:style-name="T66">o, Klaipėdos, Šiaulių ir Panevėžio klientų aptarnavimo departamentams priskirtų teritorijų darbo rinkos stebėseną ir situacijos jose vertinimą;</text:span></text:p>
      <text:p text:style-name="P67"><text:span text:style-name="T68">2.1.3</text:span><text:span text:style-name="T69">. Darbo rinkos ir užimtumo politikos įgyvendinimo departamento Metodologijos ir stebėsenos skyriui el. </text:span><text:span text:style-name="T70">paštu<text:s/></text:span><text:span text:style-name="T71">miss@uzt.lt</text:span><text:span text:style-name="T72"><text:s/>informacijos pateikimą:</text:span></text:p>
      <text:p text:style-name="P73"><text:span text:style-name="T74">2.1.3.1</text:span><text:span text:style-name="T75">. iki sausio 1 d. apie darbuotojų, atsakingų už statistikos rengimo ir stebėsenos veiklas Vilniaus, Kauno, Klaipėdos, Šiaulių ir Panevėžio klientų aptarnavimo departamentams priskirtose teritorijose, konta</text:span><text:span text:style-name="T76">ktus;</text:span></text:p>
      <text:p text:style-name="P77"><text:span text:style-name="T78">2.1.3.2</text:span><text:span text:style-name="T79">. iki rugpjūčio 1 d. <text:s/>apie darbuotojų, atsakingų už pokyčių darbo rinkoje prognozės rengimo ir viešinimo veiklas Vilniaus, Kauno, Klaipėdos, Šiaulių ir Panevėžio klientų aptarnavimo departamentams priskirtose teritorijose, kontaktus.</text:span></text:p>
      <text:p text:style-name="P80"><text:span text:style-name="T81">2.2</text:span><text:span text:style-name="T82">. Darbo rinkos ir užimtumo politikos įgyvendinimo departamento Metodologijos ir stebėsenos skyrių:</text:span></text:p>
      <text:p text:style-name="P83"><text:span text:style-name="T84">2.2.1</text:span><text:span text:style-name="T85">. Apraše nustatyta tvarka ir Užimtumo tarnybos prie Lietuvos Respublikos socialinės apsaugos ir darbo ministerijos (toliau – Užimtumo tarnyba) d</text:span><text:span text:style-name="T86">irektoriaus patvirtintame Statistinės informacijos viešinimo ir teikimo kitoms institucijoms kalendoriuje numatytais terminais rengti statistinę informaciją ir ataskaitas bei situacijos darbo rinkoje apžvalgas, skelbti jas Užimtumo tarnybos interneto sveta</text:span><text:span text:style-name="T87">inėje;</text:span></text:p>
      <text:p text:style-name="P88"><text:span text:style-name="T89">2.2.2</text:span><text:span text:style-name="T90">. teikti metodinę pagalbą Vilniaus, Kauno, Klaipėdos, Šiaulių ir Panevėžio klientų aptarnavimo departamentams vykdant Apraše, Statistikos metodikoje ir Prognozavimo metodikoje aprašytas veiklas;</text:span></text:p>
      <text:p text:style-name="P91"><text:span text:style-name="T92">2.3</text:span><text:span text:style-name="T93">. Veiklos ir priemonių planavimo sky</text:span><text:span text:style-name="T94">rių:</text:span></text:p>
      <text:p text:style-name="P95"><text:span text:style-name="T96">2.3.1</text:span><text:span text:style-name="T97">. vykdyti aktyvios darbo rinkos politikos priemonių efektyvumo vertinimo rodiklių apskaičiavimą Efektyvumo metodikoje nustatytais terminais;</text:span></text:p>
      <text:p text:style-name="P98"><text:span text:style-name="T99">2.3.2</text:span><text:span text:style-name="T100">. teikti metodinę pagalbą Vilniaus, Kauno, Klaipėdos, Šiaulių ir Panevėžio klientų aptarnavimo</text:span><text:span text:style-name="T101"><text:s/>departamentams vykdant aktyvios darbo rinkos politikos priemonių efektyvumo vertinimą.</text:span></text:p>
      <text:p text:style-name="P102"><text:span text:style-name="T103">3</text:span><text:span text:style-name="T104">. P a v e d u:</text:span></text:p>
      <text:p text:style-name="P105"><text:span text:style-name="T106">3.1</text:span><text:span text:style-name="T107">. Finansų, teisės ir pirkimų departamento Teisės skyriui organizuoti šio įsakymo paskelbimą Teisės aktų registre ir Užimtumo tarnybos<text:s/></text:span><text:span text:style-name="T108">interneto svetainėje;</text:span></text:p>
      <text:p text:style-name="P109"><text:span text:style-name="T110">3.2</text:span><text:span text:style-name="T111">. įsakymo vykdymo kontrolę Darbo rinkos ir užimtumo politikos įgyvendinimo departamento direktoriui.</text:span></text:p>
      <text:p text:style-name="P112"><text:span text:style-name="T113">4</text:span><text:span text:style-name="T114">.<text:s/></text:span><text:span text:style-name="T115">Pripažįstu</text:span><text:span text:style-name="T116"><text:s/>netekusiu galios Lietuvos darbo biržos prie Socialinės apsaugos ir darbo ministerijos direktoriaus 2017 m.</text:span><text:span text:style-name="T117"><text:s/>liepos 5 d. įsakymą Nr. V-389 „Dėl Darbo rinkos stebėsenos vykdymo“ su visais pakeitimais ir papildymais.</text:span></text:p>
      <text:p text:style-name="P118"/>
      <text:p text:style-name="P119"/>
      <text:p text:style-name="P120">Direktorė<text:tab/>Inga Balnanosienė</text:p>
      <text:p text:style-name="P121"/>
      <text:soft-page-break/>
      <text:p text:style-name="P122">PATVIRTINTA<text:s/></text:p>
      <text:p text:style-name="P128">Užimtumo tarnybos prie Lietuvos<text:s/></text:p>
      <text:p text:style-name="P129">Respublikos socialinės apsaugos ir darbo<text:s/></text:p>
      <text:p text:style-name="P130">ministerijos direktoriaus<text:s/></text:p>
      <text:p text:style-name="P131"><text:span text:style-name="T132">2020 m. rugsėjo 7 d. įsakymu Nr. V-353</text:span></text:p>
      <text:p text:style-name="P133"/>
      <text:p text:style-name="P134"/>
      <text:p text:style-name="P135"><text:span text:style-name="T136">DARBO IEŠKANČIŲ ASMENŲ IR LAISVŲ DARBO VIETŲ APSKAITOS, PADĖTIES DARBO<text:s/></text:span><text:span text:style-name="T137">RINKOJE VERTINIMO IR STATISTINĖS INFORMACIJOS VIEŠINIMO TVARKOS APRAŠAS</text:span></text:p>
      <text:p text:style-name="P138"/>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text:span><text:span text:style-name="T150">Darbo ieškančių asmenų ir laisvų darbo vietų apskaitos, padėties darbo rinkoje vertinimo ir statistinės informacijos viešinimo tvarkos aprašas (toliau – Aprašas) reglamentuoja registruotų darbo ieškančių asmenų, jiems suteiktų darbo rinkos paslaugų ir taik</text:span><text:span text:style-name="T151">ytų aktyvios darbo rinkos politikos priemonių bei laisvų darbo vietų apskaitos, statistinės informacijos rengimo, padėties darbo rinkoje vertinimo ir statistinės informacijos viešinimo organizavimą ir vykdymą Užimtumo tarnyboje prie Lietuvos Respublikos so</text:span><text:span text:style-name="T152">cialinės apsaugos ir darbo ministerijos (toliau – Užimtumo tarnyba).<text:s/></text:span></text:p>
      <text:p text:style-name="P153"><text:span text:style-name="T154">2</text:span><text:span text:style-name="T155">.</text:span><text:span text:style-name="T156"><text:tab/>Aprašas parengtas vadovaujantis Lietuvos Respublikos užimtumo įstatymu ir Darbo rinkos stebėsenos sąlygų ir tvarkos aprašu, patvirtintu Lietuvos Respublikos socialinės apsaugos ir</text:span><text:span text:style-name="T157"><text:s/>darbo ministro 2017 m. birželio 22 d. įsakymu Nr. A1-314 „Dėl Darbo rinkos stebėsenos sąlygų ir tvarkos aprašo patvirtinimo“.</text:span></text:p>
      <text:p text:style-name="P158"><text:span text:style-name="T159">3</text:span><text:span text:style-name="T160">.</text:span><text:span text:style-name="T161"><text:tab/>Šiame Apraše vartojama<text:s/></text:span><text:span text:style-name="T162">darbo rinkos priemonių</text:span><text:span text:style-name="T163"><text:s/>sąvoka apima aktyvios darbo rinkos politikos priemones, tarpininkavimo įdarb</text:span><text:span text:style-name="T164">inant paslaugas, veiklą pagal verslo liudijimus (ne ilgesnės kaip 6 mėnesių trukmės), profesinės reabilitacijos paslaugas bei užimtumo didinimo programas. Kitos Apraše vartojamos sąvokos atitinka Aprašo 2 punkte nurodytuose teisės aktuose vartojamas sąvoka</text:span><text:span text:style-name="T165">s.</text:span></text:p>
      <text:p text:style-name="P166"/>
      <text:p text:style-name="P167"><text:span text:style-name="T168">II</text:span><text:span text:style-name="T169"><text:s/>SKYRIUS</text:span></text:p>
      <text:p text:style-name="P170"><text:span text:style-name="T171">APSKAITOS, STATISTINĖS INFORMACIJOS RENGIMO IR PADĖTIES DARBO RINKOJE VERTINIMO ORGANIZAVIMAS IR VYKDYMAS</text:span></text:p>
      <text:p text:style-name="P172"/>
      <text:p text:style-name="P173"><text:span text:style-name="T174">4</text:span><text:span text:style-name="T175">.</text:span><text:span text:style-name="T176"><text:tab/>Darbo ieškančių asmenų ir laisvų darbo vietų apskaitą bei situacijos darbo rinkoje vertinimą vykdo:</text:span></text:p>
      <text:p text:style-name="P177"><text:span text:style-name="T178">4.1</text:span><text:span text:style-name="T179">.</text:span><text:span text:style-name="T180"><text:tab/></text:span><text:span text:style-name="T181"><text:s/>Darbo rinkos ir užimtumo politikos įgyvendinimo departamento Metodologijos ir stebėsenos skyrius <text:s/>(toliau – MIS) – šalies mastu;<text:s/></text:span></text:p>
      <text:p text:style-name="P182"><text:span text:style-name="T183">4.2</text:span><text:span text:style-name="T184">.</text:span><text:span text:style-name="T185"><text:tab/>Vilniaus, Kauno, Klaipėdos, Šiaulių ir Panevėžio klientų aptarnavimo departamentai (toliau – KAD) – jiems priskirtų<text:s/></text:span><text:span text:style-name="T186">teritorijų (apskričių ir savivaldybių).<text:s/></text:span></text:p>
      <text:p text:style-name="P187"><text:span text:style-name="T188">5</text:span><text:span text:style-name="T189">.</text:span><text:span text:style-name="T190"><text:tab/>Darbo ieškantys asmenys į apskaitą įtraukiami nuo įregistravimo Vilniaus, Kauno, Klaipėdos, Šiaulių arba Panevėžio klientų aptarnavimo departamento klientų aptarnavimo skyriuje (toliau – KAS) dienos pagal j</text:span><text:span text:style-name="T191">iems suteiktą statusą bei kitą besiregistruojančio asmens pateiktą ar iš kitų valstybės registrų ir informacinių sistemų gautą informaciją.<text:s/></text:span></text:p>
      <text:p text:style-name="P192"><text:span text:style-name="T193">6</text:span><text:span text:style-name="T194">.</text:span><text:span text:style-name="T195"><text:tab/></text:span><text:span text:style-name="T196">Pasikeitus KAS registruoto asmens statusui, pasikeitimai yra fiksuojami Užimtumo tarnybos valdomoje informacinėje sistemoje (toliau – IS) bei įtraukiami į apskaitą.<text:s/></text:span></text:p>
      <text:p text:style-name="P197"><text:span text:style-name="T198">7</text:span><text:span text:style-name="T199">.</text:span><text:span text:style-name="T200"><text:tab/>Laisvų darbo vietų apskaita pradedama vykdyti nuo laisvos darbo vietos įregistravim</text:span><text:span text:style-name="T201">o KAS dienos, nepriklausomai nuo laisvos darbo vietos įregistravimo būdo.<text:s/></text:span></text:p>
      <text:p text:style-name="P202"><text:span text:style-name="T203">8</text:span><text:span text:style-name="T204">.</text:span><text:span text:style-name="T205"><text:tab/>Pagal IS esančią darbo ieškančių asmenų ir laisvų darbo vietų informaciją rengiamos šių formų statistinės ataskaitos (toliau – Ataskaitos): <text:s/></text:span></text:p>
      <text:p text:style-name="P206"><text:span text:style-name="T207">8.1</text:span><text:span text:style-name="T208">.</text:span><text:span text:style-name="T209"><text:tab/>mėnesinės:<text:s/></text:span></text:p>
      <text:p text:style-name="P210"><text:span text:style-name="T211">8.1.1</text:span><text:span text:style-name="T212">.</text:span><text:span text:style-name="T213"><text:tab/>Apie</text:span><text:span text:style-name="T214"><text:s/>registruotas laisvas darbo vietas ir darbo ieškančius asmenis (Aprašo 1 priedas);<text:s/></text:span></text:p>
      <text:p text:style-name="P215"><text:span text:style-name="T216">8.1.2</text:span><text:span text:style-name="T217">.</text:span><text:span text:style-name="T218"><text:tab/>Apie dalyvavimą darbo rinkos priemonėse (Aprašo 2 priedas);<text:s/></text:span></text:p>
      <text:p text:style-name="P219"><text:span text:style-name="T220">8.1.3</text:span><text:span text:style-name="T221">.</text:span><text:span text:style-name="T222"><text:tab/>Ataskaita apie Užimtumo tarnyboje registruotus asmenis (Aprašo 3 priedas), kuri <text:s/>teikiama</text:span><text:span text:style-name="T223"><text:s/>tik Lietuvos statistikos departamentui;<text:s/></text:span></text:p>
      <text:p text:style-name="P224"><text:span text:style-name="T225">8.2</text:span><text:span text:style-name="T226">.</text:span><text:span text:style-name="T227"><text:tab/>ketvirtinės: <text:s/></text:span></text:p>
      <text:p text:style-name="P228"><text:span text:style-name="T229">8.2.1</text:span><text:span text:style-name="T230">.</text:span><text:span text:style-name="T231"><text:tab/>Apie bedarbius pagal atleidimo iš darbo priežastis (Aprašo 4 priedas);<text:s/></text:span></text:p>
      <text:p text:style-name="P232"><text:span text:style-name="T233">8.2.2</text:span><text:span text:style-name="T234">.</text:span><text:span text:style-name="T235"><text:tab/>Apie bedarbius pagal išsilavinimą ir profesinę kvalifikaciją (Aprašo 5 priedas);<text:s/></text:span></text:p>
      <text:p text:style-name="P236"><text:span text:style-name="T237">8.2.3</text:span><text:span text:style-name="T238">.</text:span><text:span text:style-name="T239"><text:tab/>Api</text:span><text:span text:style-name="T240">e darbo rinkoje papildomai remiamų ir kitų asmenų dalyvavimą darbo rinkos priemonėse (Aprašo 6 priedas);<text:s/></text:span></text:p>
      <text:p text:style-name="P241"><text:span text:style-name="T242">8.2.4</text:span><text:span text:style-name="T243">.</text:span><text:span text:style-name="T244"><text:tab/>Apie darbo rinkos paslaugas (Aprašo 7 priedas);<text:s/></text:span></text:p>
      <text:p text:style-name="P245"><text:span text:style-name="T246">8.2.5</text:span><text:span text:style-name="T247">.</text:span><text:span text:style-name="T248"><text:tab/></text:span><text:span text:style-name="T249">Apie bedarbius ir laisvas darbo vietas pagal profesijų grupes (Aprašo 8 priedas);<text:s/></text:span></text:p>
      <text:p text:style-name="P250"><text:span text:style-name="T251">8.2.6</text:span><text:span text:style-name="T252">.</text:span><text:span text:style-name="T253"><text:tab/>Apie bedarbius ir laisvas darbo vietas pagal ekonominės veiklos rūšis ir įmonės teisines formas (Aprašo 9 priedas);<text:s/></text:span></text:p>
      <text:p text:style-name="P254"><text:span text:style-name="T255">8.3</text:span><text:span text:style-name="T256">.</text:span><text:span text:style-name="T257"><text:tab/>metinės:<text:s/></text:span></text:p>
      <text:p text:style-name="P258"><text:span text:style-name="T259">8.3.1</text:span><text:span text:style-name="T260">.</text:span><text:span text:style-name="T261"><text:tab/>Apie bedarbius<text:s/></text:span><text:span text:style-name="T262">ir laisvas darbo vietas pagal ekonominės veiklos rūšis ir įmonės teisines formas (Aprašo 10 priedas); <text:s/></text:span></text:p>
      <text:p text:style-name="P263"><text:span text:style-name="T264">8.3.2</text:span><text:span text:style-name="T265">.</text:span><text:span text:style-name="T266"><text:tab/>Apie bedarbius pagal lytį ir amžių (Aprašo 11 priedas).<text:s/></text:span></text:p>
      <text:p text:style-name="P267"><text:span text:style-name="T268">9</text:span><text:span text:style-name="T269">.</text:span><text:span text:style-name="T270"><text:tab/>Ataskaitų, nurodytų Aprašo 8 punkte, rengimui ir tikrinimui naudojamos SQ</text:span><text:span text:style-name="T271">L Server Reporting Services priemonės.<text:s/></text:span></text:p>
      <text:p text:style-name="P272"><text:span text:style-name="T273">10</text:span><text:span text:style-name="T274">.</text:span><text:span text:style-name="T275"><text:tab/>Ataskaitų rengimas vykdomas šia tvarka:</text:span></text:p>
      <text:p text:style-name="P276"><text:span text:style-name="T277">10.1</text:span><text:span text:style-name="T278">.</text:span><text:span text:style-name="T279"><text:tab/></text:span><text:span text:style-name="T280">MIS ir KAD darbuotojai, atsakingi už Ataskaitų rengimo ir stebėsenos veiklas, formuoja ir tikrina Ataskaitas savo kompetencijos ribose: MIS darbuotojai – visų šalies teritorijų, KAD darbuotojai – KAD priskirtų teritorijų (savivaldybių);<text:s/></text:span></text:p>
      <text:p text:style-name="P281"><text:span text:style-name="T282">10.2</text:span><text:span text:style-name="T283">.</text:span><text:span text:style-name="T284"><text:tab/>MIS darb</text:span><text:span text:style-name="T285">uotojai parengia suvestines Ataskaitas savivaldybių lygmeniu, atlieka pirminę Ataskaitų kontrolę grupuojant ir sumuojant atitinkamus rodiklius bei patalpina preliminarias ataskaitas Užimtumo tarnybos intraneto svetainėje;<text:s/></text:span></text:p>
      <text:p text:style-name="P286"><text:span text:style-name="T287">10.3</text:span><text:span text:style-name="T288">.</text:span><text:span text:style-name="T289"><text:tab/>KAD darbuotojai, derind</text:span><text:span text:style-name="T290">ami su KAS, patikrina KAD priskirtų teritorijų statistinius rodiklius ir nustačius neatitikimus MIS parengtose pirminėse ataskaitose ar į apskaitą neįtrauktą informaciją, informuoja MIS darbuotojus apie pastebėtus ataskaitų neatitikimus el. paštu<text:s/></text:span><text:span text:style-name="T291">miss@uzt.</text:span><text:span text:style-name="T292">lt</text:span><text:span text:style-name="T293"><text:s/>ir imasi priemonių, kad neatitikimai būtų ištaisyti:<text:s/></text:span></text:p>
      <text:p text:style-name="P294"><text:span text:style-name="T295">10.3.1</text:span><text:span text:style-name="T296">.</text:span><text:span text:style-name="T297"><text:tab/>mėnesinių ataskaitų – per 2 darbo dienas;</text:span></text:p>
      <text:p text:style-name="P298"><text:span text:style-name="T299">10.3.2</text:span><text:span text:style-name="T300">.</text:span><text:span text:style-name="T301"><text:tab/>ketvirtinių ataskaitų – per 5 darbo dienas;</text:span></text:p>
      <text:p text:style-name="P302"><text:span text:style-name="T303">10.3.3</text:span><text:span text:style-name="T304">.</text:span><text:span text:style-name="T305"><text:tab/>metinių ataskaitų – per 10 darbo dienų;</text:span></text:p>
      <text:p text:style-name="P306"><text:span text:style-name="T307">10.4</text:span><text:span text:style-name="T308">.</text:span><text:span text:style-name="T309"><text:tab/>MIS darbuotojai pagal<text:s/></text:span><text:span text:style-name="T310">gautus KAD darbuotojų pastebėjimus, ištaiso neatitikimus;</text:span></text:p>
      <text:p text:style-name="P311"><text:span text:style-name="T312">10.5</text:span><text:span text:style-name="T313">.</text:span><text:span text:style-name="T314"><text:tab/>Ataskaitos parengiamos ataskaitiniam laikotarpiui pasibaigus:<text:s/></text:span></text:p>
      <text:p text:style-name="P315"><text:span text:style-name="T316">10.5.1</text:span><text:span text:style-name="T317">.</text:span><text:span text:style-name="T318"><text:tab/></text:span><text:span text:style-name="T319"><text:tab/>mėnesinės – per 5 darbo dienas;</text:span></text:p>
      <text:p text:style-name="P320"><text:span text:style-name="T321">10.5.2</text:span><text:span text:style-name="T322">.</text:span><text:span text:style-name="T323"><text:tab/></text:span><text:span text:style-name="T324"><text:tab/>ketvirtinės – per 10 darbo dienų;</text:span></text:p>
      <text:p text:style-name="P325"><text:span text:style-name="T326">10.5.3</text:span><text:span text:style-name="T327">.</text:span><text:span text:style-name="T328"><text:tab/></text:span><text:span text:style-name="T329"><text:tab/>metinės – per 20 darbo</text:span><text:span text:style-name="T330"><text:s/>dienų.</text:span></text:p>
      <text:p text:style-name="P331"><text:span text:style-name="T332">11</text:span><text:span text:style-name="T333">.</text:span><text:span text:style-name="T334"><text:tab/></text:span><text:span text:style-name="T335"><text:tab/>Sumuojant mėnesines ir ketvirtines ataskaitas gaunami pusmečio, devynių mėnesių ir kitų laikotarpių duomenys.</text:span></text:p>
      <text:p text:style-name="P336"><text:span text:style-name="T337">12</text:span><text:span text:style-name="T338">.</text:span><text:span text:style-name="T339"><text:tab/>MIS darbuotojai suskaičiuoja bedarbių procento nuo darbingo amžiaus gyventojų rodiklius savivaldybėse:</text:span></text:p>
      <text:p text:style-name="P340"><text:span text:style-name="T341">12.1</text:span><text:span text:style-name="T342">.</text:span><text:span text:style-name="T343"><text:tab/>rodikl</text:span><text:span text:style-name="T344">is išreiškiamas kaip KAS registruotų bedarbių ir darbingo amžiaus gyventojų skaičiaus metų pradžioje santykis;<text:s/></text:span></text:p>
      <text:p text:style-name="P345"><text:span text:style-name="T346">12.2</text:span><text:span text:style-name="T347">.</text:span><text:span text:style-name="T348"><text:tab/>skaičiuojami bendri, vyrų, moterų ir jaunimo (16–29 metų amžiaus) bedarbių procento nuo darbingo amžiaus gyventojų rodikliai;</text:span></text:p>
      <text:p text:style-name="P349"><text:span text:style-name="T350">12.3</text:span><text:span text:style-name="T351">.</text:span><text:span text:style-name="T352"><text:tab/>bedarbių procentas nuo darbingo amžiaus gyventojų sausio-balandžio mėnesiais skaičiuojamas pagal Lietuvos statistikos departamento paskelbtus praėjusių metų pradžios<text:s/></text:span><text:soft-page-break/><text:span text:style-name="T353">darbingo amžiaus gyventojų skaičius, gegužės-gruodžio mėnesiais – pagal einamųjų metų pr</text:span><text:span text:style-name="T354">adžios darbingo amžiaus gyventojų skaičius;</text:span></text:p>
      <text:p text:style-name="P355"><text:span text:style-name="T356">12.4</text:span><text:span text:style-name="T357">.</text:span><text:span text:style-name="T358"><text:tab/>metiniai registruotų bedarbių ir bedarbių procento nuo darbingo amžiaus gyventojų rodikliai skaičiuojami kaip šių rodiklių visų metų mėnesių pabaigose vidurkiai.<text:s/></text:span></text:p>
      <text:p text:style-name="P359"><text:span text:style-name="T360">13</text:span><text:span text:style-name="T361">.</text:span><text:span text:style-name="T362"><text:tab/></text:span><text:span text:style-name="T363">Pagal Aprašo 8–12 punktuose nustatyta tvarka parengtą informaciją atliekamas situacijos darbo rinkoje ir darbo rinkos rodiklių pokyčių vertinimas, parengiamos situacijos darbo rinkoje apžvalgos.<text:s/></text:span></text:p>
      <text:p text:style-name="P364"/>
      <text:p text:style-name="P365"><text:span text:style-name="T366">III</text:span><text:span text:style-name="T367"><text:s/>SKYRIUS</text:span></text:p>
      <text:p text:style-name="P368"><text:span text:style-name="T369">STATISTINĖS INFORMACIJOS APIE PADĖTĮ<text:s/></text:span><text:span text:style-name="T370">DARBO RINKOJE VIEŠINIMAS</text:span></text:p>
      <text:p text:style-name="P371"/>
      <text:p text:style-name="P372"><text:span text:style-name="T373">14</text:span><text:span text:style-name="T374">.</text:span><text:span text:style-name="T375"><text:tab/>Statistinė informacija ir situacijos darbo rinkoje apžvalgos skelbiamos Užimtumo tarnybos interneto svetainėje Statistinės informacijos viešinimo ir teikimo kitoms institucijoms kalendoriuje (toliau – Kalendorius) numatyta</text:span><text:span text:style-name="T376">is terminais.</text:span></text:p>
      <text:p text:style-name="P377"><text:span text:style-name="T378">15</text:span><text:span text:style-name="T379">.</text:span><text:span text:style-name="T380"><text:tab/></text:span><text:span text:style-name="T381">Kalendorių ateinantiems metams Užimtumo tarnybos direktorius patvirtina kasmet iki gruodžio 31 d.</text:span></text:p>
      <text:p text:style-name="P382"><text:span text:style-name="T383">16</text:span><text:span text:style-name="T384">.</text:span><text:span text:style-name="T385"><text:tab/>Oficialiosios statistikos portale skelbiami rodikliai, numatyti Užimtumo tarnybos ir Lietuvos statistikos departamento bendradar</text:span><text:span text:style-name="T386">biavimo sutartyje „Dėl statistinės informacijos teikimo Oficialiosios statistikos portalui“.</text:span><text:span text:style-name="T387"><text:tab/></text:span></text:p>
      <text:p text:style-name="P388"><text:span text:style-name="T389">17</text:span><text:span text:style-name="T390">.</text:span><text:span text:style-name="T391"><text:tab/>Statistinė informacija Kalendoriuje numatytais terminais teikiama kitoms valstybės institucijoms.</text:span></text:p>
      <text:p text:style-name="P392"><text:span text:style-name="T393">18</text:span><text:span text:style-name="T394">.</text:span><text:span text:style-name="T395"><text:tab/>Statistinė informacija pagal poreikį teikiama su</text:span><text:span text:style-name="T396">interesuotoms institucijoms ar fiziniams asmenims.</text:span></text:p>
      <text:p text:style-name="P397"/>
      <text:p text:style-name="P398"><text:span text:style-name="T399">IV</text:span><text:span text:style-name="T400"><text:s/>SKYRIUS</text:span></text:p>
      <text:p text:style-name="P401"><text:span text:style-name="T402">BAIGIAMOSIOS NUOSTATOS</text:span></text:p>
      <text:p text:style-name="P403"/>
      <text:p text:style-name="P404"><text:span text:style-name="T405">19</text:span><text:span text:style-name="T406">.</text:span><text:span text:style-name="T407"><text:tab/>Už KAS registruotų darbo ieškančių asmenų ir laisvų darbo vietų duomenų teisingumą ir jų įtraukimą į apskaitą pagal savo kompetenciją atsako darbo ieškanči</text:span><text:span text:style-name="T408">us asmenis ir darbdavius aptarnaujantys KAS darbuotojai.<text:s/></text:span></text:p>
      <text:p text:style-name="P409"><text:span text:style-name="T410">20</text:span><text:span text:style-name="T411">.</text:span><text:span text:style-name="T412"><text:tab/>Darbo ieškančių asmenų ir laisvų darbo vietų apskaitos organizavimą ir kontrolę bei statistinių ataskaitų rengimą ir viešinimą vykdo MIS ir KAD darbuotojai pagal savo kompetenciją.</text:span></text:p>
      <text:p text:style-name="P413"/>
      <text:p text:style-name="P414">_______________________</text:p>
      <text:p text:style-name="P415"/>
      <text:soft-page-break/>
      <text:p text:style-name="P416">PATVIRTINTA</text:p>
      <text:p text:style-name="P422">Užimtumo tarnybos prie Lietuvos<text:s/></text:p>
      <text:p text:style-name="P423">Respublikos socialinės apsaugos ir darbo<text:s/></text:p>
      <text:p text:style-name="P424">ministerijos direktoriaus<text:s/></text:p>
      <text:p text:style-name="P425"><text:span text:style-name="T426">2020 m. rugsėjo 7 d. įsakymu Nr. V-353</text:span></text:p>
      <text:p text:style-name="P427"/>
      <text:p text:style-name="P428"><text:span text:style-name="T429">REGISTRUOTŲ BEDARBIŲ IR KITŲ DARBO IEŠKANČIŲ ASMENŲ<text:s/></text:span><text:span text:style-name="T430">BEI LAISVŲ DARBO VIETŲ STATISTINĖS INFORMACIJOS RENGIMO METODIKA</text:span></text:p>
      <text:p text:style-name="P431"/>
      <text:p text:style-name="P432"><text:span text:style-name="T433">I</text:span><text:span text:style-name="T434"><text:s/>SKYRIUS</text:span></text:p>
      <text:p text:style-name="P435"><text:span text:style-name="T436">BENDROSIOS NUOSTATOS</text:span></text:p>
      <text:p text:style-name="P437"/>
      <text:p text:style-name="P438"><text:span text:style-name="T439">1</text:span><text:span text:style-name="T440">.</text:span><text:span text:style-name="T441"><text:tab/>Registruotų bedarbių ir kitų darbo ieškančių asmenų bei laisvų darbo vietų statistinės informacijos rengimo metodikoje (toliau –<text:s/></text:span><text:span text:style-name="T442">Statistikos metodi</text:span><text:span text:style-name="T443">ka</text:span><text:span text:style-name="T444">) nurodomi statistinės informacijos pagrindiniai rodikliai, nustatomi taikomi metodai ir klasifikatoriai, duomenų šaltiniai, statistinių duomenų surinkimo, apdorojimo būdai, statistinių rodiklių skaičiavimo formulės, statistinės informacijos pateikimo va</text:span><text:span text:style-name="T445">rtotojams tvarka.</text:span></text:p>
      <text:p text:style-name="P446"><text:span text:style-name="T447">2</text:span><text:span text:style-name="T448">.</text:span><text:span text:style-name="T449"><text:tab/>Užimtumo tarnyba prie Lietuvos Respublikos socialinės apsaugos ir darbo ministerijos (toliau – Užimtumo tarnyba) statistinę informaciją apie Vilniaus, Kauno, Klaipėdos, Šiaulių ir Panevėžio klientų aptarnavimo departamentų klientų<text:s/></text:span><text:span text:style-name="T450">aptarnavimo skyriuose (toliau – KAS) registruotus bedarbius ir kitus darbo ieškančius asmenis bei laisvas darbo vietas rengia nuo 1992 metų, naudodama Užimtumo tarnybos valdomos informacinės sistemos (toliau – IS) duomenis.<text:s/></text:span></text:p>
      <text:p text:style-name="P451"/>
      <text:p text:style-name="P452"><text:span text:style-name="T453">II</text:span><text:span text:style-name="T454"><text:s/>SKYRIUS</text:span></text:p>
      <text:p text:style-name="P455"><text:span text:style-name="T456">STATISTINĖS I</text:span><text:span text:style-name="T457">NFORMACIJOS RENGIMO TIKSLAS, VARTOTOJAI IR PERIODIŠKUMAS</text:span></text:p>
      <text:p text:style-name="P458"/>
      <text:p text:style-name="P459"><text:span text:style-name="T460">3</text:span><text:span text:style-name="T461">.</text:span><text:span text:style-name="T462"><text:tab/>Statistinė informacija rengiama siekiant vykdyti šalies darbo rinkos stebėseną (toliau<text:s/></text:span><text:span text:style-name="T463">–</text:span><text:span text:style-name="T464">stebėsena) ir skelbti šią informaciją. Atliekant stebėseną skaičiuojami ir analizuojami statistiniai du</text:span><text:span text:style-name="T465">omenys: KAS registruotų bedarbių ir laisvų darbo vietų skaičius ir sudėtis bei registruotų b</text:span><text:span text:style-name="T466">edarbių ir darbingo amžiaus gyventojų skaičiaus santykis<text:s/></text:span><text:span text:style-name="T467">šalyje, apskrityse ir savivaldybėse.</text:span></text:p>
      <text:p text:style-name="P468"><text:span text:style-name="T469">4</text:span><text:span text:style-name="T470">.</text:span><text:span text:style-name="T471"><text:tab/></text:span><text:span text:style-name="T472">Statistinės informacijos vartotojai yra šalies valstybės institucijos ir įstaigos, žiniasklaida, visuomeninės, tarptautinės organizacijos, verslo ir mokslo atstovai, studentai ir kiti fiziniai bei juridiniai asmenys.<text:s/></text:span></text:p>
      <text:p text:style-name="P473"><text:span text:style-name="T474">5</text:span><text:span text:style-name="T475">.</text:span><text:span text:style-name="T476"><text:tab/>Parengta statistinė informacija</text:span><text:span text:style-name="T477"><text:s/>naudojama pokyčiams šalies darbo rinkoje vertinti, trumpalaikei darbo rinkos prognozei atlikti.<text:s/></text:span></text:p>
      <text:p text:style-name="P478"><text:span text:style-name="T479">6</text:span><text:span text:style-name="T480">.</text:span><text:span text:style-name="T481"><text:tab/>Užimtumo tarnyba rengia mėnesinę, ketvirtinę ir metinę statistinę informaciją pagal Užimtumo tarnybos direktoriaus tvirtinamas statistinių ataskaitų fo</text:span><text:span text:style-name="T482">rmas (mėnesines, ketvirtines, metines).</text:span></text:p>
      <text:p text:style-name="P483"/>
      <text:p text:style-name="P484"><text:span text:style-name="T485">III</text:span><text:span text:style-name="T486"><text:s/>SKYRIUS</text:span></text:p>
      <text:p text:style-name="P487"><text:span text:style-name="T488">PAGRINDINĖS SĄVOKOS</text:span></text:p>
      <text:p text:style-name="P489"/>
      <text:p text:style-name="P490"><text:span text:style-name="T491">7</text:span><text:span text:style-name="T492">.</text:span><text:span text:style-name="T493"><text:tab/>Statistikos metodikoje vartojamos sąvokos:</text:span></text:p>
      <text:p text:style-name="P494"><text:span text:style-name="T495">7.1</text:span><text:span text:style-name="T496">.</text:span><text:span text:style-name="T497"><text:tab/></text:span><text:span text:style-name="T498">Registruotas bedarbis</text:span><text:span text:style-name="T499"><text:s/>–</text:span><text:span text:style-name="T500"><text:s/></text:span><text:span text:style-name="T501">KAS<text:s/></text:span><text:span text:style-name="T502">registruotas asmuo, atitinkantis Užimtumo įstatymo 22 straipsnio 1 ir 2 dalyse nurodytas są</text:span><text:span text:style-name="T503">lygas;</text:span></text:p>
      <text:p text:style-name="P504"><text:span text:style-name="T505">7.2</text:span><text:span text:style-name="T506">.</text:span><text:span text:style-name="T507"><text:tab/></text:span><text:span text:style-name="T508">Darbingo amžiaus gyventojai<text:s/></text:span><text:span text:style-name="T509">–<text:s/></text:span><text:span text:style-name="T510">asmenys nuo 16 metų iki Lietuvos Respublikos valstybinių socialinio draudimo pensijų įstatymo nustatyto senatvės pensijos amžiaus;</text:span></text:p>
      <text:p text:style-name="P511"><text:span text:style-name="T512">7.3</text:span><text:span text:style-name="T513">.</text:span><text:span text:style-name="T514"><text:tab/></text:span><text:span text:style-name="T515">Darbo ieškantis asmuo<text:s/></text:span><text:span text:style-name="T516">–<text:s/></text:span><text:span text:style-name="T517">KAS</text:span><text:span text:style-name="T518"><text:s/>registruotas asmuo, kuriam suteiktas vienas iš Užimtumo įstatymo 22 straipsnio 1 ar 4 dalyje nurodytų statusų;</text:span></text:p>
      <text:p text:style-name="P519"><text:span text:style-name="T520">7.4</text:span><text:span text:style-name="T521">.</text:span><text:span text:style-name="T522"><text:tab/></text:span><text:span text:style-name="T523">Registruoti ilgalaikiai bedarbiai<text:s/></text:span><text:span text:style-name="T524">– bedarbiai iki 25 metų, kurių nedarbo trukmė ilgesnė kaip 6 mėnesiai ir bedarbiai nuo 25 metų, kurių</text:span><text:span text:style-name="T525"><text:s/>nedarbo trukmė ilgesnė kaip 12 mėnesių, skaičiuojant nuo įsiregistravimo<text:s/></text:span><text:span text:style-name="T526">KAS</text:span><text:span text:style-name="T527"><text:s/>dienos;</text:span></text:p>
      <text:p text:style-name="P528"><text:span text:style-name="T529">7.5</text:span><text:span text:style-name="T530">.</text:span><text:span text:style-name="T531"><text:tab/></text:span><text:span text:style-name="T532">Registruotų bedarbių ir darbingo amžiaus gyventojų</text:span><text:span text:style-name="T533"><text:s/></text:span><text:span text:style-name="T534">skaičiaus santykis</text:span><text:span text:style-name="T535"><text:s/>– KAS registruotų bedarbių skaičius, palyginti su darbingo amžiaus gyventojų skaičiumi, išr</text:span><text:span text:style-name="T536">eiškiamas procentais;</text:span></text:p>
      <text:p text:style-name="P537"><text:span text:style-name="T538">7.6</text:span><text:span text:style-name="T539">.</text:span><text:span text:style-name="T540"><text:tab/></text:span><text:span text:style-name="T541">Registruota laisva darbo vieta<text:s/></text:span><text:span text:style-name="T542">–<text:s/></text:span><text:span text:style-name="T543">KAS</text:span><text:span text:style-name="T544"><text:s/>registruota<text:s/></text:span><text:span text:style-name="T545">darbo vieta, į kurią įdarbinti darbdavys ieško tinkamo darbuotojo;</text:span></text:p>
      <text:p text:style-name="P546"><text:span text:style-name="T547">7.7</text:span><text:span text:style-name="T548">.</text:span><text:span text:style-name="T549"><text:tab/>Kitos Statistikos metodikoje vartojamos sąvokos atitinka Lietuvos Respublikos užimtumo įstatyme ir j</text:span><text:span text:style-name="T550">o pagrindu priimtuose teisės aktuose vartojamas sąvokas.</text:span></text:p>
      <text:p text:style-name="P551"/>
      <text:p text:style-name="P552"><text:span text:style-name="T553">IV</text:span><text:span text:style-name="T554"><text:s/>SKYRIUS</text:span></text:p>
      <text:p text:style-name="P555"><text:span text:style-name="T556">STATISTINĖS INFORMACIJOS RENGIMĄ REGLAMENTUOJANTYS TEISĖS AKTAI</text:span></text:p>
      <text:p text:style-name="P557"/>
      <text:p text:style-name="P558"><text:span text:style-name="T559">8</text:span><text:span text:style-name="T560">.</text:span><text:span text:style-name="T561"><text:tab/>Statistinės informacijos rengimą reglamentuojantys teisės aktai:</text:span></text:p>
      <text:p text:style-name="P562"><text:span text:style-name="T563">8.1</text:span><text:span text:style-name="T564">.</text:span><text:span text:style-name="T565"><text:tab/>Užimtumo įstatymas;</text:span></text:p>
      <text:p text:style-name="P566"><text:span text:style-name="T567">8.2</text:span><text:span text:style-name="T568">.</text:span><text:span text:style-name="T569"><text:tab/>Darbo<text:s/></text:span><text:span text:style-name="T570">rinkos stebėsenos sąlygų ir tvarkos aprašas, patvirtintas Lietuvos Respublikos socialinės apsaugos ir darbo ministro 2017 m. birželio 22 d. įsakymu Nr. A1-314 „Dėl Darbo rinkos stebėsenos sąlygų ir tvarkos aprašo patvirtinimo“.</text:span></text:p>
      <text:p text:style-name="P571"/>
      <text:p text:style-name="P572"><text:span text:style-name="T573">V</text:span><text:span text:style-name="T574"><text:s/>SKYRIUS<text:s/></text:span></text:p>
      <text:p text:style-name="P575"><text:span text:style-name="T576">STATISTINEI INFORMACIJAI RENGTI NAUDOJAMI KLASIFIKATORIAI</text:span></text:p>
      <text:p text:style-name="P577"/>
      <text:p text:style-name="P578"><text:span text:style-name="T579">9</text:span><text:span text:style-name="T580">.</text:span><text:span text:style-name="T581"><text:tab/></text:span><text:span text:style-name="T582">Statistinei informacijai rengti</text:span><text:span text:style-name="T583"><text:s/>naudojami Oficialiosios statistikos portale skelbiami klasifikatoriai:</text:span></text:p>
      <text:p text:style-name="P584"><text:span text:style-name="T585">9.1</text:span><text:span text:style-name="T586">.</text:span><text:span text:style-name="T587"><text:tab/>Lietuvos Respublikos administracinių vienetų ir gyvenamųjų vietovių klasifikator</text:span><text:span text:style-name="T588">ius;</text:span></text:p>
      <text:p text:style-name="P589"><text:span text:style-name="T590">9.2</text:span><text:span text:style-name="T591">.</text:span><text:span text:style-name="T592"><text:tab/>Ekonominės veiklos rūšių klasifikatorius, patvirtintas Statistikos departamento prie Lietuvos Respublikos Vyriausybės generalinio direktoriaus 2007 m. spalio 31 d. įsakymu Nr. DĮ-226 „Dėl Ekonominės veiklos rūšių klasifikatoriaus patvirtinimo</text:span><text:span text:style-name="T593">“;</text:span></text:p>
      <text:p text:style-name="P594"><text:span text:style-name="T595">9.3</text:span><text:span text:style-name="T596">.</text:span><text:span text:style-name="T597"><text:tab/><text:s/>Lietuvos profesijų klasifikatorius<text:s/></text:span><text:span text:style-name="T598">LPK 2012</text:span><text:span text:style-name="T599">, patvirtintas Lietuvos Respublikos ūkio ministro 2013 m. kovo 6 d. įsakymu Nr. 4-171 „Dėl Lietuvos profesijų klasifikatorius<text:s/></text:span><text:span text:style-name="T600">LPK 2012 patvirtinimo“.</text:span></text:p>
      <text:p text:style-name="P601"/>
      <text:p text:style-name="P602"><text:span text:style-name="T603">VI</text:span><text:span text:style-name="T604"><text:s/>SKYRIUS<text:s/></text:span></text:p>
      <text:p text:style-name="P605"><text:span text:style-name="T606">TIRIAMOSIOS VISUMOS (POPULIAC</text:span><text:span text:style-name="T607">IJOS) ELEMENTŲ APRĖPTIS, VERTINAMI PARAMETRAI</text:span></text:p>
      <text:p text:style-name="P608"/>
      <text:p text:style-name="P609"><text:span text:style-name="T610">10</text:span><text:span text:style-name="T611">.</text:span><text:span text:style-name="T612"><text:tab/>Populiacija apima KAS registruotus bedarbius ir kitus darbo ieškančius asmenis bei registruotas laisvas darbo vietas.</text:span></text:p>
      <text:p text:style-name="P613"><text:span text:style-name="T614">11</text:span><text:span text:style-name="T615">.</text:span><text:span text:style-name="T616"><text:tab/>Statistinio stebėjimo vienetas – KAS registruotas darbo ieškantis asmuo ir<text:s/></text:span><text:span text:style-name="T617">registruota laisva darbo vieta.</text:span></text:p>
      <text:p text:style-name="P618"><text:span text:style-name="T619">12</text:span><text:span text:style-name="T620">.</text:span><text:span text:style-name="T621"><text:tab/>Žemiausias statistinės informacijos rengimo teritorinis lygmuo – savivaldybė.</text:span></text:p>
      <text:p text:style-name="P622"><text:span text:style-name="T623">13</text:span><text:span text:style-name="T624">.</text:span><text:span text:style-name="T625"><text:tab/>Skaičiuojami statistiniai rodikliai:<text:s/></text:span></text:p>
      <text:p text:style-name="P626"><text:span text:style-name="T627">13.1</text:span><text:span text:style-name="T628">.</text:span><text:span text:style-name="T629"><text:tab/>KAS registruotų bedarbių ir kitų darbo ieškančių asmenų:<text:s/></text:span></text:p>
      <text:p text:style-name="P630"><text:span text:style-name="T631">13.1.1</text:span><text:span text:style-name="T632">.</text:span><text:span text:style-name="T633"><text:tab/></text:span><text:span text:style-name="T634">skaičius pagal administracinę teritoriją, registracijos laikotarpius, registracijos KAS statusą, lytį, amžių, darbo patirtį, kvalifikaciją, nedarbo trukmę;<text:s/></text:span></text:p>
      <text:p text:style-name="P635"><text:span text:style-name="T636">13.1.2</text:span><text:span text:style-name="T637">.</text:span><text:span text:style-name="T638"><text:tab/>įdarbinimų skaičius pagal administracinę teritoriją, įdarbinimo datą, darbo sutarties<text:s/></text:span><text:span text:style-name="T639">rūšį (terminuota, neterminuota);</text:span></text:p>
      <text:p text:style-name="P640"><text:span text:style-name="T641">13.1.3</text:span><text:span text:style-name="T642">.</text:span><text:span text:style-name="T643"><text:tab/>dalyvavusiųjų aktyvios darbo rinkos politikos (toliau – ADRP) priemonėse skaičius pagal administracinę teritoriją, ADRP priemonės tipą, dalyvavimo laikotarpį (data nuo, iki), dalyvių tikslines grupes;<text:s/></text:span></text:p>
      <text:p text:style-name="P644"><text:span text:style-name="T645">13.2</text:span><text:span text:style-name="T646">.</text:span><text:span text:style-name="T647"><text:tab/>registruotų laisvų darbo vietų skaičius ir pasiskirstymas pagal administracinę teritoriją, ekonominės veiklos rūšis, profesijų grupes, darbo sutarties rūšį (terminuota, neterminuota);<text:s/></text:span></text:p>
      <text:p text:style-name="P648"><text:span text:style-name="T649">13.3</text:span><text:span text:style-name="T650">.</text:span><text:span text:style-name="T651"><text:tab/>registruotų bedarbių ir darbingo amžiaus gyventojų skaičia</text:span><text:span text:style-name="T652">us santykio bendri pagal lytį ir išskiriant 16–29 metų amžiaus grupę rodikliai.</text:span></text:p>
      <text:p text:style-name="P653"/>
      <text:p text:style-name="P654"><text:span text:style-name="T655">VII</text:span><text:span text:style-name="T656"><text:s/>SKYRIUS</text:span></text:p>
      <text:p text:style-name="P657"><text:span text:style-name="T658">STATISTINEI INFORMACIJAI RENGTI TAIKOMI METODAI IR NAUDOJAMI DUOMENYS</text:span></text:p>
      <text:p text:style-name="P659"/>
      <text:p text:style-name="P660"><text:span text:style-name="T661">14</text:span><text:span text:style-name="T662">.</text:span><text:span text:style-name="T663"><text:tab/>Statistinė informacija rengiama naudojant Užimtumo tarnybos valdomos informa</text:span><text:span text:style-name="T664">cinės sistemos (toliau – IS) duomenis ir iš kitų institucijų valdomų valstybės registrų ir informacinių sistemų pagal asmens duomenų teikimo sutartis gautą informaciją:</text:span></text:p>
      <text:p text:style-name="P665"><text:span text:style-name="T666">14.1</text:span><text:span text:style-name="T667">.</text:span><text:span text:style-name="T668"><text:tab/>Valstybinio socialinio draudimo fondo valdybos prie Socialinės apsaugos ir darb</text:span><text:span text:style-name="T669">o ministerijos;<text:s/></text:span></text:p>
      <text:p text:style-name="P670"><text:span text:style-name="T671">14.2</text:span><text:span text:style-name="T672">.</text:span><text:span text:style-name="T673"><text:tab/>Valstybinės mokesčių inspekcijos prie Lietuvos Respublikos finansų ministerijos;</text:span></text:p>
      <text:p text:style-name="P674"><text:span text:style-name="T675">14.3</text:span><text:span text:style-name="T676">.</text:span><text:span text:style-name="T677"><text:tab/>Valstybės įmonės Žemės ūkio ir kaimo verslo centro;</text:span></text:p>
      <text:p text:style-name="P678"><text:span text:style-name="T679">14.4</text:span><text:span text:style-name="T680">.</text:span><text:span text:style-name="T681"><text:tab/>Lietuvos statistikos departamento (toliau – LSD);</text:span></text:p>
      <text:p text:style-name="P682"><text:span text:style-name="T683">14.5</text:span><text:span text:style-name="T684">.</text:span><text:span text:style-name="T685"><text:tab/>Švietimo informa</text:span><text:span text:style-name="T686">cinių technologijų centro.</text:span></text:p>
      <text:p text:style-name="P687"><text:span text:style-name="T688">15</text:span><text:span text:style-name="T689">.</text:span><text:span text:style-name="T690"><text:tab/>Rengiant statistinę informaciją taikomi sumavimo, duomenų grupavimo metodai.</text:span></text:p>
      <text:p text:style-name="P691"/>
      <text:p text:style-name="P692"><text:span text:style-name="T693">VIII</text:span><text:span text:style-name="T694"><text:s/>SKYRIUS <text:s text:c="2"/></text:span></text:p>
      <text:p text:style-name="P695"><text:span text:style-name="T696">STATISTINIŲ DUOMENŲ SURINKIMAS IR APDOROJIMAS</text:span></text:p>
      <text:p text:style-name="P697"/>
      <text:p text:style-name="P698"><text:span text:style-name="T699">16</text:span><text:span text:style-name="T700">.</text:span><text:span text:style-name="T701"><text:tab/></text:span><text:span text:style-name="T702">Pagrindinis statistinių duomenų šaltinis yra KAS registruotų bedarbių ir kitų darbo ieškančių asmenų duomenys, sukaupti IS: asmens kodas, lytis, gimimo data, faktinė gyvenamoji vieta, registracijos laikotarpiai, priklausymas darbo rinkoje papildomai remiam</text:span><text:span text:style-name="T703">ų asmenų grupėms, dalyvavimo ADRP priemonėse bei įdarbinimo duomenys.<text:s/></text:span></text:p>
      <text:p text:style-name="P704"><text:span text:style-name="T705">17</text:span><text:span text:style-name="T706">.</text:span><text:span text:style-name="T707"><text:tab/>KAS registruotų asmenų duomenys papildomi iš Statistikos metodikos 14 punkte nurodytų institucijų ir įstaigų valdomų valstybės registrų bei informacinių sistemų gaunama informac</text:span><text:span text:style-name="T708">ija apie išsilavinimą, vykdytą veiklą (užimtumo statusą, profesiją), įmonės ekonominės veiklos rūšį.</text:span></text:p>
      <text:p text:style-name="P709"><text:span text:style-name="T710">18</text:span><text:span text:style-name="T711">.</text:span><text:span text:style-name="T712"><text:tab/>Statistinių duomenų apie registruotas laisvas darbo vietas šaltinis IS sukaupti duomenys: darbdavio, registravusio laisvą darbo vietą, kodas, pavad</text:span><text:span text:style-name="T713">inimas, reikalavimai (profesija, išsilavinimas, sugebėjimai) laisvai darbo vietai užimti, darbo vietos registravimo laikotarpis, darbo sutarties rūšis.</text:span></text:p>
      <text:p text:style-name="P714"><text:span text:style-name="T715">19</text:span><text:span text:style-name="T716">.</text:span><text:span text:style-name="T717"><text:tab/>KAS registruotų laisvų darbo vietų informacija papildoma LSD Statistinio ūkio subjektų registro<text:s/></text:span><text:span text:style-name="T718">informacija apie pagrindinę juridinio asmens ekonominę veiklą.</text:span></text:p>
      <text:p text:style-name="P719"><text:span text:style-name="T720">20</text:span><text:span text:style-name="T721">.</text:span><text:span text:style-name="T722"><text:tab/>Registruotų bedarbių ir kitų darbo ieškančių asmenų bei registruotų laisvų darbo vietų statistiniai duomenys generuojami automatiškai pagal nustatytus atrankos kriterijus, nustatytu per</text:span><text:span text:style-name="T723">iodiškumu ir kaupiami IS statistikos duomenų bazėje, iš kurios ataskaitiniam laikotarpiui pasibaigus, rengiamos statistinės ataskaitos pagal<text:s/></text:span><text:span text:style-name="T724">Užimtumo tarnybos direktoriaus patvirtintas formas</text:span><text:span text:style-name="T725">.<text:s/></text:span></text:p>
      <text:p text:style-name="P726"><text:span text:style-name="T727">21</text:span><text:span text:style-name="T728">.</text:span><text:span text:style-name="T729"><text:tab/>Statistinių duomenų generavimo, apdorojimo, saugojimo<text:s/></text:span><text:span text:style-name="T730">ir informacijos teikimo procesai yra centralizuoti, t. y. statistiniai duomenys apie visuose KAS registruotus bedarbius ir kitus darbo ieškančius asmenis bei registruotas laisvas darbo vietas tvarkomi IS statistikos duomenų bazėje.<text:s/></text:span></text:p>
      <text:p text:style-name="P731"/>
      <text:p text:style-name="P732"><text:span text:style-name="T733">IX</text:span><text:span text:style-name="T734"><text:s/>SKYRIUS<text:s/></text:span></text:p>
      <text:p text:style-name="P735"><text:span text:style-name="T736">STAT</text:span><text:span text:style-name="T737">ISTINIŲ DUOMENŲ KOKYBĖS UŽTIKRINIMAS</text:span></text:p>
      <text:p text:style-name="P738"/>
      <text:p text:style-name="P739"><text:span text:style-name="T740">22</text:span><text:span text:style-name="T741">.</text:span><text:span text:style-name="T742"><text:tab/>Užimtumo tarnyboje atliekama statistinių duomenų kontrolė:</text:span></text:p>
      <text:p text:style-name="P743"><text:span text:style-name="T744">22.1</text:span><text:span text:style-name="T745">.</text:span><text:span text:style-name="T746"><text:tab/>statistiniai duomenys papildomai tikrinami naudojant MS SQL Server priemonėmis <text:s/>parengtas programas, įvertinant duomenis apie:<text:s/></text:span></text:p>
      <text:p text:style-name="P747"><text:span text:style-name="T748">22.1.1</text:span><text:span text:style-name="T749">.</text:span><text:span text:style-name="T750"><text:tab/>regis</text:span><text:span text:style-name="T751">truotų bedarbių ir kitų darbo ieškančių asmenų bei registruotų laisvų darbo vietų skaičius ataskaitinio laikotarpio pradžioje;<text:s/></text:span></text:p>
      <text:p text:style-name="P752"><text:span text:style-name="T753">22.1.2</text:span><text:span text:style-name="T754">.</text:span><text:span text:style-name="T755"><text:tab/>per ataskaitinį laikotarpį įregistruotus bedarbius ir kitus darbo ieškančius asmenis bei registruotas laisvas darbo<text:s/></text:span><text:span text:style-name="T756">vietas;</text:span></text:p>
      <text:p text:style-name="P757"><text:span text:style-name="T758">22.1.3</text:span><text:span text:style-name="T759">.</text:span><text:span text:style-name="T760"><text:tab/>registruotų bedarbių statuso sustabdymą dalyvaujant ADRP priemonėse ir kitose laikino užimtumo priemonėse bei statuso atstatymą baigus dalyvauti jose;<text:s/></text:span></text:p>
      <text:p text:style-name="P761"><text:span text:style-name="T762">22.1.4</text:span><text:span text:style-name="T763">.</text:span><text:span text:style-name="T764"><text:tab/>į(si)darbinimą per ataskaitinį laikotarpį, įskaitant ir savarankišką<text:s/></text:span><text:span text:style-name="T765">veiklą;</text:span></text:p>
      <text:p text:style-name="P766"><text:span text:style-name="T767">22.1.5</text:span><text:span text:style-name="T768">.</text:span><text:span text:style-name="T769"><text:tab/>darbo paieškos nutraukimą dėl kitų priežasčių nei įdarbinimas per ataskaitinį laikotarpį;</text:span></text:p>
      <text:p text:style-name="P770"><text:span text:style-name="T771">22.1.6</text:span><text:span text:style-name="T772">.</text:span><text:span text:style-name="T773"><text:tab/>skelbimo apie registruotą laisvą darbo vietą uždarymą, ją užpildžius;</text:span></text:p>
      <text:p text:style-name="P774"><text:span text:style-name="T775">22.2</text:span><text:span text:style-name="T776">.</text:span><text:span text:style-name="T777"><text:tab/>gauti rezultatai lyginami su ankstesnių laikotarpių<text:s/></text:span><text:span text:style-name="T778">rezultatais. Jei rodiklių reikšmės žymiai skiriasi, analizuojamos šių skirtumų priežastys, prireikus duomenys tikslinami.</text:span></text:p>
      <text:p text:style-name="P779"><text:span text:style-name="T780">23</text:span><text:span text:style-name="T781">.</text:span><text:span text:style-name="T782"><text:tab/>Statistinių duomenų kokybės užtikrinimui bei duomenų surinkimo naštos mažinimui naudojami kitų institucijų, išvardintų Stati</text:span><text:span text:style-name="T783">stikos metodikos 14 punkte, turimi administraciniai duomenys.</text:span></text:p>
      <text:p text:style-name="P784"/>
      <text:p text:style-name="P785"><text:span text:style-name="T786">X</text:span><text:span text:style-name="T787"><text:s/>SKYRIUS<text:s/></text:span></text:p>
      <text:p text:style-name="P788"><text:span text:style-name="T789">STATISTINIŲ RODIKLIŲ SKAIČIAVIMO TVARKA IR PRIEMONĖS</text:span></text:p>
      <text:p text:style-name="P790"/>
      <text:p text:style-name="P791"><text:span text:style-name="T792">24</text:span><text:span text:style-name="T793">.</text:span><text:span text:style-name="T794"><text:tab/></text:span><text:span text:style-name="T795">Skaičiuojami dviejų tipų statistiniai rodikliai:<text:s/></text:span></text:p>
      <text:p text:style-name="P796"><text:span text:style-name="T797">24.1</text:span><text:span text:style-name="T798">.</text:span><text:span text:style-name="T799"><text:tab/></text:span><text:span text:style-name="T800">per ataskaitinį laikotarpį (skaičiuojami per ataskaitinį laikotarpį įregistruoti bedarbiai ir kiti darbo ieškantys asmenys bei įregistruotos laisvos darbo vietos);<text:s/></text:span></text:p>
      <text:p text:style-name="P801"><text:span text:style-name="T802">24.2</text:span><text:span text:style-name="T803">.</text:span><text:span text:style-name="T804"><text:tab/></text:span><text:span text:style-name="T805">laikotarpio pabaigoje (visi registruoti bedarbiai ir kiti darbo ieškantys asmenys</text:span><text:span text:style-name="T806"><text:s/>bei registruotos laisvos darbo vietos, registruoti<text:s/></text:span><text:span text:style-name="T807">KAS</text:span><text:span text:style-name="T808"><text:s/>ataskaitinio laikotarpio pabaigoje, nepriklausomai nuo registracijos datos).</text:span></text:p>
      <text:p text:style-name="P809"><text:span text:style-name="T810">25</text:span><text:span text:style-name="T811">.</text:span><text:span text:style-name="T812"><text:tab/>Agreguoti duomenys pateikiami absoliučiais skaičiais.</text:span></text:p>
      <text:p text:style-name="P813"><text:span text:style-name="T814">26</text:span><text:span text:style-name="T815">.</text:span><text:span text:style-name="T816"><text:tab/>Skaičiuojami išvestiniai statistiniai rodikliai:</text:span></text:p>
      <text:p text:style-name="P817"><text:span text:style-name="T818">26</text:span><text:span text:style-name="T819">.1</text:span><text:span text:style-name="T820">.</text:span><text:span text:style-name="T821"><text:tab/>registruotų bedarbių <text:s/>ir darbingo amžiaus gyventojų santykis mėnesio pabaigoje, procentais:</text:span></text:p>
      <text:p text:style-name="P822"><draw:frame draw:style-name="a1" text:anchor-type="as-char" svg:x="0in" svg:y="0in" svg:width="1.30208in" svg:height="0.375in" style:rel-width="scale" style:rel-height="scale"><draw:object xlink:href="Object 1/" xlink:type="simple" xlink:show="embed" xlink:actuate="onLoad"/></draw:frame></text:p>
      <text:p text:style-name="P823">čia:</text:p>
      <text:p text:style-name="P824"><draw:frame draw:style-name="a2" text:anchor-type="as-char" svg:x="0in" svg:y="0in" svg:width="0.25in" svg:height="0.19792in" style:rel-width="scale" style:rel-height="scale"><draw:object xlink:href="Object 2/" xlink:type="simple" xlink:show="embed" xlink:actuate="onLoad"/></draw:frame><text:span text:style-name="T825">– <text:s/>registruotų bedarbių ir <text:s/>darbingo amžiaus gyventojų skaičiaus santykis i-tojo mėnesio pabaigoje, procentais;</text:span></text:p>
      <text:p text:style-name="P826"><draw:frame draw:style-name="a3" text:anchor-type="as-char" svg:x="0in" svg:y="0in" svg:width="0.23958in" svg:height="0.19792in" style:rel-width="scale" style:rel-height="scale"><draw:object xlink:href="Object 3/" xlink:type="simple" xlink:show="embed" xlink:actuate="onLoad"/></draw:frame><text:span text:style-name="T827">–<text:s/></text:span><text:span text:style-name="T828">KAS</text:span><text:span text:style-name="T829"><text:s/>i-tojo mėnesio pabaigoje registruotų bedarbių skaičius;</text:span></text:p>
      <text:p text:style-name="P830"><text:span text:style-name="T831">DAG</text:span><text:span text:style-name="T832"><text:s/>– darbingo amžiaus gyventojų skaičius</text:span><text:span text:style-name="T833"><text:s/>(Lietuvos statistikos departamento paskutinis paskelbtas skaičius metų pradžioje)</text:span><text:span text:style-name="T834">.</text:span></text:p>
      <text:p text:style-name="P835"/>
      <text:p text:style-name="P836"><text:span text:style-name="T837">26.2</text:span><text:span text:style-name="T838">.</text:span><text:span text:style-name="T839"><text:tab/>vidutinis registruotų bedarbių ir darbingo amžiaus gyventojų</text:span><text:span text:style-name="T840"><text:s/>santykis per ataskaitinį laikotarpį:</text:span></text:p>
      <text:p text:style-name="P841"><draw:frame draw:style-name="a4" text:anchor-type="as-char" svg:x="0in" svg:y="0in" svg:width="1.51042in" svg:height="0.375in" style:rel-width="scale" style:rel-height="scale"><draw:object xlink:href="Object 4/" xlink:type="simple" xlink:show="embed" xlink:actuate="onLoad"/></draw:frame></text:p>
      <text:p text:style-name="P842">čia:</text:p>
      <text:p text:style-name="P843"><text:span text:style-name="T844">t</text:span><text:span text:style-name="T845"><text:s/>– ataskaitinis laikotarpis (ketvirtis, metai); <text:s/></text:span></text:p>
      <text:p text:style-name="P846"><draw:frame draw:style-name="a5" text:anchor-type="as-char" svg:x="0in" svg:y="0in" svg:width="0.39583in" svg:height="0.19792in" style:rel-width="scale" style:rel-height="scale"><draw:object xlink:href="Object 5/" xlink:type="simple" xlink:show="embed" xlink:actuate="onLoad"/></draw:frame><text:span text:style-name="T847">– vidutinis registruotų bedarbių ir darbingo amžiaus gyventojų skaičiaus santykis per ataskaitinį laikotarpį, procentais;</text:span></text:p>
      <text:p text:style-name="P848"><draw:frame draw:style-name="a6" text:anchor-type="as-char" svg:x="0in" svg:y="0in" svg:width="0.35417in" svg:height="0.19792in" style:rel-width="scale" style:rel-height="scale"><draw:object xlink:href="Object 6/" xlink:type="simple" xlink:show="embed" xlink:actuate="onLoad"/></draw:frame><text:span text:style-name="T849">– darbingo amžiaus gyventojų skaičius (LSD paskutinis paskelbtas skaičius metų pradžioje); <text:s/></text:span></text:p>
      <text:p text:style-name="P850"><draw:frame draw:style-name="a7" text:anchor-type="as-char" svg:x="0in" svg:y="0in" svg:width="0.38542in" svg:height="0.19792in" style:rel-width="scale" style:rel-height="scale"><draw:object xlink:href="Object 7/" xlink:type="simple" xlink:show="embed" xlink:actuate="onLoad"/></draw:frame><text:span text:style-name="T851">– vidutinis ataskaitinio laikotarpio registruotų bedarbių skaičius.</text:span></text:p>
      <text:p text:style-name="P852"><text:span text:style-name="T853">27</text:span><text:span text:style-name="T854">.</text:span><text:span text:style-name="T855"><text:tab/></text:span><text:span text:style-name="T856">Vidutiniai ketvirtiniai ir metiniai registruotų bedarbių skaičiaus ro</text:span><text:span text:style-name="T857">dikliai skaičiuojami naudojant aritmetinio vidurkio formulę:</text:span><text:span text:style-name="T858"><text:s/></text:span></text:p>
      <text:p text:style-name="P859"><draw:frame draw:style-name="a8" text:anchor-type="as-char" svg:x="0in" svg:y="0in" svg:width="1.22917in" svg:height="0.38542in" style:rel-width="scale" style:rel-height="scale"><draw:object xlink:href="Object 8/" xlink:type="simple" xlink:show="embed" xlink:actuate="onLoad"/></draw:frame></text:p>
      <text:p text:style-name="P860">čia:</text:p>
      <text:p text:style-name="P861"><text:span text:style-name="T862">t</text:span><text:span text:style-name="T863"><text:s/>– ataskaitinis laikotarpis (ketvirtis, metai);<text:s/></text:span></text:p>
      <text:p text:style-name="P864"><draw:frame draw:style-name="a9" text:anchor-type="as-char" svg:x="0in" svg:y="0in" svg:width="0.38542in" svg:height="0.19792in" style:rel-width="scale" style:rel-height="scale"><draw:object xlink:href="Object 9/" xlink:type="simple" xlink:show="embed" xlink:actuate="onLoad"/></draw:frame><text:span text:style-name="T865">– vidutinis ataskaitinio laikotarpio registruotų bedarbių skaičius;</text:span></text:p>
      <text:p text:style-name="P866"><draw:frame draw:style-name="a10" text:anchor-type="as-char" svg:x="0in" svg:y="0in" svg:width="0.28125in" svg:height="0.19792in" style:rel-width="scale" style:rel-height="scale"><draw:object xlink:href="Object 10/" xlink:type="simple" xlink:show="embed" xlink:actuate="onLoad"/></draw:frame><text:span text:style-name="T867">–<text:s/></text:span><text:span text:style-name="T868">KAS</text:span><text:span text:style-name="T869"><text:s/>i-tojo mėnesio pabaigoj</text:span><text:span text:style-name="T870">e registruotų bedarbių skaičius;<text:s/></text:span></text:p>
      <text:p text:style-name="P871"><text:span text:style-name="T872">n – ataskaitinio laikotarpio mėnesių skaičius.<text:s/></text:span></text:p>
      <text:p text:style-name="P873"><text:span text:style-name="T874">28</text:span><text:span text:style-name="T875">.</text:span><text:span text:style-name="T876"><text:tab/>Skaičiuojant registruotų bedarbių ir darbingo amžiaus gyventojų skaičiaus santykį pagal amžių, vertinamas bedarbio amžius (pilnų metų skaičius) paskutinę ataskaitinio</text:span><text:span text:style-name="T877"><text:s/>laikotarpio dieną.</text:span></text:p>
      <text:p text:style-name="P878"><text:span text:style-name="T879">29</text:span><text:span text:style-name="T880">.</text:span><text:span text:style-name="T881"><text:tab/>Skaičiavimams naudojama paskutinė Oficialiosios statistikos portale paskelbta statistinė informacija apie darbingo amžiaus gyventojų skaičių savivaldybėse.</text:span></text:p>
      <text:p text:style-name="P882"><text:span text:style-name="T883">30</text:span><text:span text:style-name="T884">.</text:span><text:span text:style-name="T885"><text:tab/></text:span><text:span text:style-name="T886">Registruotų bedarbių ir kitų darbo ieškančių asmenų ir laisvų<text:s/></text:span><text:span text:style-name="T887">darbo vietų statistika rengiama naudojant</text:span><text:span text:style-name="T888"><text:s/>MS SQL Server,<text:s/></text:span><text:span text:style-name="T889">Reporting Services ir<text:s/></text:span><text:span text:style-name="T890">MS Excel<text:s/></text:span><text:span text:style-name="T891">priemones.</text:span></text:p>
      <text:p text:style-name="P892"/>
      <text:p text:style-name="P893"><text:span text:style-name="T894">XI</text:span><text:span text:style-name="T895"><text:s/>SKYRIUS<text:s/></text:span></text:p>
      <text:p text:style-name="P896"><text:span text:style-name="T897">STATISTINĖS INFORMACIJOS SKLAIDA</text:span></text:p>
      <text:p text:style-name="P898"/>
      <text:p text:style-name="P899"><text:span text:style-name="T900">31</text:span><text:span text:style-name="T901">.</text:span><text:span text:style-name="T902"><text:tab/>Statistinė informacija skelbiama ir teikiama kitoms institucijoms pagal Užimtumo tarnybos<text:s/></text:span><text:span text:style-name="T903">direktoriaus kasmet tvirtinamą statistinės informacijos viešinimo ir teikimo kitoms institucijoms kalendorių:</text:span></text:p>
      <text:p text:style-name="P904"><text:span text:style-name="T905">31.1</text:span><text:span text:style-name="T906">.</text:span><text:span text:style-name="T907"><text:tab/>Užimtumo tarnybos interneto svetainėje – apie registruotų bedarbių skaičių ir struktūrą bei registruotų bedarbių ir darbingo amžiaus gyven</text:span><text:span text:style-name="T908">tojų santykį, įdarbinimą bei dalyvavimą ADRP priemonėse;<text:s/></text:span></text:p>
      <text:p text:style-name="P909"><text:span text:style-name="T910">31.2</text:span><text:span text:style-name="T911">.</text:span><text:span text:style-name="T912"><text:tab/></text:span><text:span text:style-name="T913">Oficialiosios statistikos portale – apie registruotų bedarbių skaičių bei jų ir darbingo amžiaus gyventojų santykį;<text:s/></text:span></text:p>
      <text:p text:style-name="P914"><text:span text:style-name="T915">31.3</text:span><text:span text:style-name="T916">.</text:span><text:span text:style-name="T917"><text:tab/></text:span><text:span text:style-name="T918">mėnesinė, ketvirtinė ir metinė statistinė informacija pagal U</text:span><text:span text:style-name="T919">žimtumo tarnybos direktoriaus patvirtintas statistinių ataskaitų formas teikiama Lietuvos Respublikos socialinės apsaugos ir darbo ministerijai;</text:span></text:p>
      <text:p text:style-name="P920"><text:span text:style-name="T921">31.4</text:span><text:span text:style-name="T922">.</text:span><text:span text:style-name="T923"><text:tab/>duomenys apie registruotas laisvas darbo vietas pagal ekonomines veiklos rūšis teikiami LSD statistin</text:span><text:span text:style-name="T924">ei informacijai apie laisvų ir užimtų darbo vietų skaičių pagal įmonių ekonominės veiklos rūšis rengti.</text:span></text:p>
      <text:p text:style-name="P925"><text:span text:style-name="T926">32</text:span><text:span text:style-name="T927">.</text:span><text:span text:style-name="T928"><text:tab/>Statistinė informacija teikiama pagal individualias vartotojų užklausas.</text:span></text:p>
      <text:p text:style-name="P929"/>
      <text:p text:style-name="P930"><text:span text:style-name="T931">XII</text:span><text:span text:style-name="T932"><text:s/>SKYRIUS<text:s/></text:span></text:p>
      <text:p text:style-name="P933"><text:span text:style-name="T934">BAIGIAMOSIOS NUOSTATOS</text:span></text:p>
      <text:p text:style-name="P935"/>
      <text:p text:style-name="P936"><text:span text:style-name="T937">33</text:span><text:span text:style-name="T938">.</text:span><text:span text:style-name="T939"><text:tab/>Už statistinės in</text:span><text:span text:style-name="T940">formacijos rengimą Statistikos metodikoje nustatyta tvarka ir šios informacijos patikimumą bei sklaidą atsako Darbo rinkos ir užimtumo politikos įgyvendinimo departamento Metodologijos ir stebėsenos skyriaus darbuotojai.</text:span></text:p>
      <text:p text:style-name="P941"><text:span text:style-name="T942">________________</text:span></text:p>
      <text:p text:style-name="P943"/>
      <text:p text:style-name="P944">PATVIRTINTA<text:s/></text:p>
      <text:p text:style-name="P950">Užimtumo tarnybos prie Lietuvos<text:s/></text:p>
      <text:p text:style-name="P951">Respublikos socialinės apsaugos ir darbo<text:s/></text:p>
      <text:p text:style-name="P952">ministerijos direktoriaus<text:s/></text:p>
      <text:p text:style-name="P953"><text:span text:style-name="T954">2020 m. rugsėjo 7 d. įsakymu Nr. V-353</text:span></text:p>
      <text:p text:style-name="P955"/>
      <text:p text:style-name="P956"><text:span text:style-name="T957">POKYČIŲ DARBO RINKOJE PROGNOZAVIMO METODIKA</text:span></text:p>
      <text:p text:style-name="P958"/>
      <text:p text:style-name="P959"><text:span text:style-name="T960">I</text:span><text:span text:style-name="T961"><text:s/>SKYRIUS<text:s/></text:span></text:p>
      <text:p text:style-name="P962"><text:span text:style-name="T963">BENDROSIOS<text:s/></text:span><text:span text:style-name="T964">NUOSTATOS</text:span></text:p>
      <text:p text:style-name="P965"/>
      <text:p text:style-name="P966"><text:span text:style-name="T967">1</text:span><text:span text:style-name="T968">. Pokyčių darbo rinkoje prognozavimo metodika (toliau – Prognozavimo metodika) reglamentuoja Užimtumo tarnybos prie Lietuvos Respublikos socialinės apsaugos ir darbo ministerijos (toliau – Užimtumo tarnyba) struktūrinių padalinių veiksmus r</text:span><text:span text:style-name="T969">engiant ir viešinant pokyčių darbo rinkoje prognozę (toliau – Prognozė).</text:span></text:p>
      <text:p text:style-name="P970"><text:span text:style-name="T971">2</text:span><text:span text:style-name="T972">. Prognozavimo metodika parengta vadovaujantis Lietuvos Respublikos užimtumo įstatymu, Darbo rinkos stebėsenos sąlygų ir tvarkos aprašu, patvirtintu Lietuvos Respublikos socialin</text:span><text:span text:style-name="T973">ės apsaugos ir darbo ministro 2017 m. birželio 22 d. įsakymu Nr. A1-314 „Dėl Darbo rinkos stebėsenos sąlygų ir tvarkos aprašo patvirtinimo“.</text:span></text:p>
      <text:p text:style-name="P974"><text:span text:style-name="T975">3</text:span><text:span text:style-name="T976">. Prognozės tikslai:</text:span></text:p>
      <text:p text:style-name="P977"><text:span text:style-name="T978">3.1</text:span><text:span text:style-name="T979">. numatyti besikreipiančiųjų į Užimtumo tarnybą srautus;</text:span></text:p>
      <text:p text:style-name="P980"><text:span text:style-name="T981">3.2</text:span><text:span text:style-name="T982">. numatyti darbo jėg</text:span><text:span text:style-name="T983">os paklausą ir jos pokytį pagal profesijas, regioną;</text:span></text:p>
      <text:p text:style-name="P984"><text:span text:style-name="T985">3.3</text:span><text:span text:style-name="T986">. įvertinti aktyvios darbo rinkos politikos priemonių, užimtumo didinimo programų ir darbo rinkos paslaugų poreikį;</text:span></text:p>
      <text:p text:style-name="P987"><text:span text:style-name="T988">3.4</text:span><text:span text:style-name="T989">. atlikti trumpalaikę (iki 1 metų trukmės) kvalifikacijų ir kvalifikuotų<text:s/></text:span><text:span text:style-name="T990">specialistų (1-8 profesinę grupę pagal Lietuvos profesijų klasifikatorių LPK-2012) poreikio prognozę, nustatyti būsimas darbo vietas.</text:span></text:p>
      <text:p text:style-name="P991"/>
      <text:p text:style-name="P992"><text:span text:style-name="T993">II</text:span><text:span text:style-name="T994"><text:s/>SKYRIUS</text:span></text:p>
      <text:p text:style-name="P995"><text:span text:style-name="T996">PROGNOZĖS RENGIMAS IR VIEŠINIMAS</text:span></text:p>
      <text:p text:style-name="P997"/>
      <text:p text:style-name="P998"><text:span text:style-name="T999">4</text:span><text:span text:style-name="T1000">. Prognozę rengia Darbo rinkos ir užimtumo politikos įgyvendini</text:span><text:span text:style-name="T1001">mo departamento Metodologijos ir stebėsenos skyrius <text:s/>(toliau – MIS), Veiklos ir priemonių planavimo skyrius (toliau – VPPS) ir Vilniaus, Kauno, Klaipėdos, Šiaulių ir Panevėžio klientų aptarnavimo departamentų (toliau – KAD) darbuotojai, atsakingi už Progno</text:span><text:span text:style-name="T1002">zės rengimo ir viešinimo veiklas (toliau – MIS, VPPS ir KAD atsakingi darbuotojai), pagal Pokyčių darbo rinkoje prognozės rengimo ir viešinimo planą (toliau – Planas) (Prognozavimo metodikos 1 priedas).</text:span></text:p>
      <text:p text:style-name="P1003"><text:span text:style-name="T1004">5</text:span><text:span text:style-name="T1005">. Prognozė rengiama vienerių metų laikotarpiui.</text:span></text:p>
      <text:p text:style-name="P1006"><text:span text:style-name="T1007">6</text:span><text:span text:style-name="T1008">. Prognozę sudaro:</text:span></text:p>
      <text:p text:style-name="P1009"><text:span text:style-name="T1010">6.1</text:span><text:span text:style-name="T1011">. darbdavių nuomonės apie veiklos perspektyvas ir darbo jėgos poreikį ateinančiais metais tyrimas (toliau – Tyrimas):</text:span></text:p>
      <text:p text:style-name="P1012"><text:span text:style-name="T1013">6.1.1</text:span><text:span text:style-name="T1014">. darbdavių nuomonės tyrimas atliekamas naudojant Darbo rinkos prognozės anketą darbdaviams (Prognozav</text:span><text:span text:style-name="T1015">imo metodikos 2 priedas);</text:span></text:p>
      <text:p text:style-name="P1016"><text:span text:style-name="T1017">6.1.2</text:span><text:span text:style-name="T1018">. Tyrimo imtis nustatoma įvertinus darbdavių skaičių pagal kiekvieno KAD klientų aptarnavimo skyrių (toliau – KAD) ir atsižvelgiant į Rezultatų reprezentatyvumo nustatymo lentelę (Prognozavimo metodikos 3 priedas),<text:s/></text:span><text:span text:style-name="T1019">užtikrinant ne mažesnį kaip 90 proc. rezultatų patikimumą;</text:span></text:p>
      <text:p text:style-name="P1020"><text:span text:style-name="T1021">6.1.3</text:span><text:span text:style-name="T1022">. Tyrimui respondentai parenkami vadovaujantis atsitiktinės stratifikuotos atrankos principu – Tyrimo respondentų struktūra pagal įmonių dydžius, ekonominės veiklos rūšis ir kitus reikšmin</text:span><text:span text:style-name="T1023">gus kriterijus turi kiek įmanoma tiksliau atspindėti KAD aptarnaujamų darbdavių struktūrą;</text:span></text:p>
      <text:p text:style-name="P1024"><text:span text:style-name="T1025">6.1.4</text:span><text:span text:style-name="T1026">. Tyrimas gali būti atliekamas elektroniniu būdu (el. paštu siunčiant nuorodas į elektroninę Tyrimo anketos versiją), tiesioginio kontakto su respondentu me</text:span><text:span text:style-name="T1027">tu (tikslinių apsilankymų pas darbdavius metu ar darbdaviui atvykus į KAS) arba respondentui skambinant telefonu;</text:span></text:p>
      <text:p text:style-name="P1028"><text:span text:style-name="T1029">6.1.5</text:span><text:span text:style-name="T1030">. nepriklausomai nuo pasirinkto Tyrimo atlikimo būdo, už Tyrimą atsakingas (-i) darbuotojas (-ai) turi vadovautis konfidencialumo pri</text:span><text:span text:style-name="T1031">ncipu (tyrėjas žino ir gali identifikuoti į kurią anketą tiriamasis atsakė, tačiau pasižada tretiesiems asmenims neatskleisti darbdavio pateiktos informacijos);<text:s/></text:span></text:p>
      <text:p text:style-name="P1032"><text:span text:style-name="T1033">6.1.6</text:span><text:span text:style-name="T1034">. MIS atsakingas (-i) darbuotojas (-ai) parengia Tyrimo anketą ir patalpina ją intern</text:span><text:span text:style-name="T1035">etinėje apklausų organizavimo ir vykdymo platformoje (pvz. „Google Forms“, www.apklausk.lt ar kt.);</text:span></text:p>
      <text:p text:style-name="P1036"><text:span text:style-name="T1037">6.1.7</text:span><text:span text:style-name="T1038">. MIS ir KAS atsakingi darbuotojai bendradarbiaudami vykdo Tyrimą;</text:span></text:p>
      <text:p text:style-name="P1039"><text:span text:style-name="T1040">6.1.8</text:span><text:span text:style-name="T1041">. MIS atsakingas (-i) darbuotojas (-ai) parengia ir KAD pateikia Tyrimo</text:span><text:span text:style-name="T1042"><text:s/>rezultatų suvestinę bei Tyrimo rezultatus viešina Užimtumo tarnybos interneto svetainėje, leidinyje „Darbo rinkos tendencijos“, žiniasklaidos priemonėse, renginiuose su socialiniais partneriais.</text:span></text:p>
      <text:p text:style-name="P1043"><text:span text:style-name="T1044">6.2</text:span><text:span text:style-name="T1045">. šalies ir apskričių įsidarbinimo galimybių barome</text:span><text:span text:style-name="T1046">trai (toliau – Barometrai), kurie parodo kvalifikacijų ir kvalifikuotų specialistų poreikį (1–8 profesinę grupę pagal Lietuvos profesijų klasifikatorių LPK-2012) ir jų įsidarbinimo galimybes artimiausiais 1 metais:</text:span></text:p>
      <text:p text:style-name="P1047"><text:span text:style-name="T1048">6.2.1</text:span><text:span text:style-name="T1049">. Barometrą rengia MIS ir KAD atsa</text:span><text:span text:style-name="T1050">kingas (-i) darbuotojas (-ai);</text:span></text:p>
      <text:p text:style-name="P1051"><text:span text:style-name="T1052">6.2.2</text:span><text:span text:style-name="T1053">. MIS atsakingas (-i) darbuotojas (-ai) parengia prognozuojamų profesijų grupių padėties KAD aptarnaujamos teritorijos darbo rinkoje įvertinimo lenteles ir išsiunčia KAD;</text:span></text:p>
      <text:p text:style-name="P1054"><text:span text:style-name="T1055">6.2.3</text:span><text:span text:style-name="T1056">. KAD atsakingas (-i) darbuotojas (-</text:span><text:span text:style-name="T1057">ai), apklausdamas darbo rinkos ekspertus (kiekvieno KAS atstovus, savivaldos atstovus, socialinius partnerius ir kitus suinteresuotus asmenis) interviu forma, kiekvieno KAS aptarnaujamos teritorijos lygmenyje, įvertina 155 reikšmingiausių Lietuvos darbo ri</text:span><text:span text:style-name="T1058">nkai profesijų grupių (Lietuvos profesijų klasifikatoriaus LPK-2012 4 skaitmenų tikslumu) aktualumą aptarnaujamos teritorijos darbo rinkai (2 reikšmių skalėje: aktuali, neaktuali), prognozuojamą paklausą (5 reikšmių skalėje: ženkliai augs, šiek tiek augs,<text:s/></text:span><text:span text:style-name="T1059">nekis, šiek tiek mažės, ženkliai mažės) ir prognozuojamą padėtį darbo rinkoje (5 reikšmių skalėje: didelis trūkumas, trūkumas, balansas, perteklius, didelis perteklius) ir užpildo Prognozuojamos profesijų grupių padėties darbo rinkoje įvertinimo lenteles (</text:span><text:span text:style-name="T1060">toliau – Lentelės) (Prognozavimo metodikos 4 priedas), ir jas pateikia MIS;</text:span></text:p>
      <text:p text:style-name="P1061"><text:span text:style-name="T1062">6.2.4</text:span><text:span text:style-name="T1063">. MIS atsakingas (-i) darbuotojas (-ai) parengia Lentelių suvestinę, pritaikant svertinio vidurkio metodą, apskaičiuoja prognozuojamą profesijų grupių paklausą ir padėtį š</text:span><text:span text:style-name="T1064">alies bei atskirų apskričių) darbo rinkose, remiantis gautais duomenimis parengia Barometrus, 155 profesijų grupes klasifikuojant pagal prognozuojamas įsidarbinimo galimybes (3 reikšmių skalėje: didelės, vidutinės, mažos) ir aptaria su KAD atsakingu (-ais)</text:span><text:span text:style-name="T1065"><text:s/>darbuotoju (-ais);</text:span></text:p>
      <text:p text:style-name="P1066"><text:span text:style-name="T1067">6.2.5</text:span><text:span text:style-name="T1068">. MIS atsakingas (-i) darbuotojas (-ai) organizuoja Barometrų plakatų maketų rengimą ir viešąjį pirkimą spausdinimo paslaugoms pirkti;</text:span></text:p>
      <text:p text:style-name="P1069"><text:span text:style-name="T1070">6.2.6</text:span><text:span text:style-name="T1071">. Užimtumo tarnybos darbuotojai platina Barometrus Jaunimo darbo centruose, KAD, re</text:span><text:span text:style-name="T1072">nginiuose ir suinteresuotiems asmenims, jų elektroninė versija talpinama Užimtumo tarnybos interneto svetainėje;</text:span></text:p>
      <text:p text:style-name="P1073"><text:span text:style-name="T1074">6.2.7</text:span><text:span text:style-name="T1075">. MIS atsakingas (-i) darbuotojas (-ai) Barometro pagrindu sukuria interaktyvų profesijų žemėlapį, kuris skelbiamas Užimtumo tarnybos<text:s/></text:span><text:span text:style-name="T1076">interneto svetainėje.</text:span></text:p>
      <text:p text:style-name="P1077"><text:span text:style-name="T1078">6.3</text:span><text:span text:style-name="T1079">. KAD aptarnaujamos teritorijos atsakingų darbuotojų, darbo rinkos ekspertų prognozės numatančios besikreipiančiųjų į Užimtumo tarnybą srautus. KAD aptarnaujamos teritorijos kartu KAS atsakingais darbuotojais užpildo ir patei</text:span><text:span text:style-name="T1080">kia MIS, VPPS atsakingiems darbuotojams prognozuojamą darbo ieškančių asmenų registracijos lentelę (Prognozavimo metodikos 5 priedas).</text:span></text:p>
      <text:p text:style-name="P1081"><text:span text:style-name="T1082">6.4</text:span><text:span text:style-name="T1083">. Leidinys „Lietuvos užimtumo tendencijos ir ateities prognozės“, kuriame pateikiama praėjusių metų darbo rinkos a</text:span><text:span text:style-name="T1084">pžvalga ir trumpalaikė (iki 1 metų trukmės) ateities prognozė remiantis Tyrimu ir Barometrais. Leidinys apima:</text:span></text:p>
      <text:p text:style-name="P1085"><text:span text:style-name="T1086">6.4.1</text:span><text:span text:style-name="T1087">. MIS ir KAD atsakingų darbuotojų ankstesnės Prognozės analizė ir tobulintinų Prognozės rengimo proceso veiklų išskyrimas, jų aptarimas;</text:span></text:p>
      <text:p text:style-name="P1088"><text:span text:style-name="T1089">6.4.2</text:span><text:span text:style-name="T1090">. faktinių ir išankstinių makroekonominių rodiklių</text:span><text:span text:style-name="T1091"><text:s/></text:span><text:span text:style-name="T1092">analizė (vertinami rodikliai: bendrasis vidaus produktas, vidutinis mėnesinis darbo užmokestis, nedarbo lygis, užimtumo struktūra pagal ekonomines veiklas ir profesijas bei kiti aktualūs<text:s/></text:span><text:span text:style-name="T1093">rodikliai);</text:span></text:p>
      <text:p text:style-name="P1094"><text:span text:style-name="T1095">6.4.3</text:span><text:span text:style-name="T1096">. darbo jėgos pasiūlos analizė (atliekama bedarbių struktūros analizė, bedarbių individualiuose užimtumo veiklos planuose numatytų paslaugų ir priemonių analizė, grupės darbuotojų atleidimų analizė);</text:span></text:p>
      <text:p text:style-name="P1097"><text:span text:style-name="T1098">6.4.4</text:span><text:span text:style-name="T1099">. darbo jėgos paklausos</text:span><text:span text:style-name="T1100"><text:s/></text:span><text:span text:style-name="T1101">an</text:span><text:span text:style-name="T1102">alizė (atliekama laisvų darbo vietų stebėsenos analizė, tikslinių susitarimų su darbdaviais analizė);</text:span></text:p>
      <text:p text:style-name="P1103"><text:span text:style-name="T1104">6.4.5</text:span><text:span text:style-name="T1105">. užimtumo didinimo priemonių analizė;</text:span></text:p>
      <text:p text:style-name="P1106"><text:span text:style-name="T1107">6.4.6</text:span><text:span text:style-name="T1108">. darbdavių įžvalgos;</text:span></text:p>
      <text:p text:style-name="P1109"><text:span text:style-name="T1110">6.4.7</text:span><text:span text:style-name="T1111">. darbo rinkos prognozės;</text:span></text:p>
      <text:p text:style-name="P1112"><text:span text:style-name="T1113">6.4.8</text:span><text:span text:style-name="T1114">. atlikę Prognozavimo metodikos 6.3 papunktyje aprašytus veiksmus, MIS, VPPS ir KAD atsakingi darbuotojai parengia ateinančių metų šalies ir atskirų KAD aptarnaujamų teritorijų (apskričių) Prognozes.<text:s/></text:span></text:p>
      <text:p text:style-name="P1115"><text:span text:style-name="T1116">7</text:span><text:span text:style-name="T1117">. Įvykus reikšmingiems pokyčiams KAD aptarnauj</text:span><text:span text:style-name="T1118">amos teritorijos darbo rinkoje, KAD, MIS ir VPPS atsakingas (-i) darbuotojas (-ai) gali inicijuoti ir patikslinti duomenis, atlikdami Prognozavimo metodikos 6.1 ir 6.4 papunkčiuose aprašytus veiksmus.<text:s/></text:span></text:p>
      <text:p text:style-name="P1119"><text:span text:style-name="T1120">8</text:span><text:span text:style-name="T1121">. Tyrimas, Barometrai ir leidinys „Lietuvos užimt</text:span><text:span text:style-name="T1122">umo tendencijos ir ateities prognozės“ viešinami Pokyčių darbo rinkoje prognozės rengimo ir viešinimo plane bei Statistinės informacijos viešinimo ir teikimo kitoms institucijoms kalendoriuje numatytais terminais.<text:s/></text:span></text:p>
      <text:p text:style-name="P1123"/>
      <text:p text:style-name="P1124"><text:span text:style-name="T1125">III</text:span><text:span text:style-name="T1126"><text:s/>SKYRIUS</text:span></text:p>
      <text:p text:style-name="P1127"><text:span text:style-name="T1128">BAIGIAMOSIOS NUOSTATOS</text:span></text:p>
      <text:p text:style-name="P1129"/>
      <text:p text:style-name="P1130"><text:span text:style-name="T1131">9</text:span><text:span text:style-name="T1132">. Esant poreikiui, KAD gali organizuoti papildomus tyrimus ir (ar) atlikti papildomų, Prognozavimo metodikoje nenumatytų, tačiau aptarnaujamos teritorijos darbo rinkai įtaką darančių veiksnių analizę, bei teikti pasiūlymus MIS dėl Prognozavimo metod</text:span><text:span text:style-name="T1133">ikos tobulinimo.</text:span></text:p>
      <text:p text:style-name="P1134"/>
      <text:p text:style-name="P1135">______________________</text:p>
      <text:p text:style-name="P1136"/>
      <text:p text:style-name="P1137">PATVIRTINTA<text:s/></text:p>
      <text:p text:style-name="P1143">Užimtumo tarnybos prie Lietuvos<text:s/></text:p>
      <text:p text:style-name="P1144">Respublikos socialinės apsaugos ir darbo<text:s/></text:p>
      <text:p text:style-name="P1145">ministerijos direktoriaus<text:s/></text:p>
      <text:p text:style-name="P1146"><text:span text:style-name="T1147">2020 m. rugsėjo 7 d. įsakymu Nr. V-353</text:span></text:p>
      <text:p text:style-name="P1148"/>
      <text:p text:style-name="P1149"/>
      <text:p text:style-name="P1150"><text:span text:style-name="T1151">AKTYVIOS DARBO RINKOS<text:s/></text:span><text:span text:style-name="T1152">POLITIKOS PRIEMONIŲ EFEKTYVUMO VERTINIMO RODIKLIŲ APSKAIČIAVIMO METODIKA</text:span></text:p>
      <text:p text:style-name="P1153"/>
      <text:p text:style-name="P1154"><text:span text:style-name="T1155">1</text:span><text:span text:style-name="T1156">. Aktyvios darbo rinkos politikos priemonių efektyvumo vertinimo rodiklių apskaičiavimo metodika (toliau – Metodika) nustato aktyvios darbo rinkos politikos priemonių (toliau –<text:s/></text:span><text:span text:style-name="T1157">Priemonės) efektyvumo vertinimo rodiklių, nustatytų Darbo rinkos stebėsenos sąlygų ir tvarkos aprašo, patvirtinto Lietuvos Respublikos socialinės apsaugos ir darbo ministro 2017 m. birželio 22 d. įsakymu Nr. A1-314 „Dėl Darbo rinkos stebėsenos sąlygų ir tv</text:span><text:span text:style-name="T1158">arkos aprašo patvirtinimo“(toliau – Darbo rinkos stebėsenos aprašas), 32 punkte, apskaičiavimo tvarką.</text:span></text:p>
      <text:p text:style-name="P1159"><text:span text:style-name="T1160">2</text:span><text:span text:style-name="T1161">. Metodikoje vartojamos sąvokos atitinka Lietuvos Respublikos užimtumo įstatyme ir Darbo rinkos stebėsenos apraše vartojamas sąvokas bei UAB „ESTEP<text:s/></text:span><text:span text:style-name="T1162">Vilnius“ ir valstybinis mokslinių tyrimų instituto Lietuvos socialinių tyrimų centras, veikiančių jungtinės veiklos pagrindu pagal 2018 m. rugsėjo 27 d. sutartį Nr. US18-53 sudarytą su Lietuvos darbo birža prie Socialinės apsaugos ir darbo ministerijos par</text:span><text:span text:style-name="T1163">engtas rekomendacijas.</text:span></text:p>
      <text:p text:style-name="P1164"><text:span text:style-name="T1165">3</text:span><text:span text:style-name="T1166">. Metodika vadovaujasi:</text:span></text:p>
      <text:p text:style-name="P1167"><text:span text:style-name="T1168">3.1</text:span><text:span text:style-name="T1169">. Užimtumo tarnybos prie Lietuvos Respublikos socialinės apsaugos ir darbo ministerijos (toliau – Užimtumo tarnyba) Klientų aptarnavimo departamentų (toliau – KAD) darbuotojai, atsakingi už Priemonių</text:span><text:span text:style-name="T1170"><text:s/>įgyvendinimą ir priežiūrą;</text:span></text:p>
      <text:p text:style-name="P1171"><text:span text:style-name="T1172">3.2</text:span><text:span text:style-name="T1173">. Užimtumo tarnybos Veiklos ir priemonių planavimo skyriaus darbuotojai, atsakingi už Priemonių efektyvumo vertinimą.</text:span></text:p>
      <text:p text:style-name="P1174"><text:span text:style-name="T1175">4</text:span><text:span text:style-name="T1176">. Priemonių efektyvumo vertinimo rodikliai apskaičiuojami naudojantis Užimtumo tarnybos valdomos</text:span><text:span text:style-name="T1177"><text:s/>informacinės sistemos duomenimis apie darbo ieškančių asmenų registraciją Klientų aptarnavimo skyriuose (toliau – KAS) bei iš Valstybinio socialinio draudimo fondo valdybos prie Socialinės apsaugos ir darbo ministerijos gautais duomenimis apie darbo ieška</text:span><text:span text:style-name="T1178">nčių asmenų įsidarbinimą.</text:span></text:p>
      <text:p text:style-name="P1179"><text:span text:style-name="T1180">5</text:span><text:span text:style-name="T1181">. Priemonių efektyvumo vertinimo rodikliai skaičiuojami pagal formules, pateiktas Metodikos priede.</text:span></text:p>
      <text:p text:style-name="P1182"><text:span text:style-name="T1183">6</text:span><text:span text:style-name="T1184">. Užimtumo tarnyba atlikdama trumpalaikį ir ilgalaikį aktyvios darbo rinkos politikos priemonių įgyvendinimo efektyvumo<text:s/></text:span><text:span text:style-name="T1185">vertinimą, kas ketvirtį, pasibaigus ketvirčiui, iki kito ketvirčio pirmo mėnesio 15 dienos, Priemonių efektyvumo vertinimo rezultatus skelbia Užimtumo tarnybos intraneto ir interneto, išskyrus kompleksinių priemonių vertinimo rezultatus, svetainėse. Komple</text:span><text:span text:style-name="T1186">ksinių priemonių vertinimo rezultatai skelbiami Užimtumo tarnybos intranete, metams pasibaigus iki kitų metų balandžio 30 d.</text:span></text:p>
      <text:p text:style-name="P1187"><text:span text:style-name="T1188">_______________________</text:span></text:p>
      <text:p text:style-name="P1189"/>
      <text:p text:style-name="P1190"/>
      <text:p text:style-name="Normal"/>
      <text:p text:style-name="Normal"/>
      <text:p text:style-name="Normal"/>
      <text:p text:style-name="P1191">Priedų pakeitimai:</text:p>
      <text:p text:style-name="Normal"/>
      <text:p text:style-name="P1192">1_priedas._Priemonių_efektyvumo_vertinimo_rodiklių_skaičiavimo_formulės</text:p>
      <text:p text:style-name="P1193">Priedo<text:s/>pakeitimai:</text:p>
      <text:p text:style-name="P1194"><text:span text:style-name="T1195">Nr.<text:s/></text:span><text:a xlink:href="https://www.e-tar.lt/portal/legalAct.html?documentId=76006e1085c311ed8df094f359a60216" office:target-frame-name="_top" xlink:show="replace"><text:span text:style-name="T1196">V-390</text:span></text:a><text:span text:style-name="T1197">, 2022-12-23, paskelbta TAR 2022-12-27, i. k. 2022-26931</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Užimtumo tarnyba prie Lietuvos Respublikos socialinės<text:s/></text:span><text:span text:style-name="T1207">apsaugos ir darbo ministerijos, Įsakymas</text:span></text:p>
      <text:p text:style-name="P1208"><text:span text:style-name="T1209">Nr.<text:s/></text:span><text:a xlink:href="https://www.e-tar.lt/portal/legalAct.html?documentId=76006e1085c311ed8df094f359a60216" office:target-frame-name="_top" xlink:show="replace"><text:span text:style-name="T1210">V-390</text:span></text:a><text:span text:style-name="T1211">, 2022-12-23, paskelbta TAR 2022-12-27, i. k. 2022-26931</text:span></text:p>
      <text:p text:style-name="P1212"><text:span text:style-name="T1213">Dėl Užimtumo tarnybos prie Lietuvos Respublikos soc</text:span><text:span text:style-name="T1214">ialinės apsaugos ir darbo ministerijos direktoriaus 2020 m. rugsėjo 7 d. įsakymo Nr. V-353 „Dėl darbo rinkos stebėsenos vykdy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3</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17"><text:page-number text:fixed="false">3</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945"><text:page-number text:fixed="false">3</text:page-number></text:p>
        <text:p text:style-name="P946"/>
      </style:header>
      <style:footer>
        <text:p text:style-name="P947"/>
      </style:footer>
    </style:master-page>
    <style:master-page style:next-style-name="MP3" style:name="MPF3" style:page-layout-name="PL3">
      <style:header>
        <text:p text:style-name="P948"/>
      </style:header>
      <style:footer>
        <text:p text:style-name="P949"/>
      </style:footer>
    </style:master-page>
    <style:master-page style:name="MP4" style:page-layout-name="PL4">
      <style:header>
        <text:p text:style-name="P1138"><text:page-number text:fixed="false">3</text:page-number></text:p>
        <text:p text:style-name="P1139"/>
      </style:header>
      <style:footer>
        <text:p text:style-name="P1140"/>
      </style:footer>
    </style:master-page>
    <style:master-page style:next-style-name="MP4" style:name="MPF4" style:page-layout-name="PL4">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Butkienė</meta:initial-creator>
    <dc:creator>adlibuser</dc:creator>
    <meta:creation-date>2022-12-28T10:17:00Z</meta:creation-date>
    <dc:date>2022-12-28T10:17:00Z</dc:date>
    <meta:print-date>2018-12-11T06:59:00Z</meta:print-date>
    <meta:template xlink:href="Normal.dotm" xlink:type="simple"/>
    <meta:editing-cycles>2</meta:editing-cycles>
    <meta:editing-duration>PT0S</meta:editing-duration>
    <meta:user-defined meta:name="ContentTypeId">0x0101005C7636A01AC69D48A65A85D8B7361BE7</meta:user-defined>
    <meta:document-statistic meta:page-count="11" meta:paragraph-count="469" meta:word-count="5551" meta:character-count="38055" meta:row-count="1498" meta:non-whitespace-character-count="32973"/>
  </office:meta>
</office:document-meta>
</file>

<file path=Object 1/content.xml><?xml version="1.0" encoding="utf-8"?>
<mml:math xmlns:mml="http://www.w3.org/1998/Math/MathML" xmlns:m="http://schemas.openxmlformats.org/officeDocument/2006/math">
  <mml:msub>
    <mml:mrow>
      <mml:mi>B</mml:mi>
      <mml:mi>P</mml:mi>
    </mml:mrow>
    <mml:mrow>
      <mml:mi>i</mml:mi>
    </mml:mrow>
  </mml:msub>
  <mml:mo>=</mml:mo>
  <mml:mfrac>
    <mml:mrow>
      <mml:msub>
        <mml:mrow>
          <mml:mi>B</mml:mi>
          <mml:mi>S</mml:mi>
        </mml:mrow>
        <mml:mrow>
          <mml:mi>i</mml:mi>
        </mml:mrow>
      </mml:msub>
    </mml:mrow>
    <mml:mrow>
      <mml:mi>D</mml:mi>
      <mml:mi>A</mml:mi>
      <mml:mi>G</mml:mi>
    </mml:mrow>
  </mml:mfrac>
  <mml:mo>×</mml:mo>
  <mml:mn>100</mml:mn>
  <mml:mo>,</mml:mo>
</mml:math>
</file>

<file path=Object 10/content.xml><?xml version="1.0" encoding="utf-8"?>
<mml:math xmlns:mml="http://www.w3.org/1998/Math/MathML" xmlns:m="http://schemas.openxmlformats.org/officeDocument/2006/math">
  <mml:msub>
    <mml:mrow>
      <mml:mi>B</mml:mi>
      <mml:mi>S</mml:mi>
    </mml:mrow>
    <mml:mrow>
      <mml:mi>i</mml:mi>
    </mml:mrow>
  </mml:msub>
  <mml:mi> </mml:mi>
</mml:math>
</file>

<file path=Object 2/content.xml><?xml version="1.0" encoding="utf-8"?>
<mml:math xmlns:mml="http://www.w3.org/1998/Math/MathML" xmlns:m="http://schemas.openxmlformats.org/officeDocument/2006/math">
  <mml:msub>
    <mml:mrow>
      <mml:mi>B</mml:mi>
      <mml:mi>P</mml:mi>
    </mml:mrow>
    <mml:mrow>
      <mml:mi>i</mml:mi>
    </mml:mrow>
  </mml:msub>
</mml:math>
</file>

<file path=Object 3/content.xml><?xml version="1.0" encoding="utf-8"?>
<mml:math xmlns:mml="http://www.w3.org/1998/Math/MathML" xmlns:m="http://schemas.openxmlformats.org/officeDocument/2006/math">
  <mml:msub>
    <mml:mrow>
      <mml:mi>B</mml:mi>
      <mml:mi>S</mml:mi>
    </mml:mrow>
    <mml:mrow>
      <mml:mi>i</mml:mi>
    </mml:mrow>
  </mml:msub>
</mml:math>
</file>

<file path=Object 4/content.xml><?xml version="1.0" encoding="utf-8"?>
<mml:math xmlns:mml="http://www.w3.org/1998/Math/MathML" xmlns:m="http://schemas.openxmlformats.org/officeDocument/2006/math">
  <mml:msub>
    <mml:mrow>
      <mml:mi>V</mml:mi>
      <mml:mi>B</mml:mi>
      <mml:mi>P</mml:mi>
    </mml:mrow>
    <mml:mrow>
      <mml:mi>t</mml:mi>
    </mml:mrow>
  </mml:msub>
  <mml:mo>=</mml:mo>
  <mml:mfrac>
    <mml:mrow>
      <mml:msub>
        <mml:mrow>
          <mml:mi>V</mml:mi>
          <mml:mi>B</mml:mi>
          <mml:mi>S</mml:mi>
        </mml:mrow>
        <mml:mrow>
          <mml:mi>t</mml:mi>
        </mml:mrow>
      </mml:msub>
    </mml:mrow>
    <mml:mrow>
      <mml:mi>D</mml:mi>
      <mml:mi>A</mml:mi>
      <mml:mi>G</mml:mi>
    </mml:mrow>
  </mml:mfrac>
  <mml:mo>×</mml:mo>
  <mml:mn>100</mml:mn>
  <mml:mo>,</mml:mo>
  <mml:mi> </mml:mi>
  <mml:mi> </mml:mi>
</mml:math>
</file>

<file path=Object 5/content.xml><?xml version="1.0" encoding="utf-8"?>
<mml:math xmlns:mml="http://www.w3.org/1998/Math/MathML" xmlns:m="http://schemas.openxmlformats.org/officeDocument/2006/math">
  <mml:msub>
    <mml:mrow>
      <mml:mi>V</mml:mi>
      <mml:mi>B</mml:mi>
      <mml:mi>P</mml:mi>
    </mml:mrow>
    <mml:mrow>
      <mml:mi>t</mml:mi>
    </mml:mrow>
  </mml:msub>
  <mml:mi> </mml:mi>
</mml:math>
</file>

<file path=Object 6/content.xml><?xml version="1.0" encoding="utf-8"?>
<mml:math xmlns:mml="http://www.w3.org/1998/Math/MathML" xmlns:m="http://schemas.openxmlformats.org/officeDocument/2006/math">
  <mml:msub>
    <mml:mrow>
      <mml:mi>D</mml:mi>
      <mml:mi>A</mml:mi>
      <mml:mi>G</mml:mi>
    </mml:mrow>
    <mml:mrow>
      <mml:mi> </mml:mi>
    </mml:mrow>
  </mml:msub>
</mml:math>
</file>

<file path=Object 7/content.xml><?xml version="1.0" encoding="utf-8"?>
<mml:math xmlns:mml="http://www.w3.org/1998/Math/MathML" xmlns:m="http://schemas.openxmlformats.org/officeDocument/2006/math">
  <mml:msub>
    <mml:mrow>
      <mml:mi>V</mml:mi>
      <mml:mi>B</mml:mi>
      <mml:mi>S</mml:mi>
    </mml:mrow>
    <mml:mrow>
      <mml:mi>t</mml:mi>
      <mml:mi> </mml:mi>
    </mml:mrow>
  </mml:msub>
</mml:math>
</file>

<file path=Object 8/content.xml><?xml version="1.0" encoding="utf-8"?>
<mml:math xmlns:mml="http://www.w3.org/1998/Math/MathML" xmlns:m="http://schemas.openxmlformats.org/officeDocument/2006/math">
  <mml:msub>
    <mml:mrow>
      <mml:mi>V</mml:mi>
      <mml:mi>B</mml:mi>
      <mml:mi>S</mml:mi>
    </mml:mrow>
    <mml:mrow>
      <mml:mi>t</mml:mi>
    </mml:mrow>
  </mml:msub>
  <mml:mo>=</mml:mo>
  <mml:mfrac>
    <mml:mrow>
      <mml:mrow>
        <mml:msubsup>
          <mml:mo stretchy="false">∑</mml:mo>
          <mml:mrow>
            <mml:mi>i</mml:mi>
            <mml:mo>=</mml:mo>
            <mml:mn>1</mml:mn>
          </mml:mrow>
          <mml:mrow>
            <mml:mi>n</mml:mi>
          </mml:mrow>
        </mml:msubsup>
        <mml:mrow>
          <mml:msub>
            <mml:mrow>
              <mml:mi>B</mml:mi>
              <mml:mi>S</mml:mi>
            </mml:mrow>
            <mml:mrow>
              <mml:mi>i</mml:mi>
            </mml:mrow>
          </mml:msub>
        </mml:mrow>
      </mml:mrow>
    </mml:mrow>
    <mml:mrow>
      <mml:mi>n</mml:mi>
    </mml:mrow>
  </mml:mfrac>
  <mml:mi> </mml:mi>
  <mml:mo>,</mml:mo>
</mml:math>
</file>

<file path=Object 9/content.xml><?xml version="1.0" encoding="utf-8"?>
<mml:math xmlns:mml="http://www.w3.org/1998/Math/MathML" xmlns:m="http://schemas.openxmlformats.org/officeDocument/2006/math">
  <mml:msub>
    <mml:mrow>
      <mml:mi>V</mml:mi>
      <mml:mi>B</mml:mi>
      <mml:mi>S</mml:mi>
    </mml:mrow>
    <mml:mrow>
      <mml:mi>t</mml:mi>
      <mml:mi> </mml:mi>
    </mml:mrow>
  </mml:msub>
</mml:math>
</file>