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text-position="super 66.6%"/>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text-position="super 66.6%"/>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text-position="super 66.6%"/>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2020-04-28 iki 2020-04-29</text:span></text:p>
      <text:p text:style-name="P10"/>
      <text:p text:style-name="P11"><text:span text:style-name="T12">Sprendimas paskelbtas: TAR 2020-04-24, i. k. 2020-08576</text:span></text:p>
      <text:p text:style-name="P13"/>
      <text:p text:style-name="P14"/>
      <text:p text:style-name="P15"><text:span text:style-name="T16">LIETUVOS RESPUBLIKOS SVEIKATOS APSAUGOS MINISTRAS<text:s/></text:span><text:span text:style-name="T17">–<text:s/></text:span></text:p>
      <text:p text:style-name="P18"><text:span text:style-name="T19">VALSTYBĖS LYGIO<text:s/></text:span><text:span text:style-name="T20">EKSTREMALIOSIOS SITUACIJOS VALSTYBĖS OPERACIJŲ VADOVAS</text:span></text:p>
      <text:p text:style-name="P21"/>
      <text:p text:style-name="P22">SPRENDIMAS</text:p>
      <text:p text:style-name="P23">DĖL PREVENCINIŲ LABORATORINIŲ TYRIMŲ COVID-19 LIGAI (KORONAVIRUSO INFEKCIJAI) NUSTATYTI</text:p>
      <text:p text:style-name="P24"/>
      <text:p text:style-name="P25">2020 m. balandžio 23 <text:s/>d. Nr. V-984</text:p>
      <text:p text:style-name="P26">Vilnius</text:p>
      <text:p text:style-name="P27"/>
      <text:p text:style-name="P28">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text:s/>valstybės operacijų vadovo paskyrimo“, atsižvelgdamas į Lietuvos Respublikos Vyriausybės 2020 m. kovo 14 d. nutarimą Nr. 207 „Dėl karantino Lietuvos Respublikos teritorijoje paskelbimo“ ir<text:s/><text:span text:style-name="T29">siekdamas užtikrinti nepertraukiamą valstybės institucijų ir tarnyb</text:span><text:span text:style-name="T30">ų darbą ekstremaliosios situacijos metu, n u s p r e n d ž i u:</text:span></text:p>
      <text:p text:style-name="P31">1. Rekomenduoti<text:span text:style-name="T32"><text:s/>tirtis dėl COVID-19 ligos (koronaviruso infekcijos) prevenciniais tikslais</text:span><text:s/>ne dažniau kaip kas 7 dienas šiems pareigūnams ir specialistams:</text:p>
      <text:p text:style-name="P33">1.1. Valstybės sienos apsaugos<text:s/>tarnybos prie Lietuvos Respublikos vidaus reikalų ministerijos pareigūnams;</text:p>
      <text:p text:style-name="P34">1.2. Policijos pareigūnams;</text:p>
      <text:p text:style-name="P35">1.2<text:span text:style-name="T36">1</text:span>. Muitinės pareigūnams;<text:s/></text:p>
      <text:p text:style-name="P37">Papildyta papunkčiu:</text:p>
      <text:p text:style-name="P38"><text:span text:style-name="T39">Nr.<text:s/></text:span><text:a xlink:href="https://www.e-tar.lt/portal/legalAct.html?documentId=b7528490884911eab005936df725feed" office:target-frame-name="_top" xlink:show="replace"><text:span text:style-name="T40">V-991</text:span></text:a><text:span text:style-name="T41">, 2020-04-24, paskelbta TAR 2020-04-27, i. k. 2020-08756</text:span></text:p>
      <text:p text:style-name="Normal"/>
      <text:p text:style-name="P42">1.2<text:span text:style-name="T43">2</text:span>. Ugniagesiai gelbėtojai;<text:s/></text:p>
      <text:p text:style-name="P44">Papildyta papunkčiu:</text:p>
      <text:p text:style-name="P45"><text:span text:style-name="T46">Nr.<text:s/></text:span><text:a xlink:href="https://www.e-tar.lt/portal/legalAct.html?documentId=229753d0891611eab005936df725feed" office:target-frame-name="_top" xlink:show="replace"><text:span text:style-name="T47">V-998</text:span></text:a><text:span text:style-name="T48">, 2020-04-27, paskelbta TAR 2020-04-28, i. k. 2020-08851</text:span></text:p>
      <text:p text:style-name="Normal"/>
      <text:p text:style-name="P49">1.3. Viešojo saugumo tarnybos prie Vidaus reikalų ministerijos pareigūnams;</text:p>
      <text:p text:style-name="P50">1.4. Vadovybės apsaugos departamento prie Vidaus<text:s/>reikalų ministerijos pareigūnams;</text:p>
      <text:p text:style-name="P51">1.5. Finansinių nusikaltimų tyrimų tarnybos prie Lietuvos Respublikos vidaus reikalų ministerijos pareigūnams;</text:p>
      <text:p text:style-name="P52">1.6. Valstybinės maisto ir veterinarijos tarnybos specialistams, dirbantiems pasienio kontrolės punktuose ar atliekantiems patikrinimus, susijusius su karantino visoje Lietuvos Respublikos teritorijoje režimo priemonių laikymųsi;</text:p>
      <text:p text:style-name="P53">1.6<text:span text:style-name="T54">1</text:span>. Energetikos įmonių darbuotojai – dispečerinių centrų darbuotojai, kurie dirba pamainomis izoliuojantis darbo vietoje;<text:s/></text:p>
      <text:p text:style-name="P55">Papildyta papunkčiu:</text:p>
      <text:p text:style-name="P56"><text:span text:style-name="T57">Nr.<text:s/></text:span><text:a xlink:href="https://www.e-tar.lt/portal/legalAct.html?documentId=229753d0891611eab005936df725feed" office:target-frame-name="_top" xlink:show="replace"><text:span text:style-name="T58">V-998</text:span></text:a><text:span text:style-name="T59">, 2020-04-27, paskelbta TAR 2020-04-28, i. k. 2020-08851</text:span></text:p>
      <text:p text:style-name="Normal"/>
      <text:p text:style-name="P60">1.7. Nacionalinio visuomenės sveikatos centro prie Sveikatos apsaugos ministerijos (toliau – NVSC) specialistams, dirbantiems pasienio kontrolės punktuose, atliekantiems protrūkių tyrimus<text:s/><text:soft-page-break/>ar atliekantiems patikrinimus, susijusius su karantino visoje Lietuvos Respublikos teritorijoje režimo priemonių laikymųsi.</text:p>
      <text:p text:style-name="P61">2.<text:s/>Pavesti šio sprendimo 1.1-1.5 papunkčiuose nurodytų pareigūnų atitinkamų įstaigų vadovams:</text:p>
      <text:p text:style-name="P62">2.1. identifikuoti pareigūnų rizikos grupes, atsižvelgiant į jų vykdomas funkcijas;</text:p>
      <text:p text:style-name="P63">2.2. suderinus su Lietuvos Respublikos vidaus reikalų ministerijos<text:s/>Medicinos centru (toliau – Medicinos centras), organizuoti pareigūnų mėginių paėmimą COVID-19 ligos (koronaviruso<text:span text:style-name="T64"><text:s/>infekcijos</text:span>) laboratoriniams tyrimams atlikti.</text:p>
      <text:p text:style-name="P65">3. Pavesti Medicinos centrui atlikti šio sprendimo 1.1-1.5 papunkčiuose nurodytų pareigūnų, o prireikus ir kitų būtinąsias funkcijas užtikrinančių tarnybų ir institucijų pareigūnų, mėginių paėmimą COVID-19 ligos (koronaviruso<text:span text:style-name="T66"><text:s/>infekcijos</text:span>) laboratoriniams tyrimams atlikti ir organizuoti jų pristatymą į Nacionalinę visuomenės sveikatos priežiūros<text:s/>laboratoriją (toliau – NVSPL)<text:s/><text:span text:style-name="T67">ar į kitą NVSPL nurodytą laboratoriją</text:span>.</text:p>
      <text:p text:style-name="P68">4.<text:s/><text:span text:style-name="T69">Įpareigoti NVSPL:</text:span></text:p>
      <text:p text:style-name="P70"><text:span text:style-name="T71">4.1</text:span><text:span text:style-name="T72">. aprūpinti<text:s/></text:span>Medicinos centrą<text:s/><text:span text:style-name="T73">priemonėmis, reikalingomis<text:s/></text:span>mėginių<text:s/><text:span text:style-name="T74">paėmimui;</text:span></text:p>
      <text:p text:style-name="P75"><text:span text:style-name="T76">4.2</text:span><text:span text:style-name="T77">. atlikti<text:s/></text:span>Medicinos centro<text:span text:style-name="T78"><text:s/>paimtų ir pristatytų<text:s/></text:span>mėginių<text:s/><text:span text:style-name="T79">laboratorinį ištyrim</text:span><text:span text:style-name="T80">ą arba organizuoti šių<text:s/></text:span>mėginių<text:s/><text:span text:style-name="T81">ištyrimą kitose laboratorijose.</text:span></text:p>
      <text:p text:style-name="P82"><text:span text:style-name="T83">5</text:span><text:span text:style-name="T84">. Įpareigoti NVSC, pasitelkiant Vilniaus universiteto ligoninę  Santaros klinikas, Lietuvos sveikatos mokslų universiteto ligoninę Kauno klinikas, Klaipėdos universitetinę ligoninę, Šiau</text:span><text:span text:style-name="T85">lių respublikinę ligoninę, organizuoti<text:s/></text:span>šio sprendimo 1.6-1.7 papunkčiuose nurodytų specialistų mėginių paėmimą COVID-19 ligos (koronaviruso<text:span text:style-name="T86"><text:s/>infekcijos</text:span>) laboratoriniams tyrimams atlikti ir jų pristatymą į atitinkamą<text:span text:style-name="T87"><text:s/>laboratoriją, o esant poreikiui pagal Med</text:span><text:span text:style-name="T88">icinos c</text:span>entro kreipimąsi padėti organizuoti <text:s/>šio sprendimo 1.1-1.5 papunkčiuose nurodytų pareigūnų, mėginių paėmimą COVID-19 ligos (koronaviruso<text:span text:style-name="T89"><text:s/>infekcijos</text:span>) laboratoriniams tyrimams atlikti ir jų pristatymą į atitinkamą<text:span text:style-name="T90"><text:s/>laboratoriją.</text:span></text:p>
      <text:p text:style-name="P91">6. Pripažinti netekusiu galios Lietuvos Respublikos sveikatos apsaugos ministro – valstybės lygio ekstremaliosios situacijos valstybės operacijų vadovo 2020 m. balandžio 7 d. sprendimą Nr. V-758 „Dėl tepinėlių COVID-19 ligai (koronaviruso infekcijai) laboratoriniams tyrimams atlikti paėmimo Lietuvos Respublikos vidaus reikalų ministerijos Medicinos centre“.</text:p>
      <text:p text:style-name="Normal"/>
      <text:p text:style-name="Normal"/>
      <text:p text:style-name="Normal"/>
      <text:p text:style-name="Normal"><text:span text:style-name="T92">Sveikatos apsaugos ministras –<text:s/></text:span><text:span text:style-name="T93">valstybės lygio</text:span></text:p>
      <text:p text:style-name="Normal"><text:span text:style-name="T94">ekstremaliosios situacijos valstybės operacijų vadovas<text:s/></text:span><text:span text:style-name="T95"><text:tab/></text:span><text:span text:style-name="T96"><text:tab/><text:s text:c="24"/>Aurelijus Veryga</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Sprendimas</text:span></text:p>
      <text:p text:style-name="P106"><text:span text:style-name="T107">Nr.<text:s/></text:span><text:a xlink:href="https://www.e-tar.lt/portal/legalAct.html?documentId=b7528490884911eab005936df725feed" office:target-frame-name="_top" xlink:show="replace"><text:span text:style-name="T108">V-991</text:span></text:a><text:span text:style-name="T109">, 2020-04-24, paskelbta TAR 2020-04-27, i. k. 2020-08756</text:span></text:p>
      <text:p text:style-name="P110"><text:span text:style-name="T111">Dėl Lietuvos Respublikos sve</text:span><text:span text:style-name="T112">ikatos apsaugos ministro – valstybės lygio ekstremaliosios situacijos valstybės operacijų vadovo 2020 m. balandžio 23 d. sprendimo Nr. V-984 „Dėl prevencinių laboratorinių tyrimų COVID-19 ligai (koronaviruso infekcijai) nustatyti“ pakeitimo</text:span></text:p>
      <text:p text:style-name="P113"/>
      <text:p text:style-name="P114"><text:span text:style-name="T115">2.</text:span></text:p>
      <text:p text:style-name="P116"><text:span text:style-name="T117">Lietuvos Re</text:span><text:span text:style-name="T118">spublikos sveikatos apsaugos ministerija, Sprendimas</text:span></text:p>
      <text:p text:style-name="P119"><text:span text:style-name="T120">Nr.<text:s/></text:span><text:a xlink:href="https://www.e-tar.lt/portal/legalAct.html?documentId=229753d0891611eab005936df725feed" office:target-frame-name="_top" xlink:show="replace"><text:span text:style-name="T121">V-998</text:span></text:a><text:span text:style-name="T122">, 2020-04-27, paskelbta TAR 2020-04-28, i. k. 2020-08851</text:span></text:p>
      <text:p text:style-name="P123"><text:span text:style-name="T124">Dėl Lietuvos Respublikos sveikatos apsa</text:span><text:span text:style-name="T125">ugos ministro – valstybės lygio ekstremaliosios situacijos valstybės operacijų vadovo 2020 m. balandžio 23 d. sprendimo Nr. V-984 „Dėl prevencinių laboratorinių tyrimų COVID-19 ligai (koronaviruso infekcijai) nustatyti“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05T06:33:00Z</meta:creation-date>
    <dc:date>2020-05-05T06:33:00Z</dc:date>
    <meta:print-date>2020-04-23T18:59:00Z</meta:print-date>
    <meta:template xlink:href="Normal.dotm" xlink:type="simple"/>
    <meta:editing-cycles>2</meta:editing-cycles>
    <meta:editing-duration>PT0S</meta:editing-duration>
    <meta:document-statistic meta:page-count="2" meta:paragraph-count="45" meta:word-count="743" meta:character-count="6416" meta:row-count="168" meta:non-whitespace-character-count="5718"/>
  </office:meta>
</office:document-meta>
</file>