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3</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text:s/>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žetas): 3</text:span><text:span text:style-name="T3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379</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P159"><text:span text:style-name="T160">Nr.<text:s/></text:span><text:a xlink:href="https://www.e-tar.lt/portal/legalAct.html?documentId=939bb4e0cfca11eaabd5b5599dd4eebe" office:target-frame-name="_top" xlink:show="replace"><text:span text:style-name="T161">T-234</text:span></text:a><text:span text:style-name="T162">, 2020-07-24, paskelbta TAR 2020-07-27, i. k. 2020-16457</text:span></text:p>
      <text:p text:style-name="P163"><text:span text:style-name="T164">Nr.<text:s/></text:span><text:a xlink:href="https://www.e-tar.lt/portal/legalAct.html?documentId=2eb3cd90f65511eaa12ad7c04a383ca0" office:target-frame-name="_top" xlink:show="replace"><text:span text:style-name="T165">T-270</text:span></text:a><text:span text:style-name="T166">, 2020-09-11, paskelbta TAR 2020-09-14, i. k. 2020-19174</text:span></text:p>
      <text:p text:style-name="P167"><text:span text:style-name="T168">Nr.<text:s/></text:span><text:a xlink:href="https://www.e-tar.lt/portal/legalAct.html?documentId=355e28a0175e11ebb0038a8cd8ff585f" office:target-frame-name="_top" xlink:show="replace"><text:span text:style-name="T169">T-298</text:span></text:a><text:span text:style-name="T170">, 2020-10-23, paskelbta TAR 2020-10-26, i. k. 20</text:span><text:span text:style-name="T171">20-22144</text:span></text:p>
      <text:p text:style-name="P172"><text:span text:style-name="T173">Nr.<text:s/></text:span><text:a xlink:href="https://www.e-tar.lt/portal/legalAct.html?documentId=f0c977502d5411eb932eb1ed7f923910" office:target-frame-name="_top" xlink:show="replace"><text:span text:style-name="T174">T-356</text:span></text:a><text:span text:style-name="T175">, 2020-11-20, paskelbta TAR 2020-11-23, i. k. 2020-24668</text:span></text:p>
      <text:p text:style-name="P176"><text:span text:style-name="T177">Nr.<text:s/></text:span><text:a xlink:href="https://www.e-tar.lt/portal/legalAct.html?documentId=73b15e30444811eb8d9fe110e148c770" office:target-frame-name="_top" xlink:show="replace"><text:span text:style-name="T178">T-379</text:span></text:a><text:span text:style-name="T179">, 2020-12-22, paskelbta TAR 2020-12-22, i. k. 2020-28147</text:span></text:p>
      <text:p text:style-name="Normal"/>
      <text:p text:style-name="P180">5 priedo pakeitimas pagal sprendimą Nr. T-379</text:p>
      <text:p text:style-name="P181">Priedo pakeitimai:</text:p>
      <text:p text:style-name="P182"><text:span text:style-name="T183">Nr.<text:s/></text:span><text:a xlink:href="https://www.e-tar.lt/portal/legalAct.html?documentId=9d77ced09e4811ea9515f752ff221ec9" office:target-frame-name="_top" xlink:show="replace"><text:span text:style-name="T184">T-174</text:span></text:a><text:span text:style-name="T185">,<text:s/></text:span><text:span text:style-name="T186">2020-05-22, paskelbta TAR 2020-05-25, i. k. 2020-11007</text:span></text:p>
      <text:p text:style-name="P187"><text:span text:style-name="T188">Nr.<text:s/></text:span><text:a xlink:href="https://www.e-tar.lt/portal/legalAct.html?documentId=939bb4e0cfca11eaabd5b5599dd4eebe" office:target-frame-name="_top" xlink:show="replace"><text:span text:style-name="T189">T-234</text:span></text:a><text:span text:style-name="T190">, 2020-07-24, paskelbta TAR 2020-07-27, i. k. 2020-16457</text:span></text:p>
      <text:p text:style-name="P191"><text:span text:style-name="T192">Nr.<text:s/></text:span><text:a xlink:href="https://www.e-tar.lt/portal/legalAct.html?documentId=2eb3cd90f65511eaa12ad7c04a383ca0" office:target-frame-name="_top" xlink:show="replace"><text:span text:style-name="T193">T-270</text:span></text:a><text:span text:style-name="T194">, 2020-09-11, paskelbta TAR 2020-09-14, i. k. 2020-19174</text:span></text:p>
      <text:p text:style-name="P195"><text:span text:style-name="T196">Nr.<text:s/></text:span><text:a xlink:href="https://www.e-tar.lt/portal/legalAct.html?documentId=355e28a0175e11ebb0038a8cd8ff585f" office:target-frame-name="_top" xlink:show="replace"><text:span text:style-name="T197">T-298</text:span></text:a><text:span text:style-name="T198">, 2020-10-23, paskelbt</text:span><text:span text:style-name="T199">a TAR 2020-10-26, i. k. 2020-22144</text:span></text:p>
      <text:p text:style-name="P200"><text:span text:style-name="T201">Nr.<text:s/></text:span><text:a xlink:href="https://www.e-tar.lt/portal/legalAct.html?documentId=f0c977502d5411eb932eb1ed7f923910" office:target-frame-name="_top" xlink:show="replace"><text:span text:style-name="T202">T-356</text:span></text:a><text:span text:style-name="T203">, 2020-11-20, paskelbta TAR 2020-11-23, i. k. 2020-24668</text:span></text:p>
      <text:p text:style-name="P204"><text:span text:style-name="T205">Nr.<text:s/></text:span><text:a xlink:href="https://www.e-tar.lt/portal/legalAct.html?documentId=73b15e30444811eb8d9fe110e148c770" office:target-frame-name="_top" xlink:show="replace"><text:span text:style-name="T206">T-379</text:span></text:a><text:span text:style-name="T207">, 2020-12-22, paskelbta TAR 2020-12-22, i. k. 2020-28147</text:span></text:p>
      <text:p text:style-name="Normal"/>
      <text:p text:style-name="P208">6 priedo pakeitimas pagal sprendimą Nr. T-379</text:p>
      <text:p text:style-name="P209">Priedo pakeitimai:</text:p>
      <text:p text:style-name="P210"><text:span text:style-name="T211">Nr.<text:s/></text:span><text:a xlink:href="https://www.e-tar.lt/portal/legalAct.html?documentId=9d77ced09e4811ea9515f752ff221ec9" office:target-frame-name="_top" xlink:show="replace"><text:span text:style-name="T212">T-174</text:span></text:a><text:span text:style-name="T213">, 2020-05-22, paskelbta TAR 2020-05-25, i. k. 2020-11007</text:span></text:p>
      <text:p text:style-name="P214"><text:span text:style-name="T215">Nr.<text:s/></text:span><text:a xlink:href="https://www.e-tar.lt/portal/legalAct.html?documentId=939bb4e0cfca11eaabd5b5599dd4eebe" office:target-frame-name="_top" xlink:show="replace"><text:span text:style-name="T216">T-234</text:span></text:a><text:span text:style-name="T217">, 2020-07-24, pas</text:span><text:span text:style-name="T218">kelbta TAR 2020-07-27, i. k. 2020-16457</text:span></text:p>
      <text:p text:style-name="P219"><text:span text:style-name="T220">Nr.<text:s/></text:span><text:a xlink:href="https://www.e-tar.lt/portal/legalAct.html?documentId=2eb3cd90f65511eaa12ad7c04a383ca0" office:target-frame-name="_top" xlink:show="replace"><text:span text:style-name="T221">T-270</text:span></text:a><text:span text:style-name="T222">, 2020-09-11, paskelbta TAR 2020-09-14, i. k. 2020-19174</text:span></text:p>
      <text:p text:style-name="P223"><text:span text:style-name="T224">Nr.<text:s/></text:span><text:a xlink:href="https://www.e-tar.lt/portal/legalAct.html?documentId=355e28a0175e11ebb0038a8cd8ff585f" office:target-frame-name="_top" xlink:show="replace"><text:span text:style-name="T225">T-298</text:span></text:a><text:span text:style-name="T226">, 2020-10-23, paskelbta TAR 2020-10-26, i. k. 2020-22144</text:span></text:p>
      <text:p text:style-name="P227"><text:span text:style-name="T228">Nr.<text:s/></text:span><text:a xlink:href="https://www.e-tar.lt/portal/legalAct.html?documentId=f0c977502d5411eb932eb1ed7f923910" office:target-frame-name="_top" xlink:show="replace"><text:span text:style-name="T229">T-356</text:span></text:a><text:span text:style-name="T230">, 2020-11-20, paskelbta TAR 2020-11-23, i. k. 2020-24668</text:span></text:p>
      <text:p text:style-name="P231"><text:span text:style-name="T232">Nr.<text:s/></text:span><text:a xlink:href="https://www.e-tar.lt/portal/legalAct.html?documentId=73b15e30444811eb8d9fe110e148c770" office:target-frame-name="_top" xlink:show="replace"><text:span text:style-name="T233">T-379</text:span></text:a><text:span text:style-name="T234">, 2020-12-22, paskelbta TAR 2020-12-22, i. k. 2020-28147</text:span></text:p>
      <text:p text:style-name="Normal"/>
      <text:p text:style-name="P235">1 priedo pakeitimas pagal<text:s/>sprendimą Nr. T-379</text:p>
      <text:p text:style-name="P236">Priedo pakeitimai:</text:p>
      <text:p text:style-name="P237"><text:span text:style-name="T238">Nr.<text:s/></text:span><text:a xlink:href="https://www.e-tar.lt/portal/legalAct.html?documentId=9d77ced09e4811ea9515f752ff221ec9" office:target-frame-name="_top" xlink:show="replace"><text:span text:style-name="T239">T-174</text:span></text:a><text:span text:style-name="T240">, 2020-05-22, paskelbta TAR 2020-05-25, i. k. 2020-11007</text:span></text:p>
      <text:p text:style-name="P241"><text:span text:style-name="T242">Nr.<text:s/></text:span><text:a xlink:href="https://www.e-tar.lt/portal/legalAct.html?documentId=939bb4e0cfca11eaabd5b5599dd4eebe" office:target-frame-name="_top" xlink:show="replace"><text:span text:style-name="T243">T-234</text:span></text:a><text:span text:style-name="T244">, 2020-07-24, paskelbta TAR 2020-07-27, i. k. 2020-16457</text:span></text:p>
      <text:soft-page-break/>
      <text:p text:style-name="P245"><text:span text:style-name="T246">Nr.<text:s/></text:span><text:a xlink:href="https://www.e-tar.lt/portal/legalAct.html?documentId=2eb3cd90f65511eaa12ad7c04a383ca0" office:target-frame-name="_top" xlink:show="replace"><text:span text:style-name="T247">T-270</text:span></text:a><text:span text:style-name="T248">, 2020-09-11, paskelbta TAR 2020-09-14, i. k. 2020-19174</text:span></text:p>
      <text:p text:style-name="P249"><text:span text:style-name="T250">Nr.<text:s/></text:span><text:a xlink:href="https://www.e-tar.lt/portal/legalAct.html?documentId=355e28a0175e11ebb0038a8cd8ff585f" office:target-frame-name="_top" xlink:show="replace"><text:span text:style-name="T251">T-298</text:span></text:a><text:span text:style-name="T252">, 2020-10-23, paskelbta TAR 2020-10-26, i. k. 2020-22144</text:span></text:p>
      <text:p text:style-name="P253"><text:span text:style-name="T254">Nr.<text:s/></text:span><text:a xlink:href="https://www.e-tar.lt/portal/legalAct.html?documentId=f0c977502d5411eb932eb1ed7f923910" office:target-frame-name="_top" xlink:show="replace"><text:span text:style-name="T255">T-356</text:span></text:a><text:span text:style-name="T256">, 2020-11-20, paskelbta TAR 2020-11-23, i. k. 2020-24668</text:span></text:p>
      <text:p text:style-name="P257"><text:span text:style-name="T258">Nr.<text:s/></text:span><text:a xlink:href="https://www.e-tar.lt/portal/legalAct.html?documentId=73b15e30444811eb8d9fe110e148c770" office:target-frame-name="_top" xlink:show="replace"><text:span text:style-name="T259">T-379</text:span></text:a><text:span text:style-name="T260">, 2020-12-2</text:span><text:span text:style-name="T261">2, paskelbta TAR 2020-12-22, i. k. 2020-28147</text:span></text:p>
      <text:p text:style-name="Normal"/>
      <text:p text:style-name="P262">2 priedo pakeitimas pagal sprendimą Nr. T-379</text:p>
      <text:p text:style-name="P263">Priedo pakeitimai:</text:p>
      <text:p text:style-name="P264"><text:span text:style-name="T265">Nr.<text:s/></text:span><text:a xlink:href="https://www.e-tar.lt/portal/legalAct.html?documentId=9d77ced09e4811ea9515f752ff221ec9" office:target-frame-name="_top" xlink:show="replace"><text:span text:style-name="T266">T-174</text:span></text:a><text:span text:style-name="T267">, 2020-05-22, paskelbta TAR 2020-05-2</text:span><text:span text:style-name="T268">5, i. k. 2020-11007</text:span></text:p>
      <text:p text:style-name="P269"><text:span text:style-name="T270">Nr.<text:s/></text:span><text:a xlink:href="https://www.e-tar.lt/portal/legalAct.html?documentId=2eb3cd90f65511eaa12ad7c04a383ca0" office:target-frame-name="_top" xlink:show="replace"><text:span text:style-name="T271">T-270</text:span></text:a><text:span text:style-name="T272">, 2020-09-11, paskelbta TAR 2020-09-14, i. k. 2020-19174</text:span></text:p>
      <text:p text:style-name="P273"><text:span text:style-name="T274">Nr.<text:s/></text:span><text:a xlink:href="https://www.e-tar.lt/portal/legalAct.html?documentId=355e28a0175e11ebb0038a8cd8ff585f" office:target-frame-name="_top" xlink:show="replace"><text:span text:style-name="T275">T-298</text:span></text:a><text:span text:style-name="T276">, 2020-10-23, paskelbta TAR 2020-10-26, i. k. 2020-22144</text:span></text:p>
      <text:p text:style-name="P277"><text:span text:style-name="T278">Nr.<text:s/></text:span><text:a xlink:href="https://www.e-tar.lt/portal/legalAct.html?documentId=f0c977502d5411eb932eb1ed7f923910" office:target-frame-name="_top" xlink:show="replace"><text:span text:style-name="T279">T-356</text:span></text:a><text:span text:style-name="T280">, 2020-11-20, paskelbta TAR 2020-11-23, i. k. 2020-24668</text:span></text:p>
      <text:p text:style-name="P281"><text:span text:style-name="T282">Nr.<text:s/></text:span><text:a xlink:href="https://www.e-tar.lt/portal/legalAct.html?documentId=73b15e30444811eb8d9fe110e148c770" office:target-frame-name="_top" xlink:show="replace"><text:span text:style-name="T283">T-379</text:span></text:a><text:span text:style-name="T284">, 2020-12-22, paskelbta TAR 2020-12-22, i. k. 2020-28147</text:span></text:p>
      <text:p text:style-name="Normal"/>
      <text:p text:style-name="P285">4 priedo pakeitimas pagal sprendimą Nr. T-379</text:p>
      <text:p text:style-name="P286">Priedo pakeitimai:</text:p>
      <text:p text:style-name="P287"><text:span text:style-name="T288">Nr.<text:s/></text:span><text:a xlink:href="https://www.e-tar.lt/portal/legalAct.html?documentId=9d77ced09e4811ea9515f752ff221ec9" office:target-frame-name="_top" xlink:show="replace"><text:span text:style-name="T289">T-174</text:span></text:a><text:span text:style-name="T290">, 2020-05-22, paskelbta TAR 2020-05-25, i. k. 2020-11007</text:span></text:p>
      <text:p text:style-name="P291"><text:span text:style-name="T292">Nr.<text:s/></text:span><text:a xlink:href="https://www.e-tar.lt/portal/legalAct.html?documentId=939bb4e0cfca11eaabd5b5599dd4eebe" office:target-frame-name="_top" xlink:show="replace"><text:span text:style-name="T293">T-234</text:span></text:a><text:span text:style-name="T294">, 2020-07-24, paskelbta TAR 2020-07-27, i. k. 2020-16457</text:span></text:p>
      <text:p text:style-name="P295"><text:span text:style-name="T296">Nr.<text:s/></text:span><text:a xlink:href="https://www.e-tar.lt/portal/legalAct.html?documentId=2eb3cd90f65511eaa12ad7c04a383ca0" office:target-frame-name="_top" xlink:show="replace"><text:span text:style-name="T297">T-270</text:span></text:a><text:span text:style-name="T298">, 2020-09-11, paskelbta TAR 2020-09-14, i. k. 2020-19174</text:span></text:p>
      <text:p text:style-name="P299"><text:span text:style-name="T300">Nr.<text:s/></text:span><text:a xlink:href="https://www.e-tar.lt/portal/legalAct.html?documentId=355e28a0175e11ebb0038a8cd8ff585f" office:target-frame-name="_top" xlink:show="replace"><text:span text:style-name="T301">T-298</text:span></text:a><text:span text:style-name="T302">, 2020-10-23, paskelbta TAR 2020-10-26, i. k. 2020-22144</text:span></text:p>
      <text:p text:style-name="P303"><text:span text:style-name="T304">Nr.<text:s/></text:span><text:a xlink:href="https://www.e-tar.lt/portal/legalAct.html?documentId=f0c977502d5411eb932eb1ed7f923910" office:target-frame-name="_top" xlink:show="replace"><text:span text:style-name="T305">T-356</text:span></text:a><text:span text:style-name="T306">,<text:s/></text:span><text:span text:style-name="T307">2020-11-20, paskelbta TAR 2020-11-23, i. k. 2020-24668</text:span></text:p>
      <text:p text:style-name="P308"><text:span text:style-name="T309">Nr.<text:s/></text:span><text:a xlink:href="https://www.e-tar.lt/portal/legalAct.html?documentId=73b15e30444811eb8d9fe110e148c770" office:target-frame-name="_top" xlink:show="replace"><text:span text:style-name="T310">T-379</text:span></text:a><text:span text:style-name="T311">, 2020-12-22, paskelbta TAR 2020-12-22, i. k. 2020-28147</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Šakių rajono saviv</text:span><text:span text:style-name="T321">aldybės taryba, Sprendimas</text:span></text:p>
      <text:p text:style-name="P322"><text:span text:style-name="T323">Nr.<text:s/></text:span><text:a xlink:href="https://www.e-tar.lt/portal/legalAct.html?documentId=9d77ced09e4811ea9515f752ff221ec9" office:target-frame-name="_top" xlink:show="replace"><text:span text:style-name="T324">T-174</text:span></text:a><text:span text:style-name="T325">, 2020-05-22, paskelbta TAR 2020-05-25, i. k. 2020-11007</text:span></text:p>
      <text:p text:style-name="P326"><text:span text:style-name="T327">Dėl Šakių rajono savivaldybės tarybos 2020 m. vasario 21 d.<text:s/></text:span><text:span text:style-name="T328">sprendimo Nr. T-55 „Dėl Šakių rajono savivaldybės 2020 metų biudžeto patvirtinimo“ pakeitimo</text:span></text:p>
      <text:p text:style-name="P329"/>
      <text:p text:style-name="P330"><text:span text:style-name="T331">2.</text:span></text:p>
      <text:p text:style-name="P332"><text:span text:style-name="T333">Šakių rajono savivaldybės taryba, Sprendimas</text:span></text:p>
      <text:p text:style-name="P334"><text:span text:style-name="T335">Nr.<text:s/></text:span><text:a xlink:href="https://www.e-tar.lt/portal/legalAct.html?documentId=939bb4e0cfca11eaabd5b5599dd4eebe" office:target-frame-name="_top" xlink:show="replace"><text:span text:style-name="T336">T-234</text:span></text:a><text:span text:style-name="T337">, 2020-</text:span><text:span text:style-name="T338">07-24, paskelbta TAR 2020-07-27, i. k. 2020-16457</text:span></text:p>
      <text:p text:style-name="P339"><text:span text:style-name="T340">Dėl Šakių rajono savivaldybės tarybos 2020 m. vasario 21 d. sprendimo Nr. T-55 „Dėl Šakių rajono savivaldybės 2020 metų biudžeto patvirtinimo“ pakeitimo</text:span></text:p>
      <text:p text:style-name="P341"/>
      <text:p text:style-name="P342"><text:span text:style-name="T343">3.</text:span></text:p>
      <text:p text:style-name="P344"><text:span text:style-name="T345">Šakių rajono savivaldybės taryba, Sprendimas</text:span></text:p>
      <text:p text:style-name="P346"><text:span text:style-name="T347">Nr.<text:s/></text:span><text:a xlink:href="https://www.e-tar.lt/portal/legalAct.html?documentId=2eb3cd90f65511eaa12ad7c04a383ca0" office:target-frame-name="_top" xlink:show="replace"><text:span text:style-name="T348">T-270</text:span></text:a><text:span text:style-name="T349">, 2020-09-11, paskelbta TAR 2020-09-14, i. k. 2020-19174</text:span></text:p>
      <text:p text:style-name="P350"><text:span text:style-name="T351">Dėl Šakių rajono savivaldybės tarybos 2020 m. vasario 21 d. sprendimo Nr. T-55 „Dėl Šakių rajono</text:span><text:span text:style-name="T352"><text:s/>savivaldybės 2020 metų biudžeto patvirtinimo“ pakeitimo</text:span></text:p>
      <text:p text:style-name="P353"/>
      <text:p text:style-name="P354"><text:span text:style-name="T355">4.</text:span></text:p>
      <text:p text:style-name="P356"><text:span text:style-name="T357">Šakių rajono savivaldybės taryba, Sprendimas</text:span></text:p>
      <text:p text:style-name="P358"><text:span text:style-name="T359">Nr.<text:s/></text:span><text:a xlink:href="https://www.e-tar.lt/portal/legalAct.html?documentId=355e28a0175e11ebb0038a8cd8ff585f" office:target-frame-name="_top" xlink:show="replace"><text:span text:style-name="T360">T-298</text:span></text:a><text:span text:style-name="T361">, 2020-10-23, paskelbta TAR 2020-10-26, i.<text:s/></text:span><text:span text:style-name="T362">k. 2020-22144</text:span></text:p>
      <text:p text:style-name="P363"><text:span text:style-name="T364">Dėl Šakių rajono savivaldybės tarybos 2020 m. vasario 21 d. sprendimo Nr. T-55 „Dėl Šakių rajono savivaldybės 2020 metų biudžeto patvirtinimo“ pakeitimo</text:span></text:p>
      <text:p text:style-name="P365"/>
      <text:p text:style-name="P366"><text:span text:style-name="T367">5.</text:span></text:p>
      <text:p text:style-name="P368"><text:span text:style-name="T369">Šakių rajono savivaldybės taryba, Sprendimas</text:span></text:p>
      <text:p text:style-name="P370"><text:span text:style-name="T371">Nr.<text:s/></text:span><text:a xlink:href="https://www.e-tar.lt/portal/legalAct.html?documentId=f0c977502d5411eb932eb1ed7f923910" office:target-frame-name="_top" xlink:show="replace"><text:span text:style-name="T372">T-356</text:span></text:a><text:span text:style-name="T373">, 2020-11-20, paskelbta TAR 2020-11-23, i. k. 2020-24668</text:span></text:p>
      <text:p text:style-name="P374"><text:span text:style-name="T375">Dėl Šakių rajono savivaldybės tarybos 2020 m. vasario 21 d. sprendimo Nr. T-55 „Dėl Šakių rajono s</text:span><text:span text:style-name="T376">avivaldybės 2020 metų biudžeto patvirtinimo“ pakeitimo</text:span></text:p>
      <text:p text:style-name="P377"/>
      <text:p text:style-name="P378"><text:span text:style-name="T379">6.</text:span></text:p>
      <text:p text:style-name="P380"><text:span text:style-name="T381">Šakių rajono savivaldybės taryba, Sprendimas</text:span></text:p>
      <text:p text:style-name="P382"><text:span text:style-name="T383">Nr.<text:s/></text:span><text:a xlink:href="https://www.e-tar.lt/portal/legalAct.html?documentId=73b15e30444811eb8d9fe110e148c770" office:target-frame-name="_top" xlink:show="replace"><text:span text:style-name="T384">T-379</text:span></text:a><text:span text:style-name="T385">, 2020-12-22, paskelbta TAR 2020-12-22, i. k.</text:span><text:span text:style-name="T386"><text:s/>2020-28147</text:span></text:p>
      <text:p text:style-name="P387"><text:span text:style-name="T388">Dėl Šakių rajono savivaldybės tarybos 2020 m. vasario 21 d. sprendimo Nr. T-55 „Dėl Šakių rajono savivaldybės 2020 metų biudžet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39:00Z</meta:creation-date>
    <dc:date>2020-12-23T08:39:00Z</dc:date>
    <meta:print-date>2020-02-04T12:10:00Z</meta:print-date>
    <meta:template xlink:href="Normal.dotm" xlink:type="simple"/>
    <meta:editing-cycles>2</meta:editing-cycles>
    <meta:editing-duration>PT0S</meta:editing-duration>
    <meta:document-statistic meta:page-count="5" meta:paragraph-count="82" meta:word-count="1792" meta:character-count="13885" meta:row-count="289" meta:non-whitespace-character-count="12175"/>
  </office:meta>
</office:document-meta>
</file>