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50%"/>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size="11pt" style:font-size-asian="11pt"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6"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7"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416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line-height="150%"/>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27 iki 2020-11-23</text:span></text:p>
      <text:p text:style-name="P9"/>
      <text:p text:style-name="P10"><text:span text:style-name="T11">Sprendimas paskelbtas: TAR 2020-02-24, i. k. 2020-03933</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SAVIVALDYBĖS 2020 METŲ BIUDŽETO PATVIRTINIMO</text:p>
      <text:p text:style-name="P20"/>
      <text:p text:style-name="P21"><text:span text:style-name="T22">2020 m. vasario 21 d.</text:span><text:span text:style-name="T23"><text:s/></text:span><text:span text:style-name="T24">Nr. TSP-55</text:span></text:p>
      <text:p text:style-name="P25">Šakiai</text:p>
      <text:p text:style-name="P26"/>
      <text:p text:style-name="P27"/>
      <text:p text:style-name="P28">Vadovaudamasi Lietuvos Respublikos vietos savivaldos įstatymo 16 straipsnio 2 dalies 15 punktu, 51 straipsnio 1 dalimi, Lietuvos Respublikos biudžeto sandaros įstatymo 21, 22, 23, 25, 26 straipsniais ir Lietuvos Respublikos 2020 metų valstybės biudžeto ir savivaldybių biudžetų finansinių rodiklių patvirtinimo įstatymo 2, 3, ir 12 straipsniais, Šakių rajono savivaldybės taryba<text:s/><text:span text:style-name="T29">nusprendžia</text:span>:</text:p>
      <text:p text:style-name="P30"><text:span text:style-name="T31">1</text:span><text:span text:style-name="T32">. Patvirtinti Šakių rajono savivaldybės 2020 metų rajono savivaldybės biudžetą (toliau – savivaldybės biud</text:span><text:span text:style-name="T33">žetas): 33472,76859 tūkst. Eur pajamų,<text:s/></text:span><text:span text:style-name="T34">(Savivaldybės biudžeto einamųjų metų pajamos koreguojamos pridedant nepanaudotą praėjusių metų biudžeto pajamų dalį),</text:span><text:span text:style-name="T35"><text:s/></text:span><text:span text:style-name="T36">34191,80659 tūkst. Eur išlaidų pagal 1, 2, 3, 4, 5, ir 6 priedus (pridedama).</text:span></text:p>
      <text:p text:style-name="P37"><text:span text:style-name="T38">2</text:span><text:span text:style-name="T39">. Patvirtinti 719,038 tūkst. Eur rajono savivaldybės biudžeto deficitą.<text:s/></text:span></text:p>
      <text:p text:style-name="P40"><text:span text:style-name="T41">3</text:span><text:span text:style-name="T42">. Patvirtinti 15,811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text:span><text:span text:style-name="T49">mų gauti 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text:s/></text:span><text:span text:style-name="T56">neįvykdytų įsipareigojimų grąžinti kreditoriams lėšas pagal paskolų sutartis, finansinės nuomos (lizingo) sutartis, kitus įsipareigojamuosius skolos dokumentus negali viršyti 10 procentų prognozuojamų savivaldybės biudžeto pajamų, nustatytų įstatymo priede</text:span><text:span text:style-name="T57">.</text:span></text:p>
      <text:p text:style-name="P58"><text:span text:style-name="T59">5</text:span><text:span text:style-name="T60">. Nustatyti, jog savivaldybės 2021 m. sausio 1 d. esantis įsiskolinimas (mokėtinos sumos, išskyrus sumas paskoloms grąžinti) turi būti ne didesnis už 2020 m. sausio 1 d. įsiskolinimą (mokėtinas sumas, išskyrus sumas paskoloms grąžinti).</text:span></text:p>
      <text:p text:style-name="P61"><text:span text:style-name="T62">6</text:span><text:span text:style-name="T63">. Nus</text:span><text:span text:style-name="T64">tatyti, jog 10 proc. surinktų pajamų iš nekilnojamojo turto mokesčio skiriama verslo plėtros fondo papildymui.</text:span></text:p>
      <text:p text:style-name="P65"><text:span text:style-name="T66">7</text:span><text:span text:style-name="T67">. Įpareigoti biudžetinių įstaigų vadovus:</text:span></text:p>
      <text:p text:style-name="P68"><text:span text:style-name="T69">7.1</text:span><text:span text:style-name="T70">. išlaidas vykdyti patvirtintų asignavimų ribose;</text:span></text:p>
      <text:p text:style-name="P71"><text:span text:style-name="T72">7.2</text:span><text:span text:style-name="T73">. 2020 metų sausio 1 dienai esantį k</text:span><text:span text:style-name="T74">reditinį įsiskolinimą už suteiktas paslaugas, atliktus darbus ir įsigytas prekes apmokėti iki 2020 metų kovo 10 d.;</text:span></text:p>
      <text:p text:style-name="P75"><text:span text:style-name="T76">7.3</text:span><text:span text:style-name="T77">. patvirtinus rajono savivaldybės biudžetą, patvirtintas savivaldybės biudžeto sąmatas per 5 darbo dienas pateikti rajono savivaldybė</text:span><text:span text:style-name="T78">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 dotacijas,<text:s/></text:span><text:span text:style-name="T82">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acijoms ir (</text:span><text:span text:style-name="T89">arba) ekstremaliesiems įvykiams, kurie atsiranda dėl gamtinio, techninio, ekologinio ar socialinio pobūdžio priežasčių ir kelia pavojų žmonių gyvybei ar sveikatai, turtui, gamtai arba lemia žmonių žūtį, sužalojimą ar turtinius nuostolius, likviduoti, jų pa</text:span><text:span text:style-name="T90">dariniams šalinti ir padarytiems nuostoliams iš dalies apmokėti <text:s/>pagal savivaldybės tarybos nustatytą tvarką;</text:span></text:p>
      <text:p text:style-name="P91"><text:span text:style-name="T92">9.2</text:span><text:span text:style-name="T93">. skiriant lėšas ūkio subjektui, kuris nėra biudžetinė įstaiga, rajono savivaldybės tarybos nustatyta tvarka pasirašyti lėšų naudojimo suta</text:span><text:span text:style-name="T94">rtį.</text:span></text:p>
      <text:p text:style-name="P95"><text:span text:style-name="T96">10</text:span><text:span text:style-name="T97">. Įpareigoti rajono savivaldybės administracijos Centralizuotos buhalterijos skyrių:</text:span></text:p>
      <text:p text:style-name="P98"><text:span text:style-name="T99">10.1</text:span><text:span text:style-name="T100">. pagal patvirtintas sąmatas ir pateiktas lėšų gavimo paraiškas finansuoti rajono savivaldybės administracijos struktūrinius teritorinius padalinius – s</text:span><text:span text:style-name="T101">eniūnijas;</text:span></text:p>
      <text:p text:style-name="P102"><text:span text:style-name="T103">10.2</text:span><text:span text:style-name="T104">. finansuoti Mokymosi visą gyvenimą, jaunimo ir sporto (kodas 01), Regioninės plėtros ir bendruomeninių iniciatyvų (kodas 04), Kultūros ir turizmo plėtros (kodas 06), Valdymo (kodas 07), Ūkio plėtros (kodas 12), <text:s/>Socialinės ir sveikatos<text:s/></text:span><text:span text:style-name="T105">apsaugos (kodas 13) programas.<text:s/></text:span></text:p>
      <text:p text:style-name="P106"><text:span text:style-name="T107">11</text:span><text:span text:style-name="T108">. Įpareigoti programų koordinatorius:</text:span></text:p>
      <text:p text:style-name="P109"><text:span text:style-name="T110">11.1</text:span><text:span text:style-name="T111">. parengti ir rajono savivaldybės administracijos direktoriaus įsakymu patvirtinti programų vykdytojų sąrašus su jiems priskirtais asignavimais;</text:span></text:p>
      <text:p text:style-name="P112"><text:span text:style-name="T113">11.2</text:span><text:span text:style-name="T114">. pagal<text:s/></text:span><text:span text:style-name="T115">patvirtintas sąmatas parengti programų vykdytojų finansavimo sutartis.</text:span></text:p>
      <text:p text:style-name="P116"><text:span text:style-name="T117">12</text:span><text:span text:style-name="T118">. Įpareigoti rajono savivaldybės administracijos Biudžeto, turto ir strateginio planavimo skyrių:<text:s/></text:span></text:p>
      <text:p text:style-name="P119"><text:span text:style-name="T120">12.1</text:span><text:span text:style-name="T121">. pagal patvirtintas sąmatas ir pateiktas lėšų gavimo paraiškas finansuo</text:span><text:span text:style-name="T122">ti savivaldybės biudžetines įstaigas;</text:span></text:p>
      <text:p text:style-name="P123"><text:span text:style-name="T124">12.2</text:span><text:span text:style-name="T125">. paskolų gavimo sutartyse nustatytais mokėjimo terminais grąžinti paskolas, mokėti palūkanas bei vykdyti kitose sutartyse numatytus finansinius įsipareigojimus.</text:span></text:p>
      <text:p text:style-name="P126"><text:span text:style-name="T127">13</text:span><text:span text:style-name="T128">. Nustatyti, jog iš sutaupytų asignavimų</text:span><text:span text:style-name="T129"><text:s/>išlaidoms ir gautų viršplaninių pajamų pirmiausia dengiamas įsiskolinimas ir skiriami asignavimai infrastruktūros atnaujinimui bei priežiūrai.</text:span></text:p>
      <text:p text:style-name="P130"><text:span text:style-name="T131">14</text:span><text:span text:style-name="T132">. Nustatyti, jog rajono savivaldybės biudžeto asignavimų valdytojai atsakingi už programų vykdymą, program</text:span><text:span text:style-name="T133">ų sąmatų sudarymą ir vykdymą neviršijant patvirtintų asignavimų sumų, už paskirtų asignavimų efektyvų, atitinkantį programoje nustatytus tikslus, ir rezultatyvų naudojimą.</text:span></text:p>
      <text:p text:style-name="P134"><text:span text:style-name="T135">Šis sprendimas per vieną mėnesį nuo sprendimo paskelbimo dienos gali būti skundžia</text:span><text:span text:style-name="T136">mas Lietuvos administracinių ginčų komisijos Kauno apygardos skyriui adresu: Laisvės al. 36, Kaunas, arba Regionų apygardos administracinio teismo Kauno rūmams adresu: A. Mickevičiaus g. 8A, Kaunas.   </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text:span><text:span text:style-name="T146"><text:tab/></text:span><text:span text:style-name="T147"><text:tab/></text:span><text:span text:style-name="T148"><text:tab/></text:span><text:span text:style-name="T149"><text:tab/></text:span><text:span text:style-name="T150"><text:s text:c="11"/>Edgaras Pilypaitis</text:span></text:p>
      <text:p text:style-name="Normal"/>
      <text:p text:style-name="Normal"/>
      <text:p text:style-name="Normal"/>
      <text:p text:style-name="P151">Priedų pakeitimai:</text:p>
      <text:p text:style-name="Normal"/>
      <text:p text:style-name="P152">3 priedo pakeitimas pagal sprendimą Nr. T-298</text:p>
      <text:p text:style-name="P153">Priedo pakeitimai:</text:p>
      <text:p text:style-name="P154"><text:span text:style-name="T155">Nr.<text:s/></text:span><text:a xlink:href="https://www.e-tar.lt/portal/legalAct.html?documentId=9d77ced09e4811ea9515f752ff221ec9" office:target-frame-name="_top" xlink:show="replace"><text:span text:style-name="T156">T-174</text:span></text:a><text:span text:style-name="T157">, 2020-05-22, paskelbta TAR<text:s/></text:span><text:span text:style-name="T158">2020-05-25, i. k. 2020-11007</text:span></text:p>
      <text:p text:style-name="P159"><text:span text:style-name="T160">Nr.<text:s/></text:span><text:a xlink:href="https://www.e-tar.lt/portal/legalAct.html?documentId=939bb4e0cfca11eaabd5b5599dd4eebe" office:target-frame-name="_top" xlink:show="replace"><text:span text:style-name="T161">T-234</text:span></text:a><text:span text:style-name="T162">, 2020-07-24, paskelbta TAR 2020-07-27, i. k. 2020-16457</text:span></text:p>
      <text:p text:style-name="P163"><text:span text:style-name="T164">Nr.<text:s/></text:span><text:a xlink:href="https://www.e-tar.lt/portal/legalAct.html?documentId=2eb3cd90f65511eaa12ad7c04a383ca0" office:target-frame-name="_top" xlink:show="replace"><text:span text:style-name="T165">T-270</text:span></text:a><text:span text:style-name="T166">, 2020-09-11, paskelbta TAR 2020-09-14, i. k. 2020-19174</text:span></text:p>
      <text:p text:style-name="P167"><text:span text:style-name="T168">Nr.<text:s/></text:span><text:a xlink:href="https://www.e-tar.lt/portal/legalAct.html?documentId=355e28a0175e11ebb0038a8cd8ff585f" office:target-frame-name="_top" xlink:show="replace"><text:span text:style-name="T169">T-298</text:span></text:a><text:span text:style-name="T170">, 2020-10-23, paskelbta TAR 2020-10-26, i. k. 20</text:span><text:span text:style-name="T171">20-22144</text:span></text:p>
      <text:p text:style-name="Normal"/>
      <text:p text:style-name="P172">5 priedo pakeitimas pagal sprendimą Nr. T-298</text:p>
      <text:p text:style-name="P173">Priedo pakeitimai:</text:p>
      <text:p text:style-name="P174"><text:span text:style-name="T175">Nr.<text:s/></text:span><text:a xlink:href="https://www.e-tar.lt/portal/legalAct.html?documentId=9d77ced09e4811ea9515f752ff221ec9" office:target-frame-name="_top" xlink:show="replace"><text:span text:style-name="T176">T-174</text:span></text:a><text:span text:style-name="T177">, 2020-05-22, paskelbta TAR 2020-05-25, i. k. 2020-11007</text:span></text:p>
      <text:p text:style-name="P178"><text:span text:style-name="T179">Nr.<text:s/></text:span><text:a xlink:href="https://www.e-tar.lt/portal/legalAct.html?documentId=939bb4e0cfca11eaabd5b5599dd4eebe" office:target-frame-name="_top" xlink:show="replace"><text:span text:style-name="T180">T-234</text:span></text:a><text:span text:style-name="T181">, 2020-07-24, paskelbta TAR 2020-07-27, i. k. 2020-16457</text:span></text:p>
      <text:p text:style-name="P182"><text:span text:style-name="T183">Nr.<text:s/></text:span><text:a xlink:href="https://www.e-tar.lt/portal/legalAct.html?documentId=2eb3cd90f65511eaa12ad7c04a383ca0" office:target-frame-name="_top" xlink:show="replace"><text:span text:style-name="T184">T-270</text:span></text:a><text:span text:style-name="T185">,<text:s/></text:span><text:span text:style-name="T186">2020-09-11, paskelbta TAR 2020-09-14, i. k. 2020-19174</text:span></text:p>
      <text:p text:style-name="P187"><text:span text:style-name="T188">Nr.<text:s/></text:span><text:a xlink:href="https://www.e-tar.lt/portal/legalAct.html?documentId=355e28a0175e11ebb0038a8cd8ff585f" office:target-frame-name="_top" xlink:show="replace"><text:span text:style-name="T189">T-298</text:span></text:a><text:span text:style-name="T190">, 2020-10-23, paskelbta TAR 2020-10-26, i. k. 2020-22144</text:span></text:p>
      <text:p text:style-name="Normal"/>
      <text:p text:style-name="P191">6 priedo pakeitimas pagal sprendimą<text:s/>Nr. T-298</text:p>
      <text:p text:style-name="P192">Priedo pakeitimai:</text:p>
      <text:p text:style-name="P193"><text:span text:style-name="T194">Nr.<text:s/></text:span><text:a xlink:href="https://www.e-tar.lt/portal/legalAct.html?documentId=9d77ced09e4811ea9515f752ff221ec9" office:target-frame-name="_top" xlink:show="replace"><text:span text:style-name="T195">T-174</text:span></text:a><text:span text:style-name="T196">, 2020-05-22, paskelbta TAR 2020-05-25, i. k. 2020-11007</text:span></text:p>
      <text:p text:style-name="P197"><text:span text:style-name="T198">Nr.<text:s/></text:span><text:a xlink:href="https://www.e-tar.lt/portal/legalAct.html?documentId=939bb4e0cfca11eaabd5b5599dd4eebe" office:target-frame-name="_top" xlink:show="replace"><text:span text:style-name="T199">T-234</text:span></text:a><text:span text:style-name="T200">, 2020-07-24, paskelbta TAR 2020-07-27, i. k. 2020-16457</text:span></text:p>
      <text:p text:style-name="P201"><text:span text:style-name="T202">Nr.<text:s/></text:span><text:a xlink:href="https://www.e-tar.lt/portal/legalAct.html?documentId=2eb3cd90f65511eaa12ad7c04a383ca0" office:target-frame-name="_top" xlink:show="replace"><text:span text:style-name="T203">T-270</text:span></text:a><text:span text:style-name="T204">, 2020-09-11, paskelbta TAR 2020-09-14, i. k.<text:s/></text:span><text:span text:style-name="T205">2020-19174</text:span></text:p>
      <text:p text:style-name="P206"><text:span text:style-name="T207">Nr.<text:s/></text:span><text:a xlink:href="https://www.e-tar.lt/portal/legalAct.html?documentId=355e28a0175e11ebb0038a8cd8ff585f" office:target-frame-name="_top" xlink:show="replace"><text:span text:style-name="T208">T-298</text:span></text:a><text:span text:style-name="T209">, 2020-10-23, paskelbta TAR 2020-10-26, i. k. 2020-22144</text:span></text:p>
      <text:p text:style-name="Normal"/>
      <text:p text:style-name="P210">1 priedo pakeitimas pagal sprendimą Nr. T-298</text:p>
      <text:p text:style-name="P211">Priedo pakeitimai:</text:p>
      <text:p text:style-name="P212"><text:span text:style-name="T213">Nr.<text:s/></text:span><text:a xlink:href="https://www.e-tar.lt/portal/legalAct.html?documentId=9d77ced09e4811ea9515f752ff221ec9" office:target-frame-name="_top" xlink:show="replace"><text:span text:style-name="T214">T-174</text:span></text:a><text:span text:style-name="T215">, 2020-05-22, paskelbta TAR 2020-05-25, i. k. 2020-11007</text:span></text:p>
      <text:p text:style-name="P216"><text:span text:style-name="T217">Nr.<text:s/></text:span><text:a xlink:href="https://www.e-tar.lt/portal/legalAct.html?documentId=939bb4e0cfca11eaabd5b5599dd4eebe" office:target-frame-name="_top" xlink:show="replace"><text:span text:style-name="T218">T-234</text:span></text:a><text:span text:style-name="T219">, 2020-07-24, paskelbta TAR 2020-07-27, i. k. 2020-16457</text:span></text:p>
      <text:p text:style-name="P220"><text:span text:style-name="T221">Nr.<text:s/></text:span><text:a xlink:href="https://www.e-tar.lt/portal/legalAct.html?documentId=2eb3cd90f65511eaa12ad7c04a383ca0" office:target-frame-name="_top" xlink:show="replace"><text:span text:style-name="T222">T-270</text:span></text:a><text:span text:style-name="T223">, 2020-09-11, paskelbta TAR 2020-09-14, i. k. 2020-19174</text:span></text:p>
      <text:p text:style-name="P224"><text:span text:style-name="T225">Nr.<text:s/></text:span><text:a xlink:href="https://www.e-tar.lt/portal/legalAct.html?documentId=355e28a0175e11ebb0038a8cd8ff585f" office:target-frame-name="_top" xlink:show="replace"><text:span text:style-name="T226">T-298</text:span></text:a><text:span text:style-name="T227">, 2020-10-23, paskelbta TAR 2020-10-26, i. k. 2020-22144</text:span></text:p>
      <text:p text:style-name="Normal"/>
      <text:p text:style-name="P228">2 priedo pakeitimas pagal sprendimą Nr. T-298</text:p>
      <text:p text:style-name="P229">Priedo pakeitimai:</text:p>
      <text:p text:style-name="P230"><text:span text:style-name="T231">Nr.<text:s/></text:span><text:a xlink:href="https://www.e-tar.lt/portal/legalAct.html?documentId=9d77ced09e4811ea9515f752ff221ec9" office:target-frame-name="_top" xlink:show="replace"><text:span text:style-name="T232">T-174</text:span></text:a><text:span text:style-name="T233">, 2020-05-22, paskelbta TAR 2020-05-25, i. k. 2020-11007</text:span></text:p>
      <text:soft-page-break/>
      <text:p text:style-name="P234"><text:span text:style-name="T235">Nr.<text:s/></text:span><text:a xlink:href="https://www.e-tar.lt/portal/legalAct.html?documentId=2eb3cd90f65511eaa12ad7c04a383ca0" office:target-frame-name="_top" xlink:show="replace"><text:span text:style-name="T236">T-270</text:span></text:a><text:span text:style-name="T237">, 2020-09-11, paskelbta TAR 2020-09-1</text:span><text:span text:style-name="T238">4, i. k. 2020-19174</text:span></text:p>
      <text:p text:style-name="P239"><text:span text:style-name="T240">Nr.<text:s/></text:span><text:a xlink:href="https://www.e-tar.lt/portal/legalAct.html?documentId=355e28a0175e11ebb0038a8cd8ff585f" office:target-frame-name="_top" xlink:show="replace"><text:span text:style-name="T241">T-298</text:span></text:a><text:span text:style-name="T242">, 2020-10-23, paskelbta TAR 2020-10-26, i. k. 2020-22144</text:span></text:p>
      <text:p text:style-name="Normal"/>
      <text:p text:style-name="P243">4 priedo pakeitimas pagal sprendimą Nr. T-298</text:p>
      <text:p text:style-name="P244">Priedo pakeitimai:</text:p>
      <text:p text:style-name="P245"><text:span text:style-name="T246">Nr.<text:s/></text:span><text:a xlink:href="https://www.e-tar.lt/portal/legalAct.html?documentId=9d77ced09e4811ea9515f752ff221ec9" office:target-frame-name="_top" xlink:show="replace"><text:span text:style-name="T247">T-174</text:span></text:a><text:span text:style-name="T248">, 2020-05-22, paskelbta TAR 2020-05-25, i. k. 2020-11007</text:span></text:p>
      <text:p text:style-name="P249"><text:span text:style-name="T250">Nr.<text:s/></text:span><text:a xlink:href="https://www.e-tar.lt/portal/legalAct.html?documentId=939bb4e0cfca11eaabd5b5599dd4eebe" office:target-frame-name="_top" xlink:show="replace"><text:span text:style-name="T251">T-234</text:span></text:a><text:span text:style-name="T252">, 2020-07-24, paskelbta TAR 2020-07-27, i. k. 2020-16457</text:span></text:p>
      <text:p text:style-name="P253"><text:span text:style-name="T254">Nr.<text:s/></text:span><text:a xlink:href="https://www.e-tar.lt/portal/legalAct.html?documentId=2eb3cd90f65511eaa12ad7c04a383ca0" office:target-frame-name="_top" xlink:show="replace"><text:span text:style-name="T255">T-270</text:span></text:a><text:span text:style-name="T256">, 2020-09-11, paskelbta TAR 2020-09-14, i. k. 2020-19174</text:span></text:p>
      <text:p text:style-name="P257"><text:span text:style-name="T258">Nr.<text:s/></text:span><text:a xlink:href="https://www.e-tar.lt/portal/legalAct.html?documentId=355e28a0175e11ebb0038a8cd8ff585f" office:target-frame-name="_top" xlink:show="replace"><text:span text:style-name="T259">T-298</text:span></text:a><text:span text:style-name="T260">, 2020-10-23, paskelbta TAR 2020-10-26, i. k. 2020-22144</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Šakių rajono savivaldybės taryba, Sprendimas</text:span></text:p>
      <text:p text:style-name="P270"><text:span text:style-name="T271">Nr.<text:s/></text:span><text:a xlink:href="https://www.e-tar.lt/portal/legalAct.html?documentId=9d77ced09e4811ea9515f752ff221ec9" office:target-frame-name="_top" xlink:show="replace"><text:span text:style-name="T272">T-174</text:span></text:a><text:span text:style-name="T273">, 2020-05-22, paskelbta TAR 2020-05-25, i. k. 2020-11007</text:span></text:p>
      <text:p text:style-name="P274"><text:span text:style-name="T275">Dėl Šakių rajono savivaldybės tarybos 2020 m. vasario 21 d. sprendimo Nr. T-55 „Dėl Šakių rajono savivaldybės 2020 metų biudžeto patvirtinimo“<text:s/></text:span><text:span text:style-name="T276">pakeitimo</text:span></text:p>
      <text:p text:style-name="P277"/>
      <text:p text:style-name="P278"><text:span text:style-name="T279">2.</text:span></text:p>
      <text:p text:style-name="P280"><text:span text:style-name="T281">Šakių rajono savivaldybės taryba, Sprendimas</text:span></text:p>
      <text:p text:style-name="P282"><text:span text:style-name="T283">Nr.<text:s/></text:span><text:a xlink:href="https://www.e-tar.lt/portal/legalAct.html?documentId=939bb4e0cfca11eaabd5b5599dd4eebe" office:target-frame-name="_top" xlink:show="replace"><text:span text:style-name="T284">T-234</text:span></text:a><text:span text:style-name="T285">, 2020-07-24, paskelbta TAR 2020-07-27, i. k. 2020-16457</text:span></text:p>
      <text:p text:style-name="P286"><text:span text:style-name="T287">Dėl Šakių rajono savivaldybės<text:s/></text:span><text:span text:style-name="T288">tarybos 2020 m. vasario 21 d. sprendimo Nr. T-55 „Dėl Šakių rajono savivaldybės 2020 metų biudžeto patvirtinimo“ pakeitimo</text:span></text:p>
      <text:p text:style-name="P289"/>
      <text:p text:style-name="P290"><text:span text:style-name="T291">3.</text:span></text:p>
      <text:p text:style-name="P292"><text:span text:style-name="T293">Šakių rajono savivaldybės taryba, Sprendimas</text:span></text:p>
      <text:p text:style-name="P294"><text:span text:style-name="T295">Nr.<text:s/></text:span><text:a xlink:href="https://www.e-tar.lt/portal/legalAct.html?documentId=2eb3cd90f65511eaa12ad7c04a383ca0" office:target-frame-name="_top" xlink:show="replace"><text:span text:style-name="T296">T-270</text:span></text:a><text:span text:style-name="T297">, 2020-09-11, paskelbta TAR 2020-09-14, i. k. 2020-19174</text:span></text:p>
      <text:p text:style-name="P298"><text:span text:style-name="T299">Dėl Šakių rajono savivaldybės tarybos 2020 m. vasario 21 d. sprendimo Nr. T-55 „Dėl Šakių rajono savivaldybės 2020 metų biudžeto patvirtinimo“ pakeitimo</text:span></text:p>
      <text:p text:style-name="P300"/>
      <text:p text:style-name="P301"><text:span text:style-name="T302">4.</text:span></text:p>
      <text:p text:style-name="P303"><text:span text:style-name="T304">Šakių rajono saviva</text:span><text:span text:style-name="T305">ldybės taryba, Sprendimas</text:span></text:p>
      <text:p text:style-name="P306"><text:span text:style-name="T307">Nr.<text:s/></text:span><text:a xlink:href="https://www.e-tar.lt/portal/legalAct.html?documentId=355e28a0175e11ebb0038a8cd8ff585f" office:target-frame-name="_top" xlink:show="replace"><text:span text:style-name="T308">T-298</text:span></text:a><text:span text:style-name="T309">, 2020-10-23, paskelbta TAR 2020-10-26, i. k. 2020-22144</text:span></text:p>
      <text:p text:style-name="P310"><text:span text:style-name="T311">Dėl Šakių rajono savivaldybės tarybos 2020 m. vasario 21 d. sprend</text:span><text:span text:style-name="T312">imo Nr. T-55 „Dėl Šakių rajono savivaldybės 2020 metų biudžet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1-24T07:14:00Z</meta:creation-date>
    <dc:date>2020-11-24T07:14:00Z</dc:date>
    <meta:print-date>2020-02-04T12:10:00Z</meta:print-date>
    <meta:template xlink:href="Normal.dotm" xlink:type="simple"/>
    <meta:editing-cycles>2</meta:editing-cycles>
    <meta:editing-duration>PT0S</meta:editing-duration>
    <meta:document-statistic meta:page-count="4" meta:paragraph-count="72" meta:word-count="1322" meta:character-count="11210" meta:row-count="292" meta:non-whitespace-character-count="9960"/>
  </office:meta>
</office:document-meta>
</file>