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2" style:parent-style-name="Normal" style:family="paragraph">
      <style:paragraph-properties fo:keep-together="always" fo:widows="0" fo:orphans="0"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style:vertical-align="middle" fo:line-height="124%" fo:text-indent="0.2166in"/>
      <style:text-properties fo:hyphenate="false"/>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widows="0" fo:orphans="0" fo:text-align="justify" style:vertical-align="middle" fo:line-height="124%" fo:text-indent="0.2166in"/>
      <style:text-properties fo:hyphenate="false"/>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P2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31" style:parent-style-name="DefaultParagraphFont" style:family="text">
      <style:text-properties fo:text-transform="uppercase" fo:color="#000000" fo:font-size="11pt" style:font-size-asian="11pt" style:font-size-complex="11pt" style:language-asian="lt" style:country-asian="LT"/>
    </style:style>
    <style:style style:name="T32" style:parent-style-name="DefaultParagraphFont" style:family="text">
      <style:text-properties fo:text-transform="uppercase" fo:color="#000000" fo:font-size="11pt" style:font-size-asian="11pt" style:font-size-complex="11pt" style:language-asian="lt" style:country-asian="LT"/>
    </style:style>
    <style:style style:name="T33" style:parent-style-name="DefaultParagraphFont" style:family="text">
      <style:text-properties fo:text-transform="uppercase" fo:color="#000000" fo:font-size="11pt" style:font-size-asian="11pt" style:font-size-complex="11pt" style:language-asian="lt" style:country-asian="LT"/>
    </style:style>
    <style:style style:name="P34" style:parent-style-name="Normal" style:family="paragraph">
      <style:paragraph-properties fo:keep-together="always" fo:widows="0" fo:orphans="0" fo:break-before="page"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P35"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9" style:parent-style-name="Normal" style:family="paragraph">
      <style:paragraph-properties fo:keep-together="always" fo:widows="0" fo:orphans="0" fo:text-align="center" style:vertical-align="middle" fo:line-height="120%"/>
      <style:text-properties fo:hyphenate="false"/>
    </style:style>
    <style:style style:name="T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2" style:parent-style-name="Normal" style:family="paragraph">
      <style:paragraph-properties fo:keep-together="always" fo:widows="0" fo:orphans="0" fo:text-align="center" style:vertical-align="middle" fo:line-height="120%"/>
      <style:text-properties fo:hyphenate="false"/>
    </style:style>
    <style:style style:name="T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7" style:parent-style-name="Normal" style:family="paragraph">
      <style:paragraph-properties fo:widows="0" fo:orphans="0" fo:text-align="justify" style:vertical-align="middle" fo:line-height="124%" fo:text-indent="0.2166in"/>
      <style:text-properties fo:hyphenate="false"/>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widows="0" fo:orphans="0" fo:text-align="justify" style:vertical-align="middle" fo:line-height="124%" fo:text-indent="0.2166in"/>
      <style:text-properties fo:hyphenate="false"/>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style:vertical-align="middle" fo:line-height="124%" fo:text-indent="0.2166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widows="0" fo:orphans="0" fo:text-align="justify" style:vertical-align="middle" fo:line-height="124%" fo:text-indent="0.2166in"/>
      <style:text-properties fo:hyphenate="false"/>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P101" style:parent-style-name="Normal" style:family="paragraph">
      <style:paragraph-properties fo:keep-together="always" fo:widows="0" fo:orphans="0"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widows="0" fo:orphans="0" fo:text-align="justify" style:vertical-align="middle" fo:line-height="124%" fo:text-indent="0.2166in"/>
      <style:text-properties fo:hyphenate="false"/>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widows="0" fo:orphans="0" fo:text-align="justify" style:vertical-align="middle" fo:line-height="124%" fo:text-indent="0.2166in"/>
      <style:text-properties fo:hyphenate="false"/>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keep-together="always" fo:widows="0" fo:orphans="0" fo:text-align="center" style:vertical-align="middle" fo:line-height="120%"/>
      <style:text-properties fo:hyphenate="false"/>
    </style:style>
    <style:style style:name="P139" style:parent-style-name="Normal" style:family="paragraph">
      <style:paragraph-properties fo:keep-together="always" fo:widows="0" fo:orphans="0" fo:text-align="center" style:vertical-align="middle" fo:line-height="120%"/>
      <style:text-properties fo:hyphenate="false"/>
    </style:style>
    <style:style style:name="T1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widows="0" fo:orphans="0" fo:text-align="justify" style:vertical-align="middle" fo:line-height="124%" fo:text-indent="0.2166in"/>
      <style:text-properties fo:hyphenate="false"/>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widows="0" fo:orphans="0" fo:text-align="justify" style:vertical-align="middle" fo:line-height="124%" fo:text-indent="0.2166in"/>
      <style:text-properties fo:hyphenate="false"/>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keep-together="always" fo:widows="0" fo:orphans="0" fo:text-align="center" style:vertical-align="middle" fo:line-height="120%"/>
      <style:text-properties fo:hyphenate="false"/>
    </style:style>
    <style:style style:name="P189" style:parent-style-name="Normal" style:family="paragraph">
      <style:paragraph-properties fo:keep-together="always" fo:widows="0" fo:orphans="0" fo:text-align="center" style:vertical-align="middle" fo:line-height="120%"/>
      <style:text-properties fo:hyphenate="false"/>
    </style:style>
    <style:style style:name="T1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widows="0" fo:orphans="0" fo:text-align="justify" style:vertical-align="middle" fo:line-height="124%" fo:text-indent="0.2166in"/>
      <style:text-properties fo:hyphenate="false"/>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widows="0" fo:orphans="0" fo:text-align="justify" style:vertical-align="middle" fo:line-height="124%" fo:text-indent="0.2166in"/>
      <style:text-properties fo:hyphenate="false"/>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widows="0" fo:orphans="0" fo:text-align="justify" style:vertical-align="middle" fo:line-height="124%" fo:text-indent="0.2166in"/>
      <style:text-properties fo:hyphenate="false"/>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widows="0" fo:orphans="0" fo:text-align="justify" style:vertical-align="middle" fo:line-height="124%" fo:text-indent="0.2166in"/>
      <style:text-properties fo:hyphenate="false"/>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widows="0" fo:orphans="0" fo:text-align="justify" style:vertical-align="middle" fo:line-height="124%" fo:text-indent="0.2166in"/>
      <style:text-properties fo:hyphenate="false"/>
    </style:style>
    <style:style style:name="P221" style:parent-style-name="Normal" style:family="paragraph">
      <style:paragraph-properties fo:keep-together="always" fo:widows="0" fo:orphans="0" fo:text-align="center" style:vertical-align="middle" fo:line-height="120%"/>
      <style:text-properties fo:hyphenate="false"/>
    </style:style>
    <style:style style:name="T2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widows="0" fo:orphans="0" fo:text-align="justify" style:vertical-align="middle" fo:line-height="124%" fo:text-indent="0.2166in"/>
      <style:text-properties fo:hyphenate="false"/>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widows="0" fo:orphans="0" fo:text-align="justify" style:vertical-align="middle" fo:line-height="124%" fo:text-indent="0.2166in"/>
      <style:text-properties fo:hyphenate="false"/>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widows="0" fo:orphans="0" fo:text-align="justify" style:vertical-align="middle" fo:line-height="124%" fo:text-indent="0.2166in"/>
      <style:text-properties fo:hyphenate="false"/>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widows="0" fo:orphans="0" fo:text-align="justify" style:vertical-align="middle" fo:line-height="124%" fo:text-indent="0.2166in"/>
      <style:text-properties fo:hyphenate="false"/>
    </style:style>
    <style:style style:name="P246" style:parent-style-name="Normal" style:family="paragraph">
      <style:paragraph-properties fo:keep-together="always" fo:widows="0" fo:orphans="0" fo:text-align="center" style:vertical-align="middle" fo:line-height="120%"/>
      <style:text-properties fo:hyphenate="false"/>
    </style:style>
    <style:style style:name="T2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5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widows="0" fo:orphans="0" fo:text-align="justify" style:vertical-align="middle" fo:line-height="124%" fo:text-indent="0.2166in"/>
      <style:text-properties fo:hyphenate="false"/>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widows="0" fo:orphans="0" fo:text-align="justify" style:vertical-align="middle" fo:line-height="124%" fo:text-indent="0.2166in"/>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widows="0" fo:orphans="0" fo:text-align="justify" style:vertical-align="middle" fo:line-height="124%" fo:text-indent="0.2166in"/>
      <style:text-properties fo:hyphenate="false"/>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widows="0" fo:orphans="0" fo:text-align="justify" style:vertical-align="middle" fo:line-height="124%" fo:text-indent="0.2166in"/>
      <style:text-properties fo:hyphenate="false"/>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fo:text-indent="0.1972in">
        <style:tab-stops>
          <style:tab-stop style:type="left" style:position="0.7875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1972in">
        <style:tab-stops>
          <style:tab-stop style:type="left" style:position="0.7875in"/>
        </style:tab-stops>
      </style:paragraph-properties>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1972in">
        <style:tab-stops>
          <style:tab-stop style:type="left" style:position="0.7875in"/>
        </style:tab-stops>
      </style:paragraph-properties>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style:vertical-align="middle" fo:line-height="124%" fo:text-indent="0.2166in" fo:background-color="#FFFFFF"/>
      <style:text-properties fo:hyphenate="false"/>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style:vertical-align="middle" fo:line-height="124%" fo:text-indent="0.2166in"/>
      <style:text-properties fo:hyphenate="false"/>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widows="0" fo:orphans="0" fo:text-align="justify" style:vertical-align="middle" fo:line-height="124%" fo:text-indent="0.2166in"/>
      <style:text-properties fo:hyphenate="false"/>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widows="0" fo:orphans="0" fo:text-align="justify" style:vertical-align="middle" fo:line-height="124%" fo:text-indent="0.2166in"/>
      <style:text-properties fo:hyphenate="false"/>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widows="0" fo:orphans="0" fo:text-align="justify" style:vertical-align="middle" fo:line-height="124%" fo:text-indent="0.2166in"/>
      <style:text-properties fo:hyphenate="false"/>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widows="0" fo:orphans="0" fo:text-align="justify" style:vertical-align="middle" fo:line-height="124%" fo:text-indent="0.2166in"/>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widows="0" fo:orphans="0" fo:text-align="justify" style:vertical-align="middle" fo:line-height="124%" fo:text-indent="0.2166in"/>
      <style:text-properties fo:hyphenate="false"/>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widows="0" fo:orphans="0" fo:text-align="justify" style:vertical-align="middle" fo:line-height="124%" fo:text-indent="0.2166in"/>
      <style:text-properties fo:hyphenate="false"/>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widows="0" fo:orphans="0" fo:text-align="justify" style:vertical-align="middle" fo:line-height="124%" fo:text-indent="0.2166in"/>
      <style:text-properties fo:hyphenate="false"/>
    </style:style>
    <style:style style:name="P341" style:parent-style-name="Normal" style:family="paragraph">
      <style:paragraph-properties fo:keep-together="always" fo:widows="0" fo:orphans="0" fo:text-align="center" style:vertical-align="middle" fo:line-height="120%"/>
      <style:text-properties fo:hyphenate="false"/>
    </style:style>
    <style:style style:name="T3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4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347" style:parent-style-name="Normal" style:family="paragraph">
      <style:paragraph-properties fo:widows="0" fo:orphans="0" fo:text-align="justify" style:vertical-align="middle" fo:line-height="124%" fo:text-indent="0.2166in"/>
      <style:text-properties fo:hyphenate="false"/>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widows="0" fo:orphans="0" fo:text-align="justify" style:vertical-align="middle" fo:line-height="124%" fo:text-indent="0.2166in"/>
      <style:text-properties fo:hyphenate="false"/>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widows="0" fo:orphans="0" fo:text-align="justify" style:vertical-align="middle" fo:line-height="124%" fo:text-indent="0.2166in"/>
      <style:text-properties fo:hyphenate="false"/>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widows="0" fo:orphans="0" fo:text-align="justify" style:vertical-align="middle" fo:line-height="124%" fo:text-indent="0.2166in"/>
      <style:text-properties fo:hyphenate="false"/>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widows="0" fo:orphans="0" fo:text-align="justify" style:vertical-align="middle" fo:line-height="124%" fo:text-indent="0.2166in"/>
      <style:text-properties fo:hyphenate="false"/>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widows="0" fo:orphans="0" fo:text-align="justify" style:vertical-align="middle" fo:line-height="124%" fo:text-indent="0.2166in"/>
      <style:text-properties fo:hyphenate="false"/>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widows="0" fo:orphans="0" fo:text-align="justify" style:vertical-align="middle" fo:line-height="124%" fo:text-indent="0.2166in"/>
      <style:text-properties fo:hyphenate="false"/>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widows="0" fo:orphans="0" fo:text-align="justify" style:vertical-align="middle" fo:line-height="124%" fo:text-indent="0.2166in"/>
      <style:text-properties fo:hyphenate="false"/>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widows="0" fo:orphans="0" fo:text-align="justify" style:vertical-align="middle" fo:line-height="124%" fo:text-indent="0.2166in"/>
      <style:text-properties fo:hyphenate="false"/>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widows="0" fo:orphans="0" fo:text-align="justify" style:vertical-align="middle" fo:line-height="124%" fo:text-indent="0.2166in"/>
      <style:text-properties fo:hyphenate="false"/>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widows="0" fo:orphans="0" fo:text-align="justify" style:vertical-align="middle" fo:line-height="124%" fo:text-indent="0.2166in"/>
      <style:text-properties fo:hyphenate="false"/>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widows="0" fo:orphans="0" fo:text-align="justify" style:vertical-align="middle" fo:line-height="124%" fo:text-indent="0.2166in"/>
      <style:text-properties fo:hyphenate="false"/>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widows="0" fo:orphans="0" fo:text-align="justify" style:vertical-align="middle" fo:line-height="124%" fo:text-indent="0.2166in"/>
      <style:text-properties fo:hyphenate="false"/>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widows="0" fo:orphans="0" fo:text-align="justify" style:vertical-align="middle" fo:line-height="124%" fo:text-indent="0.2166in"/>
      <style:text-properties fo:hyphenate="false"/>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widows="0" fo:orphans="0" fo:text-align="justify" style:vertical-align="middle" fo:line-height="124%" fo:text-indent="0.2166in"/>
      <style:text-properties fo:hyphenate="false"/>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widows="0" fo:orphans="0" fo:text-align="justify" style:vertical-align="middle" fo:line-height="124%" fo:text-indent="0.2166in"/>
      <style:text-properties fo:hyphenate="false"/>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widows="0" fo:orphans="0" fo:text-align="justify" style:vertical-align="middle" fo:line-height="124%" fo:text-indent="0.2166in"/>
      <style:text-properties fo:hyphenate="false"/>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widows="0" fo:orphans="0" fo:text-align="justify" style:vertical-align="middle" fo:line-height="124%" fo:text-indent="0.2166in"/>
      <style:text-properties fo:hyphenate="false"/>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widows="0" fo:orphans="0" fo:text-align="justify" style:vertical-align="middle" fo:line-height="124%" fo:text-indent="0.2166in"/>
      <style:text-properties fo:hyphenate="false"/>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widows="0" fo:orphans="0" fo:text-align="justify" style:vertical-align="middle" fo:line-height="124%" fo:text-indent="0.2166in"/>
      <style:text-properties fo:hyphenate="false"/>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widows="0" fo:orphans="0" fo:text-align="justify" style:vertical-align="middle" fo:line-height="124%" fo:text-indent="0.2166in"/>
      <style:text-properties fo:hyphenate="false"/>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widows="0" fo:orphans="0" fo:text-align="justify" style:vertical-align="middle" fo:line-height="124%" fo:text-indent="0.2166in"/>
      <style:text-properties fo:hyphenate="false"/>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widows="0" fo:orphans="0" fo:text-align="justify" style:vertical-align="middle" fo:line-height="124%" fo:text-indent="0.2166in"/>
      <style:text-properties fo:hyphenate="false"/>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widows="0" fo:orphans="0" fo:text-align="justify" style:vertical-align="middle" fo:line-height="124%" fo:text-indent="0.2166in"/>
      <style:text-properties fo:hyphenate="false"/>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widows="0" fo:orphans="0" fo:text-align="justify" style:vertical-align="middle" fo:line-height="124%" fo:text-indent="0.2166in"/>
      <style:text-properties fo:hyphenate="false"/>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widows="0" fo:orphans="0" fo:text-align="justify" style:vertical-align="middle" fo:line-height="124%" fo:text-indent="0.2166in"/>
      <style:text-properties fo:hyphenate="false"/>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widows="0" fo:orphans="0" fo:text-align="justify" style:vertical-align="middle" fo:line-height="124%" fo:text-indent="0.2166in"/>
      <style:text-properties fo:hyphenate="false"/>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widows="0" fo:orphans="0" fo:text-align="justify" style:vertical-align="middle" fo:line-height="124%" fo:text-indent="0.2166in"/>
      <style:text-properties fo:hyphenate="false"/>
    </style:style>
    <style:style style:name="P469" style:parent-style-name="Normal" style:family="paragraph">
      <style:paragraph-properties fo:keep-together="always" fo:widows="0" fo:orphans="0" fo:text-align="center" style:vertical-align="middle" fo:line-height="120%"/>
      <style:text-properties fo:hyphenate="false"/>
    </style:style>
    <style:style style:name="T4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475" style:parent-style-name="Normal" style:family="paragraph">
      <style:paragraph-properties fo:widows="0" fo:orphans="0" fo:text-align="justify" style:vertical-align="middle" fo:line-height="124%" fo:text-indent="0.2166in"/>
      <style:text-properties fo:hyphenate="false"/>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widows="0" fo:orphans="0" fo:text-align="justify" style:vertical-align="middle" fo:line-height="124%" fo:text-indent="0.2166in"/>
      <style:text-properties fo:hyphenate="false"/>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widows="0" fo:orphans="0" fo:text-align="justify" style:vertical-align="middle" fo:line-height="124%" fo:text-indent="0.2166in"/>
      <style:text-properties fo:hyphenate="false"/>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widows="0" fo:orphans="0" fo:text-align="justify" style:vertical-align="middle" fo:line-height="124%" fo:text-indent="0.2166in"/>
      <style:text-properties fo:hyphenate="false"/>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widows="0" fo:orphans="0" fo:text-align="justify" style:vertical-align="middle" fo:line-height="124%" fo:text-indent="0.2166in"/>
      <style:text-properties fo:hyphenate="false"/>
    </style:style>
    <style:style style:name="P492" style:parent-style-name="Normal" style:family="paragraph">
      <style:paragraph-properties fo:keep-together="always" fo:widows="0" fo:orphans="0" fo:text-align="center" style:vertical-align="middle" fo:line-height="120%"/>
      <style:text-properties fo:hyphenate="false"/>
    </style:style>
    <style:style style:name="T4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9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497" style:parent-style-name="Normal" style:family="paragraph">
      <style:paragraph-properties fo:widows="0" fo:orphans="0" fo:text-align="justify" style:vertical-align="middle" fo:line-height="124%" fo:text-indent="0.2166in"/>
      <style:text-properties fo:hyphenate="false"/>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widows="0" fo:orphans="0" fo:text-align="justify" style:vertical-align="middle" fo:line-height="124%" fo:text-indent="0.2166in"/>
      <style:text-properties fo:hyphenate="false"/>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widows="0" fo:orphans="0" fo:text-align="justify" style:vertical-align="middle" fo:line-height="124%" fo:text-indent="0.2166in"/>
      <style:text-properties fo:hyphenate="false"/>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widows="0" fo:orphans="0" fo:text-align="justify" style:vertical-align="middle" fo:line-height="124%" fo:text-indent="0.2166in"/>
      <style:text-properties fo:hyphenate="false"/>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widows="0" fo:orphans="0" fo:text-align="justify" style:vertical-align="middle" fo:line-height="124%" fo:text-indent="0.2166in"/>
      <style:text-properties fo:hyphenate="false"/>
    </style:style>
    <style:style style:name="P513" style:parent-style-name="Normal" style:family="paragraph">
      <style:paragraph-properties fo:widows="0" fo:orphans="0" fo:text-align="center" style:vertical-align="middle" fo:line-height="117%"/>
      <style:text-properties fo:hyphenate="false"/>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22" style:parent-style-name="Normal" style:family="paragraph">
      <style:paragraph-properties fo:keep-together="always" fo:widows="0" fo:orphans="0" fo:text-align="center" style:vertical-align="middle" fo:line-height="120%"/>
      <style:text-properties fo:hyphenate="false"/>
    </style:style>
    <style:style style:name="T5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24" style:parent-style-name="Normal" style:family="paragraph">
      <style:paragraph-properties fo:keep-together="always" fo:widows="0" fo:orphans="0" fo:text-align="center" style:vertical-align="middle" fo:line-height="120%"/>
      <style:text-properties fo:hyphenate="false"/>
    </style:style>
    <style:style style:name="T5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2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TableColumn529" style:family="table-column">
      <style:table-column-properties style:column-width="2.3326in" style:use-optimal-column-width="false"/>
    </style:style>
    <style:style style:name="TableColumn530" style:family="table-column">
      <style:table-column-properties style:column-width="3.1944in" style:use-optimal-column-width="false"/>
    </style:style>
    <style:style style:name="TableColumn531" style:family="table-column">
      <style:table-column-properties style:column-width="1.277in" style:use-optimal-column-width="false"/>
    </style:style>
    <style:style style:name="Table528" style:family="table">
      <style:table-properties style:width="6.8041in" fo:margin-left="0.0395in" table:align="left"/>
    </style:style>
    <style:style style:name="TableRow532" style:family="table-row">
      <style:table-row-properties style:min-row-height="0.3472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3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font-size-complex="11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font-size="11pt" style:font-size-asian="11pt" style:font-size-complex="11pt" style:language-asian="lt" style:country-asian="LT"/>
    </style:style>
    <style:style style:name="TableRow540" style:family="table-row">
      <style:table-row-properties style:min-row-height="0.5194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4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4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TableRow549" style:family="table-row">
      <style:table-row-properties style:min-row-height="0.3472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5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font-size-complex="11pt" style:language-asian="lt" style:country-asian="LT"/>
    </style:style>
    <style:style style:name="TableRow558" style:family="table-row">
      <style:table-row-properties style:min-row-height="0.3472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6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6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TableRow567" style:family="table-row">
      <style:table-row-properties style:min-row-height="0.175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7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7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font-size-complex="11pt" style:language-asian="lt" style:country-asian="LT"/>
    </style:style>
    <style:style style:name="TableRow576" style:family="table-row">
      <style:table-row-properties style:min-row-height="0.3472in" style:use-optimal-row-height="false"/>
    </style:style>
    <style:style style:name="P577" style:parent-style-name="Normal" style:family="paragraph">
      <style:paragraph-properties fo:widows="0" fo:orphans="0"/>
      <style:text-properties fo:font-size="11pt" style:font-size-asian="11pt" style:font-size-complex="11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8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Row583" style:family="table-row">
      <style:table-row-properties style:min-row-height="0.175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8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8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font-size="11pt" style:font-size-asian="11pt" style:font-size-complex="11pt" style:language-asian="lt" style:country-asian="LT"/>
    </style:style>
    <style:style style:name="TableRow592" style:family="table-row">
      <style:table-row-properties style:min-row-height="0.3472in" style:use-optimal-row-height="false"/>
    </style:style>
    <style:style style:name="P593" style:parent-style-name="Normal" style:family="paragraph">
      <style:paragraph-properties fo:widows="0" fo:orphans="0"/>
      <style:text-properties fo:font-size="11pt" style:font-size-asian="11pt" style:font-size-complex="11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9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font-size-complex="11pt" style:language-asian="lt" style:country-asian="LT"/>
    </style:style>
    <style:style style:name="TableRow599" style:family="table-row">
      <style:table-row-properties style:min-row-height="0.1527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4" style:parent-style-name="Normal" style:family="paragraph">
      <style:paragraph-properties fo:widows="0" fo:orphans="0"/>
      <style:text-properties fo:font-size="11pt" style:font-size-asian="11pt" style:font-size-complex="11pt" style:language-asian="lt" style:country-asian="LT"/>
    </style:style>
    <style:style style:name="TableRow605" style:family="table-row">
      <style:table-row-properties style:min-row-height="0.1875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0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1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TableRow614" style:family="table-row">
      <style:table-row-properties style:min-row-height="0.1611in" style:use-optimal-row-height="false"/>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1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font-size="11pt" style:font-size-asian="11pt" style:font-size-complex="11pt" style:language-asian="lt" style:country-asian="LT"/>
    </style:style>
    <style:style style:name="TableRow621" style:family="table-row">
      <style:table-row-properties style:min-row-height="0.3472in" style:use-optimal-row-height="false"/>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2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TableRow628" style:family="table-row">
      <style:table-row-properties style:min-row-height="0.175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3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P63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3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3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44" style:parent-style-name="Normal" style:family="paragraph">
      <style:paragraph-properties fo:keep-together="always" fo:widows="0" fo:orphans="0" fo:text-align="center" style:vertical-align="middle" fo:line-height="120%"/>
      <style:text-properties fo:hyphenate="false"/>
    </style:style>
    <style:style style:name="T6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4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649" style:family="table-column">
      <style:table-column-properties style:column-width="3.7618in" style:use-optimal-column-width="false"/>
    </style:style>
    <style:style style:name="TableColumn650" style:family="table-column">
      <style:table-column-properties style:column-width="3.0423in" style:use-optimal-column-width="false"/>
    </style:style>
    <style:style style:name="Table648" style:family="table">
      <style:table-properties style:width="6.8041in" fo:margin-left="0.0395in" table:align="left"/>
    </style:style>
    <style:style style:name="TableRow651" style:family="table-row">
      <style:table-row-properties style:min-row-height="0.6409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5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5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TableRow658" style:family="table-row">
      <style:table-row-properties style:min-row-height="0.175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6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font-size="11pt" style:font-size-asian="11pt" style:font-size-complex="11pt" style:language-asian="lt" style:country-asian="LT"/>
    </style:style>
    <style:style style:name="TableRow664" style:family="table-row">
      <style:table-row-properties style:min-row-height="0.3472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6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font-size="11pt" style:font-size-asian="11pt" style:font-size-complex="11pt" style:language-asian="lt" style:country-asian="LT"/>
    </style:style>
    <style:style style:name="TableRow670" style:family="table-row">
      <style:table-row-properties style:min-row-height="0.175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7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font-size="11pt" style:font-size-asian="11pt" style:font-size-complex="11pt" style:language-asian="lt" style:country-asian="LT"/>
    </style:style>
    <style:style style:name="TableRow676" style:family="table-row">
      <style:table-row-properties style:min-row-height="0.1527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7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Row682" style:family="table-row">
      <style:table-row-properties style:min-row-height="0.5194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8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TableRow688" style:family="table-row">
      <style:table-row-properties style:min-row-height="0.175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9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P69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9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96" style:parent-style-name="Normal" style:family="paragraph">
      <style:paragraph-properties fo:widows="0" fo:orphans="0" fo:text-align="end" style:vertical-align="middle" fo:line-height="124%" fo:text-indent="0.2166in">
        <style:tab-stops>
          <style:tab-stop style:type="left" style:position="3.4166in"/>
        </style:tab-stops>
      </style:paragraph-properties>
      <style:text-properties fo:color="#000000" fo:font-size="11pt" style:font-size-asian="11pt" style:font-size-complex="11pt" style:language-asian="lt" style:country-asian="LT" fo:hyphenate="false"/>
    </style:style>
    <style:style style:name="P69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98" style:parent-style-name="Normal" style:family="paragraph">
      <style:paragraph-properties fo:widows="0" fo:orphans="0" fo:text-align="center" style:vertical-align="middle" fo:line-height="117%"/>
      <style:text-properties fo:hyphenate="false"/>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2">Suvestinė redakcija nuo 2015-04-15 iki 2015-06-22</text:span></text:p>
      <text:p text:style-name="P3"/>
      <text:p text:style-name="P4"><text:span text:style-name="T5">Nutarimas paskelbtas: Žin. 2013, Nr.<text:s/></text:span><text:a xlink:href="https://www.e-tar.lt/portal/legalAct.html?documentId=f3cf7b90722e11e3bd0ecaffd80c672a" office:target-frame-name="_top" xlink:show="replace"><text:span text:style-name="T6">134-6878</text:span></text:a><text:span text:style-name="T7">; TAR 2013-12-31, i. k. 2013-00213</text:span></text:p>
      <text:p text:style-name="P8"/>
      <text:p text:style-name="P9">VALSTYBINĖS KAINŲ IR<text:s/>ENERGETIKOS KONTROLĖS KOMISIJOS</text:p>
      <text:p text:style-name="P10">NUTARIMAS</text:p>
      <text:p text:style-name="P11"/>
      <text:p text:style-name="P12">DĖL ENERGIJOS IŠTEKLIŲ RINKOS PRIEŽIŪROS taisyklių PATVIRTINIMO</text:p>
      <text:p text:style-name="P13"/>
      <text:p text:style-name="P14">2013 m. gruodžio 17 d. Nr. O3-744</text:p>
      <text:p text:style-name="P15">Vilnius</text:p>
      <text:p text:style-name="P16"/>
      <text:p text:style-name="P17"><text:span text:style-name="T18">Vadovaudamasi Lietuvos Respublikos energijos išteklių rinkos įstatymo (Žin., 2012, Nr. </text:span><text:a xlink:href="http://www3.lrs.lt/pls/inter/dokpaieska.showdoc_l?p_id=425430" office:target-frame-name="_top" xlink:show="replace"><text:span text:style-name="T19">63-3164</text:span></text:a><text:span text:style-name="T20">) 8 straipsnio 1 dalies 2 punktu, 9 straipsnio 5 dalimi, Valstybinė kainų ir energetikos kontrolės komisija n u t a r i a :</text:span></text:p>
      <text:p text:style-name="P21"><text:span text:style-name="T22">1</text:span><text:span text:style-name="T23">. Patvirtinti Energijos išteklių rinkos priežiūros taisykles</text:span><text:span text:style-name="T24"><text:s/>(pridedama).</text:span></text:p>
      <text:p text:style-name="P25"><text:span text:style-name="T26">2</text:span><text:span text:style-name="T27">. Nustatyti, kad energijos išteklių biržos operatorius per 10 darbo dienų nuo šio nutarimo įsigaliojimo dienos patvirtina reikšmingos informacijos pateikimo energijos išteklių biržos operatoriui formą.</text:span></text:p>
      <text:p text:style-name="P28"/>
      <text:p text:style-name="P29"/>
      <text:p text:style-name="P30"><text:span text:style-name="T31">Komisijos pirmininkė<text:s/></text:span><text:span text:style-name="T32"><text:tab/>Diana Kor</text:span><text:span text:style-name="T33">sakaitė</text:span></text:p>
      <text:p text:style-name="P34"/>
      <text:soft-page-break/>
      <text:p text:style-name="P35">PATVIRTINTA</text:p>
      <text:p text:style-name="P36">Valstybinės kainų ir energetikos kontrolės</text:p>
      <text:p text:style-name="P37">komisijos 2013 m. gruodžio 17 d. nutarimu Nr. O3-744</text:p>
      <text:p text:style-name="P38"/>
      <text:p text:style-name="P39"><text:span text:style-name="T40">ENERGIJOS IŠTEKLIŲ RINKOS priežiūro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Energijos išteklių rinkos priežiūros taisyklės<text:s/></text:span><text:span text:style-name="T50">(toliau – Taisyklės) nustato prekybos energijos išteklių rinkoje priežiūros, vertinimo tvarką bei piktnaudžiavimo rinka požymius ir formas.</text:span></text:p>
      <text:p text:style-name="P51"><text:span text:style-name="T52">2</text:span><text:span text:style-name="T53">. Taisyklių tikslas – užtikrinti tinkamą prekybos energijos išteklių rinkoje priežiūrą, sukurti prielaidas ir s</text:span><text:span text:style-name="T54">ąlygas sąžiningai ir veiksmingai konkurencijai energijos išteklių rinkoje, užtikrinti skaidrumą, patikimumą, energijos išteklių rinkos dalyvių lygiateisiškumą ir informacijos skaidrumą, išvengti kainų ir tiekimo sąlygų iškraipymo.</text:span></text:p>
      <text:p text:style-name="P55"><text:span text:style-name="T56">3</text:span><text:span text:style-name="T57">. Taisyklės parengto</text:span><text:span text:style-name="T58">s vadovaujantis Lietuvos Respublikos energijos išteklių rinkos įstatymo (Žin., 2012, Nr. </text:span><text:a xlink:href="http://www3.lrs.lt/pls/inter/dokpaieska.showdoc_l?p_id=425430" office:target-frame-name="_top" xlink:show="replace"><text:span text:style-name="T59">63-3164</text:span></text:a><text:span text:style-name="T60">) 8 straipsnio 1 dalies 2 punktu, 9 straipsnio 5 dalimi, atsižvelgiant į 2011 m. s</text:span><text:span text:style-name="T61">palio 25 d. Europos Parlamento ir Tarybos reglamentą Nr. 1227/2011 dėl didmeninės energijos rinkos vientisumo ir skaidrumo (OL 2011, L 326, p. 1) (toliau – Reglamentas).</text:span></text:p>
      <text:p text:style-name="P62"><text:span text:style-name="T63">4</text:span><text:span text:style-name="T64">. Taisyklės taikomos energijos išteklių biržos operatoriui (toliau – biržos opera</text:span><text:span text:style-name="T65">torius), energijos išteklių rinkos dalyviams, perkantiems ar parduodantiems biokurą ir (ar) pagalbinius apsaugos nuo energijos kainų svyravimo instrumentus (toliau – rinkos dalyviai), bei energijos išteklių rinkos priežiūrą vykdančiai institucijai. Prekybo</text:span><text:span text:style-name="T66">s gamtinėmis dujomis priežiūra reglamentuojama Prekybos gamtinėmis dujomis priežiūros taisyklėse, patvirtintose Valstybinės kainų ir energetikos kontrolės komisijos (toliau – Komisija) 2012 m. kovo 19 d. nutarimu Nr. O3-66 (Žin., 2012, Nr. </text:span><text:a xlink:href="http://www3.lrs.lt/pls/inter/dokpaieska.showdoc_l?p_id=420556" office:target-frame-name="_top" xlink:show="replace"><text:span text:style-name="T67">34-1699</text:span></text:a><text:span text:style-name="T68">).</text:span></text:p>
      <text:p text:style-name="P69"><text:span text:style-name="T70">5</text:span><text:span text:style-name="T71">. Rinkos dalyviai teikia ataskaitas Komisijai Energetikos įmonių informacijos teikimo taisyklių, patvirtintų Komisijos 2008 m. birželio 28 d. nutarimu Nr. O3-80 (Žin., 2008, Nr. </text:span><text:a xlink:href="http://www3.lrs.lt/pls/inter/dokpaieska.showdoc_l?p_id=324079" office:target-frame-name="_top" xlink:show="replace"><text:span text:style-name="T72">76-3039</text:span></text:a><text:span text:style-name="T73">; 2013, Nr. </text:span><text:a xlink:href="http://www3.lrs.lt/pls/inter/dokpaieska.showdoc_l?p_id=454014" office:target-frame-name="_top" xlink:show="replace"><text:span text:style-name="T74">81-4081</text:span></text:a><text:span text:style-name="T75">), bei Taisyklių nustatyta tvarka.</text:span></text:p>
      <text:p text:style-name="P76"><text:span text:style-name="T77">6</text:span><text:span text:style-name="T78">. Taisyklėse vartojamos šios<text:s/></text:span><text:span text:style-name="T79">sąvokos:</text:span></text:p>
      <text:p text:style-name="P80"><text:span text:style-name="T81">6.1</text:span><text:span text:style-name="T82">.<text:s/></text:span><text:span text:style-name="T83">Reikšminga informacija </text:span><text:span text:style-name="T84">– tikslaus pobūdžio, tiesiogiai ar netiesiogiai su vienu ar keliais rinkos dalyviais susijusi informacija apie planuojamus ar įvykusius esminius įvykius ir kita informacija, kurios atskleidimas gali turėti įtakos rink</text:span><text:span text:style-name="T85">os dalyvių prekybos pasiūlymams ir (ar) jų kainai, jeigu ši informacija nėra viešai atskleista.</text:span></text:p>
      <text:p text:style-name="P86"><text:span text:style-name="T87">6.2</text:span><text:span text:style-name="T88">.<text:s/></text:span><text:span text:style-name="T89">Rinkos dalyviai </text:span><text:span text:style-name="T90">– energetikos įmonės, perkančios ir (ar) parduodančios biokurą ir (ar) pagalbinius apsaugos nuo kainų svyravimo instrumentus energijos<text:s/></text:span><text:span text:style-name="T91">išteklių rinkoje ar kiti asmenys, disponuojantys biokuru ir (ar) pagalbiniais apsaugos nuo kainų svyravimo instrumentais, ar siekiantys jų įsigyti.</text:span></text:p>
      <text:p text:style-name="P92"><text:span text:style-name="T93">7</text:span><text:span text:style-name="T94">. Kitos sąvokos atitinka Reglamente, Lietuvos Respublikos energijos išteklių rinkos įstatyme, Lietuvo</text:span><text:span text:style-name="T95">s Respublikos konkurencijos įstatyme (Žin.,1999, Nr. </text:span><text:a xlink:href="http://www3.lrs.lt/pls/inter/dokpaieska.showdoc_l?p_id=77016" office:target-frame-name="_top" xlink:show="replace"><text:span text:style-name="T96">30-856</text:span></text:a><text:span text:style-name="T97">; 2012, Nr. </text:span><text:a xlink:href="http://www3.lrs.lt/pls/inter/dokpaieska.showdoc_l?p_id=421104" office:target-frame-name="_top" xlink:show="replace"><text:span text:style-name="T98">42-2041</text:span></text:a><text:span text:style-name="T99">) vartojamas sąvokas.</text:span></text:p>
      <text:p text:style-name="P100"/>
      <text:p text:style-name="P101"><text:span text:style-name="T102">II</text:span><text:span text:style-name="T103">.<text:s/></text:span><text:span text:style-name="T104">REIKŠMINGA INFORMACIJA</text:span></text:p>
      <text:p text:style-name="P105"/>
      <text:p text:style-name="P106"><text:span text:style-name="T107">8</text:span><text:span text:style-name="T108">. Reikšminga informacija laikoma:</text:span></text:p>
      <text:p text:style-name="P109"><text:span text:style-name="T110">8.1</text:span><text:span text:style-name="T111">. trečiųjų asmenų paskleistos informacijos, galinčios turėti įtakos rinkos dalyvių prekybos pasiūlymams ir (ar) jų kainai, paneigimas ar patvirtinimas, jeigu rinkos dalyvis žino,</text:span><text:span text:style-name="T112"><text:s/>kad bent dalis šios informacijos yra teisinga. Jeigu trečiųjų asmenų paskleista informacija neturi faktinio pagrindo arba yra neteisinga, rinkos dalyvis tokios informacijos atskleisti neprivalo. Komisija ir (arba) biržos operatorius gali<text:s/></text:span><text:soft-page-break/><text:span text:style-name="T113">pareikalauti, kad</text:span><text:span text:style-name="T114"><text:s/>rinkos dalyvis patvirtintų arba paneigtų išplatintą informaciją;</text:span></text:p>
      <text:p text:style-name="P115"><text:span text:style-name="T116">8.2</text:span><text:span text:style-name="T117">. biržos operatoriaus, Komisijos ir (ar) Lietuvos Respublikos konkurencijos tarybos tyrimų išvados bei priimtos poveikio priemonės;</text:span></text:p>
      <text:p text:style-name="P118"><text:span text:style-name="T119">8.3</text:span><text:span text:style-name="T120">. prasidėję, vykstantys ir pasibaigę<text:s/></text:span><text:span text:style-name="T121">teisminiai procesai, turintys ar galintys turėti reikšmingos įtakos rinkos dalyvio veiklai, veiklos rezultatui, turtui ar finansinei būklei;</text:span></text:p>
      <text:p text:style-name="P122"><text:span text:style-name="T123">8.4</text:span><text:span text:style-name="T124">. planiniai elektros ir (ar) šilumos energijos gamybos ir (ar) vartojimo pajėgumų remontai, kurie daro įtaką</text:span><text:span text:style-name="T125"><text:s/>biokuru prekiaujančio rinkos dalyvio prekybai šio objekto atžvilgiu ir (ar) prisiimtų įsipareigojimų vykdymui;</text:span></text:p>
      <text:p text:style-name="P126"><text:span text:style-name="T127">8.5</text:span><text:span text:style-name="T128">. neplaniniai biokuru prekiaujančių rinkos dalyvių turimų ir (ar) valdomų gamybos, vartojimo ir (ar) transportavimo pajėgumų gedimai, kur</text:span><text:span text:style-name="T129">ie daro įtaką rinkos dalyvio prekybai šio objekto atžvilgiu ir (ar) prisiimtų įsipareigojimų vykdymui;</text:span></text:p>
      <text:p text:style-name="P130"><text:span text:style-name="T131">8.6</text:span><text:span text:style-name="T132">. informacija, susijusi su Lietuvos energijos išteklių rinka ir verslu ar įrenginiais, kuriuos atitinkamas rinkos dalyvis, susijęs ūkio subjektas<text:s/></text:span><text:span text:style-name="T133">ar susijusių ūkio subjektų grupė turi ar valdo arba už kurių eksploatavimo klausimus visiškai ar iš dalies atsako;</text:span></text:p>
      <text:p text:style-name="P134"><text:span text:style-name="T135">8.7</text:span><text:span text:style-name="T136">. kita informacija, kuri, rinkos dalyvio nuomone, pagrįstai gali turėti įtakos prekybos energijos ištekliais biržoje ir pagal dvišales</text:span><text:span text:style-name="T137"><text:s/>sutartis rezultatams.</text:span></text:p>
      <text:p text:style-name="P138"/>
      <text:p text:style-name="P139"><text:span text:style-name="T140">III</text:span><text:span text:style-name="T141">.<text:s/></text:span><text:span text:style-name="T142">REIKŠMINGOS INFORMACIJOS ATSKLEIDIMO TVARKA</text:span></text:p>
      <text:p text:style-name="P143"/>
      <text:p text:style-name="P144"><text:span text:style-name="T145">9</text:span><text:span text:style-name="T146">. Reikšmingą informaciją, nurodytą Taisyklių 8.1 punkte ir 8.3–8.8 punktuose, atskleidžia rinkos dalyvis. Reikšmingą informaciją, nurodytą Taisyklių 8.2 punkte, atskleid</text:span><text:span text:style-name="T147">žia biržos operatorius, Komisija, Lietuvos Respublikos konkurencijos taryba bei rinkos dalyvis, kurio atžvilgiu buvo vykdomas tyrimas.</text:span></text:p>
      <text:p text:style-name="P148"><text:span text:style-name="T149">10</text:span><text:span text:style-name="T150">. Rinkos dalyviai, disponuojantys viešai neatskleista reikšminga informaciją, privalo ją atskleisti nedelsdami:</text:span></text:p>
      <text:p text:style-name="P151"><text:span text:style-name="T152">10.</text:span><text:span text:style-name="T153">1</text:span><text:span text:style-name="T154">. Rinkos dalyviai, prekiaujantys biokuru energijos išteklių rinkoje, ne vėliau kaip per 24 valandas, išskyrus kituose teisės aktuose nustatytus vėlesnius terminus, nuo reikšmingos informacijos atsiradimo, nuo sužinojimo apie ją arba nuo momento, kai tap</text:span><text:span text:style-name="T155">o aišku, kad informacija yra reikšminga;</text:span></text:p>
      <text:p text:style-name="P156"><text:span text:style-name="T157">10.2</text:span><text:span text:style-name="T158">. Rinkos dalyviai, prekiaujantys pagalbiniais apsaugos nuo kainų svyravimo instrumentais energijos išteklių rinkoje, ne vėliau kaip per 1 valandą, išskyrus kituose teisės aktuose nustatytus vėlesnius terminu</text:span><text:span text:style-name="T159">s, nuo reikšmingos informacijos atsiradimo, nuo sužinojimo apie ją arba nuo momento, kai tapo aišku, kad informacija yra reikšminga.</text:span></text:p>
      <text:p text:style-name="P160"><text:span text:style-name="T161">11</text:span><text:span text:style-name="T162">. Rinkos dalyvis bei biržos operatorius Taisyklių 8 punkte nurodytą reikšmingą informaciją privalo skelbti viešai.<text:s/></text:span><text:span text:style-name="T163">Laikoma, kad rinkos dalyvis reikšmingą informaciją paskelbė viešai, jei ši informacija buvo pateikta per Taisyklių 10 punkte nurodytą laikotarpį biržos operatoriui (prekybos biržoje atveju) ar Komisijai (prekybos pagal dvišales sutartis atveju) (2 priedas)</text:span><text:span text:style-name="T164">.</text:span></text:p>
      <text:p text:style-name="P165"><text:span text:style-name="T166">12</text:span><text:span text:style-name="T167">. Rinkos dalyvis, teikiantis reikšmingą informaciją biržos operatoriui, privalo nurodyti, kad tai reikšminga informacija ir su kuriuo konkrečiu rinkos dalyviu (dalyviais) ji susijusi, informacijos atsiradimo ar sprendimo priėmimo datą, laiką, infor</text:span><text:span text:style-name="T168">macijos perdavimo datą, laiką, reikšmingos informacijos poveikio pradžią ir trukmę ar pabaigą, poveikio apimtį energijos išteklių biržoje kainai (proc.) prieš įvykį, įvykio metu ir po jo, kitą informaciją, perduodančio asmens vardą, pavardę juridinio asmen</text:span><text:span text:style-name="T169">s pavadinimą, išdėstyti pranešimą pagal biržos operatoriaus nustatytą reikšmingos informacijos pateikimo formą ir būdą.</text:span></text:p>
      <text:p text:style-name="P170"><text:span text:style-name="T171">13</text:span><text:span text:style-name="T172">. Rinkos dalyviams draudžiama naudotis viešai neatskleista reikšminga informacija, nurodyta Taisyklių 8 punkte, kaip tai numatyta<text:s/></text:span><text:span text:style-name="T173">Reglamento 3 straipsnyje, ir užsiimti arba bandyti užsiimti manipuliavimu energijos išteklių rinka.</text:span></text:p>
      <text:p text:style-name="P174"><text:span text:style-name="T175">14</text:span><text:span text:style-name="T176">. Biržos operatorius privalo sudaryti visiems rinkos dalyviams galimybę pasinaudoti saugiu reikšmingos informacijos pateikimo būdu, užtikrinančiu, kad</text:span><text:span text:style-name="T177"><text:s/>duomenys nebus iškraipyti ir duomenimis nebus neteisėtai pasinaudota. Biržos operatorius nustato reikšmingos informacijos pateikimo formą. Biržos operatorius gali pakeisti reikšmingos informacijos pateikimo būdą ir formą, apie tai viešai paskelbdamas birž</text:span><text:span text:style-name="T178">os operatoriaus informacinėje sistemoje ne vėliau kaip prieš 7 kalendorines dienas iki tokių pakeitimų įgyvendinimo.</text:span></text:p>
      <text:p text:style-name="P179"><text:span text:style-name="T180">15</text:span><text:span text:style-name="T181">. Biržos operatorius privalo užtikrinti, kad rinkos dalyvių pateikta reikšminga informacija nedelsiant būtų paskelbta viešai biržos<text:s/></text:span><text:span text:style-name="T182">operatoriaus informacinėje sistemoje. Komisija privalo užtikrinti, kad rinkos dalyvių pateikta informacija būtų paskelbta viešai Komisijos interneto svetainėje.</text:span></text:p>
      <text:p text:style-name="P183"><text:span text:style-name="T184">16</text:span><text:span text:style-name="T185">. Išskirtiniais atvejais rinkos dalyvis gali savo atsakomybe atidėti viešai neatskleistos</text:span><text:span text:style-name="T186"><text:s/>reikšmingos informacijos viešą paskelbimą, kad tai nepakenktų jo teisėtiems interesams, jei toks delsimas neturėtų suklaidinti rinkos dalyvių ir jei rinkos dalyvis gali užtikrinti tokios reikšmingos informacijos konfidencialumą ir, remdamasis šia reikšmin</text:span><text:span text:style-name="T187">ga informacija, nepriims sprendimų dėl prekybos energijos išteklių rinkoje. Tokiomis aplinkybėmis rinkos dalyvis nedelsdamas pateikia tokią reikšmingą informaciją Komisijai kartu su pagrindimu, kodėl vėluojama ją viešai paskelbti.</text:span></text:p>
      <text:p text:style-name="P188"/>
      <text:p text:style-name="P189"><text:span text:style-name="T190">IV</text:span><text:span text:style-name="T191">.<text:s/></text:span><text:span text:style-name="T192">PAREIGA PATEIK</text:span><text:span text:style-name="T193">TI INFORMACIJĄ BIRŽOS OPERATORIAUS REIKALAVIMU</text:span></text:p>
      <text:p text:style-name="P194"/>
      <text:p text:style-name="P195"><text:span text:style-name="T196">17</text:span><text:span text:style-name="T197">. Energijos išteklių biržos dalyvis (toliau – biržos dalyvis), gavęs raštišką ir argumentuotą biržos operatoriaus reikalavimą, privalo pateikti biržos operatoriui informaciją, būtiną ir reikalingą biržo</text:span><text:span text:style-name="T198">s operatoriui tinkamai vykdyti prekybos biržoje energijos ištekliais stebėseną.</text:span></text:p>
      <text:p text:style-name="P199"><text:span text:style-name="T200">18</text:span><text:span text:style-name="T201">. Biržos dalyvis privalo pateikti biržos operatoriui su biržos dalyviu susijusiam ūkio subjektui ar susijusių ūkio subjektų grupei priklausančių subjektų sąrašą ir sąsaju</text:span><text:span text:style-name="T202">mo pobūdį, vadovaujantis Lietuvos Respublikos konkurencijos įstatymo 3 straipsnio 14 dalies nuostatomis. Įvykus pokyčiams ar sužinojus, kad gali įvykti pokyčiai biržos operatoriui pateiktame subjektų sąraše ir (ar) sąsajų pobūdyje, biržos dalyvis privalo n</text:span><text:span text:style-name="T203">edelsdamas, bet ne vėliau kaip per 3 darbo dienas informuoti apie tai biržos operatorių.</text:span></text:p>
      <text:p text:style-name="P204"><text:span text:style-name="T205">19</text:span><text:span text:style-name="T206">. Pareiga teikti informaciją pagal Taisyklių 17 punkto nuostatas taikoma neatsižvelgiant į konfidencialumo įsipareigojimą.</text:span></text:p>
      <text:p text:style-name="P207"><text:span text:style-name="T208">20</text:span><text:span text:style-name="T209">. Informacija, kurią biržos oper</text:span><text:span text:style-name="T210">atorius gavo iš biržos dalyvių, gali būti panaudota tik Energijos išteklių biržos reglamento laikymosi stebėsenos, galimų pažeidimų prevencijos tikslams.</text:span></text:p>
      <text:p text:style-name="P211"><text:span text:style-name="T212">21</text:span><text:span text:style-name="T213">. Biržos operatorius privalo užtikrinti, kad jokia kita šalis nesužinotų informacijos, kuri birž</text:span><text:span text:style-name="T214">os operatoriaus darbuotojams tapo žinoma dėl jų įdarbinimo ar pareigų atlikimo, išskyrus informacijos teikimą teisės aktų nustatyta tvarka.</text:span></text:p>
      <text:p text:style-name="P215"><text:span text:style-name="T216">22</text:span><text:span text:style-name="T217">. Biržos operatorius vykdo nuolatinę prekybos energijos išteklių biržoje priežiūrą ir stebėseną. Jeigu biržos<text:s/></text:span><text:span text:style-name="T218">operatorius nustato, kad biržos dalyvių pateikti prekybos pasiūlymai gali būti laikomi apsimestiniais, nedelsdamas turi pateikti Komisijai tai pagrindžiančius įrodymus. Komisija atlieka galimai apsimestinių prekybos energijos ištekliais sandorių tyrimą ir<text:s/></text:span><text:span text:style-name="T219">priima sprendimą dėl tokio tyrimo išvadų.</text:span></text:p>
      <text:p text:style-name="P220"/>
      <text:p text:style-name="P221"><text:span text:style-name="T222">V</text:span><text:span text:style-name="T223">.<text:s/></text:span><text:span text:style-name="T224">RINKOS DALYVIŲ, VYKDANČIŲ ENERGIJOS IŠTEKLIŲ PREKYBĄ RINKOJE, PAREIGA PATEIKTI INFORMACIJĄ KOMISIJAI</text:span></text:p>
      <text:p text:style-name="P225"/>
      <text:p text:style-name="P226"><text:span text:style-name="T227">23</text:span><text:span text:style-name="T228">. Šilumos tiekėjai, reguliuojami nepriklausomi šilumos gamintojai ir šilumą ir elektros energiją</text:span><text:span text:style-name="T229"><text:s/>bendrame technologiniame cikle gaminantys gamintojai, kurie elektros ir (ar) šilumos energijos gamybai naudoja biokurą, sudarantys dvišales biokuro pirkimo–pardavimo sutartis su biokuro tiekėjais ne energijos<text:s/></text:span><text:soft-page-break/><text:span text:style-name="T230">išteklių biržoje, per 10 kalendorinių dienų nu</text:span><text:span text:style-name="T231">o dvišalės pirkimo–pardavimo sutarties sudarymo, sutarties sąlygų pakeitimo, sutarties nutraukimo dienos Komisijai privalo pateikti pirkimo–pardavimo sutarties, sutarties pakeitimų ar nutraukimo kopiją.</text:span></text:p>
      <text:p text:style-name="P232"><text:span text:style-name="T233">24</text:span><text:span text:style-name="T234">. Komisija, vykdydama Taisyklių 35 punkte nusta</text:span><text:span text:style-name="T235">tytas pareigas, turi teisę reikalauti, kad rinkos dalyviai be energijos išteklių pirkimo–pardavimo sutarčių, nurodytų Taisyklių 23 punkte, kopijų pateiktų ir kitą Komisijos nurodytą informaciją.</text:span></text:p>
      <text:p text:style-name="P236"><text:span text:style-name="T237">25</text:span><text:span text:style-name="T238">. Rinkos dalyvis privalo pateikti Komisijai su rinkos d</text:span><text:span text:style-name="T239">alyviu susijusiam ūkio subjektui ar ūkio subjektų grupei priklausančių subjektų sąrašą ir sąsajumo pobūdį, vadovaujantis Lietuvos Respublikos konkurencijos įstatymo 3 straipsnio 14 dalies nuostatomis. Įvykus pokyčiams ar sužinojus, kad gali įvykti pokyčiai</text:span><text:span text:style-name="T240"><text:s/>Komisijai pateiktame subjektų sąraše ir (ar) sąsajų pobūdyje, rinkos dalyvis privalo nedelsdamas, bet ne vėliau kaip per 3 darbo dienas informuoti apie tai Komisiją.</text:span></text:p>
      <text:p text:style-name="P241"><text:span text:style-name="T242">26</text:span><text:span text:style-name="T243">. Pareiga teikti informaciją Komisijai pagal Taisyklių 23 ir 24 punktų nuostatas ta</text:span><text:span text:style-name="T244">ikoma neatsižvelgiant į konfidencialumo įsipareigojimą ir kitus informacijos neatskleidimo įsipareigojimus, galinčius būti nustatytais rinkos dalyviui.</text:span></text:p>
      <text:p text:style-name="P245"/>
      <text:p text:style-name="P246"><text:span text:style-name="T247">VI</text:span><text:span text:style-name="T248">.<text:s/></text:span><text:span text:style-name="T249">PIKTNAUDŽIAVIMAS RINKA</text:span></text:p>
      <text:p text:style-name="P250"/>
      <text:p text:style-name="P251"><text:span text:style-name="T252">27</text:span><text:span text:style-name="T253">. Manipuliavimas ar bandymas užsiimti manipuliavimu energijos<text:s/></text:span><text:span text:style-name="T254">išteklių rinkoje bei prekyba energijos ištekliais ar pagalbiniais apsaugos nuo energijos kainų svyravimo instrumentais naudojantis viešai neatskleista reikšminga informacija laikomi piktnaudžiavimo rinka pasireiškimo požymiais. Rinkos dalyviams draudžiama<text:s/></text:span><text:span text:style-name="T255">naudotis viešai neatskleista reikšminga informacija ir užsiimti arba bandyti užsiimti manipuliavimu energijos išteklių rinka. Šiame skyriuje numatyti rinkos dalyvio veiksmai ar neveikimas, kuriais rinkos dalyvis piktnaudžiauja rinka, laikomi pažeidimu ener</text:span><text:span text:style-name="T256">gijos išteklių rinkoje.</text:span></text:p>
      <text:p text:style-name="P257"><text:span text:style-name="T258">28</text:span><text:span text:style-name="T259">. Rinkos dalyviams draudžiama manipuliuoti ar bandyti manipuliuoti rinka:</text:span></text:p>
      <text:p text:style-name="P260"><text:span text:style-name="T261">28.1</text:span><text:span text:style-name="T262">. sudaryti sandorius, dvišales pirkimo–pardavimo sutartis ar duoti pavedimus pirkti ar parduoti, jei tai sudaro ar gali sudaryti tikrovės neatitin</text:span><text:span text:style-name="T263">kantį ar klaidinantį įspūdį apie pasiūlą, paklausą ir (ar) kainą arba jei taip asmuo ar kartu veikiantys asmenys palaiko neįprastą ar pasiūlos ir paklausos sąlygų neatitinkančią kainą. Šie draudimai netaikomi, jei rinkos dalyvis įrodo, kad turėjo teisėtą p</text:span><text:span text:style-name="T264">agrindą taip elgtis;</text:span></text:p>
      <text:p text:style-name="P265"><text:span text:style-name="T266">28.2</text:span><text:span text:style-name="T267">. sudaryti sandorius ar duoti pavedimus pirkti ar parduoti, pasitelkus fiktyvias priemones ar kitokius apgaulės būdus;</text:span></text:p>
      <text:p text:style-name="P268"><text:span text:style-name="T269">28.3</text:span><text:span text:style-name="T270">. skleisti per visuomenės informavimo priemones, įskaitant elektronines visuomenės informavimo priem</text:span><text:span text:style-name="T271">ones, ar kitais būdais informaciją, įskaitant gandų ir neteisingų ar klaidinančių naujienų skleidimą, kuri sudaro ar gali sudaryti tikrovės neatitinkantį arba klaidinantį įspūdį apie energijos išteklių prekybos rezultatus, kainas ar pavedimus, jei tai pada</text:span><text:span text:style-name="T272">ręs asmuo žinojo ar turėjo žinoti, kad informacija neatitiko tikrovės ar buvo klaidinanti.</text:span></text:p>
      <text:p text:style-name="P273"><text:span text:style-name="T274">29</text:span><text:span text:style-name="T275">. Manipuliavimo rinka formos, kurių pavyzdinis sąrašas skelbiamas ir nuolat atnaujinamas Komisijos interneto svetainėje ir biržos operatoriaus informacinėje<text:s/></text:span><text:span text:style-name="T276">sistemoje, apima:</text:span></text:p>
      <text:p text:style-name="P277"><text:span text:style-name="T278">29.1</text:span><text:span text:style-name="T279">. asmens ar kelių kartu veikiančių asmenų elgesį, kuriuo siekiama dominuoti formuojant pasiūlą ar paklausą, taip tiesiogiai ar netiesiogiai užfiksuojant pirkimo ar pardavimo kainą arba sukuriant kitas nesąžiningas prekybos sąlygas;</text:span></text:p>
      <text:p text:style-name="P280"><text:span text:style-name="T281">29.2</text:span><text:span text:style-name="T282">. naudojimąsi galimybe sistemingai ar nuolat reikšti nuomonę per visuomenės informavimo priemones, pateikiant savo nuomonę apie pavedimus, kainą ir prekybos rezultatus energijos išteklių biržoje, jei tas asmuo ketina sudaryti sandorį ar yra pateikę</text:span><text:span text:style-name="T283">s ar ketina pateikti pavedimą prekybai energijos išteklių biržoje, dėl ko jis gali gauti naudos iš savo nuomonės dėl kainų pasikeitimo, jeigu tuo pačiu metu nėra<text:s/></text:span><text:soft-page-break/><text:span text:style-name="T284">tinkamai ir veiksmingai atskleidžiama informacija apie tokį interesų konfliktą;</text:span></text:p>
      <text:p text:style-name="P285"><text:span text:style-name="T286">29.3</text:span><text:span text:style-name="T287">.<text:s/></text:span><text:span text:style-name="T288">reik</text:span><text:span text:style-name="T289">šmingos energijos išteklių paklausos dalies slėpimą, t.y. reikšmingo dydžio pirkimo pavedimų teikimą prieš pat aukciono dieną ar aukciono dieną, tokiu būdu nesuteikiant galimybės pardavėjams efektyviai pasiruošti galimam pardavimų pavedimų pateikimui (pvz.</text:span><text:span text:style-name="T290">, sukaupti reikiamų užtikrinimo priemonių sumą). Laikoma, kad šio punkto reikalavimai nėra pažeidžiami, jeigu:</text:span></text:p>
      <text:p text:style-name="P291"><text:span text:style-name="T292">29.3.1</text:span><text:span text:style-name="T293">. pirkimo pavedimai, kurių vertė didesnė nei 150 tūkst. eurų, teikiami ne vėliau nei likus 1 darbo dienai iki aukciono dienos;</text:span></text:p>
      <text:p text:style-name="P294"><text:span text:style-name="T295">29.3.2</text:span><text:span text:style-name="T296">. pavedimai, kurių vertė didesnė nei 800 tūkst. eurų, teikiami ne vėliau nei likus 2 darbo dienoms iki aukciono dienos;</text:span></text:p>
      <text:p text:style-name="P297">Papildyta punktu:</text:p>
      <text:p text:style-name="P298"><text:span text:style-name="T299">Nr.<text:s/></text:span><text:a xlink:href="https://www.e-tar.lt/portal/legalAct.html?documentId=d6d056f0e27011e4a4809231b4b55019" office:target-frame-name="_top" xlink:show="replace"><text:span text:style-name="T300">O3-249</text:span></text:a><text:span text:style-name="T301">,<text:s/></text:span><text:span text:style-name="T302">2015-04-10, paskelbta TAR 2015-04-14, i. k. 2015-05769</text:span></text:p>
      <text:p text:style-name="Normal"/>
      <text:p text:style-name="P303"><text:span text:style-name="T304">29.4</text:span><text:span text:style-name="T305">. naudojimąsi kitomis formomis, leidžiančiomis rinkos dalyviams atlikti Taisyklių 28 punkte nustatytus draudžiamus veiksmus.</text:span></text:p>
      <text:p text:style-name="P306">Punkto numeracijos pakeitimas:</text:p>
      <text:p text:style-name="P307"><text:span text:style-name="T308">Nr.<text:s/></text:span><text:a xlink:href="https://www.e-tar.lt/portal/legalAct.html?documentId=d6d056f0e27011e4a4809231b4b55019" office:target-frame-name="_top" xlink:show="replace"><text:span text:style-name="T309">O3-249</text:span></text:a><text:span text:style-name="T310">, 2015-04-10, paskelbta TAR 2015-04-14, i. k. 2015-05769</text:span></text:p>
      <text:p text:style-name="Normal"/>
      <text:p text:style-name="P311"><text:span text:style-name="T312">30</text:span><text:span text:style-name="T313">. Rinkos dalyviams draudžiama pasinaudoti viešai neatskleista reikšminga informacija:</text:span></text:p>
      <text:p text:style-name="P314"><text:span text:style-name="T315">30.1</text:span><text:span text:style-name="T316">. teikti pirkimo ar pardav</text:span><text:span text:style-name="T317">imo pavedimus, sudaryti pirkimo–pardavimo sutartis ar koreguoti jau pateiktus pavedimus biržoje, pasinaudojant viešai neatskleista reikšminga informacija;</text:span></text:p>
      <text:p text:style-name="P318"><text:span text:style-name="T319">30.2</text:span><text:span text:style-name="T320">. perduoti viešai neatskleistą reikšmingą informaciją kitam asmeniui, išskyrus atvejus, kai i</text:span><text:span text:style-name="T321">nformacija atskleidžiama įprastai atliekant pareigas;</text:span></text:p>
      <text:p text:style-name="P322"><text:span text:style-name="T323">30.3</text:span><text:span text:style-name="T324">. remiantis viešai neatskleista reikšminga informacija rekomenduoti, paskatinti ar pasiūlyti kitam asmeniui pateikti ar koreguoti prekybos pavedimus biržoje.</text:span></text:p>
      <text:p text:style-name="P325"><text:span text:style-name="T326">31</text:span><text:span text:style-name="T327">. Pasinaudojimo viešai neats</text:span><text:span text:style-name="T328">kleista reikšminga informacija pasireiškimo formos:</text:span></text:p>
      <text:p text:style-name="P329"><text:span text:style-name="T330">31.1</text:span><text:span text:style-name="T331">. biržos dalyviai prekybos pavedimų biržoje teikimo metu ar pirkimo–pardavimo sutarties ne biržoje sudarymo metu atlieka pakeitimus pavedimuose ar sutarčių nuostatose, remdamiesi nepaskelbta reikšmi</text:span><text:span text:style-name="T332">nga informacija, kurią viešai skelbti rinkos dalyviui buvo privaloma, tačiau rinkos dalyvis to nepadarė;</text:span></text:p>
      <text:p text:style-name="P333"><text:span text:style-name="T334">31.2</text:span><text:span text:style-name="T335">. biržos dalyvis pakeičia pavedimus ar biržos dalyvis savo prekybos elgseną prieš paviešindamas reikšmingą informaciją, kuri galėjo tiesiogiai<text:s/></text:span><text:span text:style-name="T336">daryti įtaką rinkos dalyvio pavedimų pakeitimui ar dvišalės sutarties sudarymui;</text:span></text:p>
      <text:p text:style-name="P337"><text:span text:style-name="T338">31.3</text:span><text:span text:style-name="T339">. pavedimas arba biržos dalyvio prekybos elgsena reikšmingai skiriasi nuo biržos dalyvio ankstesnių pavedimų ar elgsenos.</text:span></text:p>
      <text:p text:style-name="P340"/>
      <text:p text:style-name="P341"><text:span text:style-name="T342">VII</text:span><text:span text:style-name="T343">.<text:s/></text:span><text:span text:style-name="T344">energijos išteklių rinkos<text:s/></text:span><text:span text:style-name="T345">PRIEŽIŪROS VYKDYMO TVARKA IR PERIODIŠKUMAS</text:span></text:p>
      <text:p text:style-name="P346"/>
      <text:p text:style-name="P347"><text:span text:style-name="T348">32</text:span><text:span text:style-name="T349">. Prekybos energijos išteklių rinkoje priežiūrą vykdo:</text:span></text:p>
      <text:p text:style-name="P350"><text:span text:style-name="T351">32.1</text:span><text:span text:style-name="T352">. biržos operatorius – prekybos energijos išteklių biržoje atveju;</text:span></text:p>
      <text:p text:style-name="P353"><text:span text:style-name="T354">32.2</text:span><text:span text:style-name="T355">. Komisija – prekybos biokuru pagal dvišales sutartis, sudaromas ne bi</text:span><text:span text:style-name="T356">ržoje, atveju.</text:span></text:p>
      <text:p text:style-name="P357"><text:span text:style-name="T358">33</text:span><text:span text:style-name="T359">. Biržos operatorius, vykdydamas nuolatinę prekybos energijos išteklių biržoje stebėseną, atlieka nuolatinį reikšmingos informacijos paskelbimo, naudojimosi viešai nepaskelbta reikšminga informacija, naudojimosi turima įtaka rinkoje,</text:span><text:span text:style-name="T360"><text:s/>manipuliavimo ir kitos biržos dalyvių elgsenos monitoringą bei vertinimą.</text:span></text:p>
      <text:p text:style-name="P361"><text:span text:style-name="T362">34</text:span><text:span text:style-name="T363">. Biržos operatoriaus atliekamas nuolatinis biržos dalyvių elgsenos vertinimas apima šiuos požymius:</text:span></text:p>
      <text:p text:style-name="P364"><text:span text:style-name="T365">34.1</text:span><text:span text:style-name="T366">. pavedimus, kai yra prekybos energijos išteklių biržoje būdo<text:s/></text:span><text:span text:style-name="T367">(kainos) pasikeitimas, nepaaiškinamas objektyviomis aplinkybėmis;</text:span></text:p>
      <text:p text:style-name="P368"><text:span text:style-name="T369">34.2</text:span><text:span text:style-name="T370">. sandorius ar pavedimų teikimus bei korekcijas po klaidingos informacijos išplatinimo, kai tai daro<text:s/></text:span><text:soft-page-break/><text:span text:style-name="T371">biržos dalyvis ar su juo susijęs ūkio subjektas ar ūkio subjektų grupė;</text:span></text:p>
      <text:p text:style-name="P372"><text:span text:style-name="T373">34.3</text:span><text:span text:style-name="T374">.</text:span><text:span text:style-name="T375"><text:s/>sandorius ar pavedimų teikimus bei korekcijas prieš paskelbiant reikšmingą informaciją, kai tai daro biržos dalyvis ar su juo susijęs ūkio subjektas ar ūkio subjektų grupė;</text:span></text:p>
      <text:p text:style-name="P376"><text:span text:style-name="T377">34.4</text:span><text:span text:style-name="T378">. teikiamą pavedimą neįprastai žema (mažiau nei 80 proc. biokuro kainos vi</text:span><text:span text:style-name="T379">durkio atitinkamame regione) arba aukšta kaina (daugiau nei 120 proc. biokuro kainos vidurkio atitinkamame regione), kuris dėl savo dydžio, palyginus su vidutiniu biržos pavedimu, turės įtaką paklausai, pasiūlai ir (ar) kainai;</text:span></text:p>
      <text:p text:style-name="P380"><text:span text:style-name="T381">34.5</text:span><text:span text:style-name="T382">. pavedimus, kurių p</text:span><text:span text:style-name="T383">agrindu sandoriai sudaromi tarp biržos dalyvio ir su biržos dalyviu susijusio ūkio subjekto ar susijusių ūkio subjektų grupės ir kai tokių sandorių kaina daugiau kaip 20 proc. skiriasi nuo atitinkamų energijos išteklių rinkos kainos;</text:span></text:p>
      <text:p text:style-name="P384"><text:span text:style-name="T385">34.6</text:span><text:span text:style-name="T386">. kitus biržos</text:span><text:span text:style-name="T387"><text:s/>dalyvių elgesio pasireiškimus.</text:span></text:p>
      <text:p text:style-name="P388"><text:span text:style-name="T389">35</text:span><text:span text:style-name="T390">. Komisija, vykdydama energijos išteklių prekybos pagal dvišales sutartis, sudaromas ne biržoje, priežiūrą, atlieka reikšmingos informacijos paskelbimo, naudojimosi viešai nepaskelbta reikšminga informacija, naudojim</text:span><text:span text:style-name="T391">osi turima įtaka rinkoje, manipuliavimo ir kitos rinkos dalyvių elgsenos stebėseną bei vertinimą.</text:span></text:p>
      <text:p text:style-name="P392"><text:span text:style-name="T393">36</text:span><text:span text:style-name="T394">. Komisija atlieka rinkos dalyvių elgsenos vertinimą, kuris apima:</text:span></text:p>
      <text:p text:style-name="P395"><text:span text:style-name="T396">36.1</text:span><text:span text:style-name="T397">. pirkimo–pardavimo sutartyse nustatytus rodiklius, kai kainos pasikeitimas, ne</text:span><text:span text:style-name="T398">paaiškinamas objektyviomis aplinkybėmis;</text:span></text:p>
      <text:p text:style-name="P399"><text:span text:style-name="T400">36.2</text:span><text:span text:style-name="T401">. pirkimo–pardavimo sutarties nuostatas bei jų pakeitimus po klaidingos informacijos išplatinimo, kai tai daro atitinkamas rinkos dalyvis ar su juo susijęs subjektas;</text:span></text:p>
      <text:p text:style-name="P402"><text:span text:style-name="T403">36.3</text:span><text:span text:style-name="T404">. pirkimo–pardavimo sutarties<text:s/></text:span><text:span text:style-name="T405">nuostatas bei jų pakeitimus prieš paskelbiant Reikšmingą informaciją, kai tai daro atitinkamas rinkos dalyvis ar su juo susijęs subjektas;</text:span></text:p>
      <text:p text:style-name="P406"><text:span text:style-name="T407">36.4</text:span><text:span text:style-name="T408">. kitus rinkos dalyvių elgesio pasireiškimus.</text:span></text:p>
      <text:p text:style-name="P409"><text:span text:style-name="T410">37</text:span><text:span text:style-name="T411">. Biržos operatorius, nustatęs, kad galimai buvo padary</text:span><text:span text:style-name="T412">tas pažeidimas energijos išteklių biržoje, taip pat nustatęs esminius arba pakartotinius prekybos energijos išteklių biržoje pažeidimus, nedelsdamas kreipiasi į biržos dalyvį (pažeidimą padariusį asmenį) dėl skubaus paaiškinimų pateikimo. Biržos dalyvis pr</text:span><text:span text:style-name="T413">ivalo teikti paaiškinimus ir kitą jam žinomą informaciją biržos operatoriui biržos operatoriaus nustatytais protingais terminais ir būdu. Biržos operatorius nedelsdamas perduoda Komisijai įtartiną informaciją, susijusią su galimais biržos dalyvio pažeidima</text:span><text:span text:style-name="T414">is ir galimai apsimestiniais sandoriais energijos išteklių biržoje.</text:span></text:p>
      <text:p text:style-name="P415"><text:span text:style-name="T416">38</text:span><text:span text:style-name="T417">. Biržos operatorius atlieka energijos išteklių biržoje teikiamų pasiūlymų pirkti ir parduoti tyrimus ir nustatęs neįprastas prekybos biokuru energijos išteklių biržoje sąlygas arba<text:s/></text:span><text:span text:style-name="T418">piktnaudžiavimo rinka požymių turintį elgesį, turi teisę nustatyti energijos išteklių biržoje teikiamuose pasiūlymuose pirkti ir parduoti biokuro produktų kainų kitimo ribas.</text:span></text:p>
      <text:p text:style-name="P419"><text:span text:style-name="T420">39</text:span><text:span text:style-name="T421">. Komisija, nustačiusi, kad buvo padarytas pažeidimas prekiaujant energijos</text:span><text:span text:style-name="T422"><text:s/>išteklių rinkoje, nedelsdama kreipiasi į rinkos dalyvį (pažeidimą padariusį asmenį) dėl skubaus paaiškinimo pateikimo. Rinkos dalyvis privalo pateikti paaiškinimus ir kitą jam žinomą informaciją Komisijai per 7 kalendorines dienas nuo Komisijos prašymo pa</text:span><text:span text:style-name="T423">teikti informaciją gavimo dienos, jei Komisija nenurodo kitaip.</text:span></text:p>
      <text:p text:style-name="P424"><text:span text:style-name="T425">40</text:span><text:span text:style-name="T426">. Komisija, įvertinusi biržos operatoriaus pateiktus įrodymus dėl galimai apsimestinių sandorių energijos išteklių biržoje Taisyklių 37 punkte nurodytu atveju ar rinkos dalyvio pateiktą<text:s/></text:span><text:span text:style-name="T427">informaciją dėl galimo pažeidimo prekiaujant energijos išteklių rinkoje pagal dvišales sutartis Taisyklių 39 punkte nurodytu atveju, sprendžia, ar yra pagrindas inicijuoti energijos išteklių rinkos tyrimą:</text:span></text:p>
      <text:p text:style-name="P428"><text:span text:style-name="T429">40.1</text:span><text:span text:style-name="T430">. jeigu Komisija nusprendžia, kad nėra pagri</text:span><text:span text:style-name="T431">ndo inicijuoti energijos išteklių rinkos tyrimą, apie savo sprendimą Komisija informuoja rinkos dalyvį (pažeidimą padariusį asmenį) ir biržos operatorių (jeigu sprendimas priimamas dėl galimai apsimestinio sandorio energijos išteklių biržoje);</text:span></text:p>
      <text:p text:style-name="P432"><text:span text:style-name="T433">40.2</text:span><text:span text:style-name="T434">. Ko</text:span><text:span text:style-name="T435">misijai nusprendus pradėti energijos išteklių rinkos tyrimą, jis atliekamas per 60 kalendorinių dienų nuo Komisijos nutarimo inicijuoti energijos išteklių rinkos tyrimą dienos. Energijos išteklių rinkos tyrimas baigiamas Komisijos sprendimu dėl tyrimo išva</text:span><text:span text:style-name="T436">dų. Energijos išteklių rinkos tyrimo atlikimo metu galimai apsimestiniai sandoriai, dėl kurių atliekamas energijos išteklių rinkos tyrimas, Komisijos sprendimu nėra įtraukiami į energijos išteklių biržoje nusistovėjusių kainų skaičiavimus.</text:span></text:p>
      <text:p text:style-name="P437"><text:span text:style-name="T438">41</text:span><text:span text:style-name="T439">. Komisi</text:span><text:span text:style-name="T440">ja gali prašyti rinkos dalyvio pateikti papildomą informaciją ir dokumentus, susijusius su galimu pažeidimu, bei atlikti patikrinimus vietoje.</text:span></text:p>
      <text:p text:style-name="P441"><text:span text:style-name="T442">42</text:span><text:span text:style-name="T443">. Komisija energijos išteklių rinkos tyrimo metu:</text:span></text:p>
      <text:p text:style-name="P444"><text:span text:style-name="T445">42.1</text:span><text:span text:style-name="T446">. nustačiusi, kad buvo padarytas pažeidimas, imasi<text:s/></text:span><text:span text:style-name="T447">veiksmų teisės aktų nustatyta tvarka;</text:span></text:p>
      <text:p text:style-name="P448"><text:span text:style-name="T449">42.2</text:span><text:span text:style-name="T450">. nenustačiusi pažeidimo, apie tokį sprendimą informuoja rinkos dalyvį (pažeidimą padariusį asmenį) ir biržos operatorių (jeigu pažeidimo tyrimas atliekamas dėl pažeidimo biržoje).</text:span></text:p>
      <text:p text:style-name="P451"><text:span text:style-name="T452">43</text:span><text:span text:style-name="T453">. Biržos operatorius<text:s/></text:span><text:span text:style-name="T454">bendradarbiauja su Komisija tiriant pažeidimus energijos išteklių biržoje. Biržos operatoriui teikiant pranešimą apie galimą biržos dalyvio įvykdytą pažeidimą ar duomenis, Komisijai atliekant tyrimą dėl pažeidimo energijos išteklių biržoje, biržos operator</text:span><text:span text:style-name="T455">iui draudžiama apie tai pranešti biržos dalyviui.</text:span></text:p>
      <text:p text:style-name="P456"><text:span text:style-name="T457">44</text:span><text:span text:style-name="T458">. Rinkos dalyvis, įtariantis, kad kitas rinkos dalyvis ar jų grupė galimai įvykdė, vykdo ar ketina įvykdyti pažeidimą, praneša biržos operatoriui (dėl pažeidimų biržoje) ar Komisijai (dėl prekybos pag</text:span><text:span text:style-name="T459">al dvišales sutartis pažeidimų), užpildydamas ir pateikdamas Taisyklių 1 priede pateiktą formą. Gavęs tokį pranešimą biržos operatorius renka informaciją dėl galimo pažeidimo, remdamasis Taisyklių 37 ir 38 punkto nuostatomis, Komisija – remdamasi Taisyklių</text:span><text:span text:style-name="T460"><text:s/>39 punkto nuostatomis.</text:span></text:p>
      <text:p text:style-name="P461"><text:span text:style-name="T462">45</text:span><text:span text:style-name="T463">. Biržos operatorius privalo fiksuoti ir išsaugoti informaciją apie neįvykdytus pavedimus, kai dėl jų kyla pagrįstų įtarimų, kad galėjo būti siekiama piktnaudžiauti rinka, ne trumpiau kaip trejus metus.</text:span></text:p>
      <text:p text:style-name="P464"><text:span text:style-name="T465">46</text:span><text:span text:style-name="T466">. Biržos operator</text:span><text:span text:style-name="T467">ius privalo saugoti informaciją apie sandorius, kurių įtartinumą biržos operatorius nagrinėjo arba apie kuriuos jam buvo pranešta, bet apie juos nebuvo pagrindo pranešti Komisijai, ne trumpiau kaip trejus metus.</text:span></text:p>
      <text:p text:style-name="P468"/>
      <text:p text:style-name="P469"><text:span text:style-name="T470">VIII</text:span><text:span text:style-name="T471">.<text:s/></text:span><text:span text:style-name="T472">KONFIDENCIALIOS INFORMACIJOS<text:s/></text:span><text:span text:style-name="T473">APSAUGA</text:span></text:p>
      <text:p text:style-name="P474"/>
      <text:p text:style-name="P475"><text:span text:style-name="T476">47</text:span><text:span text:style-name="T477">. Jei Komisijai pateikiama konfidenciali informacija, ją pateikiantis rinkos dalyvis privalo konkrečiai tai nurodyti, aiškiai įvardydamas, kuri informacija yra konfidenciali.</text:span></text:p>
      <text:p text:style-name="P478"><text:span text:style-name="T479">48</text:span><text:span text:style-name="T480">. Informacijos, kurios ją pateikiantis rinkos dalyvis nenuro</text:span><text:span text:style-name="T481">do esant konfidencialia, Komisija turi teisę tokia nelaikyti.</text:span></text:p>
      <text:p text:style-name="P482"><text:span text:style-name="T483">49</text:span><text:span text:style-name="T484">. Konfidencialia negali būti laikoma informacija, kurią teisės aktai nustato kaip nekonfidencialią ir (ar) kuri nebuvo konfidenciali ar nebuvo nurodyta kaip konfidenciali Komisijai, kai ji</text:span><text:span text:style-name="T485"><text:s/>šią informaciją sužinojo. Komisija turi teisę laikyti informaciją konfidencialia ir savo iniciatyva.</text:span></text:p>
      <text:p text:style-name="P486"><text:span text:style-name="T487">50</text:span><text:span text:style-name="T488">. Komisija užtikrina informacijos, laikomos komercine (gamybine) ar profesine paslaptimi, konfidencialumą ir gautą konfidencialią informaciją gali n</text:span><text:span text:style-name="T489">audoti tik tiems tikslams, dėl kurių informacijos buvo prašoma. Konfidenciali informacija gali būti atskleidžiama tik tokiais atvejais, kai tai yra būtina kompetentingoms institucijoms pagal įstatymus tinkamai atlikti savo funkcijas. Komisija už gautos kom</text:span><text:span text:style-name="T490">ercinės paslapties atskleidimą, nesilaikant teisės aktų nustatytų reikalavimų, atsako teisės aktų nustatyta tvarka.</text:span></text:p>
      <text:p text:style-name="P491"/>
      <text:p text:style-name="P492"><text:span text:style-name="T493">IX</text:span><text:span text:style-name="T494">.<text:s/></text:span><text:span text:style-name="T495">BAIGIAMOSIOS NUOSTATOS</text:span></text:p>
      <text:p text:style-name="P496"/>
      <text:p text:style-name="P497"><text:span text:style-name="T498">51</text:span><text:span text:style-name="T499">. Komisija turi teisę gauti iš biržos operatoriaus ir rinkos dalyvių visą informaciją, reikalingą v</text:span><text:span text:style-name="T500">eiksmingai energijos išteklių rinkos priežiūrai užtikrinti.</text:span></text:p>
      <text:p text:style-name="P501"><text:span text:style-name="T502">52</text:span><text:span text:style-name="T503">. Komisija, nustačiusi, kad energijos išteklių rinkoje (įskaitant energijos išteklių biržą) yra galimų konkurenciją ribojančių veiksmų, kaip tai suprantama pagal Lietuvos Respublikos konkure</text:span><text:span text:style-name="T504">ncijos įstatymą, informuoja apie tai Lietuvos Respublikos konkurencijos tarybą ir perduoda jai turimą medžiagą.</text:span></text:p>
      <text:p text:style-name="P505"><text:span text:style-name="T506">53</text:span><text:span text:style-name="T507">. Rinkos dalyviai, pažeidę Taisyklių reikalavimus, atsako įstatymų nustatyta tvarka.</text:span></text:p>
      <text:p text:style-name="P508"><text:span text:style-name="T509">54</text:span><text:span text:style-name="T510">. Komisijos veikimas arba neveikimas, įgyvendin</text:span><text:span text:style-name="T511">ant Taisykles, gali būti skundžiami teisės aktų nustatyta tvarka.</text:span></text:p>
      <text:p text:style-name="P512"/>
      <text:p text:style-name="P513"><text:span text:style-name="T514">__________________</text:span></text:p>
      <text:p text:style-name="P515"/>
      <text:p text:style-name="P516"><text:span text:style-name="T517">Energijos išteklių rinkos priežiūros taisyklių</text:span></text:p>
      <text:p text:style-name="P518"><text:span text:style-name="T519">1</text:span><text:span text:style-name="T520"><text:s/>priedas</text:span></text:p>
      <text:p text:style-name="P521"/>
      <text:p text:style-name="P522"><text:span text:style-name="T523">PRANEŠIMAS APIE GALIMĄ (-US) RINKOS DALYVIO (-IŲ) PAŽEIDIMĄ (-US),</text:span></text:p>
      <text:p text:style-name="P524"><text:span text:style-name="T525">VYKDANT PREKYBĄ ENERGIJOS IŠTEKLIŲ</text:span><text:span text:style-name="T526"><text:s/>RINKOJE</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1. Prekybos pavedimų ar dvišalių sutarčių duomenys</text:p>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1. Prekybos pavedimų duomenys</text:p>
            <text:p text:style-name="P543"/>
          </table:table-cell>
          <table:table-cell table:style-name="TableCell544">
            <text:p text:style-name="P545">Pavedimo (-ų) rūšis, prekybos valanda ir diena, kuriai pateiktas pavedimas; Pavedimo (-ų) pateikimo data, laikas; Pavedimo (-ų) kaina, kiekis</text:p>
            <text:p text:style-name="P546"/>
          </table:table-cell>
          <table:table-cell table:style-name="TableCell547">
            <text:p text:style-name="P548"/>
          </table:table-cell>
        </table:table-row>
        <table:table-row table:style-name="TableRow549">
          <table:table-cell table:style-name="TableCell550">
            <text:p text:style-name="P551">1.2.<text:s/>Dvišalių sutarčių duomenys</text:p>
            <text:p text:style-name="P552"/>
          </table:table-cell>
          <table:table-cell table:style-name="TableCell553">
            <text:p text:style-name="P554">Sutarties sudarymo data; Sutartimi sudaryto sandorio kiekis, kaina</text:p>
            <text:p text:style-name="P555"/>
          </table:table-cell>
          <table:table-cell table:style-name="TableCell556">
            <text:p text:style-name="P557"/>
          </table:table-cell>
        </table:table-row>
        <table:table-row table:style-name="TableRow558">
          <table:table-cell table:style-name="TableCell559">
            <text:p text:style-name="P560">2. Įtarimų pagrindas</text:p>
            <text:p text:style-name="P561"/>
          </table:table-cell>
          <table:table-cell table:style-name="TableCell562">
            <text:p text:style-name="P563">Priežastys ir aplinkybės, dėl kurių atsirado pagrindas įtarti, kad buvo piktnaudžiaujama rinka</text:p>
            <text:p text:style-name="P564"/>
          </table:table-cell>
          <table:table-cell table:style-name="TableCell565">
            <text:p text:style-name="P566"/>
          </table:table-cell>
        </table:table-row>
        <table:table-row table:style-name="TableRow567">
          <table:table-cell table:style-name="TableCell568" table:number-rows-spanned="2">
            <text:p text:style-name="P569">3. Asmenų, kurių vardu teikiami<text:s/>pavedimai ar sudaroma dvišalė sutartis, duomenys</text:p>
            <text:p text:style-name="P570"/>
          </table:table-cell>
          <table:table-cell table:style-name="TableCell571">
            <text:p text:style-name="P572">Rinkos dalyvio pavadinimas, asmens ar įmonės kodas</text:p>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Kontaktiniai duomenys (telefono Nr., el. pašto adresas, adresas)</text:p>
            <text:p text:style-name="P580"/>
          </table:table-cell>
          <table:table-cell table:style-name="TableCell581">
            <text:p text:style-name="P582"/>
          </table:table-cell>
        </table:table-row>
        <table:table-row table:style-name="TableRow583">
          <table:table-cell table:style-name="TableCell584" table:number-rows-spanned="2">
            <text:p text:style-name="P585">4. Kitų asmenų, kaip įtariama, susijusių su teikiamais pavedimais ar sudarytomis<text:s/>dvišalėmis sutartimis, duomenys</text:p>
            <text:p text:style-name="P586"/>
          </table:table-cell>
          <table:table-cell table:style-name="TableCell587">
            <text:p text:style-name="P588">Rinkos dalyvio pavadinimas, asmens ar įmonės kodas</text:p>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Kontaktiniai duomenys (telefono Nr., el. pašto<text:s/><text:soft-page-break/>adresas, adresas)</text:p>
            <text:p text:style-name="P596"/>
          </table:table-cell>
          <table:table-cell table:style-name="TableCell597">
            <text:p text:style-name="P598"/>
          </table:table-cell>
        </table:table-row>
        <text:soft-page-break/>
        <table:table-row table:style-name="TableRow599">
          <table:table-cell table:style-name="TableCell600">
            <text:p text:style-name="P601">5. Kita svarbi informacija</text:p>
            <text:p text:style-name="P602"/>
          </table:table-cell>
          <table:table-cell table:style-name="TableCell603" table:number-columns-spanned="2">
            <text:p text:style-name="P604"/>
          </table:table-cell>
          <table:covered-table-cell/>
        </table:table-row>
        <table:table-row table:style-name="TableRow605">
          <table:table-cell table:style-name="TableCell606" table:number-rows-spanned="3">
            <text:p text:style-name="P607">6. Informacija apie pranešimą teikiantį asmenį</text:p>
            <text:p text:style-name="P608"/>
          </table:table-cell>
          <table:table-cell table:style-name="TableCell609">
            <text:p text:style-name="P610">Vardas, pavardė,<text:s/>pareigos, parašas</text:p>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Rinkos dalyvio pavadinimas, kodas</text:p>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Kontaktiniai duomenys (telefono Nr., el. pašto adresas, adresas)</text:p>
            <text:p text:style-name="P625"/>
          </table:table-cell>
          <table:table-cell table:style-name="TableCell626">
            <text:p text:style-name="P627"/>
          </table:table-cell>
        </table:table-row>
        <table:table-row table:style-name="TableRow628">
          <table:table-cell table:style-name="TableCell629">
            <text:p text:style-name="P630">7. Pranešimo pateikimo data ir laikas</text:p>
            <text:p text:style-name="P631"/>
          </table:table-cell>
          <table:table-cell table:style-name="TableCell632">
            <text:p text:style-name="P633"/>
          </table:table-cell>
          <table:table-cell table:style-name="TableCell634">
            <text:p text:style-name="P635"/>
          </table:table-cell>
        </table:table-row>
      </table:table>
      <text:p text:style-name="P636"/>
      <text:p text:style-name="P637"/>
      <text:p text:style-name="P638"><text:span text:style-name="T639">Energijos išteklių rinkos priežiūros taisyklių</text:span></text:p>
      <text:p text:style-name="P640"><text:span text:style-name="T641">2</text:span><text:span text:style-name="T642"><text:s/>priedas</text:span></text:p>
      <text:p text:style-name="P643"/>
      <text:p text:style-name="P644"><text:span text:style-name="T645">PRANEŠIMAS APIE<text:s/></text:span><text:span text:style-name="T646">REIKŠMINGĄ INFORMACIJĄ PREKYBOS PAGAL DVIŠALES SUTARTIS ATVEJU</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1. Energijos išteklių rinkos dalyvis (-iai), su kuriuo (-iais) susijusi reikšminga informacija</text:p>
            <text:p text:style-name="P654">(Rinkos dalyvio pavadinimas, asmens ar įmonės kodas;</text:p>
            <text:p text:style-name="P655">kontaktiniai duomenys (telefono Nr., el. pašto adresas, adresas)</text:p>
          </table:table-cell>
          <table:table-cell table:style-name="TableCell656">
            <text:p text:style-name="P657"/>
          </table:table-cell>
        </table:table-row>
        <table:table-row table:style-name="TableRow658">
          <table:table-cell table:style-name="TableCell659">
            <text:p text:style-name="P660">2. Reikšmingos informacijos aprašymas</text:p>
            <text:p text:style-name="P661"/>
          </table:table-cell>
          <table:table-cell table:style-name="TableCell662">
            <text:p text:style-name="P663"/>
          </table:table-cell>
        </table:table-row>
        <table:table-row table:style-name="TableRow664">
          <table:table-cell table:style-name="TableCell665">
            <text:p text:style-name="P666">3. Reikšmingos informacijos atsiradimo (sprendimo priėmimo) data, laikas</text:p>
            <text:p text:style-name="P667"/>
          </table:table-cell>
          <table:table-cell table:style-name="TableCell668">
            <text:p text:style-name="P669"/>
          </table:table-cell>
        </table:table-row>
        <table:table-row table:style-name="TableRow670">
          <table:table-cell table:style-name="TableCell671">
            <text:p text:style-name="P672">4. Reikšmingos informacijos poveikio pradžia, trukmė, pabaiga</text:p>
            <text:p text:style-name="P673"/>
          </table:table-cell>
          <table:table-cell table:style-name="TableCell674">
            <text:p text:style-name="P675"/>
          </table:table-cell>
        </table:table-row>
        <table:table-row table:style-name="TableRow676">
          <table:table-cell table:style-name="TableCell677">
            <text:p text:style-name="P678">5. Kita svarbi informacija</text:p>
            <text:p text:style-name="P679"/>
          </table:table-cell>
          <table:table-cell table:style-name="TableCell680">
            <text:p text:style-name="P681"/>
          </table:table-cell>
        </table:table-row>
        <text:soft-page-break/>
        <table:table-row table:style-name="TableRow682">
          <table:table-cell table:style-name="TableCell683">
            <text:p text:style-name="P684">6. Informacija apie<text:s/>pranešimą teikiantį asmenį (vardas, pavardė, pareigos / Rinkos dalyvio pavadinimas, kodas; kontaktiniai duomenys (telefono Nr., el. pašto adresas, adresas))</text:p>
            <text:p text:style-name="P685"/>
          </table:table-cell>
          <table:table-cell table:style-name="TableCell686">
            <text:p text:style-name="P687"/>
          </table:table-cell>
        </table:table-row>
        <table:table-row table:style-name="TableRow688">
          <table:table-cell table:style-name="TableCell689">
            <text:p text:style-name="P690">7. Pranešimo pateikimo data ir laikas</text:p>
            <text:p text:style-name="P691"/>
          </table:table-cell>
          <table:table-cell table:style-name="TableCell692">
            <text:p text:style-name="P693"/>
          </table:table-cell>
        </table:table-row>
      </table:table>
      <text:p text:style-name="P694"/>
      <text:p text:style-name="P695"/>
      <text:p text:style-name="P696">(Pareigų pavadinimas)<text:tab/>(Parašas)<text:tab/>(Vardas ir pavardė)</text:p>
      <text:p text:style-name="P697"/>
      <text:p text:style-name="P698"><text:span text:style-name="T699">__________________</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Valstybinė kainų ir energetikos kontrolės komisija, Nutarimas</text:span></text:p>
      <text:p text:style-name="P709"><text:span text:style-name="T710">Nr.<text:s/></text:span><text:a xlink:href="https://www.e-tar.lt/portal/legalAct.html?documentId=d6d056f0e27011e4a4809231b4b55019" office:target-frame-name="_top" xlink:show="replace"><text:span text:style-name="T711">O3-249</text:span></text:a><text:span text:style-name="T712">, 2015-04-10, paskelbta TAR 2015-04-14, i. k.</text:span><text:span text:style-name="T713"><text:s/>2015-05769</text:span></text:p>
      <text:p text:style-name="P714"><text:span text:style-name="T715">Dėl Valstybinės kainų ir energetikos kontrolės komisijos 2013 m. gruodžio 17 d. nutarimo Nr. O3-744 „Dėl Energijos išteklių rinkos taisykli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1T13:10:00Z</meta:creation-date>
    <dc:date>2016-03-11T13:10:00Z</dc:date>
    <meta:template xlink:href="Normal" xlink:type="simple"/>
    <meta:editing-cycles>2</meta:editing-cycles>
    <meta:editing-duration>PT0S</meta:editing-duration>
    <meta:document-statistic meta:page-count="11" meta:paragraph-count="191" meta:word-count="3720" meta:character-count="30130" meta:row-count="760" meta:non-whitespace-character-count="26601"/>
  </office:meta>
</office:document-meta>
</file>