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7-06-16</text:span></text:p>
      <text:p text:style-name="P12"/>
      <text:p text:style-name="P13"><text:span text:style-name="T14">Įsakymas paskelbtas: TAR 2017-03-10, i. k. 2017-04088</text:span></text:p>
      <text:p text:style-name="P15"/>
      <text:p text:style-name="P16"><text:span text:style-name="T1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><text:span text:style-name="T21">LIETUVOS RESPUBLIKOS ŠVIETIMO IR MOKSLO MINISTRAS</text:span></text:p>
      <text:p text:style-name="P22"/>
      <text:p text:style-name="P23"/>
      <text:p text:style-name="P24"/>
      <text:p text:style-name="P25">ĮSAKYMAS</text:p>
      <text:p text:style-name="P26"/>
      <text:p text:style-name="P27"><text:span text:style-name="T28">DĖL ASMENŲ, VYKDANČIŲ AR<text:s/></text:span><text:span text:style-name="T29">VYKSTANČIŲ VYKDYTI LITUANISTINĮ ŠVIETIMĄ UŽSIENYJE, RĖMIMO SUTARTIES FORMOS PATVIRTINIMO</text:span></text:p>
      <text:p text:style-name="P30"/>
      <text:p text:style-name="P31"/>
      <text:p text:style-name="P32">2017 m. kovo 9 d. Nr. V-152</text:p>
      <text:p text:style-name="P33">Vilnius</text:p>
      <text:p text:style-name="P34"/>
      <text:p text:style-name="P35"/>
      <text:p text:style-name="P36"><text:span text:style-name="T37">Vadovaudamasi Asmenų, vykdančių ar vykstančių vykdyti lituanistinį švietimą užsienyje, rėmimo ir skatinimo tvarkos aprašo, patvirtinto Lietuvos Respublikos Vyriausybės 2009 m. gruodžio 23 d. nutarimu Nr.1752<text:s/></text:span><text:span text:style-name="T38">„</text:span><text:span text:style-name="T39">Dėl Asmenų, vykdančių ar vykstančių vykdyti lit</text:span><text:span text:style-name="T40">uanistinį švietimą užsienyje, rėmimo ir skatinimo tvarkos aprašo patvirtinimo“ 32</text:span><text:span text:style-name="T41"><text:s/>punktu:<text:s/></text:span></text:p>
      <text:p text:style-name="Normal"/>
      <text:p text:style-name="P42"><text:span text:style-name="T43">1</text:span><text:span text:style-name="T44">.<text:s/></text:span><text:span text:style-name="T45">T v i r t i n u Asmenų, vykdančių ar vykstančių vykdyti lituanistinį švietimą užsienyje, rėmimo sutarties formą (pridedama).</text:span></text:p>
      <text:p text:style-name="Normal"/>
      <text:p text:style-name="P46"><text:span text:style-name="T47">2</text:span><text:span text:style-name="T48">. N u s t a t a u, kad šio įsakymo 1 punktu patvirtinta Asmenų, vykdančių ar vykstančių vykdyti lituanistinį švietimą užsienyje, rėmimo sutarties forma taikoma naujai sudaromoms sutartims, taip pat pratęsiant ir keičiant iki šio įsakymo įsigaliojimo dienos</text:span><text:span text:style-name="T49"><text:s/>sudarytas išvykimo į užsienio valstybes dirbti bendrojo ugdymo mokyklose, neformaliojo vaikų švietimo mokyklose ir formalųjį švietimą papildančio ugdymo mokyklose, kuriose mokoma lietuvių kalba, ir aukštųjų mokyklų lituanistikos ar baltistikos centruose s</text:span><text:span text:style-name="T50">utartis.<text:s/></text:span></text:p>
      <text:p text:style-name="P51">Punkto pakeitimai:</text:p>
      <text:p text:style-name="P52"><text:span text:style-name="T53">Nr.<text:s/></text:span><text:a xlink:href="https://www.e-tar.lt/portal/legalAct.html?documentId=08cfaff051a211e7846ef01bfffb9b64" office:target-frame-name="_top" xlink:show="replace"><text:span text:style-name="T54">V-495</text:span></text:a><text:span text:style-name="T55">, 2017-06-15, paskelbta TAR 2017-06-15, i. k. 2017-10073</text:span></text:p>
      <text:p text:style-name="Normal"/>
      <text:p text:style-name="P56"><text:span text:style-name="T57">3</text:span><text:span text:style-name="T58">. P r i p a ž į s t u netekusiu galios Lietuvos Respublik</text:span><text:span text:style-name="T59">os švietimo ir mokslo ministro 2014 m. liepos 25 d. įsakymą Nr. V-691 „Dėl Pavyzdinės išvykimo į užsienio valstybes dirbti bendrojo ugdymo mokyklose, neformaliojo vaikų švietimo mokyklose ir formalųjį švietimą papildančio ugdymo mokyklose, kuriose mokoma l</text:span><text:span text:style-name="T60">ietuvių kalba, ir aukštųjų mokyklų lituanistikos ar baltistikos centruose sutarties formos patvirtinimo“.</text:span></text:p>
      <text:p text:style-name="Normal"/>
      <text:p text:style-name="P61"/>
      <text:p text:style-name="P62"/>
      <text:p text:style-name="P63"/>
      <text:p text:style-name="P64">Švietimo ir mokslo ministrė<text:tab/><text:tab/><text:tab/><text:tab/>Jurgita Petrauskienė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švietimo ir mokslo ministerija, Įsakymas</text:span></text:p>
      <text:p text:style-name="P74"><text:span text:style-name="T75">Nr.<text:s/></text:span><text:a xlink:href="https://www.e-tar.lt/portal/legalAct.html?documentId=08cfaff051a211e7846ef01bfffb9b64" office:target-frame-name="_top" xlink:show="replace"><text:span text:style-name="T76">V-495</text:span></text:a><text:span text:style-name="T77">, 2017-06-15, paskelbta TAR 2017-06-15, i. k. 2017-10073</text:span></text:p>
      <text:p text:style-name="P78"><text:span text:style-name="T79">Dėl švietimo ir mokslo ministro 2017 m. kovo 9 d. įsakymo Nr. V-152 „Dėl Asmenų, vykdančių ar<text:s/></text:span><text:span text:style-name="T80">vykstančių vykdyti lituanistinį švietimą užsienyje, rėmimo sutarties formos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isvykimo sutarties tvirt. 2014070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isvykimo sutarties tvirt. 20170223.docx</dc:title>
    <meta:initial-creator>dzemguliene</meta:initial-creator>
    <dc:creator>adlibuser</dc:creator>
    <meta:creation-date>2017-06-16T07:18:00Z</meta:creation-date>
    <dc:date>2017-06-16T07:18:00Z</dc:date>
    <meta:print-date>2014-07-15T13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1" meta:word-count="292" meta:character-count="2419" meta:row-count="50" meta:non-whitespace-character-count="2138"/>
  </office:meta>
</office:document-meta>
</file>