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fo:text-align="center" fo:margin-right="-0.0006in"/>
      <style:text-properties fo:font-weight="bold" style:font-weight-asian="bold" style:font-weight-complex="bold" fo:color="#000000" style:font-size-complex="12pt" fo:hyphenate="false"/>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fo:text-align="justify"/>
    </style:style>
    <style:style style:name="P97" style:parent-style-name="Normal" style:family="paragraph">
      <style:paragraph-properties fo:text-align="justify" fo:text-indent="3.7409in"/>
      <style:text-properties style:font-name-asian="Calibri" style:font-size-complex="12pt"/>
    </style:style>
    <style:style style:name="P98" style:parent-style-name="Normal" style:family="paragraph">
      <style:paragraph-properties fo:text-align="justify" fo:text-indent="3.7409in"/>
      <style:text-properties style:font-name-asian="Calibri" fo:letter-spacing="-0.002in" style:font-size-complex="12pt"/>
    </style:style>
    <style:style style:name="P99" style:parent-style-name="Normal" style:family="paragraph">
      <style:paragraph-properties fo:text-align="justify" fo:text-indent="3.7409in">
        <style:tab-stops>
          <style:tab-stop style:type="right" style:position="6.693in"/>
        </style:tab-stops>
      </style:paragraph-properties>
      <style:text-properties style:font-name-asian="Calibri" fo:letter-spacing="-0.002in" style:font-size-complex="12pt"/>
    </style:style>
    <style:style style:name="P100" style:parent-style-name="Normal" style:family="paragraph">
      <style:paragraph-properties fo:text-align="justify" fo:text-indent="3.7409in"/>
      <style:text-properties style:font-name-asian="Calibri" style:font-size-complex="12pt"/>
    </style:style>
    <style:style style:name="P101" style:parent-style-name="Normal" style:family="paragraph">
      <style:paragraph-properties fo:text-align="center" fo:text-indent="0.0986in"/>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fo:text-indent="0.0986in"/>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text-indent="0.0986in"/>
      <style:text-properties style:font-name-asian="Calibri"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0986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5909in"/>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5909in"/>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FF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5909in"/>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1-17 iki 2018-10-16</text:span></text:p>
      <text:p text:style-name="P3"/>
      <text:p text:style-name="P4"><text:span text:style-name="T5">Įsakymas paskelbtas: TAR 2017-06-23, i. k. 2017-10624</text:span></text:p>
      <text:p text:style-name="P6"/>
      <text:p text:style-name="P7"><text:span text:style-name="T8"><draw:frame draw:z-index="0" draw:id="id0" draw:style-name="a0" draw:name="Picture 1" text:anchor-type="as-char" svg:x="0in" svg:y="0in" svg:width="0.74792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text:span text:style-name="T15">DĖL<text:s/></text:span><text:span text:style-name="T16">ŽINIŲ DARBUOTOJŲ SAUGOS IR SVEIKATOS<text:s/></text:span><text:span text:style-name="T17">KLAUSIMAIS TIKRINIMO VALSTYBINĖJE DARBO INSPEKCIJOJE ORGANIZAVIMO IR VYKDYMO TVARKOS APRAŠO PATVIRTINIMO</text:span></text:p>
      <text:p text:style-name="P18"/>
      <text:p text:style-name="P19">2017 m. <text:s/>birželio 23 <text:s/>d. Nr. EV-77</text:p>
      <text:p text:style-name="P20">Vilnius</text:p>
      <text:p text:style-name="P21"/>
      <text:p text:style-name="P22"/>
      <text:p text:style-name="P23"><text:span text:style-name="T24">Vadovaudamasis Lietuvos Respublikos valstybinės darbo inspekcijos įstatymo 8 straipsnio 2 dalies 1 ir 6 p</text:span><text:span text:style-name="T25">unktais, siekdamas įgyvendinti nuo 2017 m. liepos 1 d. įsigaliosiančias Lietuvos Respublikos darbuotojų saugos ir sveikatos įstatymo Nr. IX-1672 12, 26 straipsnių, Lietuvos Respublikos valstybinės darbo inspekcijos įstatymo Nr. IX-1768 6 straipsnio 17 punk</text:span><text:span text:style-name="T26">to nuostatas bei tinkamai pasirengti žinių darbuotojų saugos ir sveikatos klausimais tikrinimui Lietuvos Respublikos valstybinėje darbo inspekcijoje prie Socialinės apsaugos ir darbo ministerijos (toliau – VDI):</text:span></text:p>
      <text:p text:style-name="P27"><text:span text:style-name="T28">1</text:span><text:span text:style-name="T29">. T v i r t i n u <text:s text:c="2"/>Ž</text:span><text:span text:style-name="T30">inių darbuotojų sa</text:span><text:span text:style-name="T31">ugos ir sveikatos klausimais tikrinimo Valstybinėje darbo inspekcijoje organizavimo ir vykdymo tvarkos aprašą (pridedama).</text:span></text:p>
      <text:p text:style-name="P32"><text:span text:style-name="T33">2</text:span><text:span text:style-name="T34">. P r i p a ž į s t u <text:s text:c="2"/>netekusiais galios:</text:span></text:p>
      <text:p text:style-name="P35"><text:span text:style-name="T36">2.1</text:span><text:span text:style-name="T37">. Lietuvos Respublikos vyriausiojo valstybinio darbo inspektoriaus 2011 m. gruo</text:span><text:span text:style-name="T38">džio 9 d. įsakymą Nr. V-305 „Dėl Darbuotojų saugos ir sveikatos klausimais atestavimo organizavimo tvarkos aprašo patvirtinimo“;</text:span></text:p>
      <text:p text:style-name="P39"><text:span text:style-name="T40">2.2</text:span><text:span text:style-name="T41">. Lietuvos Respublikos vyriausiojo valstybinio darbo inspektoriaus<text:s/></text:span><text:span text:style-name="T42">2013 m. balandžio 5 d. įsakymą Nr. V-138</text:span><text:span text:style-name="T43"><text:s/>„Dėl Darbuot</text:span><text:span text:style-name="T44">ojų saugos ir sveikatos klausimais atestavimo organizavimo tvarkos aprašo pakeitimo“;</text:span></text:p>
      <text:p text:style-name="P45"><text:span text:style-name="T46">2.3</text:span><text:span text:style-name="T47">. Lietuvos Respublikos vyriausiojo valstybinio darbo inspektoriaus 2014 m. balandžio 2 d. įsakymą Nr. V-160 „D</text:span><text:span text:style-name="T48">ėl Lietuvos Respublikos vyriausiojo valstybinio darbo</text:span><text:span text:style-name="T49"><text:s/>inspektoriaus 2011 m. gruodžio 9 d. įsakymo Nr. V-305 „Dėl D</text:span><text:span text:style-name="T50">arbuotojų saugos ir sveikatos klausimais atestavimo organizavimo tvarkos aprašo patvirtinimo“ pakeitimo“;</text:span></text:p>
      <text:p text:style-name="P51"><text:span text:style-name="T52">2.4</text:span><text:span text:style-name="T53">. <text:s/></text:span><text:span text:style-name="T54">Lietuvos Respublikos vyriausiojo valstybinio darbo inspektoriaus 2014 m. biržel</text:span><text:span text:style-name="T55">io 18 d. įsakymą Nr. V-281 „D</text:span><text:span text:style-name="T56">ėl Lietuvos Respublikos vyriausiojo valstybinio darbo inspektoriaus 2011 m. gruodžio 9 d. įsakymo Nr. V-305 „Dėl D</text:span><text:span text:style-name="T57">arbuotojų saugos ir sveikatos klausimais atestavimo organizavimo tvarkos aprašo patvirtinimo“ pakeitimo“;</text:span></text:p>
      <text:p text:style-name="P58"><text:span text:style-name="T59">2.5</text:span><text:span text:style-name="T60">.<text:s/></text:span><text:span text:style-name="T61">Lietuvos Respublikos vyriausiojo valstybinio darbo inspektoriaus 2015 m. balandžio 30 d. įsakymą Nr. V-149 „D</text:span><text:span text:style-name="T62">ėl Lietuvos Respublikos vyriausiojo valstybinio darbo inspektoriaus 2011 m. gruodžio 9 d. įsakymo Nr. V-305 „Dėl D</text:span><text:span text:style-name="T63">arbuotojų saugos ir sveikatos k</text:span><text:span text:style-name="T64">lausimais atestavimo organizavimo tvarkos aprašo patvirtinimo“ pakeitimo“.</text:span></text:p>
      <text:p text:style-name="P65"><text:span text:style-name="T66">3</text:span><text:span text:style-name="T67">. N u s t a t a u, kad šio įsakymo 1 ir 2 punktai įsigalioja nuo 2017 m. liepos 1 d.<text:s/></text:span></text:p>
      <text:p text:style-name="P68"><text:span text:style-name="T69">4</text:span><text:span text:style-name="T70">. Į p a r e i g o j u:</text:span></text:p>
      <text:p text:style-name="P71"><text:span text:style-name="T72">4.1</text:span><text:span text:style-name="T73">. VDI teritorinių skyrių vedėjus su šiuo įsakymu<text:s/></text:span><text:span text:style-name="T74">supažindinti atsakingus vadovaujamo skyriaus darbuotojus;</text:span></text:p>
      <text:p text:style-name="P75"><text:span text:style-name="T76">4.2</text:span><text:span text:style-name="T77">. VDI Dokumentų valdymo skyriaus vedėją – organizuoti šio įsakymo paskelbimą Teisės aktų registre;</text:span></text:p>
      <text:p text:style-name="P78"><text:span text:style-name="T79">4.3</text:span><text:span text:style-name="T80">. VDI Komunikacijos skyriaus vedėją – organizuoti šio įsakymo paskelbimą VDI internet</text:span><text:span text:style-name="T81">o išorės ir vidinėje svetainėse.</text:span></text:p>
      <text:p text:style-name="P82"><text:span text:style-name="T83">5</text:span><text:span text:style-name="T84">. P a v e d u šio įsakymo vykdymo kontrolę Lietuvos Respublikos vyriausiojo valstybinio darbo inspektoriaus pavaduotojams pagal administravimo sritį.<text:s/></text:span></text:p>
      <text:p text:style-name="P85"/>
      <text:p text:style-name="P86"/>
      <text:p text:style-name="P87"/>
      <text:p text:style-name="P88">Lietuvos Respublikos vyriausiasis valstybinis</text:p>
      <text:p text:style-name="P89"><text:span text:style-name="T90">darbo inspekto</text:span><text:span text:style-name="T91">rius</text:span><text:span text:style-name="T92"><text:tab/></text:span><text:span text:style-name="T93"><text:tab/></text:span><text:span text:style-name="T94"><text:tab/></text:span><text:span text:style-name="T95"><text:tab/><text:s text:c="21"/>Jonas Gricius</text:span></text:p>
      <text:p text:style-name="P96"/>
      <text:soft-page-break/>
      <text:p text:style-name="P97">PATVIRTINTA <text:s text:c="2"/></text:p>
      <text:p text:style-name="P98">Lietuvos Respublikos vyriausiojo<text:s/></text:p>
      <text:p text:style-name="P99">valstybinio darbo inspektoriaus<text:s/></text:p>
      <text:p text:style-name="P100">2017 m. birželio 23  d. įsakymu Nr. EV-77</text:p>
      <text:p text:style-name="P101"/>
      <text:p text:style-name="P102"><text:span text:style-name="T103">ŽINIŲ DARBUOTOJŲ SAUGOS IR SVEIKATOS KLAUSIMAIS TIKRINIMO VALSTYBINĖJE DARBO<text:s/></text:span><text:span text:style-name="T104">INSPEKCIJOJE ORGANIZAVIMO IR VYKD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Žinių darbuotojų saugos ir sveikatos klausimais tikrinimo Valstybinėje darbo inspekcijoje organizavimo ir vykdymo tvarkos aprašas (toliau – Aprašas) nustato ži</text:span><text:span text:style-name="T115">nių darbuotojų saugos ir sveikatos (toliau – DSS) klausimais tikrinimo Lietuvos Respublikos valstybinėje darbo inspekcijoje prie Socialinės apsaugos ir darbo ministerijos (toliau – VDI) tvarką.<text:s/></text:span></text:p>
      <text:p text:style-name="P116"><text:span text:style-name="T117">2</text:span><text:span text:style-name="T118">. Aprašas parengtas vadovaujantis Lietuvos Respublikos<text:s/></text:span><text:span text:style-name="T119">valstybinės darbo inspekcijos įstatymo, Lietuvos Respublikos darbuotojų saugos ir sveikatos įstatymo, Lietuvos Respublikos profesinio mokymo įstatymo bei šiuos įstatymus įgyvendinančių teisės aktų nuostatomis.</text:span></text:p>
      <text:p text:style-name="P120"><text:span text:style-name="T121">3</text:span><text:span text:style-name="T122">. Šiame Apraše vartojamos sąvokos apibrėž</text:span><text:span text:style-name="T123">tos Aprašo 2 punkte nurodytuose teisės aktuose.<text:s/></text:span></text:p>
      <text:p text:style-name="P124"><text:span text:style-name="T125">4</text:span><text:span text:style-name="T126">. Šiuo Aprašu vadovaujamasi tikrinant:</text:span></text:p>
      <text:p text:style-name="P127"><text:span text:style-name="T128">4.1</text:span><text:span text:style-name="T129">. darbdavių, darbdaviui atstovaujančių asmenų DSS žinias, taip pat jiems pakartotinai tikrinantis DSS žinias Lietuvos Respublikos darbuotojų saugos ir sveikat</text:span><text:span text:style-name="T130">os įstatymo 26 straipsnio 3 dalyje nustatytais atvejais;</text:span></text:p>
      <text:p text:style-name="P131"><text:span text:style-name="T132">4.2</text:span><text:span text:style-name="T133">. darbuotojų saugos ir sveikatos specialistų, darbdavio, darbdaviui atstovaujančio ir darbdavio įgalioto asmens, vykdančių darbuotojų saugos ir sveikatos tarnybos funkcijas, DSS žinias.</text:span></text:p>
      <text:p text:style-name="P134"><text:span text:style-name="T135">5</text:span><text:span text:style-name="T136">. Aprašo 4.2 papunktyje nurodytų asmenų DSS žinios (toliau – žinios) tikrinamos, kai šie asmenys nėra pasitikrinę žinių pagal atitinkamą formaliojo profesinio mokymo programą, suteikiančią reikiamą kompetenciją.</text:span></text:p>
      <text:p text:style-name="P137"/>
      <text:p text:style-name="P138"><text:span text:style-name="T139">II</text:span><text:span text:style-name="T140"><text:s/>SKYRIUS</text:span></text:p>
      <text:p text:style-name="P141"><text:span text:style-name="T142">PROFESINIO MOKYMO TEIKĖJO</text:span><text:span text:style-name="T143"><text:s/>DUOMENŲ APIE MOKYMO ORGANIZAVIMĄ IR BESIMOKANČIUS ASMENIS PATEIKIMAS BEI REGISTRACIJA Į ŽINIŲ PATIKRĄ</text:span></text:p>
      <text:p text:style-name="P144"/>
      <text:p text:style-name="P145"><text:span text:style-name="T146">6</text:span><text:span text:style-name="T147">. Profesinio mokymo teikėjas, prieš pradėdamas mokymus pagal atitinkamą mokymo programą, patvirtintą Lietuvos Respublikos vyriausiojo valstybinio d</text:span><text:span text:style-name="T148">arbo inspektoriaus įsakymu, (toliau – mokymo programa) per Elektroninių paslaugų darbdaviams sistemą (EPDS) pateikia informaciją apie pasirengimą mokyti darbuotojų saugos ir sveikatos klausimais pagal pasirinktas mokymo programas (Aprašo 1 priedas).<text:s/></text:span></text:p>
      <text:p text:style-name="P149"><text:span text:style-name="T150">7</text:span><text:span text:style-name="T151">. Gavusi 1 punkte nurodytą informaciją VDI per 3 (tris) darbo dienas profesinio mokymo teikėjui suteikia prisijungimo duomenis informacijai apie asmenis, baigusius mokymus pagal atitinkamas mokymo programas, pateikti (VDI interneto (</text:span><text:span text:style-name="T152">www.vdi.lt</text:span><text:span text:style-name="T153">) svetainės p</text:span><text:span text:style-name="T154">uslapis „DSS mokymas ir žinių tikrinimas“, skiltis „Profesinio mokymo teikėjų prisijungimas“).</text:span></text:p>
      <text:p text:style-name="P155"><text:span text:style-name="T156">8</text:span><text:span text:style-name="T157">. Profesinio mokymo teikėjas, baigęs mokymą pagal atitinkamą mokymo programą, per 2 (dvi) darbo dienas VDI pateikia informaciją apie šį mokymą baigusius asm</text:span><text:span text:style-name="T158">enis.<text:s/></text:span></text:p>
      <text:p text:style-name="P159"><text:span text:style-name="T160">9</text:span><text:span text:style-name="T161">. Profesinio mokymo teikėjas pateikia informaciją apie asmenis, baigusius mokymą, VDI interneto svetainėje užpildydamas formą, kurioje nurodoma asmens vardas, pavardė, gimimo data, jo baigta mokymo programa, mokymo pradžia ir pabaiga, asmens<text:s/></text:span><text:span text:style-name="T162">elektroninio pašto adresas.</text:span></text:p>
      <text:p text:style-name="P163"><text:span text:style-name="T164">10</text:span><text:span text:style-name="T165">.</text:span><text:span text:style-name="T166"><text:s/>Asmenys, baigę mokymo teikėjo vykdomus mokymus, į žinių patikrą registruojasi VDI interneto svetainės<text:s/></text:span><text:span text:style-name="T167">puslapyje „DSS mokymas ir žinių tikrinimas“, skiltyje<text:s/></text:span><text:span text:style-name="T168">„Asmenų, baigusių DSS mokymus prisijungimas“, žinių patikrai pas</text:span><text:span text:style-name="T169">irinkdami VDI teritorinį skyrių, žinių tikrinimo grafike siūlomą laisvą datą ir laiką bei užpildydami registracijos formos laukus: asmens<text:s/></text:span><text:span text:style-name="T170">gimimo data, baigta mokymo programa, mokymo pradžia ir pabaiga, asmens elektroninio pašto adresas.</text:span></text:p>
      <text:p text:style-name="P171"><text:span text:style-name="T172">11</text:span><text:span text:style-name="T173">. Asmenys, pa</text:span><text:span text:style-name="T174">sirengę savarankiškai pagal Darbdavio, darbdaviui atstovaujančio asmens mokymo programą ar pagal Mokymo ir žinių darbuotojų saugos ir sveikatos klausimais tikrinimo bendrųjų nuostatų, patvirtintų Socialinės apsaugos ir darbo ministro 2017 m. birželio 5 d.<text:s/></text:span><text:span text:style-name="T175">įsakymu Nr. A1-2 patvirtinimo“ 1 priede skelbiamas mokymo temas, į žinių patikrą registruojasi VDI interneto svetainės puslapyje „DSS mokymas ir žinių tikrinimas“, skiltyje „Asmenų, pasirengusių savarankiškai, registracija“. Užpildomi registracijos formos<text:s/></text:span><text:span text:style-name="T176">laukai: asmens vardas, pavardė, gimimo data, elektroninio pašto adresas. Žinių patikrai pasirenkamas VDI teritorinis skyrius ir žinių tikrinimo grafike siūloma laisva data bei laikas.</text:span></text:p>
      <text:p text:style-name="P177"><text:span text:style-name="T178">12</text:span><text:span text:style-name="T179">. Žinių tikrinimas vykdomas VDI teritoriniuose skyriuose pagal VDI</text:span><text:span text:style-name="T180"><text:s/>interneto svetainėje skelbiamą grafiką.<text:s/></text:span></text:p>
      <text:p text:style-name="P181"><text:span text:style-name="T182">13</text:span><text:span text:style-name="T183">. Neužsiregistravę asmenys į žinių patikrą VDI nepriimami.<text:s/></text:span></text:p>
      <text:p text:style-name="P184"/>
      <text:p text:style-name="P185"><text:span text:style-name="T186">III</text:span><text:span text:style-name="T187"><text:s/>SKYRIUS</text:span></text:p>
      <text:p text:style-name="P188"><text:span text:style-name="T189">ŽINIŲ TIKRINIMAS VDI</text:span></text:p>
      <text:p text:style-name="P190"/>
      <text:p text:style-name="P191"><text:span text:style-name="T192">14</text:span><text:span text:style-name="T193">. Asmenys, atvykstantys į VDI teritorinį skyrių tikrintis DSS žinių, privalo pateikti:</text:span></text:p>
      <text:p text:style-name="P194"><text:span text:style-name="T195">14.1</text:span><text:span text:style-name="T196">. asmens</text:span><text:span text:style-name="T197"><text:s/>tapatybę liudijantį dokumentą (dokumentą, kuris teisės aktų nustatyta tvarka gali patvirtinti asmens tapatybę);</text:span></text:p>
      <text:p text:style-name="P198">14.2.<text:s/><text:span text:style-name="T199">reikiamą išsilavinimą patvirtinančius dokumentus, jei reikalavimą turėti atitinkamą išsilavinimą nustato teisės aktai ar (ir) mokymo<text:s/></text:span><text:span text:style-name="T200">programa (originalus arba patvirtintas kopijas). Asmenys, įgiję išsilavinimą (kvalifikaciją) užsienyje, privalo pateikti Studijų kokybės vertinimo centro pažymą apie turimo išsilavinimo pripažinimą (prilyginimą)<text:s/></text:span><text:span text:style-name="T201">Lietuvoje</text:span><text:span text:style-name="T202">.</text:span><text:s/></text:p>
      <text:p text:style-name="P203">Papunkčio pakeitimai:</text:p>
      <text:p text:style-name="P204"><text:span text:style-name="T205">Nr.<text:s/></text:span><text:a xlink:href="https://www.e-tar.lt/portal/legalAct.html?documentId=7d4aa670fa8811e78bcec397524184ce" office:target-frame-name="_top" xlink:show="replace"><text:span text:style-name="T206">EV-13</text:span></text:a><text:span text:style-name="T207">, 2018-01-16, paskelbta TAR 2018-01-16, i. k. 2018-00635</text:span></text:p>
      <text:p text:style-name="Normal"/>
      <text:p text:style-name="P208"><text:span text:style-name="T209">15</text:span><text:span text:style-name="T210">. Jeigu asmuo šio Aprašo 37 punkte nurodytu atveju nori naudotis vertėjo paslaugomis,<text:s/></text:span><text:span text:style-name="T211">kartu atvykstantis vertėjas privalo pateikti:</text:span></text:p>
      <text:p text:style-name="P212"><text:span text:style-name="T213">15.1</text:span><text:span text:style-name="T214">. asmens tapatybę liudijantį dokumentą (dokumentą, kuris teisės aktų nustatyta tvarka gali patvirtinti asmens tapatybę);</text:span></text:p>
      <text:p text:style-name="P215"><text:span text:style-name="T216">15.2</text:span><text:span text:style-name="T217">. vertėjo kvalifikaciją patvirtinantį dokumentą;</text:span></text:p>
      <text:p text:style-name="P218"><text:span text:style-name="T219">15.3</text:span><text:span text:style-name="T220">. dokumentą, patvi</text:span><text:span text:style-name="T221">rtinantį leidimą verstis vertėjo veikla.<text:s/></text:span></text:p>
      <text:p text:style-name="P222"><text:span text:style-name="T223">16</text:span><text:span text:style-name="T224">. Sprendimą dėl leidimo tikrintis žinias priima</text:span><text:span text:style-name="T225"><text:s/>VDI teritorinio skyriaus vedėjo žinių tikrinimo procesui paskirtas VDI darbuotojas (toliau – VDI darbuotojas), patikrinęs Aprašo 14 punkte nurodytus dokumentu</text:span><text:span text:style-name="T226">s.<text:s/></text:span></text:p>
      <text:p text:style-name="P227"><text:span text:style-name="T228">17</text:span><text:span text:style-name="T229">. Asmenys į žinių patikrą VDI atvyksta registracijoje nurodytu laiku. Jei pavėluojama, užsiregistruotu laiku tikrintis žinias netenkama teisės.<text:s/></text:span></text:p>
      <text:p text:style-name="P230"><text:span text:style-name="T231">18</text:span><text:span text:style-name="T232">. Asmenys, nepateikę dokumentų, nurodytų Aprašo 14 punkte, užsiregistruotu laiku tikrintis žini</text:span><text:span text:style-name="T233">as netenka teisės; į žinių patikrą jie turi registruotis iš naujo.</text:span></text:p>
      <text:p text:style-name="P234"><text:span text:style-name="T235">19</text:span><text:span text:style-name="T236">. Žinios yra tikrinamos testu. Testų klausimai rengiami VDI pagal mokymo programų temas, vadovaujantis teisės aktų nuostatomis. Kiekvienai konkrečiai žinių patikrai testų klausimus</text:span><text:span text:style-name="T237"><text:s/>iš</text:span><text:span text:style-name="T238"><text:s/>VDI turimos klausimų bazės parenka kompiuterinė programa.</text:span></text:p>
      <text:p text:style-name="P239">20. Asmenims, kuriems leidžiama tikrintis žinias, išdalijami testų atsakymų surašymo lapai (Aprašo 2 priedas), kuriuose asmuo įrašo savo vardą, pavardę, baigtos mokymo programos pavadinimą. VDI<text:s/>darbuotojas patvirtina atsakymų surašymo lape asmens tapatybę asmeniniu spaudu ir parašu.<text:s/></text:p>
      <text:p text:style-name="P240">Punkto pakeitimai:</text:p>
      <text:soft-page-break/>
      <text:p text:style-name="P241"><text:span text:style-name="T242">Nr.<text:s/></text:span><text:a xlink:href="https://www.e-tar.lt/portal/legalAct.html?documentId=7d4aa670fa8811e78bcec397524184ce" office:target-frame-name="_top" xlink:show="replace"><text:span text:style-name="T243">EV-13</text:span></text:a><text:span text:style-name="T244">, 2018-01-16, paskelbta TAR 2018-01-16</text:span><text:span text:style-name="T245">, i. k. 2018-00635</text:span></text:p>
      <text:p text:style-name="Normal"/>
      <text:p text:style-name="P246"><text:span text:style-name="T247">21</text:span><text:span text:style-name="T248">. Pasirengus žinių tikrinimo procedūrai, pateikiamas testas, kurio numerį asmuo įrašo atsakymų surašymo lape. T</text:span><text:span text:style-name="T249">este kiekvienam klausimui yra pateikti ne mažiau kaip 3 (trys) atsakymo variantai, iš kurių vienas yra teisingas.<text:s/></text:span></text:p>
      <text:p text:style-name="P250"><text:span text:style-name="T251">22</text:span><text:span text:style-name="T252">. Atestuojamasis, atsakydamas į klausimą, pasirenka vieną iš atsakymų, kuris, jo manymu, yra teisingas, ir atsakymo numerį įrašo į atsakymų surašymo lapą šalia atitinkamo klausimo. Jei rašant atsakymo numerį suklystama, įrašytą numerį reikia nubraukti, š</text:span><text:span text:style-name="T253">alia parašyti kitą numerį ir pasirašyti. Surašęs atsakymus į visus testo klausimus ir lentelėje pažymėjęs pageidavimą dėl pažymėjimo išdavimo / neišdavimo, asmuo pasirašo atsakymų surašymo lape ir jį grąžina VDI darbuotojui.<text:s/></text:span></text:p>
      <text:p text:style-name="P254"><text:span text:style-name="T255">23</text:span><text:span text:style-name="T256">. Testų sprendimui<text:s/></text:span><text:span text:style-name="T257">skiriama ne daugiau kaip 90 (devyniasdešimt) minučių. Pasibaigus skirtam laikui, žinių tikrinimo procedūra nutraukiama, testų atsakymų surašymo lapai</text:span><text:span text:style-name="T258"><text:s/></text:span><text:span text:style-name="T259">grąžinami VDI darbuotojui.</text:span></text:p>
      <text:p text:style-name="P260"><text:span text:style-name="T261">24</text:span><text:span text:style-name="T262">. Žinių tikrinimo metu naudojimasis teisės aktais,<text:s/></text:span><text:span text:style-name="T263">literatūra, mobiliojo<text:s/></text:span><text:span text:style-name="T264">ryšio ar kitomis informacijos priėmimo ir perdavimo priemonėmis, kalbėjimas su kitais asmenimis yra laikomas neleistina pagalba. Jei žinių tikrinimo metu asmuo naudojasi neleistina pagalba, VDI darbuotojas nutraukia šio asmens žinių tikrinimą ir surašo nuš</text:span><text:span text:style-name="T265">alinimo nuo žinių tikrinimo aktą (Aprašo 3 priedas). Nušalinto asmens žinios nevertinamos.</text:span></text:p>
      <text:p text:style-name="P266"><text:span text:style-name="T267">25</text:span><text:span text:style-name="T268">. Jeigu asmuo atsako į testo klausimus anksčiau skirto laiko, atsakymų surašymo lapą jis grąžina VDI darbuotojui ir išeina iš žinių tikrinimo patalpos.</text:span></text:p>
      <text:p text:style-name="P269"><text:span text:style-name="T270">26</text:span><text:span text:style-name="T271">.</text:span><text:span text:style-name="T272"><text:s/>Atliktus testus tikrina VDI darbuotojas (-ai). Tikrinant atliktus testus, testo atsakymų surašymo lape pažymimi neteisingų atsakymų numeriai, suskaičiuojami neteisingi ir teisingi atsakymai bei parašomas jų skaičius. Neįskaitomai parašyti atsakymai ar nea</text:span><text:span text:style-name="T273">tsakyti klausimai laikomi neteisingais atsakymais.</text:span></text:p>
      <text:p text:style-name="P274"><text:span text:style-name="T275">27</text:span><text:span text:style-name="T276">. Testas yra išlaikytas, jeigu Aprašo 4.1 papunktyje nurodyti asmenys iš 30 klausimų teisingai atsako į 22 ir daugiau klausimų, o Aprašo 4.2 papunktyje nurodyti asmenys iš 40 klausimų teisingai atsak</text:span><text:span text:style-name="T277">o į 30 ir daugiau klausimų. Tikrinimo rezultatus atsakymų surašymo lape savo parašu patvirtina atsakymus tikrinęs VDI darbuotojas.</text:span></text:p>
      <text:p text:style-name="P278"><text:span text:style-name="T279">28</text:span><text:span text:style-name="T280">. VDI darbuotojas žinių tikrinimo rezultatus Asmenų žinių tikrinimo sistemoje įrašo į žinių tikrinimo protokolą (Aprašo</text:span><text:span text:style-name="T281"><text:s/>4 priedas); protokolą registruoja VDI informacinėje sistemoje kaip rengiamąjį dokumentą ir pasirašo el. parašu.</text:span></text:p>
      <text:p text:style-name="P282"><text:span text:style-name="T283">29</text:span><text:span text:style-name="T284">. Išlaikę testus pagal atitinkamas mokymo programas asmenys registruojami VDI ir jų sąrašai skelbiami VDI interneto svetainėje.</text:span></text:p>
      <text:p text:style-name="P285"><text:span text:style-name="T286">30</text:span><text:span text:style-name="T287">. I</text:span><text:span text:style-name="T288">šlaikiusiam testą asmeniui pageidaujant, VDI per 3 (tris) darbo dienas išduoda laisvos formos pažymėjimą (Aprašo 5 priedas).</text:span></text:p>
      <text:p text:style-name="P289"><text:span text:style-name="T290">31</text:span><text:span text:style-name="T291">. Neišlaikius testo, pakartotinai tikrintis žinias galima ne anksčiau kaip po 5 (penkių) darbo dienų, užsiregistravus į žinių</text:span><text:span text:style-name="T292"><text:s/>patikrą iš naujo.</text:span></text:p>
      <text:p text:style-name="P293"><text:span text:style-name="T294">32</text:span><text:span text:style-name="T295">. Asmenys, laikę testą, turi teisę susipažinti su testo tikrinimo rezultatais ir kilusius klausimus išsiaiškinti su VDI darbuotojais, organizavusiais žinių tikrinimą.</text:span></text:p>
      <text:p text:style-name="P296"/>
      <text:p text:style-name="P297"><text:span text:style-name="T298">IV</text:span><text:span text:style-name="T299"><text:s/>SKYRIUS</text:span></text:p>
      <text:p text:style-name="P300"><text:span text:style-name="T301">APSKUNDIMO TVARKA</text:span></text:p>
      <text:p text:style-name="P302"/>
      <text:p text:style-name="P303"><text:span text:style-name="T304">33</text:span><text:span text:style-name="T305">.<text:s/></text:span><text:span text:style-name="T306">Su žinių tikrinimo<text:s/></text:span><text:span text:style-name="T307">rezultatais nesutinkantis asmuo ne vėliau kaip per 3 (tris) darbo dienas po žinių tikrinimo gali pateikti</text:span><text:span text:style-name="T308"><text:s/></text:span><text:span text:style-name="T309">apeliaciją dėl testo įvertinimo</text:span><text:span text:style-name="T310"><text:s/>VDI teritorinio skyriaus vedėjui.</text:span><text:span text:style-name="T311"><text:s/>Apeliacijoje turi būti nurodyta: apeliaciją teikiančio asmens vardas, pavardė, gyven</text:span><text:span text:style-name="T312">amoji vieta, data, apeliacijos motyvai ir reikalavimai. Apeliaciją pasirašo ją pateikęs asmuo. Apeliacija turi būti išnagrinėta ne vėliau kaip per 20 (dvidešimt) darbo dienų nuo jos gavimo. Apie priimtą sprendimą apeliaciją pateikęs asmuo informuojamas raš</text:span><text:span text:style-name="T313">tu. VDI teritorinio skyriaus vedėjo<text:s/></text:span><text:soft-page-break/><text:span text:style-name="T314">sprendimas gali būti skundžiamas<text:s/></text:span><text:span text:style-name="T315">Lietuvos Respublikos vyriausiajam valstybiniam darbo inspektoriui</text:span><text:span text:style-name="T316">.</text:span></text:p>
      <text:p text:style-name="P317"><text:span text:style-name="T318">34</text:span><text:span text:style-name="T319">. VDI darbuotojo (-ų) veiksmai (neveikimas) ir sprendimai skundžiami<text:s/></text:span><text:span text:style-name="T320">Lietuvos Respublikos<text:s/></text:span><text:span text:style-name="T321">vyriausiajam valstybiniam darbo inspektoriui. Skundas turi būti paduotas ne vėliau kaip per 20 (dvidešimt) darbo dienų nuo skundžiamo dokumento paskelbimo ar įteikimo dienos arba pranešimo apie VDI darbuotojo veiksmus (neveikimą) suinteresuotai šaliai dien</text:span><text:span text:style-name="T322">os.<text:s/></text:span></text:p>
      <text:p text:style-name="P323"><text:span text:style-name="T324">35</text:span><text:span text:style-name="T325">.<text:s/></text:span><text:span text:style-name="T326">Lietuvos Respublikos vyriausiojo valstybinio darbo inspektoriaus sprendimas Lietuvos Respublikos administracinių bylų teisenos įstatymo nustatyta tvarka gali būti skundžiamas administraciniam teismui.</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6</text:span><text:span text:style-name="T336">. Žinių tikrinimo procesas, siekiant objektyviai išspręsti žinių tikrinimo procese tarp šalių galimus ginčus, įrašomas VDI vaizdo ir garso įrašymo priemonėmis Lietuvos Respublikos vyriausiojo valstybinio darbo inspektoriaus nustatyta tvarka.</text:span><text:span text:style-name="T337"><text:s/></text:span></text:p>
      <text:p text:style-name="P338"><text:span text:style-name="T339">37</text:span><text:span text:style-name="T340">.<text:s/></text:span><text:span text:style-name="T341">Žinių tikrinimas vykdomas valstybine kalba. Asmenys, nemokantys valstybinės kalbos, žinių tikrinimo metu turi teisę savo lėšomis naudotis kvalifikuoto vertėjo, pateikusio Aprašo 15 punkte nurodytus dokumentus, paslaugomis. Testo klausimų ir atsakymų vertim</text:span><text:span text:style-name="T342">as atliekamas raštu.</text:span><text:s/></text:p>
      <text:p text:style-name="P343">Punkto pakeitimai:</text:p>
      <text:p text:style-name="P344"><text:span text:style-name="T345">Nr.<text:s/></text:span><text:a xlink:href="https://www.e-tar.lt/portal/legalAct.html?documentId=7d4aa670fa8811e78bcec397524184ce" office:target-frame-name="_top" xlink:show="replace"><text:span text:style-name="T346">EV-13</text:span></text:a><text:span text:style-name="T347">, 2018-01-16, paskelbta TAR 2018-01-16, i. k. 2018-00635</text:span></text:p>
      <text:p text:style-name="Normal"/>
      <text:p text:style-name="P348"><text:span text:style-name="T349">38</text:span><text:span text:style-name="T350">. Žinių tikrinimo procesas yra uždaras.</text:span></text:p>
      <text:p text:style-name="P351"><text:span text:style-name="T352">39</text:span><text:span text:style-name="T353">.</text:span><text:span text:style-name="T354"><text:s/>Žinių tikrinimo testų elektroninės kopijos ir t</text:span><text:span text:style-name="T355">estų atsakymų surašymo lapai</text:span><text:span text:style-name="T356"><text:s/>saugomi VDI teritoriniame skyriuje 5 (penkias) darbo dienas po žinių tikrinimo.</text:span><text:span text:style-name="T357"><text:s/></text:span><text:span text:style-name="T358">Žinių tikrinimo protokolai saugomi 25 (dvidešimt penkerius) metus.<text:s/></text:span></text:p>
      <text:p text:style-name="P359"><text:span text:style-name="T360">40</text:span><text:span text:style-name="T361">. Mokymo programų, pat</text:span><text:span text:style-name="T362">virtintų Lietuvos Respublikos vyriausiojo valstybinio darbo inspektoriaus įsakymu, vykdymą prižiūri Lietuvos Respublikos vyriausiojo valstybinio darbo inspektoriaus paskirti VDI valstybės tarnautojai.</text:span></text:p>
      <text:p text:style-name="P363"><text:span text:style-name="T364">41</text:span><text:span text:style-name="T365">. VDI sistemina, kaupia duomenis apie žinių tikri</text:span><text:span text:style-name="T366">nimo rezultatus ir VDI interneto svetainėje skelbia adresus bei kontaktinius duomenis apie profesinio mokymo teikėjus, kurie vykdo mokymą pagal Lietuvos Respublikos vyriausiojo valstybinio darbo inspektoriaus patvirtintas mokymo programas.</text:span></text:p>
      <text:p text:style-name="P367"><text:span text:style-name="T368">42</text:span><text:span text:style-name="T369">. U</text:span>žsiregistravę žinių tikrinimui neįgalūs asmenys, kuriems patekti VDI į žinių tikrinimo salę reikalinga pagalba, apie tai informuoja el. paštu<text:s/><text:span text:style-name="T370">info@vdi.lt</text:span><text:s/>ne vėliau kaip prieš vieną darbo dieną iki žinių tikrinimo.<text:s/></text:p>
      <text:p text:style-name="P371">Papildyta punktu:</text:p>
      <text:p text:style-name="P372"><text:span text:style-name="T373">Nr.<text:s/></text:span><text:a xlink:href="https://www.e-tar.lt/portal/legalAct.html?documentId=7d4aa670fa8811e78bcec397524184ce" office:target-frame-name="_top" xlink:show="replace"><text:span text:style-name="T374">EV-13</text:span></text:a><text:span text:style-name="T375">, 2018-01-16, paskelbta TAR 2018-01-16, i. k. 2018-00635</text:span></text:p>
      <text:p text:style-name="Normal"/>
      <text:p text:style-name="P376"><text:span text:style-name="T377">__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alstybinė darbo inspekcija prie Socialinės apsaugos ir</text:span><text:span text:style-name="T387"><text:s/>darbo ministerijos, Įsakymas</text:span></text:p>
      <text:p text:style-name="P388"><text:span text:style-name="T389">Nr.<text:s/></text:span><text:a xlink:href="https://www.e-tar.lt/portal/legalAct.html?documentId=7d4aa670fa8811e78bcec397524184ce" office:target-frame-name="_top" xlink:show="replace"><text:span text:style-name="T390">EV-13</text:span></text:a><text:span text:style-name="T391">, 2018-01-16, paskelbta TAR 2018-01-16, i. k. 2018-00635</text:span></text:p>
      <text:p text:style-name="P392"><text:span text:style-name="T393">Dėl Lietuvos Respublikos vyriausiojo valstybinio darbo inspekt</text:span><text:span text:style-name="T394">oriaus 2017 m. birželio 23 d. įsakymo Nr. EV-77 „Dėl Žinių <text:s/>darbuotojų saugos ir sveikatos klausimais tikrinimo Valstybinėje darbo inspekcijoje organizavimo ir vykdy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us juozas</meta:initial-creator>
    <dc:creator>adlibuser</dc:creator>
    <meta:creation-date>2018-10-17T05:41:00Z</meta:creation-date>
    <dc:date>2018-10-17T05:41:00Z</dc:date>
    <meta:template xlink:href="Normal.dotm" xlink:type="simple"/>
    <meta:editing-cycles>2</meta:editing-cycles>
    <meta:editing-duration>PT0S</meta:editing-duration>
    <meta:document-statistic meta:page-count="6" meta:paragraph-count="460" meta:word-count="2571" meta:character-count="16591" meta:row-count="1316" meta:non-whitespace-character-count="14480"/>
  </office:meta>
</office:document-meta>
</file>