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83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83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83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50%" fo:text-indent="0.583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P72" style:parent-style-name="Normal" style:family="paragraph">
      <style:paragraph-properties fo:text-align="justify" fo:line-height="150%" fo:text-indent="0.583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text-position="super 66.6%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font-weight="bold" style:font-weight-asian="bold"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P98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  <style:text-properties style:language-complex="he" style:country-complex="IL"/>
    </style:style>
    <style:style style:name="P99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  <style:text-properties style:language-complex="he" style:country-complex="IL"/>
    </style:style>
    <style:style style:name="P100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101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font-weight="bold" style:font-weight-asian="bold"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105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106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107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language-complex="he" style:country-complex="IL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583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baseline" fo:line-height="150%" fo:text-indent="0.493in"/>
      <style:text-properties fo:hyphenate="false"/>
    </style:style>
    <style:style style:name="T130" style:parent-style-name="DefaultParagraphFont" style:family="text">
      <style:text-properties style:letter-kerning="true" style:font-size-complex="12pt" style:language-asian="lt" style:country-asian="LT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style:letter-kerning="true" style:language-asian="lt" style:country-asian="LT"/>
    </style:style>
    <style:style style:name="P133" style:parent-style-name="Normal" style:family="paragraph">
      <style:paragraph-properties fo:text-align="justify" fo:line-height="150%" fo:text-indent="0.493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line-height="150%" fo:text-indent="0.49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47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4.627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1" style:family="table-column">
      <style:table-column-properties style:column-width="0.5409in"/>
    </style:style>
    <style:style style:name="TableColumn162" style:family="table-column">
      <style:table-column-properties style:column-width="2.8381in"/>
    </style:style>
    <style:style style:name="TableColumn163" style:family="table-column">
      <style:table-column-properties style:column-width="0.8743in"/>
    </style:style>
    <style:style style:name="TableColumn164" style:family="table-column">
      <style:table-column-properties style:column-width="1.2527in"/>
    </style:style>
    <style:style style:name="TableColumn165" style:family="table-column">
      <style:table-column-properties style:column-width="1.1805in"/>
    </style:style>
    <style:style style:name="Table160" style:family="table">
      <style:table-properties style:width="6.6868in" style:rel-width="100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ableRow175" style:family="table-row">
      <style:table-row-properties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0152in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olumn374" style:family="table-column">
      <style:table-column-properties style:column-width="0.525in"/>
    </style:style>
    <style:style style:name="TableColumn375" style:family="table-column">
      <style:table-column-properties style:column-width="2.7562in"/>
    </style:style>
    <style:style style:name="TableColumn376" style:family="table-column">
      <style:table-column-properties style:column-width="0.85in"/>
    </style:style>
    <style:style style:name="TableColumn377" style:family="table-column">
      <style:table-column-properties style:column-width="1.2173in"/>
    </style:style>
    <style:style style:name="TableColumn378" style:family="table-column">
      <style:table-column-properties style:column-width="1.1451in"/>
    </style:style>
    <style:style style:name="Table373" style:family="table">
      <style:table-properties style:width="6.4937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0152in"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0152in">
        <style:tab-stops/>
      </style:paragraph-properties>
      <style:text-properties fo:font-weight="bold" style:font-weight-asian="bold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5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5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53" style:parent-style-name="Normal" style:family="paragraph">
      <style:paragraph-properties fo:text-align="justify" fo:margin-left="0.5in" fo:text-indent="0.043in">
        <style:tab-stops/>
      </style:paragraph-properties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01 iki 2024-12-31</text:span></text:p>
      <text:p text:style-name="P9"/>
      <text:p text:style-name="P10"><text:span text:style-name="T11">Sprendimas paskelbtas: TAR 2023-06-23, i. k. 2023-1255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6"/>
      <text:p text:style-name="P17">PANEVĖŽIO MIESTO SAVIVALDYBĖS TARYBA</text:p>
      <text:h text:style-name="P18" text:outline-level="2"/>
      <text:h text:style-name="P19" text:outline-level="2">SPRENDIMAS</text:h>
      <text:p text:style-name="P20">DĖL KELEIVIŲ VEŽIMO VIETINIO (MIESTO) REGULIARAUS SUSISIEKIMO AUTOBUSŲ MARŠRUTAIS PANEVĖŽIO<text:s/>MIESTE BILIETŲ RŪŠIŲ IR KAINŲ NUSTATYMO, SAVIVALDYBĖS TARYBOS 2011 M. GRUODŽIO 15 D. SPRENDIMO NR. 1-12-4 PRIPAŽINIMO NETEKUSIU GALIOS</text:p>
      <text:p text:style-name="P21"/>
      <text:h text:style-name="P22" text:outline-level="3">2023 m. birželio 22 d. Nr. 1-187</text:h>
      <text:h text:style-name="P23" text:outline-level="3">Panevėžys</text:h>
      <text:p text:style-name="P24"/>
      <text:p text:style-name="P25"/>
      <text:p text:style-name="P26"><text:span text:style-name="T27">Vadovaudamasi Lietuvos Respublikos vietos savivaldos įstatymo 15 straipsnio</text:span><text:span text:style-name="T28"><text:s/>2 dalies 29 punktu, Lietuvos Respublikos kelių transporto kodekso 16 straipsnio 2 dalimi, Lietuvos Respublikos transporto lengvatų įstatymo 5 straipsniu ir atsižvelgdama į darbo grupės pasiūlymams dėl Panevėžio miesto viešajame transporte naudojamų biliet</text:span><text:span text:style-name="T29">ų rūšių ir kainų<text:s/></text:span><text:soft-page-break/><text:span text:style-name="T30">nustatymo teikti 2023 m. kovo 22 d. posėdžio protokole Nr. KK-20 pateiktus pasiūlymus, Panevėžio miesto savivaldybės taryba n u s p r e n d ž i a:</text:span></text:p>
      <text:p text:style-name="P31"><text:span text:style-name="T32">1</text:span><text:span text:style-name="T33">.</text:span><text:span text:style-name="T34"><text:tab/>Nustatyti keleivių vežimo vietinio (miesto) reguliaraus susisiekimo autobusų maršruta</text:span><text:span text:style-name="T35">is Panevėžio mieste bilietų rūšis ir kainas (eurais su PVM) (priedas).</text:span></text:p>
      <text:p text:style-name="P36"><text:span text:style-name="T37">2</text:span><text:span text:style-name="T38">.</text:span><text:span text:style-name="T39"><text:tab/>Nustatyti keleivių vežimo reguliariais reisais vietinio (miesto) susisiekimo maršrutais autobusų vienkartinio bilieto kainą su 100 procentų nuolaida (nulinis tarifas – važiavimas</text:span><text:span text:style-name="T40"><text:s/>nemokamas), kuris taikomas:</text:span></text:p>
      <text:p text:style-name="P41"><text:span text:style-name="T42">2.1</text:span><text:span text:style-name="T43">. po Panevėžio miesto gimtadienio renginių teisės aktais nustatytais maršrutais ir autobusų eismo tvarkaraščiais;</text:span></text:p>
      <text:p text:style-name="P44">Papunkčio pakeitimai:</text:p>
      <text:p text:style-name="P45"><text:span text:style-name="T46">Nr.<text:s/></text:span><text:a xlink:href="https://www.e-tar.lt/portal/legalAct.html?documentId=721d7e505dea11ee81b8b446907f594f" office:target-frame-name="_top" xlink:show="replace"><text:span text:style-name="T47">1-276</text:span></text:a><text:span text:style-name="T48">, 2023-09-28, paskelbta TAR 2023-09-28, i. k. 2023-18878</text:span></text:p>
      <text:p text:style-name="Normal"/>
      <text:p text:style-name="P49"><text:span text:style-name="T50">2.2</text:span><text:span text:style-name="T51">.</text:span><text:span text:style-name="T52"><text:tab/>Tarptautinę dieną be automobilio (rugsėjo 22 d.) visais vietinio (miesto) reguliaraus susisiekimo maršrutais;</text:span></text:p>
      <text:p text:style-name="P53"><text:span text:style-name="T54">2.3</text:span><text:span text:style-name="T55">. Visų Šventųjų ir Mirusiųjų atminimo (Vėlinių)<text:s/></text:span><text:span text:style-name="T56">dienomis teisės aktais nustatytais maršrutais ir autobusų eismo tvarkaraščiais.</text:span></text:p>
      <text:p text:style-name="P57">Papunkčio pakeitimai:</text:p>
      <text:p text:style-name="P58"><text:span text:style-name="T59">Nr.<text:s/></text:span><text:a xlink:href="https://www.e-tar.lt/portal/legalAct.html?documentId=721d7e505dea11ee81b8b446907f594f" office:target-frame-name="_top" xlink:show="replace"><text:span text:style-name="T60">1-276</text:span></text:a><text:span text:style-name="T61">, 2023-09-28, paskelbta TAR 2023-09-28, i. k. 2</text:span><text:span text:style-name="T62">023-18878</text:span></text:p>
      <text:p text:style-name="Normal"/>
      <text:p text:style-name="P63"><text:span text:style-name="T64">2¹</text:span><text:span text:style-name="T65">.<text:s/></text:span><text:span text:style-name="T66">Nustatyti, kad 2024 metais užsieniečiams, pasitraukusiems iš Ukrainos dėl Rusijos Federacijos karinių veiksmų Ukrainoje, taikomos lengvatos važiuoti Panevėžio miesto vietinio reguliaraus susisiekimo autobusų maršrutais:</text:span></text:p>
      <text:p text:style-name="P67"><text:span text:style-name="T68">2¹.1.</text:span><text:span text:style-name="T69"><text:s/>100 pro</text:span><text:span text:style-name="T70">c. – įsigijus 30 dienų vardinį elektroninį bilietą, galiojantį kalendorinėmis dienomis, per pirmą gyvenimo Lietuvoje mėnesį (lengvata galioja pateikus Migracijos departamento prie Lietuvos Respublikos vidaus reikalų ministerijos išduotą registracijos korte</text:span><text:span text:style-name="T71">lę ar leidimą laikinai gyventi Lietuvos Respublikoje);</text:span></text:p>
      <text:p text:style-name="P72"><text:span text:style-name="T73">2¹.2</text:span><text:span text:style-name="T74">. 50 proc. – įsigijus 30 dienų vardinį elektroninį bilietą, galiojantį kalendorinėmis dienomis, gyvenantiems Lietuvoje ilgiau nei vieną mėnesį (lengvata galioja pateikus Migracijos departamento</text:span><text:span text:style-name="T75"><text:s/>prie Lietuvos Respublikos vidaus reikalų ministerijos išduotą registracijos kortelę ar leidimą laikinai gyventi Lietuvos Respublikoje)</text:span>.</text:p>
      <text:p text:style-name="P76">Papildyta punktu:</text:p>
      <text:p text:style-name="P77"><text:span text:style-name="T78">Nr.<text:s/></text:span><text:a xlink:href="https://www.e-tar.lt/portal/legalAct.html?documentId=c919ec20a57511eea5a28c81c82193a8" office:target-frame-name="_top" xlink:show="replace"><text:span text:style-name="T79">1-396</text:span></text:a><text:span text:style-name="T80">, 2023-12-28, paskelbta TAR 2023-12-28, i. k. 2023-25729</text:span></text:p>
      <text:p text:style-name="Normal"/>
      <text:p text:style-name="P81"><text:span text:style-name="T82">2².</text:span><text:span text:style-name="T83"><text:s/></text:span>Nustatyti, kad atitinkamo mėnesio išlaidos, susidariusios keleiviams įsigijus bilietus, nurodytus šio sprendimo 2¹.1<text:span text:style-name="T84"><text:s/>ir 2¹.2 papunkčiuose,<text:s/></text:span>kompensuojamos iš Panevėžio miesto savivaldybės biudžeto lėšų teisės aktų ir viešųjų paslaugų teikimo sutartyje nustatyta tvarka.<text:s/></text:p>
      <text:p text:style-name="P85">Papildyta punktu:</text:p>
      <text:p text:style-name="P86"><text:span text:style-name="T87">Nr.<text:s/></text:span><text:a xlink:href="https://www.e-tar.lt/portal/legalAct.html?documentId=c919ec20a57511eea5a28c81c82193a8" office:target-frame-name="_top" xlink:show="replace"><text:span text:style-name="T88">1-396</text:span></text:a><text:span text:style-name="T89">, 2023-12-28, paskelbta TAR 2023-12-28, i.<text:s/></text:span><text:span text:style-name="T90">k. 2023-25729</text:span></text:p>
      <text:p text:style-name="Normal"/>
      <text:p text:style-name="P91">2<text:span text:style-name="T92">3</text:span><text:span text:style-name="T93">.<text:s/></text:span><text:span text:style-name="T94">Nustatyti, kad galimai įsigyti bilietai su 100 procentų nuolaida (2.1–2.3 papunkčiuose nurodytais atvejais) apskaičiuojami pagal formules:</text:span></text:p>
      <text:p text:style-name="P95"><text:span text:style-name="T96">Bs = Fs / T<text:s/></text:span><text:span text:style-name="T97">(vnt.), kur:</text:span></text:p>
      <text:p text:style-name="P98">Bs – bilietų skaičius, kuriam suteikiama 100 proc. nuolaida (vnt.);</text:p>
      <text:p text:style-name="P99">Fs – vežėjo faktinės sąnaudos per nustatytą laikotarpį (Eur);</text:p>
      <text:p text:style-name="P100">T – vienkartinio bilieto kaina (tarifas) (Eur).</text:p>
      <text:p text:style-name="P101"><text:span text:style-name="T102">Fs =Fr ˟ S ˟ PVM<text:s/></text:span><text:span text:style-name="T103">(Eur), kur:</text:span></text:p>
      <text:p text:style-name="P104">Fs – vežėjo faktinės sąnaudos per nustatytą laikotarpį (Eur);</text:p>
      <text:p text:style-name="P105">Fr – faktiškai nuvažiuota rida per nustatytą laikotarpį<text:s/>(Eur);</text:p>
      <text:p text:style-name="P106">S – vežėjo 1 km savikaina, nustatyta viešųjų paslaugų teikimo sutartyje (Eur/km);</text:p>
      <text:p text:style-name="P107"><text:span text:style-name="T108">PVM – pridėtinės vertės mokestis (proc.).</text:span></text:p>
      <text:p text:style-name="P109">Papildyta punktu:</text:p>
      <text:p text:style-name="P110"><text:span text:style-name="T111">Nr.<text:s/></text:span><text:a xlink:href="https://www.e-tar.lt/portal/legalAct.html?documentId=292a762065fb11efafbb8694c098bac5" office:target-frame-name="_top" xlink:show="replace"><text:span text:style-name="T112">1-37</text:span><text:span text:style-name="T113">6</text:span></text:a><text:span text:style-name="T114">, 2024-08-29, paskelbta TAR 2024-08-29, i. k. 2024-15080</text:span></text:p>
      <text:p text:style-name="Normal"/>
      <text:p text:style-name="P115"><text:span text:style-name="T116">3</text:span><text:span text:style-name="T117">. Nustatyti, kad keleiviai gali iki 2023 m. spalio 31 d. važiuoti vietiniu (miesto) keleiviniu transportu naudodami iš anksto įsigytus seno nominalo bilietus.</text:span></text:p>
      <text:p text:style-name="P118">Punkto pakeitimai:</text:p>
      <text:p text:style-name="P119"><text:span text:style-name="T120">Nr.<text:s/></text:span><text:a xlink:href="https://www.e-tar.lt/portal/legalAct.html?documentId=721d7e505dea11ee81b8b446907f594f" office:target-frame-name="_top" xlink:show="replace"><text:span text:style-name="T121">1-276</text:span></text:a><text:span text:style-name="T122">, 2023-09-28, paskelbta TAR 2023-09-28, i. k. 2023-18878</text:span></text:p>
      <text:p text:style-name="Normal"/>
      <text:p text:style-name="P123"><text:span text:style-name="T124">4</text:span><text:span text:style-name="T125">.</text:span><text:span text:style-name="T126"><text:tab/>Pripažinti netekusiu galios Panevėžio miesto savivaldybės tarybos 2011 m. gruodžio 15 d. sprendimą</text:span><text:span text:style-name="T127"><text:s/>Nr. 1-12-4 „Dėl keleivių vežimo reguliariais reisais vietinio (miesto) susisiekimo maršrutais bilietų kainų nustatymo, Savivaldybės tarybos 2008 m. lapkričio 27 d. sprendimo Nr. 1-26-19 1, 2, 3, 5, 6 punktų ir 2009 m. balandžio 29 d. sprendimo Nr. 1-32-12</text:span><text:span text:style-name="T128"><text:s/>pripažinimo netekusiais galios“ su visais vėlesniais pakeitimais ir papildymais.</text:span></text:p>
      <text:p text:style-name="P129"><text:span text:style-name="T130">5</text:span><text:span text:style-name="T131">. <text:s/></text:span><text:span text:style-name="T132">Nustatyti, kad sprendimas:</text:span></text:p>
      <text:p text:style-name="P133"><text:span text:style-name="T134">5.1</text:span><text:span text:style-name="T135">. skelbiamas Teisės aktų registre ir Panevėžio miesto savivaldybės interneto svetainėje;</text:span></text:p>
      <text:p text:style-name="P136"><text:span text:style-name="T137">5.2</text:span><text:span text:style-name="T138">.<text:s/></text:span><text:span text:style-name="T139">įsigalioja 2023 m. spalio 1 d.</text:span></text:p>
      <text:p text:style-name="P140"/>
      <text:p text:style-name="P141"/>
      <text:p text:style-name="P142"/>
      <text:p text:style-name="P143"><text:span text:style-name="T144">Savivaldybės meras</text:span><text:span text:style-name="T145"><text:tab/>Rytis Mykolas Račkauskas</text:span></text:p>
      <text:p text:style-name="P146"/>
      <text:p text:style-name="P147">Panevėžio miesto savivaldybės tarybos<text:s/></text:p>
      <text:p text:style-name="P154">2023 m. birželio 22 d. sprendimo Nr.1-187<text:s/></text:p>
      <text:p text:style-name="P155">priedas</text:p>
      <text:p text:style-name="P156"/>
      <text:p text:style-name="P157"><text:span text:style-name="T158">KELEIVIŲ VEŽIMO VIETINIO (MIESTO) REGULIARAUS SUSISIEKIMO AUTOBUSŲ MARŠRUTAIS PANEVĖŽIO MIESTE BILIETŲ RŪŠYS IR KAINOS (EURAIS SU PVM)<text:s/>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3">
            <text:p text:style-name="P168">Eil. Nr.</text:p>
          </table:table-cell>
          <table:table-cell table:style-name="TableCell169" table:number-rows-spanned="3">
            <text:p text:style-name="P170">Pavadinimas</text:p>
          </table:table-cell>
          <table:table-cell table:style-name="TableCell171" table:number-columns-spanned="3">
            <text:p text:style-name="P172"><text:span text:style-name="T173">Bilieto</text:span><text:span text:style-name="T174"><text:s/>kaina eurais su PVM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rows-spanned="2">
            <text:p text:style-name="P179">Visa kaina<text:s/></text:p>
          </table:table-cell>
          <table:table-cell table:style-name="TableCell180" table:number-columns-spanned="2">
            <text:p text:style-name="P181">Vardinis bilietas asmenims, kuriems pagal Lietuvos Respublikos transporto lengvatų įstatymą taikoma nuolaida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50 proc.<text:s/></text:p>
          </table:table-cell>
          <table:table-cell table:style-name="TableCell188">
            <text:p text:style-name="P189">80 proc.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5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1. Vienkartinia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.1.</text:p>
          </table:table-cell>
          <table:table-cell table:style-name="TableCell208">
            <text:p text:style-name="P209">Vienkartinis elektroninis bilietas</text:p>
            <text:p text:style-name="P210"><text:span text:style-name="T211">(atsiskaitant elektronine laikmena ar<text:s/></text:span><text:span text:style-name="T212">mobiliąja programėle</text:span><text:span text:style-name="T213"><text:s/></text:span><text:span text:style-name="T214">su galimybe per 30 min. nemokamai persėsti į<text:s/></text:span><text:span text:style-name="T215">kitus autobusus)</text:span></text:p>
          </table:table-cell>
          <table:table-cell table:style-name="TableCell216">
            <text:p text:style-name="P217">0,52</text:p>
          </table:table-cell>
          <table:table-cell table:style-name="TableCell218">
            <text:p text:style-name="P219">0,26</text:p>
          </table:table-cell>
          <table:table-cell table:style-name="TableCell220">
            <text:p text:style-name="P221">0,10</text:p>
          </table:table-cell>
        </table:table-row>
        <table:table-row table:style-name="TableRow222">
          <table:table-cell table:style-name="TableCell223">
            <text:p text:style-name="P224">1.2.<text:s/></text:p>
          </table:table-cell>
          <table:table-cell table:style-name="TableCell225">
            <text:p text:style-name="P226">Vienkartinis popierinis bilietas</text:p>
            <text:p text:style-name="P227">(su QR kodu įsigyjamas autobuse / kitose platinimo vietose)</text:p>
          </table:table-cell>
          <table:table-cell table:style-name="TableCell228">
            <text:p text:style-name="P229">1,00</text:p>
          </table:table-cell>
          <table:table-cell table:style-name="TableCell230">
            <text:p text:style-name="P231">0,50</text:p>
          </table:table-cell>
          <table:table-cell table:style-name="TableCell232">
            <text:p text:style-name="P233">0,20</text:p>
          </table:table-cell>
        </table:table-row>
        <table:table-row table:style-name="TableRow234">
          <table:table-cell table:style-name="TableCell235" table:number-columns-spanned="5">
            <text:p text:style-name="P236"><text:span text:style-name="T237">2. Terminuotiej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2.1.</text:p>
          </table:table-cell>
          <table:table-cell table:style-name="TableCell241">
            <text:p text:style-name="P242"><text:span text:style-name="T243">Dienos<text:s/></text:span><text:span text:style-name="T244">elektroninis bilietas* / ***</text:span></text:p>
          </table:table-cell>
          <table:table-cell table:style-name="TableCell245">
            <text:p text:style-name="P246">1,40</text:p>
          </table:table-cell>
          <table:table-cell table:style-name="TableCell247">
            <text:p text:style-name="P248">0,70</text:p>
          </table:table-cell>
          <table:table-cell table:style-name="TableCell249">
            <text:p text:style-name="P250">0,28</text:p>
          </table:table-cell>
        </table:table-row>
        <table:table-row table:style-name="TableRow251">
          <table:table-cell table:style-name="TableCell252">
            <text:p text:style-name="P253">2.2.</text:p>
          </table:table-cell>
          <table:table-cell table:style-name="TableCell254">
            <text:p text:style-name="P255">7 kalendorinių dienų elektroninis bilietas</text:p>
          </table:table-cell>
          <table:table-cell table:style-name="TableCell256">
            <text:p text:style-name="P257">7,00</text:p>
          </table:table-cell>
          <table:table-cell table:style-name="TableCell258">
            <text:p text:style-name="P259">3,50</text:p>
          </table:table-cell>
          <table:table-cell table:style-name="TableCell260">
            <text:p text:style-name="P261">1,40</text:p>
          </table:table-cell>
        </table:table-row>
        <table:table-row table:style-name="TableRow262">
          <table:table-cell table:style-name="TableCell263">
            <text:p text:style-name="P264">2.3.</text:p>
          </table:table-cell>
          <table:table-cell table:style-name="TableCell265">
            <text:p text:style-name="P266">30 dienų elektroninis bilietas</text:p>
          </table:table-cell>
          <table:table-cell table:style-name="TableCell267">
            <text:p text:style-name="P268">27,80</text:p>
          </table:table-cell>
          <table:table-cell table:style-name="TableCell269">
            <text:p text:style-name="P270">13,90</text:p>
          </table:table-cell>
          <table:table-cell table:style-name="TableCell271">
            <text:p text:style-name="P272">5,56</text:p>
          </table:table-cell>
        </table:table-row>
        <table:table-row table:style-name="TableRow273">
          <table:table-cell table:style-name="TableCell274">
            <text:p text:style-name="P275">2.4.</text:p>
          </table:table-cell>
          <table:table-cell table:style-name="TableCell276">
            <text:p text:style-name="P277">30 dienų elektroninis bilietas (perkant daugiau nei 30 bilietų)<text:s/></text:p>
          </table:table-cell>
          <table:table-cell table:style-name="TableCell278">
            <text:p text:style-name="P279">25,00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2.5.</text:p>
          </table:table-cell>
          <table:table-cell table:style-name="TableCell287">
            <text:p text:style-name="P288">30<text:s/>dienų elektroninis bilietas, galiojantis tik darbo dienomis</text:p>
          </table:table-cell>
          <table:table-cell table:style-name="TableCell289">
            <text:p text:style-name="P290">19,69</text:p>
          </table:table-cell>
          <table:table-cell table:style-name="TableCell291">
            <text:p text:style-name="P292">9,85</text:p>
          </table:table-cell>
          <table:table-cell table:style-name="TableCell293">
            <text:p text:style-name="P294">3,94</text:p>
          </table:table-cell>
        </table:table-row>
        <table:table-row table:style-name="TableRow295">
          <table:table-cell table:style-name="TableCell296">
            <text:p text:style-name="P297">2.6.</text:p>
          </table:table-cell>
          <table:table-cell table:style-name="TableCell298">
            <text:p text:style-name="P299"><text:span text:style-name="T300">30 dienų elektroninis bilietas <text:s/>galiojantis tik darbo dienomis (perkant daugiau nei 30 bilietų)<text:s/></text:span></text:p>
          </table:table-cell>
          <table:table-cell table:style-name="TableCell301">
            <text:p text:style-name="P302">17,72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2.7.</text:p>
          </table:table-cell>
          <table:table-cell table:style-name="TableCell310">
            <text:p text:style-name="P311">180 dienų elektroninis bilietas</text:p>
          </table:table-cell>
          <table:table-cell table:style-name="TableCell312">
            <text:p text:style-name="P313">139,00</text:p>
          </table:table-cell>
          <table:table-cell table:style-name="TableCell314">
            <text:p text:style-name="P315">69,50</text:p>
          </table:table-cell>
          <table:table-cell table:style-name="TableCell316">
            <text:p text:style-name="P317">27,80</text:p>
          </table:table-cell>
        </table:table-row>
        <table:table-row table:style-name="TableRow318">
          <table:table-cell table:style-name="TableCell319">
            <text:p text:style-name="P320">2.8.</text:p>
          </table:table-cell>
          <table:table-cell table:style-name="TableCell321">
            <text:p text:style-name="P322">180<text:s/>dienų elektroninis bilietas, galiojantis tik darbo dienomis</text:p>
          </table:table-cell>
          <table:table-cell table:style-name="TableCell323">
            <text:p text:style-name="P324">98,45</text:p>
          </table:table-cell>
          <table:table-cell table:style-name="TableCell325">
            <text:p text:style-name="P326">49,23</text:p>
          </table:table-cell>
          <table:table-cell table:style-name="TableCell327">
            <text:p text:style-name="P328">19,69</text:p>
          </table:table-cell>
        </table:table-row>
        <table:table-row table:style-name="TableRow329">
          <table:table-cell table:style-name="TableCell330">
            <text:p text:style-name="P331">2.9.</text:p>
          </table:table-cell>
          <table:table-cell table:style-name="TableCell332">
            <text:p text:style-name="P333">270 dienų elektroninis bilietas</text:p>
          </table:table-cell>
          <table:table-cell table:style-name="TableCell334">
            <text:p text:style-name="P335">208,50</text:p>
          </table:table-cell>
          <table:table-cell table:style-name="TableCell336">
            <text:p text:style-name="P337">104,25</text:p>
          </table:table-cell>
          <table:table-cell table:style-name="TableCell338">
            <text:p text:style-name="P339">41,70</text:p>
          </table:table-cell>
        </table:table-row>
        <table:table-row table:style-name="TableRow340">
          <table:table-cell table:style-name="TableCell341">
            <text:p text:style-name="P342">2.10.</text:p>
          </table:table-cell>
          <table:table-cell table:style-name="TableCell343">
            <text:p text:style-name="P344">270 dienų elektroninis bilietas, galiojantis tik darbo dienomis</text:p>
          </table:table-cell>
          <table:table-cell table:style-name="TableCell345">
            <text:p text:style-name="P346">147,66</text:p>
          </table:table-cell>
          <table:table-cell table:style-name="TableCell347">
            <text:p text:style-name="P348">73,83</text:p>
          </table:table-cell>
          <table:table-cell table:style-name="TableCell349">
            <text:p text:style-name="P350">29,53</text:p>
          </table:table-cell>
        </table:table-row>
        <table:table-row table:style-name="TableRow351">
          <table:table-cell table:style-name="TableCell352">
            <text:p text:style-name="P353">2.11.</text:p>
          </table:table-cell>
          <table:table-cell table:style-name="TableCell354">
            <text:p text:style-name="P355">365 dienų elektroninis<text:s/>bilietas</text:p>
          </table:table-cell>
          <table:table-cell table:style-name="TableCell356">
            <text:p text:style-name="P357">278,00</text:p>
          </table:table-cell>
          <table:table-cell table:style-name="TableCell358">
            <text:p text:style-name="P359">139,00</text:p>
          </table:table-cell>
          <table:table-cell table:style-name="TableCell360">
            <text:p text:style-name="P361">55,60</text:p>
          </table:table-cell>
        </table:table-row>
        <table:table-row table:style-name="TableRow362">
          <table:table-cell table:style-name="TableCell363">
            <text:p text:style-name="P364">2.12.</text:p>
          </table:table-cell>
          <table:table-cell table:style-name="TableCell365">
            <text:p text:style-name="P366">365 dienų elektroninis bilietas, galiojantis tik darbo dienomis</text:p>
          </table:table-cell>
          <table:table-cell table:style-name="TableCell367">
            <text:p text:style-name="P368">196,90</text:p>
          </table:table-cell>
          <table:table-cell table:style-name="TableCell369">
            <text:p text:style-name="P370">98,45</text:p>
          </table:table-cell>
          <table:table-cell table:style-name="TableCell371">
            <text:p text:style-name="P372">39,38</text:p>
          </table:table-cell>
        </table:table-row>
      </table:table>
      <text:p text:style-name="Normal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5">
            <text:p text:style-name="P381"><text:span text:style-name="T382">3. Specialieji bilie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3.1.</text:p>
          </table:table-cell>
          <table:table-cell table:style-name="TableCell386">
            <text:p text:style-name="P387">Pradinuko vardinis elektroninis bilietas (galiojantis nuo rugpjūčio 28 d. iki birželio 30 d.)*</text:p>
          </table:table-cell>
          <table:table-cell table:style-name="TableCell388">
            <text:p text:style-name="P389">10,00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3.2.</text:p>
          </table:table-cell>
          <table:table-cell table:style-name="TableCell397">
            <text:p text:style-name="P398">Kontrolės QR bilietas (įsigyjamas tik autobuse)</text:p>
          </table:table-cell>
          <table:table-cell table:style-name="TableCell399">
            <text:p text:style-name="P400">8,00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</table:table-row>
        <table:table-row table:style-name="TableRow405">
          <table:table-cell table:style-name="TableCell406">
            <text:p text:style-name="P407">3.3.</text:p>
          </table:table-cell>
          <table:table-cell table:style-name="TableCell408">
            <text:p text:style-name="P409"><text:span text:style-name="T410">Užsieniečiams, pasitraukusiems iš Ukrainos dėl Rusijos Federacijos karinių veiksmų Ukrainoje: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3.3.1.</text:p>
          </table:table-cell>
          <table:table-cell table:style-name="TableCell416">
            <text:p text:style-name="P417">30 dienų vardinis elektroninis bilietas su 100 proc. nuolaida* (per pirmą gyvenimo<text:s/>Lietuvoje mėn.)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>
            <text:p text:style-name="P426">3.3.2.</text:p>
          </table:table-cell>
          <table:table-cell table:style-name="TableCell427">
            <text:p text:style-name="P428">30 dienų vardinis elektroninis bilietas su 50 proc. nuolaida* (gyvenantiems Lietuvoje ilgiau nei vieną mėn.)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13,90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 table:number-columns-spanned="5">
            <text:p text:style-name="P437">4. Elektroninio bilieto kortelė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4.1.</text:p>
          </table:table-cell>
          <table:table-cell table:style-name="TableCell441">
            <text:p text:style-name="P442">kortelė su įvedimu į sistemą<text:s/></text:p>
          </table:table-cell>
          <table:table-cell table:style-name="TableCell443">
            <text:p text:style-name="P444">2,00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</table:table-row>
      </table:table>
      <text:p text:style-name="P449"/>
      <text:p text:style-name="P450">* keleivio bilietas<text:s/>asmenims, kuriems pagal Lietuvos Respublikos transporto lengvatų įstatymą taikoma ir Panevėžio miesto savivaldybės tarybos sprendimu suteikta nuolaida, galioja tik pateikus reikiamus dokumentus, patvirtinančius teisę į transporto lengvatas.</text:p>
      <text:p text:style-name="P451"/>
      <text:p text:style-name="P452">** nepažymėti<text:s/>transporto priemonėje vienkartiniai ar terminuotieji elektroniniai bilietai negalioja.</text:p>
      <text:p text:style-name="P453"><text:span text:style-name="T454">***<text:s/></text:span><text:span text:style-name="T455">dienos elektroninis bilietas</text:span><text:span text:style-name="T456"><text:s/>–<text:s/></text:span><text:span text:style-name="T457">įsigyjamas vienkartinis (dienos) elektroninis bilietas arba keleiviui tą pačią dieną atsiskaitant iš e. bilieto el. piniginės už 3 kel</text:span><text:span text:style-name="T458">iones, kitos kelionės tą pačią dieną yra nemokamos.</text:span></text:p>
      <text:p text:style-name="P459">Priedo pakeitimai:</text:p>
      <text:p text:style-name="P460"><text:span text:style-name="T461">Nr.<text:s/></text:span><text:a xlink:href="https://www.e-tar.lt/portal/legalAct.html?documentId=c919ec20a57511eea5a28c81c82193a8" office:target-frame-name="_top" xlink:show="replace"><text:span text:style-name="T462">1-396</text:span></text:a><text:span text:style-name="T463">, 2023-12-28, paskelbta TAR 2023-12-28, i. k. 2023-25729</text:span></text:p>
      <text:p text:style-name="Normal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Panevėžio miesto savivaldybės taryba, Sprendimas</text:span></text:p>
      <text:p text:style-name="P473"><text:span text:style-name="T474">Nr.<text:s/></text:span><text:a xlink:href="https://www.e-tar.lt/portal/legalAct.html?documentId=721d7e505dea11ee81b8b446907f594f" office:target-frame-name="_top" xlink:show="replace"><text:span text:style-name="T475">1-276</text:span></text:a><text:span text:style-name="T476">, 2023-09-28, paskelbta TAR 2023-09-28, i. k. 2023-18878</text:span></text:p>
      <text:p text:style-name="P477"><text:span text:style-name="T478">Dėl Savivaldybės tarybos 2023 m. birželio 2</text:span><text:span text:style-name="T479">2 d. sprendimo Nr. 1-187 „Dėl keleivių vežimo vietinio (miesto) reguliaraus susisiekimo autobusų maršrutais Panevėžio mieste bilietų rūšių ir kainų nustatymo, Savivaldybės tarybos 2011 m. gruodžio 15 d. sprendimo Nr. 1-12-4 pripažinimo netekusiu galios“ pa</text:span><text:span text:style-name="T480">keitimo</text:span></text:p>
      <text:p text:style-name="P481"/>
      <text:p text:style-name="P482"><text:span text:style-name="T483">2.</text:span></text:p>
      <text:p text:style-name="P484"><text:span text:style-name="T485">Panevėžio miesto savivaldybės taryba, Sprendimas</text:span></text:p>
      <text:p text:style-name="P486"><text:span text:style-name="T487">Nr.<text:s/></text:span><text:a xlink:href="https://www.e-tar.lt/portal/legalAct.html?documentId=c919ec20a57511eea5a28c81c82193a8" office:target-frame-name="_top" xlink:show="replace"><text:span text:style-name="T488">1-396</text:span></text:a><text:span text:style-name="T489">, 2023-12-28, paskelbta TAR 2023-12-28, i. k. 2023-25729</text:span></text:p>
      <text:p text:style-name="P490"><text:span text:style-name="T491">Dėl Savivaldybės tarybos 2023 m</text:span><text:span text:style-name="T492">. birželio 22 d. sprendimo Nr. 1-187 „Dėl keleivių vežimo vietinio (miesto) reguliaraus susisiekimo autobusų maršrutais Panevėžio mieste bilietų rūšių ir kainų nustatymo, Savivaldybės tarybos 2011 m. gruodžio 15 d. sprendimo Nr. 1-12-4 pripažinimo netekusi</text:span><text:span text:style-name="T493">u galios“ pakeitimo</text:span></text:p>
      <text:p text:style-name="P494"/>
      <text:p text:style-name="P495"><text:span text:style-name="T496">3.</text:span></text:p>
      <text:p text:style-name="P497"><text:span text:style-name="T498">Panevėžio miesto savivaldybės taryba, Sprendimas</text:span></text:p>
      <text:p text:style-name="P499"><text:span text:style-name="T500">Nr.<text:s/></text:span><text:a xlink:href="https://www.e-tar.lt/portal/legalAct.html?documentId=292a762065fb11efafbb8694c098bac5" office:target-frame-name="_top" xlink:show="replace"><text:span text:style-name="T501">1-376</text:span></text:a><text:span text:style-name="T502">, 2024-08-29, paskelbta TAR 2024-08-29, i. k. 2024-15080</text:span></text:p>
      <text:p text:style-name="P503"><text:span text:style-name="T504">Dėl Savivaldybės ta</text:span><text:span text:style-name="T505">rybos 2023 m. birželio 22 d. sprendimo Nr. 1-187 „Dėl keleivių vežimo vietinio (miesto) reguliaraus susisiekimo autobusų maršrutais Panevėžio mieste bilietų rūšių ir kainų nustatymo, Savivaldybės tarybos 2011 m. gruodžio 15 d. sprendimo Nr. 1-12-4 pripažin</text:span><text:span text:style-name="T506">imo netekusiu galios“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1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8"><text:page-number text:fixed="false">2</text:page-number></text:p>
        <text:p text:style-name="P149"/>
      </style:header>
      <style:footer>
        <text:p text:style-name="P150"><text:tab/></text:p>
        <text:p text:style-name="Normal"/>
        <text:p text:style-name="P151"/>
      </style:footer>
    </style:master-page>
    <style:master-page style:next-style-name="MP1" style:name="MPF1" style:page-layout-name="PL1">
      <style:header>
        <text:p text:style-name="P152"/>
      </style:header>
      <style:footer>
        <text:p text:style-name="P1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5-01-02T14:56:00Z</meta:creation-date>
    <dc:date>2025-01-02T14:56:00Z</dc:date>
    <meta:print-date>2023-06-06T13:49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1310" meta:character-count="10039" meta:row-count="283" meta:non-whitespace-character-count="8779"/>
  </office:meta>
</office:document-meta>
</file>