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fo:background-color="#FFFFFF" style:language-asian="lt" style:country-asian="LT"/>
    </style:style>
    <style:style style:name="T21" style:parent-style-name="DefaultParagraphFont" style:family="text">
      <style:text-properties style:font-name-asian="Lucida Sans Unicode" style:letter-kerning="true" style:font-size-complex="12pt" fo:background-color="#FFFFFF"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fo:color="#000000" style:letter-kerning="true" style:font-size-complex="12pt" fo:background-color="#FFFFFF" style:language-asian="lt" style:country-asian="LT"/>
    </style:style>
    <style:style style:name="T24" style:parent-style-name="DefaultParagraphFont" style:family="text">
      <style:text-properties style:font-name-asian="Lucida Sans Unicode" fo:color="#000000" style:letter-kerning="true" style:font-size-complex="12pt" fo:background-color="#FFFFFF"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fo:color="#000000" style:letter-kerning="true" style:font-size-complex="12pt" style:language-asian="lt" style:country-asian="LT"/>
    </style:style>
    <style:style style:name="T36" style:parent-style-name="DefaultParagraphFont" style:family="text">
      <style:text-properties style:font-name-asian="Lucida Sans Unicode" fo:color="#000000" fo:letter-spacing="0.0416in" style:letter-kerning="true" style:font-size-complex="12pt" style:language-asian="lt" style:country-asian="LT"/>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master-page-name="MPF1" style:family="paragraph">
      <style:paragraph-properties fo:break-before="page" fo:margin-left="3.543in" fo:text-indent="0.043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55"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56"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57" style:parent-style-name="Normal" style:family="paragraph">
      <style:paragraph-properties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0"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5" style:parent-style-name="Normal" style:family="paragraph">
      <style:paragraph-properties fo:text-indent="0.043in"/>
      <style:text-properties style:font-name-asian="SimSun" style:letter-kerning="true" style:font-size-complex="12pt" style:language-asian="hi" style:country-asian="IN" style:language-complex="hi" style:country-complex="IN" fo:hyphenate="false"/>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text-align="justify" fo:margin-left="0.0416in" fo:text-indent="0.4in">
        <style:tab-stops/>
      </style:paragraph-properties>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3"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text-align="justify" style:line-height-at-least="0.0694in" fo:text-indent="0.4923in">
        <style:tab-stops>
          <style:tab-stop style:type="left" style:position="0.5625in"/>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P107" style:parent-style-name="Normal" style:family="paragraph">
      <style:paragraph-properties fo:text-align="center" fo:margin-left="0.25in" fo:text-indent="0.4in">
        <style:tab-stops/>
      </style:paragraph-properties>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2"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P11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P131" style:parent-style-name="Normal" style:family="paragraph">
      <style:paragraph-properties fo:text-align="justify" fo:margin-left="0.0416in" fo:text-indent="0.4in">
        <style:tab-stops/>
      </style:paragraph-properties>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36" style:parent-style-name="Normal" style:family="paragraph">
      <style:paragraph-properties fo:text-align="justify" fo:text-indent="-0.0416in"/>
      <style:text-properties style:font-name-asian="SimSun" style:letter-kerning="true" style:font-size-complex="12pt" style:language-asian="hi" style:country-asian="IN" style:language-complex="hi" style:country-complex="IN" fo:hyphenate="false"/>
    </style:style>
    <style:style style:name="P1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P1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P1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name-complex="Mangal" style:font-size-complex="12pt" style:language-asian="hi" style:country-asian="IN" style:language-complex="hi" style:country-complex="IN"/>
    </style:style>
    <style:style style:name="T193" style:parent-style-name="DefaultParagraphFont" style:family="text">
      <style:text-properties style:font-name-complex="Mangal"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P2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P2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text-align="justify" fo:margin-left="0.9in">
        <style:tab-stops/>
      </style:paragraph-properties>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2"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T252"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margin-left="0.25in" fo:text-indent="0.4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18</text:span></text:p>
      <text:p text:style-name="P4"/>
      <text:p text:style-name="P5"><text:span text:style-name="T6">Potvarkis paskelbtas: TAR 2024-09-30, i. k. 2024-17010</text:span></text:p>
      <text:p text:style-name="P7"/>
      <text:h text:style-name="P8" text:outline-level="2"><text:span text:style-name="T9"><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0" text:outline-level="2"/>
      <text:h text:style-name="P11" text:outline-level="2">ŠIAULIŲ MIESTO SAVIVALDYBĖS MERAS</text:h>
      <text:p text:style-name="P12"/>
      <text:p text:style-name="P13">POTVARKIS</text:p>
      <text:p text:style-name="P14">DĖL <text:s/>ELEKTROS GALIOS IŠ ZOKNIŲ 110/10 KV TRANSFORMATORIAUS PUNKTO SKYRIMO IR NAUDOJIMO DARBO GRUPĖS DARBO REGLAMENTO PATVIRTINIMO<text:s/></text:p>
      <text:p text:style-name="P15"/>
      <text:p text:style-name="P16">2024 m. <text:s/>rugsėjo 27 <text:s/>d. Nr. M-1251</text:p>
      <text:p text:style-name="P17">Šiauliai</text:p>
      <text:p text:style-name="Normal"/>
      <text:p text:style-name="P18"><text:span text:style-name="T19">Vadovaudamasis<text:s/></text:span><text:span text:style-name="T20">Lietuvos Respublikos vietos savivaldos įstatymo 3 straipsnio 3 d</text:span><text:span text:style-name="T21">alimi, 25 straipsnio 5 dalimi, 27 straipsnio 2 dalies 26 punktu<text:s/></text:span><text:span text:style-name="T22">ir Šiaulių miesto savivaldybės tarybos 2016 m. gegužės 26 d. sprendimu Nr. T-237 „Dėl elektros galios skyrimo“, įgyvendindamas<text:s/></text:span><text:span text:style-name="T23">Elektros galios iš Zoknių 110/10 KV transformatoriaus punkto skyr</text:span><text:span text:style-name="T24">imo ir naudojimo tvarkos aprašą, patvirtintą Šiaulių miesto savivaldybės mero 2023 m. balandžio 20 d. potvarkio Nr. M-74 „Dėl elektros galios iš Zoknių 110/10 KV transformatoriaus punkto skyrimo ir naudojimo tvarkos aprašo patvirtinimo“ 1 punktu</text:span><text:span text:style-name="T25">:</text:span></text:p>
      <text:p text:style-name="P26"><text:span text:style-name="T27">1</text:span><text:span text:style-name="T28">.</text:span><text:span text:style-name="T29"><text:tab/>T<text:s/></text:span><text:span text:style-name="T30">v i r t i n u Elektros galios iš Zoknių 110/10 KV transformatoriaus punkto skyrimo ir<text:s/></text:span><text:soft-page-break/><text:span text:style-name="T31">naudojimo darbo grupės darbo reglamentą (pridedama).</text:span></text:p>
      <text:p text:style-name="P32"><text:span text:style-name="T33">2</text:span><text:span text:style-name="T34">.</text:span><text:span text:style-name="T35"><text:tab/></text:span><text:span text:style-name="T36">Pripažįst</text:span><text:span text:style-name="T37">u netekusiu galios 2023 m.<text:s/></text:span><text:span text:style-name="T38">balandžio 24 d.<text:s/></text:span><text:span text:style-name="T39"><text:s/>Šiaulių miesto savivaldybės mero<text:s/></text:span><text:span text:style-name="T40">potvarkį Nr. M-98 „Dėl<text:s/></text:span><text:span text:style-name="T41">Elektros galios iš Zoknių 110/10 KV transformatoriaus punkto skyrimo ir naudojimo komisijos veiklos nuostatų patvirtinimo“.</text:span></text:p>
      <text:p text:style-name="P42"/>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Artūras Visockas</text:span></text:p>
      <text:soft-page-break/>
      <text:p text:style-name="P53">PATVIRTINTA</text:p>
      <text:p text:style-name="P55">Šiaulių miesto savivaldybės mero</text:p>
      <text:p text:style-name="P56">2024 m. <text:s/>rugsėjo 27 d. potvarkiu Nr. M-1251</text:p>
      <text:p text:style-name="P57"/>
      <text:p text:style-name="P58"><text:span text:style-name="T59">ELEKTROS GALIOS IŠ ZOKNIŲ 110/10 KV TRANSFORMATORIAUS PUNKTO SKYRIMO DARBO GRUPĖ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Elektros galios iš Zoknių 110/10 KV transformatoriaus punkto skyrimo darbo grupės darbo reglamentas (toliau – Reglamentas) nustato   Elektros galios iš Zoknių 110/10 KV transformatoriaus punkto skyrimo darbo grupės (toliau – Darbo grupė) funkcijas,</text:span><text:span text:style-name="T70"><text:s/>teises, jos sudarymo ir darbo organizavimo tvarką.</text:span></text:p>
      <text:p text:style-name="P71"><text:span text:style-name="T72">2</text:span><text:span text:style-name="T73">.</text:span><text:span text:style-name="T74"><text:tab/>Darbo grupė savo veikloje vadovaujasi Lietuvos Respublikos įstatymais, Lietuvos Respublikos Vyriausybės nutarimais, Šiaulių miesto savivaldybės (toliau – Savivaldybė) tarybos sprendimais, kitais<text:s/></text:span><text:span text:style-name="T75">teisės aktais ir šiuo Reglamentu.</text:span></text:p>
      <text:p text:style-name="P76"><text:span text:style-name="T77">3</text:span><text:span text:style-name="T78">.</text:span><text:span text:style-name="T79"><text:tab/>Darbo grupės pagrindinė paskirtis – vadovaujantis Elektros galios iš Zoknių 110/10 KV transformatoriaus punkto skyrimo ir naudojimo tvarkos aprašu, patvirtintu<text:s/></text:span><text:span text:style-name="T80">Šiaulių miesto savivaldybės mero 2023 m. balandžio 20 d</text:span><text:span text:style-name="T81">. potvarkio Nr. M-74 „Dėl elektros galios iš Zoknių 110/10 KV transformatoriaus punkto skyrimo ir naudojimo tvarkos aprašo patvirtinimo“<text:s/></text:span><text:span text:style-name="T82">su tolimesniais pakeitimais (toliau – Aprašas), išduoti sutikimus Įmonėms dėl Elektros galios iš Zoknių 110/10 KV trans</text:span><text:span text:style-name="T83">formatoriaus punkto skyrimo.</text:span></text:p>
      <text:p text:style-name="P84"><text:span text:style-name="T85">4</text:span><text:span text:style-name="T86">.</text:span><text:span text:style-name="T87"><text:tab/>Šiame Reglamente naudojamos sąvokos atitinka sąvokas, kurios nurodytos Apraše.</text:span></text:p>
      <text:p text:style-name="P88"/>
      <text:p text:style-name="P89"><text:span text:style-name="T90">II</text:span><text:span text:style-name="T91">.<text:s/></text:span><text:span text:style-name="T92">DARBO GRUPĖS FUNKCIJOS</text:span></text:p>
      <text:p text:style-name="P93"/>
      <text:p text:style-name="P94"><text:span text:style-name="T95">5</text:span><text:span text:style-name="T96">.</text:span><text:span text:style-name="T97"><text:tab/>Darbo grupė vykdo šias funkcijas:</text:span></text:p>
      <text:p text:style-name="P98"><text:span text:style-name="T99">5.1</text:span><text:span text:style-name="T100">.</text:span><text:span text:style-name="T101"><text:tab/>vertina Įmonių prašymus dėl sutikimų skirti elektros galią</text:span><text:span text:style-name="T102"><text:s/>pagal Apraše nustatytus reikalavimus;<text:s/></text:span></text:p>
      <text:p text:style-name="P103"><text:span text:style-name="T104">5.2</text:span><text:span text:style-name="T105">.</text:span><text:span text:style-name="T106"><text:tab/>priima sprendimą <text:s/>dėl sutikimo dėl elektros galios skyrimo išdavimo.</text:span></text:p>
      <text:p text:style-name="P107"/>
      <text:p text:style-name="P108"><text:span text:style-name="T109">III</text:span><text:span text:style-name="T110">.<text:s/></text:span><text:span text:style-name="T111">DARBO GRUPĖS TEISĖS</text:span></text:p>
      <text:p text:style-name="P112"/>
      <text:p text:style-name="P113"><text:span text:style-name="T114">6</text:span><text:span text:style-name="T115">.</text:span><text:span text:style-name="T116"><text:tab/>Darbo grupė, vykdydama jai pavestas funkcijas, turi teisę:</text:span></text:p>
      <text:p text:style-name="P117"><text:span text:style-name="T118">6.1</text:span><text:span text:style-name="T119">.</text:span><text:span text:style-name="T120"><text:tab/>gauti iš Savivaldybės<text:s/></text:span><text:span text:style-name="T121">administracijos struktūrinių padalinių ar valstybės tarnautojų, ar darbuotojų ir Įmonės, kuri kreipiasi dėl sutikimo skirti elektros galią išdavimo, informaciją Darbo grupės kompetencijos klausimais;</text:span></text:p>
      <text:p text:style-name="P122"><text:span text:style-name="T123">6.2</text:span><text:span text:style-name="T124">.</text:span><text:span text:style-name="T125"><text:tab/>kviesti į Darbo grupės posėdžius Įmonių pateiku</text:span><text:span text:style-name="T126">sių prašymus atstovus, Savivaldybės administracijos tarnautojus ar darbuotojus;</text:span></text:p>
      <text:p text:style-name="P127"><text:span text:style-name="T128">6.3</text:span><text:span text:style-name="T129">.</text:span><text:span text:style-name="T130"><text:tab/>esant poreikiui, kviesti į posėdžius specialistus ir ekspertus svarstomiems klausimams aptarti.</text:span></text:p>
      <text:p text:style-name="P131"/>
      <text:p text:style-name="P132"><text:span text:style-name="T133">IV</text:span><text:span text:style-name="T134">.<text:s/></text:span><text:span text:style-name="T135">DARBO GRUPĖS SUDARYMAS, JOS DARBO ORGANIZAVIMAS</text:span></text:p>
      <text:p text:style-name="P136"/>
      <text:p text:style-name="P137"><text:span text:style-name="T138">7</text:span><text:span text:style-name="T139">.</text:span><text:span text:style-name="T140"><text:tab/></text:span><text:span text:style-name="T141">Darbo grupė sudaroma Savivaldybės mero potvarkiu.</text:span></text:p>
      <text:p text:style-name="P142"><text:span text:style-name="T143">8</text:span><text:span text:style-name="T144">.</text:span><text:span text:style-name="T145"><text:tab/>Darbo grupės veiklos forma yra Darbo grupės posėdžiai. Darbo grupės posėdžiai organizuojami pagal poreikį.</text:span></text:p>
      <text:p text:style-name="P146"><text:span text:style-name="T147">9</text:span><text:span text:style-name="T148">.</text:span><text:span text:style-name="T149"><text:tab/>Darbo grupės posėdis yra teisėtas, kai posėdyje dalyvauja daugiau kaip pusė visų Darb</text:span><text:span text:style-name="T150">o grupės narių. Darbo grupės narys, negalintis dalyvauti posėdyje, privalo <text:s/>informuoti Darbo grupės pirmininką apie objektyvias nedalyvavimo posėdyje priežastis.<text:s/></text:span></text:p>
      <text:p text:style-name="P151"><text:span text:style-name="T152">10</text:span><text:span text:style-name="T153">.</text:span><text:span text:style-name="T154"><text:tab/>Darbo grupės posėdžius kviečia, nustato jų vietą bei laiką ir jiems pirmininkauja Dar</text:span><text:span text:style-name="T155">bo grupės pirmininkas, o jam nesant – Darbo grupės pirmininko pavaduotojas. Darbo grupės pirmininko pavaduotojas turi visas Darbo grupės nario teises ir pareigas (išskyrus atvejus, kai vaduoja Darbo grupės pirmininką, tokiu atveju vykdo ir Darbo grupės pir</text:span><text:span text:style-name="T156">mininko funkcijas).<text:s/></text:span></text:p>
      <text:p text:style-name="P157"><text:span text:style-name="T158">11</text:span><text:span text:style-name="T159">.</text:span><text:span text:style-name="T160"><text:tab/>Darbo grupės pirmininkas:</text:span></text:p>
      <text:p text:style-name="P161"><text:span text:style-name="T162">11.1</text:span><text:span text:style-name="T163">.</text:span><text:span text:style-name="T164"><text:tab/>vadovauja Darbo grupės posėdžiams ir pasirašo posėdžių protokolus;</text:span></text:p>
      <text:p text:style-name="P165"><text:span text:style-name="T166">11.2</text:span><text:span text:style-name="T167">.</text:span><text:span text:style-name="T168"><text:tab/><text:s/>sudaro posėdžio darbotvarkę;</text:span></text:p>
      <text:p text:style-name="P169"><text:span text:style-name="T170">11.3</text:span><text:span text:style-name="T171">.</text:span><text:span text:style-name="T172"><text:tab/><text:s/>nurodo į posėdį kviečiamus asmenis.</text:span></text:p>
      <text:p text:style-name="P173"><text:span text:style-name="T174">12</text:span><text:span text:style-name="T175">.</text:span><text:span text:style-name="T176"><text:tab/>Darbo grupės nariai:</text:span></text:p>
      <text:p text:style-name="P177"><text:span text:style-name="T178">12.1</text:span><text:span text:style-name="T179">.</text:span><text:span text:style-name="T180"><text:tab/></text:span><text:span text:style-name="T181"><text:s/>dalyvauja rengiant ir svarstant klausimus;</text:span></text:p>
      <text:p text:style-name="P182"><text:span text:style-name="T183">12.2</text:span><text:span text:style-name="T184">.</text:span><text:span text:style-name="T185"><text:tab/><text:s/>reiškia pastabas ir teikia pasiūlymus dėl svarstomų klausimų, turi teisę pareikšti atskirąją nuomonę svarstomu klausimu, kuri įrašoma į protokolą.</text:span></text:p>
      <text:p text:style-name="P186"><text:span text:style-name="T187">13</text:span><text:span text:style-name="T188">.</text:span><text:span text:style-name="T189"><text:tab/>Darbo grupės sprendimai priimami paprasta po</text:span><text:span text:style-name="T190">sėdyje dalyvaujančių Darbo grupės narių balsų dauguma atviru balsavimu ir fiksuojami posėdžio protokole, kurį pasirašo Darbo grupės pirmininkas ir sekretorius. Jei Darbo grupės narių balsai pasiskirsto po lygiai, lemia Darbo grupės pirmininko balsas.</text:span></text:p>
      <text:p text:style-name="P191"><text:span text:style-name="T192">14</text:span><text:span text:style-name="T193">.<text:s/></text:span><text:span text:style-name="T194">Darbo grupę techniškai aptarnauja Ekonomikos skyriaus darbuotojas, kuris vykdo Darbo grupės sekretoriaus, kuris yra Darbo grupės narys, funkcijas:</text:span><text:s/></text:p>
      <text:p text:style-name="P195">Punkto pakeitimai:</text:p>
      <text:p text:style-name="P196"><text:span text:style-name="T197">Nr.<text:s/></text:span><text:a xlink:href="https://www.e-tar.lt/portal/legalAct.html?documentId=2395c086d49f11efa5ddd96c482819f5" office:target-frame-name="_top" xlink:show="replace"><text:span text:style-name="T198">M-100</text:span></text:a><text:span text:style-name="T199">, 2025-01-17, paskelbta TAR 2025-01-17, i. k. 2025-00536</text:span></text:p>
      <text:p text:style-name="P200"><text:span text:style-name="T201">14.1</text:span><text:span text:style-name="T202">.</text:span><text:span text:style-name="T203"><text:tab/>protokoluoja posėdžius;</text:span></text:p>
      <text:p text:style-name="P204"><text:span text:style-name="T205">14.2</text:span><text:span text:style-name="T206">.</text:span><text:span text:style-name="T207"><text:tab/>peržiūri Įmonių prašymus, rengia medžiagą posėdžiams ir pateikia Darbo grupės nariams ne vėliau kaip 1 d. d. iki posėdžio.</text:span></text:p>
      <text:p text:style-name="P208"><text:span text:style-name="T209">15</text:span><text:span text:style-name="T210">.</text:span><text:span text:style-name="T211"><text:tab/></text:span><text:span text:style-name="T212">Darbo grupės sekretorius turi balsavimo teisę.<text:s/></text:span></text:p>
      <text:p text:style-name="P213"><text:span text:style-name="T214">16</text:span><text:span text:style-name="T215">.</text:span><text:span text:style-name="T216"><text:tab/>Darbo grupės veiklos dokumentai (posėdžių protokolai, susirašinėjimo medžiaga ir kiti dokumentai) saugomi Savivaldybės administracijoje Lietuvos Respublikos dokumentų ir archyvų įstatymo nustatyta tva</text:span><text:span text:style-name="T217">rka.<text:s/></text:span></text:p>
      <text:p text:style-name="P218"><text:span text:style-name="T219">17</text:span><text:span text:style-name="T220">.</text:span><text:span text:style-name="T221"><text:tab/>Darbo grupė prašymus išnagrinėja ir priima sprendimą per 14 kalendorinių dienų nuo Įmonės pateikto prašymo užregistravimo Savivaldybėje dienos ir informuoja Įmonę bei AB ESO apie priimtą sprendimą, ne vėliau kaip per 3 darbo dienas nuo Darbo<text:s/></text:span><text:span text:style-name="T222">grupės sprendimo priėmimo dienos.<text:s/></text:span></text:p>
      <text:p text:style-name="P223"><text:span text:style-name="T224">18</text:span><text:span text:style-name="T225">.</text:span><text:span text:style-name="T226"><text:tab/>Darbo grupės posėdžiai gali būti organizuojami ir nuotoliniu būdu, elektroninio ryšio priemonėmis.</text:span></text:p>
      <text:p text:style-name="P227"/>
      <text:p text:style-name="P228"><text:span text:style-name="T229">V</text:span><text:span text:style-name="T230">.<text:s/></text:span><text:span text:style-name="T231">KITOS NUOSTATOS</text:span></text:p>
      <text:p text:style-name="P232"/>
      <text:p text:style-name="P233"><text:span text:style-name="T234">19</text:span><text:span text:style-name="T235">.</text:span><text:span text:style-name="T236"><text:tab/>Tai, kas nereglamentuota Reglamente, sprendžiama taip, kaip numatyta Apraše, Sa</text:span><text:span text:style-name="T237">vivaldybės tarybos sprendimuose ir Lietuvos Respublikos teisės aktuose.</text:span></text:p>
      <text:p text:style-name="P238"><text:span text:style-name="T239">20</text:span><text:span text:style-name="T240">.</text:span><text:span text:style-name="T241"><text:tab/>Darbo grupės sudėtis gali būti keičiama Savivaldybės mero potvarkiu.</text:span></text:p>
      <text:p text:style-name="P242"><text:span text:style-name="T243">21</text:span><text:span text:style-name="T244">.</text:span><text:span text:style-name="T245"><text:tab/>Reglamentas naikinamas, keičiamas, ar stabdomas jo galiojimas mero potvarkiu.<text:s/></text:span></text:p>
      <text:p text:style-name="P246"><text:span text:style-name="T247">22</text:span><text:span text:style-name="T248">.<text:s/></text:span><text:span text:style-name="T249">Darbo grupės sudėtis (nurodomi šie duomenys: Darbo grupės nario vardas, pavardė; jeigu Darbo grupės narys yra Savivaldybės administracijos valstybės tarnautojas ar darbuotojas, dirbantis pagal darbo sutartį, nurodomos ir jo pareigos Savivaldybės administra</text:span><text:span text:style-name="T250">cijoje; jeigu Darbo grupės narys yra kitos įstaigos, institucijos ar organizacijos deleguotas asmuo, nurodoma atstovaujamos įstaigos, institucijos ar organizacijos pavadinimas ir pareigos joje), siekiant informuoti visuomenę, skelbiama viešai Savivaldybės<text:s/></text:span><text:span text:style-name="T251">interneto svetainėje<text:s/></text:span><text:span text:style-name="T252">www.siauliai.lt.</text:span><text:span text:style-name="T253"><text:s/>Darbo grupės nario duomenys nuo jų paskelbimo dienos skelbiami tol, kol Darbo grupės narys eina pareigas Darbo grupėje. Darbo grupės sudėtis skelbiama vadovaujantis 2016 m. balandžio 27 d. Europos Parlamento ir Tarybos reglamento (ES) 2016/679 dėl fizinių</text:span><text:span text:style-name="T254"><text:s/>asmenų apsaugos tvarkant asmens duomenis ir dėl laisvo tokių duomenų judėjimo ir kuriuo panaikinama Direktyva 95/46/EB (Bendrasis duomenų apsaugos reglamentas) ir kitų teisės aktų, reglamentuojančių asmens duomenų apsaugą, reikalavimais.</text:span><text:s/></text:p>
      <text:p text:style-name="P255">Papildyta punktu:</text:p>
      <text:p text:style-name="P256"><text:span text:style-name="T257">Nr.<text:s/></text:span><text:a xlink:href="https://www.e-tar.lt/portal/legalAct.html?documentId=2395c086d49f11efa5ddd96c482819f5" office:target-frame-name="_top" xlink:show="replace"><text:span text:style-name="T258">M-100</text:span></text:a><text:span text:style-name="T259">, 2025-01-17, paskelbta TAR 2025-01-17, i. k. 2025-00536</text:span></text:p>
      <text:p text:style-name="Normal"/>
      <text:p text:style-name="P260"><text:span text:style-name="T261">___________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Šiaulių miesto savivaldybės administ</text:span><text:span text:style-name="T271">racija, Potvarkis</text:span></text:p>
      <text:p text:style-name="P272"><text:span text:style-name="T273">Nr.<text:s/></text:span><text:a xlink:href="https://www.e-tar.lt/portal/legalAct.html?documentId=2395c086d49f11efa5ddd96c482819f5" office:target-frame-name="_top" xlink:show="replace"><text:span text:style-name="T274">M-100</text:span></text:a><text:span text:style-name="T275">, 2025-01-17, paskelbta TAR 2025-01-17, i. k. 2025-00536</text:span></text:p>
      <text:p text:style-name="P276"><text:span text:style-name="T277">Dėl Šiaulių miesto savivaldybės mero 2024 m. rugsėjo 27 d. potvarkio Nr. M</text:span><text:span text:style-name="T278">-1251 „Dėl Elektros galios iš Zoknių 110/10 KV transformatoriaus punkto skyrimo ir naudojimo darbo grupės darbo reglament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5-01-20T09:14:00Z</meta:creation-date>
    <dc:date>2025-01-20T09:14:00Z</dc:date>
    <meta:template xlink:href="Normal.dotm" xlink:type="simple"/>
    <meta:editing-cycles>2</meta:editing-cycles>
    <meta:editing-duration>PT0S</meta:editing-duration>
    <meta:document-statistic meta:page-count="3" meta:paragraph-count="80" meta:word-count="1103" meta:character-count="8294" meta:row-count="279" meta:non-whitespace-character-count="7271"/>
  </office:meta>
</office:document-meta>
</file>