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style:font-name="Arial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end"/>
      <style:text-properties style:font-name="TimesLT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style:font-name="TimesLT"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8861in"/>
      <style:text-properties style:font-size-complex="12pt"/>
    </style:style>
    <style:style style:name="P24" style:parent-style-name="Normal" style:family="paragraph">
      <style:paragraph-properties fo:text-align="justify" fo:line-height="150%" fo:text-indent="0.8861in"/>
    </style:style>
    <style:style style:name="T25" style:parent-style-name="DefaultParagraphFont" style:family="text">
      <style:text-properties fo:color="#000000" style:font-size-complex="12pt" fo:background-color="#FFFFFF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P27" style:parent-style-name="Normal" style:family="paragraph">
      <style:paragraph-properties fo:text-align="justify" fo:line-height="150%" fo:text-indent="0.901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694in" style:font-size-complex="12pt"/>
    </style:style>
    <style:style style:name="T31" style:parent-style-name="DefaultParagraphFont" style:family="text">
      <style:text-properties fo:letter-spacing="0.0277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34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35" style:parent-style-name="Normal" style:family="paragraph">
      <style:paragraph-properties fo:text-align="justify" fo:line-height="150%" fo:text-indent="0.8861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background-color="#FFFF00"/>
    </style:style>
    <style:style style:name="P38" style:parent-style-name="Normal" style:family="paragraph">
      <style:paragraph-properties fo:text-align="justify" fo:line-height="150%" fo:text-indent="0.8861in"/>
    </style:style>
    <style:style style:name="T39" style:parent-style-name="DefaultParagraphFont" style:family="text">
      <style:text-properties style:font-size-complex="12pt" fo:background-color="#FFFFFF"/>
    </style:style>
    <style:style style:name="P40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41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42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43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44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45" style:parent-style-name="Normal" style:family="paragraph">
      <style:paragraph-properties fo:text-align="justify" fo:line-height="150%" fo:text-indent="0.8861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en" style:country-asian="GB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52" style:parent-style-name="Normal" style:family="paragraph">
      <style:paragraph-properties fo:text-align="justify" fo:line-height="150%" fo:text-indent="0.8861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name="TimesLT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8861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line-height="150%" fo:text-indent="0.9013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fo:language="en" fo:country="GB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9013in"/>
    </style:style>
    <style:style style:name="T71" style:parent-style-name="DefaultParagraphFont" style:family="text">
      <style:text-properties fo:color="#000000" style:font-size-complex="12pt" fo:background-color="#FFFFFF" fo:language="en" fo:country="GB"/>
    </style:style>
    <style:style style:name="T72" style:parent-style-name="DefaultParagraphFont" style:family="text">
      <style:text-properties fo:color="#000000" style:font-size-complex="12pt" fo:background-color="#FFFFFF" fo:language="en" fo:country="GB"/>
    </style:style>
    <style:style style:name="T73" style:parent-style-name="DefaultParagraphFont" style:family="text">
      <style:text-properties fo:color="#000000" style:font-size-complex="12pt" fo:background-color="#FFFFFF"/>
    </style:style>
    <style:style style:name="T74" style:parent-style-name="DefaultParagraphFont" style:family="text">
      <style:text-properties fo:color="#000000" style:font-size-complex="12pt" fo:background-color="#FFFFFF"/>
    </style:style>
    <style:style style:name="P75" style:parent-style-name="Normal" style:family="paragraph">
      <style:paragraph-properties fo:line-height="150%"/>
    </style:style>
    <style:style style:name="P76" style:parent-style-name="Normal" style:family="paragraph">
      <style:paragraph-properties fo:line-height="150%"/>
      <style:text-properties style:font-size-complex="12pt"/>
    </style:style>
    <style:style style:name="P77" style:parent-style-name="Normal" style:family="paragraph">
      <style:paragraph-properties>
        <style:tab-stops>
          <style:tab-stop style:type="left" style:position="3.2909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style:font-name="Arial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fo:font-size="10pt" style:font-size-asian="10pt"/>
    </style:style>
    <style:style style:name="T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fo:font-size="10pt" style:font-size-asian="10pt"/>
    </style:style>
    <style:style style:name="T93" style:parent-style-name="DefaultParagraphFont" style:family="text">
      <style:text-properties style:font-name="Arial" fo:font-size="10pt" style:font-size-asian="10pt"/>
    </style:style>
    <style:style style:name="P94" style:parent-style-name="Normal" style:family="paragraph">
      <style:paragraph-properties fo:text-align="justify"/>
      <style:text-properties style:font-name="Arial" fo:font-size="10pt" style:font-size-asian="10pt"/>
    </style:style>
    <style:style style:name="P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4-08-28</text:span></text:p>
      <text:p text:style-name="P4"/>
      <text:p text:style-name="P5"><text:span text:style-name="T6">Įsakymas paskelbtas: TAR 2023-12-20, i. k. 2023-24730</text:span></text:p>
      <text:p text:style-name="P7"/>
      <text:p text:style-name="P8"/>
      <text:p text:style-name="P9"><text:span text:style-name="T10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</text:p>
      <text:p text:style-name="P13"><text:span text:style-name="T14">SOCIALINĖS APSAUGOS IR DARBO MINISTRAS</text:span></text:p>
      <text:p text:style-name="P15"/>
      <text:p text:style-name="P16">ĮSAKYMAS</text:p>
      <text:p text:style-name="P17">DĖL ŠEIMOS POLITIKOS<text:s/>KOMISIJOS PERSONALINĖS SUDĖTIES PATVIRTINIMO</text:p>
      <text:p text:style-name="P18"/>
      <text:p text:style-name="P19">2023 m. gruodžio 20 d.<text:s/><text:span text:style-name="T20">Nr.</text:span><text:s/><text:span text:style-name="T21">A1-884</text:span></text:p>
      <text:p text:style-name="P22">Vilnius</text:p>
      <text:p text:style-name="P23"/>
      <text:p text:style-name="P24"><text:span text:style-name="T25">Vadovaudamasi Lietuvos Respublikos Vyriausybės 2018 m. rugsėjo 12 d. nutarimo Nr. 921 „Dėl Šeimos politikos komisijos sudarymo ir jos nuostatų patvirtinimo“ 3.1 papun</text:span><text:span text:style-name="T26">kčiu:</text:span></text:p>
      <text:p text:style-name="P27"><text:span text:style-name="T28">1</text:span><text:span text:style-name="T29">.<text:s/></text:span><text:span text:style-name="T30">Tvirtinu</text:span><text:span text:style-name="T31"><text:s/></text:span><text:span text:style-name="T32">Šeimos politikos komisijos (toliau – Komisija) personalinę sudėtį:</text:span></text:p>
      <text:p text:style-name="P33">Vytautas Šilinskas – socialinės apsaugos ir darbo ministras (Komisijos pirmininkas);<text:s/></text:p>
      <text:p text:style-name="P34">Ieva Braškienė – Lietuvos Respublikos vaiko teisių apsaugos kontrolieriaus<text:s/>vyresnioji patarėja;</text:p>
      <text:p text:style-name="P35"><text:span text:style-name="T36">Daiva Buivydaitė-Garbštienė – Lietuvos Respublikos Vyriausybės Socialinės politikos grupės vyresnioji patarėja;</text:span><text:span text:style-name="T37"><text:s/></text:span></text:p>
      <text:p text:style-name="P38"><text:span text:style-name="T39">Edgaras Diržius – sveikatos apsaugos ministro patarėjas;</text:span></text:p>
      <text:soft-page-break/>
      <text:p text:style-name="P40">Iveta Ieva Gedvilaitė-Puodžiūnienė – Lietuvos Respublikos kultūros ministerijos Kultūrinės edukacijos politikos grupės vadovė;<text:s/></text:p>
      <text:p text:style-name="P41">Laimutė Jankauskienė – Lietuvos Respublikos švietimo, mokslo ir sporto ministerijos Ugdymo departamento vyresnioji patarėja;</text:p>
      <text:p text:style-name="P42">Lina Juškevičienė – Vilniaus m. savivaldybės administracijos Socialinės gerovės skyriaus vedėja;</text:p>
      <text:p text:style-name="P43">Agneta Ladek – vidaus reikalų viceministrė;</text:p>
      <text:p text:style-name="P44">Ilma Skuodienė – Valstybės vaiko teisių apsaugos ir įvaikinimo tarnybos prie Socialinės apsaugos ir darbo ministerijos<text:s/>direktorė;</text:p>
      <text:p text:style-name="P45"><text:span text:style-name="T46">Jolita Šlikienė<text:s/></text:span><text:span text:style-name="T47">–<text:s/></text:span><text:span text:style-name="T48">Lietuvos Respublikos teisingumo ministerijos<text:s/></text:span><text:span text:style-name="T49">Teisėkūros politikos grupės vadovė</text:span><text:span text:style-name="T50">;</text:span></text:p>
      <text:p text:style-name="P51">Daina Urbonaitienė – Lietuvos Respublikos socialinės apsaugos ir darbo ministerijos Horizontalios politikos ir projektų valdymo grupės vadovė;</text:p>
      <text:p text:style-name="P52"><text:span text:style-name="T53">Re</text:span><text:span text:style-name="T54">nata Vanagėlienė – Lygių galimybių kontrolieriaus tarnybos Teisės grupės</text:span><text:span text:style-name="T55"><text:s/>vyresnioji patarėja;</text:span><text:span text:style-name="T56"><text:s/></text:span></text:p>
      <text:p text:style-name="P57"><text:span text:style-name="T58">Ingrida Venciuvienė – Šiaulių rajono savivaldybės tarybos narė.</text:span><text:s/></text:p>
      <text:p text:style-name="P59">Punkto pakeitimai:</text:p>
      <text:p text:style-name="P60"><text:span text:style-name="T61">Nr.<text:s/></text:span><text:a xlink:href="https://www.e-tar.lt/portal/legalAct.html?documentId=3d5871b0645c11efafbb8694c098bac5" office:target-frame-name="_top" xlink:show="replace"><text:span text:style-name="T62">A1-567</text:span></text:a><text:span text:style-name="T63">, 2024-08-27, paskelbta TAR 2024-08-27, i. k. 2024-14893</text:span></text:p>
      <text:p text:style-name="Normal"/>
      <text:p text:style-name="P64"><text:span text:style-name="T65">2</text:span><text:span text:style-name="T66">.</text:span><text:span text:style-name="T67"><text:s/></text:span><text:span text:style-name="T68">S k i r i u <text:s/>Socialinės apsaugos ir darbo ministerijos Šeimos ir vaiko teisių apsaugos grupės vyresniąją patarėją Jurgitą Bučiūtę-Barysienę vykdyti Komisijos se</text:span><text:span text:style-name="T69">kretoriaus funkcijas.</text:span></text:p>
      <text:p text:style-name="P70"><text:span text:style-name="T71">3</text:span><text:span text:style-name="T72">.<text:s/></text:span><text:span text:style-name="T73">Pripažįstu netekusiu galios Lietuvos Respublikos socialinės apsaugos ir darbo ministro 2020 m. liepos 15 d. įsakymą Nr. A1-662 „Dėl Šeimos politikos komisijos personalinės sudėties patvirtinimo“ su visais pakeitimais ir<text:s/></text:span><text:span text:style-name="T74">papildymais.</text:span></text:p>
      <text:p text:style-name="P75"/>
      <text:p text:style-name="P76"/>
      <text:p text:style-name="P77">Socialinės apsaugos ir darbo ministrė<text:tab/>Monika Navickienė</text:p>
      <text:p text:style-name="Normal"/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Lietuvos Respublikos socialinės apsaugos ir darbo ministerija, Įsakymas</text:span></text:p>
      <text:p text:style-name="P87"><text:span text:style-name="T88">Nr.<text:s/></text:span><text:a xlink:href="https://www.e-tar.lt/portal/legalAct.html?documentId=3d5871b0645c11efafbb8694c098bac5" office:target-frame-name="_top" xlink:show="replace"><text:span text:style-name="T89">A1-567</text:span></text:a><text:span text:style-name="T90">, 2024-08-27, paskelbta TAR 2024-08-27, i. k. 2024-14893</text:span></text:p>
      <text:p text:style-name="P91"><text:span text:style-name="T92">Dėl Lietuvos Respublikos socialinės apsaugos ir darbo ministro 2023 m. gruodžio 20 d. įsakymo Nr.</text:span><text:span text:style-name="T93"><text:s/>A1-884 „Dėl Šeimos politikos komisijos personalinės sudėties patvirtinimo“ pakeiti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08-29T08:10:00Z</meta:creation-date>
    <dc:date>2024-08-29T08:10:00Z</dc:date>
    <meta:print-date>2020-07-09T11:05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24" meta:word-count="342" meta:character-count="2905" meta:row-count="86" meta:non-whitespace-character-count="2587"/>
  </office:meta>
</office:document-meta>
</file>