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TimesLT"/>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style:punctuation-wrap="simple"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3.4222in"/>
          <style:tab-stop style:type="left" style:position="4.777in"/>
        </style:tab-stops>
      </style:paragraph-properties>
    </style:style>
    <style:style style:name="P80" style:parent-style-name="Normal" style:family="paragraph">
      <style:paragraph-properties>
        <style:tab-stops>
          <style:tab-stop style:type="left" style:position="3.4222in"/>
          <style:tab-stop style:type="left" style:position="4.777in"/>
        </style:tab-stops>
      </style:paragraph-properties>
    </style:style>
    <style:style style:name="P81" style:parent-style-name="Normal" style:family="paragraph">
      <style:paragraph-properties>
        <style:tab-stops>
          <style:tab-stop style:type="left" style:position="3.4222in"/>
          <style:tab-stop style:type="left" style:position="4.777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9534in" style:page-number="1"/>
    </style:style>
    <style:style style:name="P91" style:parent-style-name="Normal" style:family="paragraph">
      <style:paragraph-properties fo:text-indent="2.9534in"/>
    </style:style>
    <style:style style:name="P92" style:parent-style-name="Normal" style:family="paragraph">
      <style:paragraph-properties fo:text-indent="2.9534in"/>
    </style:style>
    <style:style style:name="P93" style:parent-style-name="Normal" style:family="paragraph">
      <style:paragraph-properties fo:text-indent="2.9534in"/>
    </style:style>
    <style:style style:name="P94" style:parent-style-name="Normal" style:family="paragraph">
      <style:paragraph-properties fo:margin-left="2.95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2.9534in">
        <style:tab-stops/>
      </style:paragraph-properties>
    </style:style>
    <style:style style:name="P98" style:parent-style-name="Normal" style:family="paragraph">
      <style:paragraph-properties style:vertical-align="baseline"/>
      <style:text-properties style:font-size-complex="12p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style:vertical-align="baseline"/>
      <style:text-properties style:font-size-complex="12pt" fo:hyphenate="false"/>
    </style:style>
    <style:style style:name="TableColumn105" style:family="table-column">
      <style:table-column-properties style:column-width="0.5375in" style:use-optimal-column-width="false"/>
    </style:style>
    <style:style style:name="TableColumn106" style:family="table-column">
      <style:table-column-properties style:column-width="0.0138in" style:use-optimal-column-width="false"/>
    </style:style>
    <style:style style:name="TableColumn107" style:family="table-column">
      <style:table-column-properties style:column-width="0.0104in" style:use-optimal-column-width="false"/>
    </style:style>
    <style:style style:name="TableColumn108" style:family="table-column">
      <style:table-column-properties style:column-width="6.6055in" style:use-optimal-column-width="false"/>
    </style:style>
    <style:style style:name="TableColumn109" style:family="table-column">
      <style:table-column-properties style:column-width="2.9451in" style:use-optimal-column-width="false"/>
    </style:style>
    <style:style style:name="Table104" style:family="table">
      <style:table-properties style:width="10.1125in" style:rel-width="100%"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13"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vertical-align="baseline"/>
      <style:text-properties style:font-size-complex="12pt" fo:hyphenate="false"/>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size-complex="12pt" fo:hyphenate="false"/>
    </style:style>
    <style:style style:name="TableRow118" style:family="table-row">
      <style:table-row-properties style:use-optimal-row-height="false" fo:keep-together="always"/>
    </style:style>
    <style:style style:name="TableCell1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4"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style:vertical-align="baseline"/>
      <style:text-properties fo:hyphenate="false"/>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widows="0" fo:orphans="0">
        <style:tab-stops>
          <style:tab-stop style:type="left" style:position="0.3187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style:vertical-align="baseline"/>
      <style:text-properties style:font-size-complex="12pt" fo:hyphenate="false"/>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fo:hyphenate="false"/>
    </style:style>
    <style:style style:name="TableRow158" style:family="table-row">
      <style:table-row-properties style:min-row-height="0.1486in" style:use-optimal-row-height="false" fo:keep-together="always"/>
    </style:style>
    <style:style style:name="TableCell1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0"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Cell1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63" style:family="table-row">
      <style:table-row-properties style:min-row-height="0.148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ableCell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widows="0" fo:orphans="0">
        <style:tab-stops>
          <style:tab-stop style:type="left" style:position="0.534in"/>
        </style:tab-stops>
      </style:paragraph-properties>
      <style:text-properties fo:hyphenate="false"/>
    </style:style>
    <style:style style:name="T169" style:parent-style-name="DefaultParagraphFont" style:family="text">
      <style:text-properties style:font-name-asian="Calibri"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Row172" style:family="table-row">
      <style:table-row-properties style:min-row-height="0.148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fo:hyphenate="false"/>
    </style:style>
    <style:style style:name="TableRow179" style:family="table-row">
      <style:table-row-properties style:min-row-height="0.148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ab-stops>
          <style:tab-stop style:type="left" style:position="0.534in"/>
        </style:tab-stops>
      </style:paragraph-properties>
      <style:text-properties fo:hyphenate="false"/>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fo:hyphenate="false"/>
    </style:style>
    <style:style style:name="TableRow187" style:family="table-row">
      <style:table-row-properties style:min-row-height="0.148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ab-stops>
          <style:tab-stop style:type="left" style:position="0.534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style:font-size-complex="12pt"/>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style:font-size-complex="12pt"/>
    </style:style>
    <style:style style:name="TableRow199" style:family="table-row">
      <style:table-row-properties style:min-row-height="0.148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ab-stops>
          <style:tab-stop style:type="left" style:position="0.534in"/>
        </style:tab-stops>
      </style:paragraph-properties>
      <style:text-properties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style:font-size-complex="12pt" fo:hyphenate="false"/>
    </style:style>
    <style:style style:name="TableRow208" style:family="table-row">
      <style:table-row-properties style:min-row-height="0.148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ab-stops>
          <style:tab-stop style:type="left" style:position="0.3159in"/>
        </style:tab-stops>
      </style:paragraph-properties>
      <style:text-properties fo:hyphenate="false"/>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font-size-complex="12pt"/>
    </style:style>
    <style:style style:name="TableRow221" style:family="table-row">
      <style:table-row-properties style:min-row-height="0.148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style>
    <style:style style:name="TableRow231" style:family="table-row">
      <style:table-row-properties style:min-row-height="0.148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style:font-size-complex="12pt" fo:hyphenate="false"/>
    </style:style>
    <style:style style:name="TableRow238" style:family="table-row">
      <style:table-row-properties style:min-row-height="0.148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TableRow245" style:family="table-row">
      <style:table-row-properties style:min-row-height="0.161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ab-stops>
          <style:tab-stop style:type="left" style:position="0.534in"/>
        </style:tab-stops>
      </style:paragraph-properties>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size-complex="12pt" fo:background-color="#FFFFFF"/>
    </style:style>
    <style:style style:name="TableRow255" style:family="table-row">
      <style:table-row-properties style:min-row-height="0.1611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widows="0" fo:orphans="0">
        <style:tab-stops>
          <style:tab-stop style:type="left" style:position="0.53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fo:hyphenate="false"/>
    </style:style>
    <style:style style:name="TableRow264" style:family="table-row">
      <style:table-row-properties style:use-optimal-row-height="false" fo:keep-together="always"/>
    </style:style>
    <style:style style:name="TableCell2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267" style:parent-style-name="DefaultParagraphFont" style:family="text">
      <style:text-properties fo:font-weight="bold" style:font-weight-asian="bold" style:font-weight-complex="bold" style:font-size-complex="12pt"/>
    </style:style>
    <style:style style:name="TableCell2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3"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2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296" style:family="table-row">
      <style:table-row-properties style:min-row-height="0.250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widows="0" fo:orphans="0">
        <style:tab-stops>
          <style:tab-stop style:type="left" style:position="0.3187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Row314" style:family="table-row">
      <style:table-row-properties style:min-row-height="0.188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Row322" style:family="table-row">
      <style:table-row-properties style:min-row-height="0.2041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28" style:parent-style-name="DefaultParagraphFont" style:family="text">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size-complex="12pt"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fo:hyphenate="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ab-stops>
          <style:tab-stop style:type="left" style:position="0.3187in"/>
        </style:tab-stops>
      </style:paragraph-properties>
      <style:text-properties fo:hyphenate="false"/>
    </style:style>
    <style:style style:name="T357" style:parent-style-name="DefaultParagraphFont" style:family="text">
      <style:text-properties style:font-name-asian="Calibri" style:font-size-complex="12p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font-name-asian="Calibri" style:font-size-complex="12pt" style:language-asian="lt" style:country-asian="LT" style:language-complex="lt" style:country-complex="LT"/>
    </style:style>
    <style:style style:name="T366" style:parent-style-name="DefaultParagraphFont" style:family="text">
      <style:text-properties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ab-stops>
          <style:tab-stop style:type="left" style:position="0.3187in"/>
        </style:tab-stops>
      </style:paragraph-properties>
      <style:text-properties fo:hyphenate="false"/>
    </style:style>
    <style:style style:name="T374" style:parent-style-name="DefaultParagraphFont" style:family="text">
      <style:text-properties style:font-name-asian="Calibri" style:font-size-complex="12p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82" style:parent-style-name="DefaultParagraphFont" style:family="text">
      <style:text-properties style:font-name-asian="Calibri" style:font-size-complex="12pt"/>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95" style:parent-style-name="DefaultParagraphFont" style:family="text">
      <style:text-properties fo:font-weight="bold" style:font-weight-asian="bold" style:font-weight-complex="bold" style:font-size-complex="12pt"/>
    </style:style>
    <style:style style:name="TableCell3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widows="0" fo:orphans="0">
        <style:tab-stops>
          <style:tab-stop style:type="left" style:position="0.3159in"/>
        </style:tab-stops>
      </style:paragraph-properties>
      <style:text-properties fo:hyphenate="false"/>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widows="0" fo:orphans="0">
        <style:tab-stops>
          <style:tab-stop style:type="left" style:position="0.3159in"/>
        </style:tab-stops>
      </style:paragraph-properties>
      <style:text-properties fo:hyphenate="false"/>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2"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5"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Row467" style:family="table-row">
      <style:table-row-properties style:min-row-height="0.1381in" style:use-optimal-row-height="false" fo:keep-together="always"/>
    </style:style>
    <style:style style:name="TableCell4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4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widows="0" fo:orphans="0">
        <style:tab-stops>
          <style:tab-stop style:type="left" style:position="0.3194in"/>
        </style:tab-stops>
      </style:paragraph-properties>
      <style:text-properties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ext-properties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size-complex="12pt" fo:hyphenate="false"/>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ab-stops>
          <style:tab-stop style:type="left" style:position="0.3187in"/>
        </style:tab-stops>
      </style:paragraph-properties>
      <style:text-properties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ab-stops>
          <style:tab-stop style:type="left" style:position="0.3187in"/>
        </style:tab-stops>
      </style:paragraph-properties>
      <style:text-properties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3187in"/>
        </style:tab-stops>
      </style:paragraph-properties>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3187in"/>
        </style:tab-stops>
      </style:paragraph-properties>
      <style:text-properties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style:tab-stops>
          <style:tab-stop style:type="left" style:position="0.3187in"/>
        </style:tab-stops>
      </style:paragraph-properties>
      <style:text-properties fo:hyphenate="false"/>
    </style:style>
    <style:style style:name="TableCell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fo:hyphenate="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style>
    <style:style style:name="TableCell5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0.3159in"/>
        </style:tab-stops>
      </style:paragraph-properties>
      <style:text-properties fo:hyphenate="false"/>
    </style:style>
    <style:style style:name="T532" style:parent-style-name="DefaultParagraphFont" style:family="text">
      <style:text-properties style:font-name-asian="Calibri" style:font-size-complex="12pt"/>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widows="0" fo:orphans="0">
        <style:tab-stops>
          <style:tab-stop style:type="left" style:position="0.3187in"/>
        </style:tab-stops>
      </style:paragraph-properties>
      <style:text-properties fo:hyphenate="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7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73"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widows="0" fo:orphans="0">
        <style:tab-stops>
          <style:tab-stop style:type="left" style:position="0.3194in"/>
        </style:tab-stops>
      </style:paragraph-properties>
      <style:text-properties fo:hyphenate="false"/>
    </style:style>
    <style:style style:name="T579" style:parent-style-name="DefaultParagraphFont" style:family="text">
      <style:text-properties style:font-name-asian="Calibri" style:font-size-complex="12pt"/>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style:vertical-align="baseline"/>
      <style:text-properties fo:hyphenate="false"/>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widows="0" fo:orphans="0">
        <style:tab-stops>
          <style:tab-stop style:type="left" style:position="0.3187in"/>
        </style:tab-stops>
      </style:paragraph-properties>
      <style:text-properties fo:hyphenate="false"/>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style:vertical-align="baseline"/>
      <style:text-properties fo:hyphenate="false"/>
    </style:style>
    <style:style style:name="T603" style:parent-style-name="DefaultParagraphFont" style:family="text">
      <style:text-properties style:font-size-complex="12pt"/>
    </style:style>
    <style:style style:name="TableRow604" style:family="table-row">
      <style:table-row-properties style:min-row-height="0.2916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fo:widows="0" fo:orphans="0">
        <style:tab-stops>
          <style:tab-stop style:type="left" style:position="0.3194in"/>
        </style:tab-stops>
      </style:paragraph-properties>
      <style:text-properties fo:hyphenate="false"/>
    </style:style>
    <style:style style:name="TableCell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size-complex="12pt" fo:hyphenate="false"/>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widows="0" fo:orphans="0">
        <style:tab-stops>
          <style:tab-stop style:type="left" style:position="0.3159in"/>
        </style:tab-stops>
      </style:paragraph-properties>
      <style:text-properties fo:hyphenate="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style:vertical-align="baseline"/>
      <style:text-properties style:font-size-complex="12pt" fo:hyphenate="false"/>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0.3187in"/>
        </style:tab-stops>
      </style:paragraph-properties>
      <style:text-properties fo:hyphenate="false"/>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size-complex="12pt" fo:hyphenate="false"/>
    </style:style>
    <style:style style:name="TableRow625" style:family="table-row">
      <style:table-row-properties style:min-row-height="0.384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3194in"/>
        </style:tab-stops>
      </style:paragraph-properties>
      <style:text-propertie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style:font-size-complex="12pt" fo:hyphenate="false"/>
    </style:style>
    <style:style style:name="TableRow632" style:family="table-row">
      <style:table-row-properties style:min-row-height="0.292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size-complex="12pt" fo:hyphenate="false"/>
    </style:style>
    <style:style style:name="TableRow639" style:family="table-row">
      <style:table-row-properties style:min-row-height="0.292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size-complex="12pt" fo:hyphenate="false"/>
    </style:style>
    <style:style style:name="TableRow646" style:family="table-row">
      <style:table-row-properties style:min-row-height="0.2923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size-complex="12pt" fo:hyphenate="false"/>
    </style:style>
    <style:style style:name="TableRow653" style:family="table-row">
      <style:table-row-properties style:min-row-height="0.2923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3159in"/>
        </style:tab-stops>
      </style:paragraph-properties>
      <style:text-properties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size-complex="12pt" fo:hyphenate="false"/>
    </style:style>
    <style:style style:name="P660" style:parent-style-name="Normal" style:family="paragraph">
      <style:paragraph-properties style:vertical-align="baseline"/>
      <style:text-properties style:font-size-complex="12pt" fo:hyphenate="false"/>
    </style:style>
    <style:style style:name="TableRow661" style:family="table-row">
      <style:table-row-properties style:min-row-height="0.292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style:font-size-complex="12pt"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style:font-size-complex="12pt"/>
    </style:style>
    <style:style style:name="P670" style:parent-style-name="Normal" style:master-page-name="MPF2" style:family="paragraph">
      <style:paragraph-properties fo:break-before="page" fo:text-indent="2.3625in" style:page-number="1"/>
    </style:style>
    <style:style style:name="P676" style:parent-style-name="Normal" style:family="paragraph">
      <style:paragraph-properties fo:text-indent="2.3625in"/>
    </style:style>
    <style:style style:name="P677" style:parent-style-name="Normal" style:family="paragraph">
      <style:paragraph-properties fo:text-indent="2.3625in"/>
    </style:style>
    <style:style style:name="P678" style:parent-style-name="Normal" style:family="paragraph">
      <style:paragraph-properties fo:widows="0" fo:orphans="0"/>
    </style:style>
    <style:style style:name="P679" style:parent-style-name="Normal" style:family="paragraph">
      <style:paragraph-properties fo:text-align="center" fo:text-indent="0.0763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olumn689" style:family="table-column">
      <style:table-column-properties style:column-width="0.4819in"/>
    </style:style>
    <style:style style:name="TableColumn690" style:family="table-column">
      <style:table-column-properties style:column-width="1.4534in"/>
    </style:style>
    <style:style style:name="TableColumn691" style:family="table-column">
      <style:table-column-properties style:column-width="4.5541in"/>
    </style:style>
    <style:style style:name="Table688" style:family="table">
      <style:table-properties style:width="6.4895in" style:rel-width="100%"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9847in"/>
          <style:tab-stop style:type="left" style:position="1.3784in"/>
        </style:tab-stops>
      </style:paragraph-properties>
      <style:text-properties fo:color="#000000" style:font-size-complex="12pt" style:language-asian="lt" style:country-asian="LT"/>
    </style:style>
    <style:style style:name="TableRow716" style:family="table-row">
      <style:table-row-properties style:min-row-height="1.439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1.0833in"/>
          <style:tab-stop style:type="left" style:position="1.3784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2173in"/>
          <style:tab-stop style:type="left" style:position="1.0833in"/>
          <style:tab-stop style:type="left" style:position="1.3784in"/>
        </style:tab-stops>
      </style:paragraph-properties>
      <style:text-properties fo:color="#000000" style:font-size-complex="12pt" style:language-asian="lt" style:country-asian="LT"/>
    </style:style>
    <style:style style:name="P723" style:parent-style-name="Normal" style:family="paragraph">
      <style:paragraph-properties>
        <style:tab-stops>
          <style:tab-stop style:type="left" style:position="0.2173in"/>
          <style:tab-stop style:type="left" style:position="1.0833in"/>
          <style:tab-stop style:type="left" style:position="1.3784in"/>
        </style:tab-stops>
      </style:paragraph-properties>
      <style:text-properties fo:color="#000000" style:font-size-complex="12pt" style:language-asian="lt" style:country-asian="LT"/>
    </style:style>
    <style:style style:name="P724" style:parent-style-name="Normal" style:family="paragraph">
      <style:paragraph-properties>
        <style:tab-stops>
          <style:tab-stop style:type="left" style:position="0.2173in"/>
          <style:tab-stop style:type="left" style:position="0.3243in"/>
          <style:tab-stop style:type="left" style:position="1.378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style:tab-stops>
          <style:tab-stop style:type="left" style:position="0.2173in"/>
        </style:tab-stops>
      </style:paragraph-properties>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widows="0" fo:orphans="0">
        <style:tab-stops>
          <style:tab-stop style:type="left" style:position="0.2173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2173in"/>
          <style:tab-stop style:type="left" style:position="1.0833in"/>
          <style:tab-stop style:type="left" style:position="1.3784in"/>
        </style:tab-stops>
      </style:paragraph-properties>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2944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2944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9847in"/>
          <style:tab-stop style:type="left" style:position="1.3784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tab-stops>
          <style:tab-stop style:type="left" style:position="0.9847in"/>
          <style:tab-stop style:type="left" style:position="1.3784in"/>
        </style:tab-stops>
      </style:paragraph-properties>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9847in"/>
          <style:tab-stop style:type="left" style:position="1.3784in"/>
        </style:tab-stops>
      </style:paragraph-properties>
      <style:text-properties fo:color="#000000" style:font-size-complex="12pt" style:language-asian="lt" style:country-asian="LT"/>
    </style:style>
    <style:style style:name="P756" style:parent-style-name="Normal" style:family="paragraph">
      <style:paragraph-properties>
        <style:tab-stops>
          <style:tab-stop style:type="left" style:position="0.3243in"/>
          <style:tab-stop style:type="left" style:position="0.9847in"/>
          <style:tab-stop style:type="left" style:position="1.3784in"/>
        </style:tab-stops>
      </style:paragraph-properties>
      <style:text-properties fo:color="#000000" style:font-size-complex="12pt" style:language-asian="lt" style:country-asian="LT"/>
    </style:style>
    <style:style style:name="P757" style:parent-style-name="Normal" style:family="paragraph">
      <style:paragraph-properties>
        <style:tab-stops>
          <style:tab-stop style:type="left" style:position="0.3243in"/>
          <style:tab-stop style:type="left" style:position="1.3784in"/>
        </style:tab-stops>
      </style:paragraph-properties>
      <style:text-properties fo:color="#000000" style:font-size-complex="12pt" style:language-asian="lt" style:country-asian="LT"/>
    </style:style>
    <style:style style:name="P758" style:parent-style-name="Normal" style:family="paragraph">
      <style:paragraph-properties>
        <style:tab-stops>
          <style:tab-stop style:type="left" style:position="0.3243in"/>
          <style:tab-stop style:type="left" style:position="1.3784in"/>
        </style:tab-stops>
      </style:paragraph-properties>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indent="0.0236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9847in"/>
          <style:tab-stop style:type="left" style:position="1.3784in"/>
        </style:tab-stops>
      </style:paragraph-properties>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indent="0.0236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2229in"/>
          <style:tab-stop style:type="left" style:position="0.9847in"/>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indent="0.0236in"/>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2229in"/>
          <style:tab-stop style:type="left" style:position="0.9847in"/>
          <style:tab-stop style:type="left" style:position="1.3784in"/>
        </style:tab-stops>
      </style:paragraph-properties>
      <style:text-properties fo:color="#000000" style:font-size-complex="12pt" style:language-asian="lt" style:country-asian="LT"/>
    </style:style>
    <style:style style:name="P807" style:parent-style-name="Normal" style:family="paragraph">
      <style:paragraph-properties>
        <style:tab-stops>
          <style:tab-stop style:type="left" style:position="0.2229in"/>
          <style:tab-stop style:type="left" style:position="0.9847in"/>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0.2229in"/>
          <style:tab-stop style:type="left" style:position="0.9847in"/>
          <style:tab-stop style:type="left" style:position="1.3784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indent="0.0236in"/>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2229in"/>
          <style:tab-stop style:type="left" style:position="0.9847in"/>
          <style:tab-stop style:type="left" style:position="1.3784in"/>
        </style:tab-stops>
      </style:paragraph-properties>
      <style:text-properties fo:color="#000000" style:font-size-complex="12pt" style:language-asian="lt" style:country-asian="LT"/>
    </style:style>
    <style:style style:name="P831"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02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2229in"/>
          <style:tab-stop style:type="left" style:position="1.0833in"/>
          <style:tab-stop style:type="left" style:position="1.3784in"/>
        </style:tab-stops>
      </style:paragraph-properties>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1.0833in"/>
          <style:tab-stop style:type="left" style:position="1.3784in"/>
        </style:tab-stops>
      </style:paragraph-properties>
      <style:text-properties fo:color="#000000" style:font-size-complex="12pt" style:language-asian="lt" style:country-asian="LT"/>
    </style:style>
    <style:style style:name="P862" style:parent-style-name="Normal" style:family="paragraph">
      <style:paragraph-properties fo:widows="0" fo:orphans="0" fo:text-indent="0.0027in"/>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2229in"/>
          <style:tab-stop style:type="left" style:position="1.0833in"/>
          <style:tab-stop style:type="left" style:position="1.3784in"/>
        </style:tab-stops>
      </style:paragraph-properties>
      <style:text-properties fo:color="#000000" style:font-size-complex="12pt" style:language-asian="lt" style:country-asian="LT"/>
    </style:style>
    <style:style style:name="P865"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027in"/>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2229in"/>
          <style:tab-stop style:type="left" style:position="1.1812in"/>
          <style:tab-stop style:type="left" style:position="1.3784in"/>
        </style:tab-stops>
      </style:paragraph-properties>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027in"/>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027in"/>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1.1812in"/>
          <style:tab-stop style:type="left" style:position="1.3784in"/>
        </style:tab-stops>
      </style:paragraph-properties>
      <style:text-properties fo:color="#000000"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11</text:span></text:p>
      <text:p text:style-name="P8"/>
      <text:p text:style-name="P9"><text:span text:style-name="T10">Įsakymas paskelbtas: TAR 2024-06-01, i. k. 2024-09957</text:span></text:p>
      <text:p text:style-name="P11"/>
      <text:p text:style-name="P12"/>
      <text:p text:style-name="P13"><text:span text:style-name="T14"><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Zarasų rajono savivaldybėS ADMINISTRacijos</text:p>
      <text:p text:style-name="P17">direktorius</text:p>
      <text:p text:style-name="P18"/>
      <text:p text:style-name="P19">ĮSAKYMAS</text:p>
      <text:p text:style-name="P20">DĖL ZARASŲ RAJONO SAVIVALDYBĖS ADMINISTRACIJOS TEIKIAMŲ ADMINISTRACINIŲ<text:s/>PASLAUGŲ SĄRAŠO PATVIRTINIMO</text:p>
      <text:p text:style-name="P21"/>
      <text:p text:style-name="P22"><text:span text:style-name="T23">2024 m. gegužės 31 d. Nr.<text:s/></text:span><text:span text:style-name="T24">I-226</text:span></text:p>
      <text:h text:style-name="P25" text:outline-level="3">Zarasai</text:h>
      <text:p text:style-name="P26"/>
      <text:p text:style-name="P27"/>
      <text:p text:style-name="P28"><text:span text:style-name="T29">Vadovaudamasis Lietuvos Respublikos vietos savivaldos įstatymo 34 straipsnio 6 dalies 2, 3 punktais, Lietuvos Respublikos viešojo administravimo įstatymo 19 straipsnio 2 dalimi, Viešųj</text:span><text:span text:style-name="T30">ų ir<text:s/></text:span><text:span text:style-name="T31">administracinių paslaugų teikimo aprašymų rengimo tvarkos aprašu,<text:s/></text:span><text:span text:style-name="T32">patvirtintu Lietuvos Respublikos vidaus reikalų ministro 2009 m. gruodžio 1 d. įsakymu Nr. 1V-644 „</text:span><text:span text:style-name="T33">Dėl Viešųjų ir administracinių paslaugų teikimo aprašymų rengimo tvarkos aprašo patvir</text:span><text:span text:style-name="T34">tinimo“:</text:span></text:p>
      <text:p text:style-name="P35"><text:span text:style-name="T36">1</text:span><text:span text:style-name="T37">. T v i r t i n u <text:s text:c="2"/>Zarasų rajono savivaldybės administracijos (toliau – Savivaldybės administracija) teikiamų administracinių paslaugų sąrašą (toliau – Paslaugos) (pridedama).</text:span></text:p>
      <text:p text:style-name="P38"><text:span text:style-name="T39">2</text:span><text:span text:style-name="T40">. P a v e d u:</text:span></text:p>
      <text:p text:style-name="P41"><text:span text:style-name="T42">2.1</text:span><text:span text:style-name="T43">. Savivaldybės administracijos<text:s/></text:span><text:span text:style-name="T44">struktūrinių padalinių</text:span><text:span text:style-name="T45"><text:s/>vadovams,</text:span><text:span text:style-name="T46"><text:s/>į struktūrinius padalinius neįeinantiems valstybės tarnautojams, Savivaldybės administracijos filialų – seniūnijų (Savivaldybės administracijos struktūrinių teritorinių padalinių) vadovams,<text:s/></text:span><text:span text:style-name="T47">atsižvelgiant į Lietuvos Respubli</text:span><text:span text:style-name="T48">kos, Savivaldybės, Savivaldybės administracijos veiklos ir kitų teisės aktų, reguliuojančių šių Paslaugų teikimą, pasikeitimus,<text:s/></text:span><text:span text:style-name="T49">peržiūrėti ir prireikus atnaujinti ne vėliau kaip per 20 darbo dienų nuo tokių pasikeitimų įsigaliojimo dienos</text:span><text:span text:style-name="T50"><text:s/>Savivaldybės admi</text:span><text:span text:style-name="T51">nistracijos struktūrinių, struktūrinių teritorinių padalinių,<text:s/></text:span><text:span text:style-name="T52">į struktūrinius padalinius neįeinančių valstybės tarnautojų teikiamų</text:span><text:span text:style-name="T53"><text:s/>Paslaugų aprašymus<text:s/></text:span><text:span text:style-name="T54">ir, esant pasikeitimams,<text:s/></text:span><text:span text:style-name="T55">elektroniniu būdu pateikti Savivaldybės administracijos Dokumentų valdymo skyriau</text:span><text:span text:style-name="T56">s vedėjui pagal formą (pridedama);</text:span></text:p>
      <text:p text:style-name="P57"><text:span text:style-name="T58">2.2</text:span><text:span text:style-name="T59">.</text:span><text:span text:style-name="T60"><text:tab/></text:span><text:span text:style-name="T61">Savivaldybės administracijos<text:s/></text:span><text:span text:style-name="T62">struktūrinių padalinių</text:span><text:span text:style-name="T63"><text:s/>vadovams,</text:span><text:span text:style-name="T64"><text:s/>į struktūrinius padalinius neįeinantiems valstybės tarnautojams, Savivaldybės administracijos filialų – seniūnijų (Savivaldybės administracijos strukt</text:span><text:span text:style-name="T65">ūrinių teritorinių padalinių) vadovams</text:span><text:span text:style-name="T66"><text:s/>toliau nuolat kontroliuoti teisės aktų, reguliuojančių Paslaugų teikimą, pasikeitimus ir atitinkamai tikslinti teikiamų Paslaugų aprašymus 2.1 punkte nustatytais terminais;</text:span></text:p>
      <text:p text:style-name="P67"><text:span text:style-name="T68">2.3</text:span><text:span text:style-name="T69">. Audronei Sažinienei, Savivaldybės a</text:span><text:span text:style-name="T70">dministracijos Dokumentų valdymo skyriaus vedėjai, įsakymo vykdymo kontrolę.</text:span></text:p>
      <text:p text:style-name="P71"><text:span text:style-name="T72">3</text:span><text:span text:style-name="T73">. P r i p a ž į s t u <text:s/>netekusiu galios Zarasų rajono savivaldybės administracijos direktoriaus 2023 m. gruodžio 5 d. įsakymą Nr. I(6.6 E)-528 „Dėl Zarasų rajono savivaldyb</text:span><text:span text:style-name="T74">ės administracijos teikiamų administracinių paslaugų sąrašo patvirtinimo“ su visais pakeitimais ir papildymais.</text:span></text:p>
      <text:p text:style-name="P75"><text:span text:style-name="T76">4</text:span><text:span text:style-name="T77">. P a v e d u <text:s/>Savivaldybės administracijos Dokumentų valdymo skyriui paskelbti įsakymą Teisės aktų registre ir Savivaldybės interneto svet</text:span><text:span text:style-name="T78">ainėje www.zarasai.lt.</text:span></text:p>
      <text:p text:style-name="P79"/>
      <text:p text:style-name="P80"/>
      <text:p text:style-name="P81"/>
      <text:p text:style-name="P82"><text:span text:style-name="T83">Administracijos direktorius</text:span><text:span text:style-name="T84"><text:tab/>Aurelijus Banys</text:span></text:p>
      <text:soft-page-break/>
      <text:p text:style-name="P85">PATVIRTINTA</text:p>
      <text:p text:style-name="P91">Zarasų rajono savivaldybės administracijos</text:p>
      <text:p text:style-name="P92">direktoriaus 2024 m. gegužės 31 d.<text:s/></text:p>
      <text:p text:style-name="P93">įsakymu Nr. I-226</text:p>
      <text:p text:style-name="P94">(2024 m.<text:s/><text:span text:style-name="T95">gruodžio 10<text:s/></text:span>d. įsakymo Nr.<text:s/><text:span text:style-name="T96">I-547</text:span></text:p>
      <text:p text:style-name="P97">redakcija)</text:p>
      <text:p text:style-name="P98"/>
      <text:p text:style-name="P99"><text:span text:style-name="T100">ZARASŲ RAJONO SAVIVALDYBĖS ADMINISTRACIJOS TEIKIAMŲ ADMINISTRACINIŲ PASLAUGŲ</text:span></text:p>
      <text:p text:style-name="P101"><text:span text:style-name="T102">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3">
              <text:p text:style-name="P112">Eil.</text:p>
              <text:p text:style-name="P113">Nr.</text:p>
            </table:table-cell>
            <table:covered-table-cell/>
            <table:covered-table-cell/>
            <table:table-cell table:style-name="TableCell114">
              <text:p text:style-name="P115">Paslaugos pavadinimas</text:p>
            </table:table-cell>
            <table:table-cell table:style-name="TableCell116">
              <text:p text:style-name="P117">Paslaugos teikėjas</text:p>
            </table:table-cell>
          </table:table-row>
        </table:table-header-rows>
        <table:table-row table:style-name="TableRow118">
          <table:table-cell table:style-name="TableCell119" table:number-columns-spanned="4">
            <text:p text:style-name="P120"><text:span text:style-name="T121">1.<text:s/></text:span><text:span text:style-name="T122">Archyvai, dokumentų valdymas</text:span></text:p>
          </table:table-cell>
          <table:covered-table-cell/>
          <table:covered-table-cell/>
          <table:covered-table-cell/>
          <table:table-cell table:style-name="TableCell123">
            <text:p text:style-name="P124"/>
          </table:table-cell>
        </table:table-row>
        <table:table-row table:style-name="TableRow125">
          <table:table-cell table:style-name="TableCell126" table:number-columns-spanned="3">
            <text:p text:style-name="P127"><text:span text:style-name="T128">1.</text:span><text:span text:style-name="T129"><text:tab/></text:span></text:p>
          </table:table-cell>
          <table:covered-table-cell/>
          <table:covered-table-cell/>
          <table:table-cell table:style-name="TableCell130">
            <text:p text:style-name="P131">Archyvinių dokumentų išrašų, nuorašų ar kopijų iš savivaldybės veiklos archyvo ir (arba) likviduotų juridinių asmenų archyvo išdavimas</text:p>
          </table:table-cell>
          <table:table-cell table:style-name="TableCell132">
            <text:p text:style-name="P133">Dokumentų valdymo skyrius</text:p>
          </table:table-cell>
        </table:table-row>
        <table:table-row table:style-name="TableRow134">
          <table:table-cell table:style-name="TableCell135" table:number-columns-spanned="3">
            <text:p text:style-name="P136"><text:span text:style-name="T137">2.</text:span><text:span text:style-name="T138"><text:tab/></text:span></text:p>
          </table:table-cell>
          <table:covered-table-cell/>
          <table:covered-table-cell/>
          <table:table-cell table:style-name="TableCell139">
            <text:p text:style-name="P140"><text:span text:style-name="T141">Pažymos dėl likviduojamo juridinio asmens dokumentų<text:s/></text:span><text:span text:style-name="T142">perdavimo toliau saugoti ar perduotinų toliau saugoti dokumentų neturėjimo, išdavimas.</text:span></text:p>
          </table:table-cell>
          <table:table-cell table:style-name="TableCell143">
            <text:p text:style-name="P144">Dokumentų valdymo skyrius</text:p>
          </table:table-cell>
        </table:table-row>
        <table:table-row table:style-name="TableRow145">
          <table:table-cell table:style-name="TableCell146" table:number-columns-spanned="4">
            <text:p text:style-name="P147">2. Kultūros paveldas</text:p>
          </table:table-cell>
          <table:covered-table-cell/>
          <table:covered-table-cell/>
          <table:covered-table-cell/>
          <table:table-cell table:style-name="TableCell148">
            <text:p text:style-name="P149"/>
          </table:table-cell>
        </table:table-row>
        <table:table-row table:style-name="TableRow150">
          <table:table-cell table:style-name="TableCell151" table:number-columns-spanned="3">
            <text:p text:style-name="P152">3.</text:p>
          </table:table-cell>
          <table:covered-table-cell/>
          <table:covered-table-cell/>
          <table:table-cell table:style-name="TableCell153">
            <text:p text:style-name="P154">Kultūros paveldo objekto būklės patikrinimo akto išdavimas</text:p>
            <text:p text:style-name="P155"/>
          </table:table-cell>
          <table:table-cell table:style-name="TableCell156">
            <text:p text:style-name="P157">Architektūros ir teritorijų planavimo skyrius</text:p>
          </table:table-cell>
        </table:table-row>
        <table:table-row table:style-name="TableRow158">
          <table:table-cell table:style-name="TableCell159" table:number-columns-spanned="4">
            <text:p text:style-name="P160">3.<text:s/>Licencijos ir leidimai (prekyba, kasinėjimo darbai, renginių organizavimas)</text:p>
          </table:table-cell>
          <table:covered-table-cell/>
          <table:covered-table-cell/>
          <table:covered-table-cell/>
          <table:table-cell table:style-name="TableCell161">
            <text:p text:style-name="P162"/>
          </table:table-cell>
        </table:table-row>
        <table:table-row table:style-name="TableRow163">
          <table:table-cell table:style-name="TableCell164" table:number-columns-spanned="2">
            <text:p text:style-name="P165"><text:span text:style-name="T166">4.</text:span></text:p>
          </table:table-cell>
          <table:covered-table-cell/>
          <table:table-cell table:style-name="TableCell167" table:number-columns-spanned="2">
            <text:p text:style-name="P168"><text:span text:style-name="T169">Vienkartinės licencijos verstis mažmenine prekyba alkoholiniais gėrimais išdavimas.</text:span></text:p>
          </table:table-cell>
          <table:covered-table-cell/>
          <table:table-cell table:style-name="TableCell170">
            <text:p text:style-name="P171">Turto valdymo ir viešųjų pirkimų skyrius</text:p>
          </table:table-cell>
        </table:table-row>
        <table:table-row table:style-name="TableRow172">
          <table:table-cell table:style-name="TableCell173" table:number-columns-spanned="2">
            <text:p text:style-name="P174">5.</text:p>
          </table:table-cell>
          <table:covered-table-cell/>
          <table:table-cell table:style-name="TableCell175" table:number-columns-spanned="2">
            <text:p text:style-name="P176">Licencijos verstis mažmenine prekyba alkoholiniais <text:s/>gėrimais išdavimas, papildymas, patikslinimas, galiojimo sustabdymas, galiojimo sustabdymo panaikinimas arba galiojimo panaikinimas.</text:p>
          </table:table-cell>
          <table:covered-table-cell/>
          <table:table-cell table:style-name="TableCell177">
            <text:p text:style-name="P178">Turto valdymo ir viešųjų pirkimų skyrius</text:p>
          </table:table-cell>
        </table:table-row>
        <table:table-row table:style-name="TableRow179">
          <table:table-cell table:style-name="TableCell180" table:number-columns-spanned="2">
            <text:p text:style-name="P181"><text:span text:style-name="T182">6.</text:span></text:p>
          </table:table-cell>
          <table:covered-table-cell/>
          <table:table-cell table:style-name="TableCell183" table:number-columns-spanned="2">
            <text:p text:style-name="P184">Licencijos verstis<text:s/>mažmenine prekyba alkoholiniais gėrimais kurortinio, poilsio bei turizmo sezono metu išdavimas, dublikato išdavimas, papildymas, patikslinimas, galiojimo sustabdymas, galiojimo sustabdymo panaikinimas arba galiojimo panaikinimas</text:p>
          </table:table-cell>
          <table:covered-table-cell/>
          <table:table-cell table:style-name="TableCell185">
            <text:p text:style-name="P186">Turto valdymo ir viešųjų pirkimų skyrius</text:p>
          </table:table-cell>
        </table:table-row>
        <table:table-row table:style-name="TableRow187">
          <table:table-cell table:style-name="TableCell188" table:number-columns-spanned="2">
            <text:p text:style-name="P189"><text:span text:style-name="T190">7.</text:span></text:p>
          </table:table-cell>
          <table:covered-table-cell/>
          <table:table-cell table:style-name="TableCell191" table:number-columns-spanned="2">
            <text:p text:style-name="P192"><text:span text:style-name="T193">Licencijos verstis mažmenine prekyba<text:s/></text:span><text:span text:style-name="T194"><text:s/></text:span><text:span text:style-name="T195">tabako gaminiais išdavimas, papildymas, patikslinimas, galiojimo sustabdymas, galiojimo sustabdymo panaikinimas arba galiojimo panaikinimas.</text:span></text:p>
          </table:table-cell>
          <table:covered-table-cell/>
          <table:table-cell table:style-name="TableCell196">
            <text:p text:style-name="P197"><text:span text:style-name="T198">Turto valdymo ir viešųjų pirkimų skyrius</text:span></text:p>
          </table:table-cell>
        </table:table-row>
        <table:table-row table:style-name="TableRow199">
          <table:table-cell table:style-name="TableCell200" table:number-columns-spanned="3">
            <text:p text:style-name="P201"><text:span text:style-name="T202">8.</text:span><text:span text:style-name="T203"><text:tab/></text:span></text:p>
          </table:table-cell>
          <table:covered-table-cell/>
          <table:covered-table-cell/>
          <table:table-cell table:style-name="TableCell204">
            <text:p text:style-name="P205">Licencijų<text:s/>verstis mažmenine prekyba su tabako gaminiais susijusiais gaminiais išdavimas, papildymas, patikslinimas, galiojimo sustabdymas, galiojimo sustabdymo panaikinimas arba galiojimo panaikinimas</text:p>
          </table:table-cell>
          <table:table-cell table:style-name="TableCell206">
            <text:p text:style-name="P207">Turto valdymo ir viešųjų pirkimų skyrius</text:p>
          </table:table-cell>
        </table:table-row>
        <table:table-row table:style-name="TableRow208">
          <table:table-cell table:style-name="TableCell209" table:number-columns-spanned="3">
            <text:p text:style-name="P210"><text:span text:style-name="T211">9.</text:span><text:span text:style-name="T212"><text:tab/></text:span></text:p>
          </table:table-cell>
          <table:covered-table-cell/>
          <table:covered-table-cell/>
          <table:table-cell table:style-name="TableCell213">
            <text:p text:style-name="P214"><text:span text:style-name="T215">Leidimo atlikti kas</text:span><text:span text:style-name="T216">inėjimo darbus savivaldybės viešojo naudojimo teritorijoje, atitverti ją ar jos dalį arba apriboti eismą joje išdavimas, galiojimo pratęsimas, galiojimo sustabdymas, galiojimo sustabdymo panaikinimas, galiojimo panaikinimas arba pranešimo apie baigtus vykd</text:span><text:span text:style-name="T217">yti avarinius darbus priėmimas</text:span></text:p>
          </table:table-cell>
          <table:table-cell table:style-name="TableCell218">
            <text:p text:style-name="P219"><text:span text:style-name="T220">Statybos ir infrastruktūros skyrius</text:span></text:p>
          </table:table-cell>
        </table:table-row>
        <table:table-row table:style-name="TableRow221">
          <table:table-cell table:style-name="TableCell222" table:number-columns-spanned="3">
            <text:p text:style-name="P223"><text:span text:style-name="T224">10.</text:span><text:span text:style-name="T225"><text:tab/></text:span></text:p>
          </table:table-cell>
          <table:covered-table-cell/>
          <table:covered-table-cell/>
          <table:table-cell table:style-name="TableCell226">
            <text:p text:style-name="P227">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228">
            <text:p text:style-name="P229"><text:span text:style-name="T230">Statybos ir infrastruktūros skyrius</text:span></text:p>
          </table:table-cell>
        </table:table-row>
        <table:table-row table:style-name="TableRow231">
          <table:table-cell table:style-name="TableCell232" table:number-columns-spanned="3">
            <text:p text:style-name="P233">11.</text:p>
          </table:table-cell>
          <table:covered-table-cell/>
          <table:covered-table-cell/>
          <table:table-cell table:style-name="TableCell234">
            <text:p text:style-name="P235">Leidimo kirsti, kitaip pašalinti iš augimo vietos ar intensyviai genėti saugotinus želdinius išdavimas</text:p>
          </table:table-cell>
          <table:table-cell table:style-name="TableCell236">
            <text:p text:style-name="P237">Statybos ir infrastruktūros skyrius</text:p>
          </table:table-cell>
        </table:table-row>
        <table:table-row table:style-name="TableRow238">
          <table:table-cell table:style-name="TableCell239" table:number-columns-spanned="3">
            <text:p text:style-name="P240">12.</text:p>
          </table:table-cell>
          <table:covered-table-cell/>
          <table:covered-table-cell/>
          <table:table-cell table:style-name="TableCell241">
            <text:p text:style-name="P242">Leidimo įvežti, įsigyti, laikyti,<text:s/>veisti pavojingus šunis ar jais prekiauti išdavimas, dublikato išdavimas, papildymas, patikslinimas, galiojimo sustabdymas, galiojimo sustabdymo panaikinimas arba galiojimo panaikinimas</text:p>
          </table:table-cell>
          <table:table-cell table:style-name="TableCell243">
            <text:p text:style-name="P244">Bendrasis ir viešosios tvarkos skyrius</text:p>
          </table:table-cell>
        </table:table-row>
        <table:table-row table:style-name="TableRow245">
          <table:table-cell table:style-name="TableCell246" table:number-columns-spanned="3">
            <text:p text:style-name="P247"><text:span text:style-name="T248">13.</text:span><text:span text:style-name="T249"><text:tab/></text:span></text:p>
          </table:table-cell>
          <table:covered-table-cell/>
          <table:covered-table-cell/>
          <table:table-cell table:style-name="TableCell250">
            <text:p text:style-name="P251">Leidimo organizuoti<text:s/>renginį išdavimas, dublikato išdavimas, galiojimo panaikinimas</text:p>
          </table:table-cell>
          <table:table-cell table:style-name="TableCell252">
            <text:p text:style-name="P253"><text:span text:style-name="T254">Renginių organizavimo Zarasų rajono savivaldybės viešosiose vietose komisija</text:span></text:p>
          </table:table-cell>
        </table:table-row>
        <table:table-row table:style-name="TableRow255">
          <table:table-cell table:style-name="TableCell256" table:number-columns-spanned="3">
            <text:p text:style-name="P257">14.</text:p>
          </table:table-cell>
          <table:covered-table-cell/>
          <table:covered-table-cell/>
          <table:table-cell table:style-name="TableCell258">
            <text:p text:style-name="P259"><text:span text:style-name="T260">Šilumos tiekimo licencijos išdavimas, pakeitimas, dublikato išdavimas, galiojimo sustabdymas, galiojimo sustabd</text:span><text:span text:style-name="T261">ymo panaikinimas ar galiojimo panaikinimas</text:span></text:p>
          </table:table-cell>
          <table:table-cell table:style-name="TableCell262">
            <text:p text:style-name="P263">Statybos ir infrastruktūros skyrius</text:p>
          </table:table-cell>
        </table:table-row>
        <table:table-row table:style-name="TableRow264">
          <table:table-cell table:style-name="TableCell265" table:number-columns-spanned="4">
            <text:p text:style-name="P266"><text:span text:style-name="T267">4. Socialinių paslaugų ir kitos socialinės paramos teikimas</text:span></text:p>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3">
            <text:p text:style-name="P272">15.</text:p>
          </table:table-cell>
          <table:covered-table-cell/>
          <table:covered-table-cell/>
          <table:table-cell table:style-name="TableCell273">
            <text:p text:style-name="P274">Informacijos, savivaldybės teritorijoje gyvenantiems Europos Sąjungos ir Europos ekonominės erdvės piliečiams<text:s/>bei Europos Sąjungoje ir Europos ekonominėje erdvėje gyvenantiems Lietuvos piliečiams apie šeimai išmokėtas vaiko išmokas ar šeimos nario mirties atveju išmokėtas išmokas, pateikimas</text:p>
          </table:table-cell>
          <table:table-cell table:style-name="TableCell275">
            <text:p text:style-name="P276">Socialinės paramos skyrius</text:p>
          </table:table-cell>
        </table:table-row>
        <table:table-row table:style-name="TableRow277">
          <table:table-cell table:style-name="TableCell278" table:number-columns-spanned="3">
            <text:p text:style-name="P279">16.</text:p>
          </table:table-cell>
          <table:covered-table-cell/>
          <table:covered-table-cell/>
          <table:table-cell table:style-name="TableCell280">
            <text:p text:style-name="P281">Pažymos dėl teisės į kredito, paimto daugiabučiam namui atnaujinti (modernizuoti), ir palūkanų apmokėjimą išdavimas</text:p>
          </table:table-cell>
          <table:table-cell table:style-name="TableCell282">
            <text:p text:style-name="P283">Socialinės paramos skyrius</text:p>
          </table:table-cell>
        </table:table-row>
        <table:table-row table:style-name="TableRow284">
          <table:table-cell table:style-name="TableCell285" table:number-columns-spanned="3">
            <text:p text:style-name="P286">17.</text:p>
          </table:table-cell>
          <table:covered-table-cell/>
          <table:covered-table-cell/>
          <table:table-cell table:style-name="TableCell287">
            <text:p text:style-name="P288">Pažymos, patvirtinančios gaunamas socialines pajamas, išdavimas</text:p>
          </table:table-cell>
          <table:table-cell table:style-name="TableCell289">
            <text:p text:style-name="P290">Socialinės paramos skyrius</text:p>
          </table:table-cell>
        </table:table-row>
        <table:table-row table:style-name="TableRow291">
          <table:table-cell table:style-name="TableCell292" table:number-columns-spanned="4">
            <text:p text:style-name="P293">5. Teisė ir civilinė metrikacija</text:p>
          </table:table-cell>
          <table:covered-table-cell/>
          <table:covered-table-cell/>
          <table:covered-table-cell/>
          <table:table-cell table:style-name="TableCell294">
            <text:p text:style-name="P295"/>
          </table:table-cell>
        </table:table-row>
        <table:table-row table:style-name="TableRow296">
          <table:table-cell table:style-name="TableCell297" table:number-columns-spanned="3">
            <text:p text:style-name="P298"><text:span text:style-name="T299">18.</text:span></text:p>
          </table:table-cell>
          <table:covered-table-cell/>
          <table:covered-table-cell/>
          <table:table-cell table:style-name="TableCell300">
            <text:p text:style-name="P301"><text:span text:style-name="T302">Bažnyčios<text:s/></text:span><text:span text:style-name="T303">(konfesijų) nustatyta tvarka sudarytos santuokos įtraukimas į apskaitą</text:span></text:p>
          </table:table-cell>
          <table:table-cell table:style-name="TableCell304">
            <text:p text:style-name="P305">Teisės ir civilinės metrikacijos skyrius</text:p>
          </table:table-cell>
        </table:table-row>
        <table:table-row table:style-name="TableRow306">
          <table:table-cell table:style-name="TableCell307" table:number-columns-spanned="3">
            <text:p text:style-name="P308"><text:span text:style-name="T309">19.</text:span></text:p>
          </table:table-cell>
          <table:covered-table-cell/>
          <table:covered-table-cell/>
          <table:table-cell table:style-name="TableCell310">
            <text:p text:style-name="P311">Civilinės būklės akto įrašo kopijos, nuorašo, išrašo išdavimas</text:p>
          </table:table-cell>
          <table:table-cell table:style-name="TableCell312">
            <text:p text:style-name="P313">Teisės ir civilinės metrikacijos skyrius</text:p>
          </table:table-cell>
        </table:table-row>
        <table:table-row table:style-name="TableRow314">
          <table:table-cell table:style-name="TableCell315" table:number-columns-spanned="3">
            <text:p text:style-name="P316"><text:span text:style-name="T317">20.</text:span></text:p>
          </table:table-cell>
          <table:covered-table-cell/>
          <table:covered-table-cell/>
          <table:table-cell table:style-name="TableCell318">
            <text:p text:style-name="P319">Civilinės būklės akto įrašo anuliavimas, atkūrimas, pakeitimas ar papildymas<text:s/></text:p>
          </table:table-cell>
          <table:table-cell table:style-name="TableCell320">
            <text:p text:style-name="P321">Teisės ir civilinės metrikacijos skyrius</text:p>
          </table:table-cell>
        </table:table-row>
        <table:table-row table:style-name="TableRow322">
          <table:table-cell table:style-name="TableCell323" table:number-columns-spanned="3">
            <text:p text:style-name="P324"><text:span text:style-name="T325">21.</text:span></text:p>
          </table:table-cell>
          <table:covered-table-cell/>
          <table:covered-table-cell/>
          <table:table-cell table:style-name="TableCell326">
            <text:p text:style-name="P327"><text:span text:style-name="T328">Gimimo registravimas</text:span></text:p>
          </table:table-cell>
          <table:table-cell table:style-name="TableCell329">
            <text:p text:style-name="P330">Teisės ir civilinės metrikacijos skyrius</text:p>
          </table:table-cell>
        </table:table-row>
        <table:table-row table:style-name="TableRow331">
          <table:table-cell table:style-name="TableCell332" table:number-columns-spanned="3">
            <text:p text:style-name="P333">22.</text:p>
          </table:table-cell>
          <table:covered-table-cell/>
          <table:covered-table-cell/>
          <table:table-cell table:style-name="TableCell334">
            <text:p text:style-name="P335">Pažymos, patvirtinančios kliūčių sudaryti santuoką nebuvimą, išdavimas<text:s/></text:p>
          </table:table-cell>
          <table:table-cell table:style-name="TableCell336">
            <text:p text:style-name="P337">Teisės ir civilinės metrikacijos skyrius</text:p>
          </table:table-cell>
        </table:table-row>
        <table:table-row table:style-name="TableRow338">
          <table:table-cell table:style-name="TableCell339" table:number-columns-spanned="3">
            <text:p text:style-name="P340">23.</text:p>
          </table:table-cell>
          <table:covered-table-cell/>
          <table:covered-table-cell/>
          <table:table-cell table:style-name="TableCell341">
            <text:p text:style-name="P342">Santuokos registravimas</text:p>
          </table:table-cell>
          <table:table-cell table:style-name="TableCell343">
            <text:p text:style-name="P344">Teisės ir civilinės metrikacijos skyrius</text:p>
          </table:table-cell>
        </table:table-row>
        <table:table-row table:style-name="TableRow345">
          <table:table-cell table:style-name="TableCell346" table:number-columns-spanned="3">
            <text:p text:style-name="P347">24.</text:p>
          </table:table-cell>
          <table:covered-table-cell/>
          <table:covered-table-cell/>
          <table:table-cell table:style-name="TableCell348">
            <text:p text:style-name="P349">Tėvystės pripažinimo registravimas</text:p>
          </table:table-cell>
          <table:table-cell table:style-name="TableCell350">
            <text:p text:style-name="P351">Teisės ir civilinės metrikacijos<text:s/>skyrius</text:p>
          </table:table-cell>
        </table:table-row>
        <table:table-row table:style-name="TableRow352">
          <table:table-cell table:style-name="TableCell353" table:number-columns-spanned="3">
            <text:p text:style-name="P354">25.</text:p>
          </table:table-cell>
          <table:covered-table-cell/>
          <table:covered-table-cell/>
          <table:table-cell table:style-name="TableCell355">
            <text:p text:style-name="P356"><text:span text:style-name="T357">Užsienio valstybėje gimusio vaiko gimimo įtraukimas į apskaitą</text:span></text:p>
          </table:table-cell>
          <table:table-cell table:style-name="TableCell358">
            <text:p text:style-name="P359">Teisės ir civilinės metrikacijos skyrius</text:p>
          </table:table-cell>
        </table:table-row>
        <table:table-row table:style-name="TableRow360">
          <table:table-cell table:style-name="TableCell361" table:number-columns-spanned="3">
            <text:p text:style-name="P362">26.</text:p>
          </table:table-cell>
          <table:covered-table-cell/>
          <table:covered-table-cell/>
          <table:table-cell table:style-name="TableCell363">
            <text:p text:style-name="P364"><text:span text:style-name="T365">Užsienio valstybėje įregistruotos ar nutrauktos santuokos įtraukimas į apskaitą</text:span><text:span text:style-name="T366"><text:s/></text:span></text:p>
          </table:table-cell>
          <table:table-cell table:style-name="TableCell367">
            <text:p text:style-name="P368">Teisės ir civilinės metrikacijos skyrius</text:p>
          </table:table-cell>
        </table:table-row>
        <table:table-row table:style-name="TableRow369">
          <table:table-cell table:style-name="TableCell370" table:number-columns-spanned="3">
            <text:p text:style-name="P371">27.</text:p>
          </table:table-cell>
          <table:covered-table-cell/>
          <table:covered-table-cell/>
          <table:table-cell table:style-name="TableCell372">
            <text:p text:style-name="P373"><text:span text:style-name="T374">Užsienio valstybėje mirusio asmens mirties įtraukimas į apskaitą</text:span></text:p>
          </table:table-cell>
          <table:table-cell table:style-name="TableCell375">
            <text:p text:style-name="P376">Teisės ir civilinės metrikacijos skyrius</text:p>
          </table:table-cell>
        </table:table-row>
        <table:table-row table:style-name="TableRow377">
          <table:table-cell table:style-name="TableCell378" table:number-columns-spanned="3">
            <text:p text:style-name="P379">28.</text:p>
          </table:table-cell>
          <table:covered-table-cell/>
          <table:covered-table-cell/>
          <table:table-cell table:style-name="TableCell380">
            <text:p text:style-name="P381"><text:span text:style-name="T382">Vardo, pavardės keitimo registravimas.</text:span></text:p>
          </table:table-cell>
          <table:table-cell table:style-name="TableCell383">
            <text:p text:style-name="P384">Teisės ir civilinės metrikacijos skyrius</text:p>
          </table:table-cell>
        </table:table-row>
        <table:table-row table:style-name="TableRow385">
          <table:table-cell table:style-name="TableCell386" table:number-columns-spanned="3">
            <text:p text:style-name="P387">29.</text:p>
          </table:table-cell>
          <table:covered-table-cell/>
          <table:covered-table-cell/>
          <table:table-cell table:style-name="TableCell388">
            <text:p text:style-name="P389">Pranešimo apie triukšmo šaltinio valdytojo planuojamus<text:s/>statybos, remonto, montavimo darbus gyvenamosiose vietovėse priėmimas</text:p>
          </table:table-cell>
          <table:table-cell table:style-name="TableCell390">
            <text:p text:style-name="P391">Bendrasis ir viešosios tvarkos skyrius</text:p>
          </table:table-cell>
        </table:table-row>
        <table:table-row table:style-name="TableRow392">
          <table:table-cell table:style-name="TableCell393" table:number-columns-spanned="4">
            <text:p text:style-name="P394"><text:span text:style-name="T395">6. Teritorijų planavimas ir statyba</text:span></text:p>
          </table:table-cell>
          <table:covered-table-cell/>
          <table:covered-table-cell/>
          <table:covered-table-cell/>
          <table:table-cell table:style-name="TableCell396">
            <text:p text:style-name="P397"/>
          </table:table-cell>
        </table:table-row>
        <table:table-row table:style-name="TableRow398">
          <table:table-cell table:style-name="TableCell399" table:number-columns-spanned="3">
            <text:p text:style-name="P400">30.</text:p>
          </table:table-cell>
          <table:covered-table-cell/>
          <table:covered-table-cell/>
          <table:table-cell table:style-name="TableCell401">
            <text:p text:style-name="P402">Statybą leidžiančių dokumentų išdavimas, galiojimo sustabdymas, galiojimo sustabdymo panaikinimas arba<text:s/>galiojimo panaikinimas</text:p>
          </table:table-cell>
          <table:table-cell table:style-name="TableCell403">
            <text:p text:style-name="P404">Architektūros ir teritorijų planavimo skyrius</text:p>
          </table:table-cell>
        </table:table-row>
        <table:table-row table:style-name="TableRow405">
          <table:table-cell table:style-name="TableCell406" table:number-columns-spanned="3">
            <text:p text:style-name="P407">31.</text:p>
          </table:table-cell>
          <table:covered-table-cell/>
          <table:covered-table-cell/>
          <table:table-cell table:style-name="TableCell408">
            <text:p text:style-name="P409">Leidimo įrengti išorinę reklamą ar keisti spalvinį ar grafinį jos vaizdą savivaldybės teritorijoje išdavimas, galiojimo panaikinimas</text:p>
          </table:table-cell>
          <table:table-cell table:style-name="TableCell410">
            <text:p text:style-name="P411">Architektūros ir teritorijų planavimo skyrius</text:p>
          </table:table-cell>
        </table:table-row>
        <table:table-row table:style-name="TableRow412">
          <table:table-cell table:style-name="TableCell413" table:number-columns-spanned="3">
            <text:p text:style-name="P414">32.</text:p>
          </table:table-cell>
          <table:covered-table-cell/>
          <table:covered-table-cell/>
          <table:table-cell table:style-name="TableCell415">
            <text:p text:style-name="P416">Informacijos apie numatomą teritorijų planavimą pareiškėjo prašymu priėmimas ir skelbimas savivaldybės interneto svetainėje</text:p>
          </table:table-cell>
          <table:table-cell table:style-name="TableCell417">
            <text:p text:style-name="P418">Architektūros ir teritorijų planavimo skyrius</text:p>
          </table:table-cell>
        </table:table-row>
        <table:table-row table:style-name="TableRow419">
          <table:table-cell table:style-name="TableCell420" table:number-columns-spanned="3">
            <text:p text:style-name="P421">33.</text:p>
          </table:table-cell>
          <table:covered-table-cell/>
          <table:covered-table-cell/>
          <table:table-cell table:style-name="TableCell422">
            <text:p text:style-name="P423">Teritorijų planavimo dokumentų įregistravimas Teritorijų planavimo dokumentų<text:s/>registre</text:p>
          </table:table-cell>
          <table:table-cell table:style-name="TableCell424">
            <text:p text:style-name="P425">Architektūros ir teritorijų planavimo skyrius</text:p>
          </table:table-cell>
        </table:table-row>
        <table:table-row table:style-name="TableRow426">
          <table:table-cell table:style-name="TableCell427" table:number-columns-spanned="3">
            <text:p text:style-name="P428">34.</text:p>
          </table:table-cell>
          <table:covered-table-cell/>
          <table:covered-table-cell/>
          <table:table-cell table:style-name="TableCell429">
            <text:p text:style-name="P430">Informacijos apie numatomų statinių projektavimą priėmimas ir paskelbimas visuomenės informavimo tikslais</text:p>
          </table:table-cell>
          <table:table-cell table:style-name="TableCell431">
            <text:p text:style-name="P432">Architektūros ir teritorijų planavimo skyrius</text:p>
          </table:table-cell>
        </table:table-row>
        <table:table-row table:style-name="TableRow433">
          <table:table-cell table:style-name="TableCell434" table:number-columns-spanned="3">
            <text:p text:style-name="P435">35.</text:p>
          </table:table-cell>
          <table:covered-table-cell/>
          <table:covered-table-cell/>
          <table:table-cell table:style-name="TableCell436">
            <text:p text:style-name="P437">Pažymos, patvirtinančios naujai<text:s/>suformuoto nekilnojamojo turto kadastro objekto galimybę naudoti pagal paskirtį, išdavimas</text:p>
          </table:table-cell>
          <table:table-cell table:style-name="TableCell438">
            <text:p text:style-name="P439">Statybos ir infrastruktūros skyrius</text:p>
          </table:table-cell>
        </table:table-row>
        <table:table-row table:style-name="TableRow440">
          <table:table-cell table:style-name="TableCell441" table:number-columns-spanned="4">
            <text:p text:style-name="P442"><text:span text:style-name="T443">7. Valstybės parama būstui įsigyti ar išsinuomoti</text:span></text:p>
          </table:table-cell>
          <table:covered-table-cell/>
          <table:covered-table-cell/>
          <table:covered-table-cell/>
          <table:table-cell table:style-name="TableCell444">
            <text:p text:style-name="P445"/>
          </table:table-cell>
        </table:table-row>
        <table:table-row table:style-name="TableRow446">
          <table:table-cell table:style-name="TableCell447" table:number-columns-spanned="3">
            <text:p text:style-name="P448">36.</text:p>
          </table:table-cell>
          <table:covered-table-cell/>
          <table:covered-table-cell/>
          <table:table-cell table:style-name="TableCell449">
            <text:p text:style-name="P450">Šeimų ir asmenų įrašymas į Šeimų ir asmenų, turinčių teisę į socialinį<text:s/>būstą, sąrašą</text:p>
          </table:table-cell>
          <table:table-cell table:style-name="TableCell451">
            <text:p text:style-name="P452">Turto valdymo ir viešųjų pirkimų skyrius</text:p>
          </table:table-cell>
        </table:table-row>
        <table:table-row table:style-name="TableRow453">
          <table:table-cell table:style-name="TableCell454" table:number-columns-spanned="3">
            <text:p text:style-name="P455">37.</text:p>
          </table:table-cell>
          <table:covered-table-cell/>
          <table:covered-table-cell/>
          <table:table-cell table:style-name="TableCell456">
            <text:p text:style-name="P457">Pažymos apie teisę į valstybės paramą būstui įsigyti išdavimas</text:p>
          </table:table-cell>
          <table:table-cell table:style-name="TableCell458">
            <text:p text:style-name="P459">Turto valdymo ir viešųjų pirkimų skyrius</text:p>
          </table:table-cell>
        </table:table-row>
        <table:table-row table:style-name="TableRow460">
          <table:table-cell table:style-name="TableCell461" table:number-columns-spanned="3">
            <text:p text:style-name="P462">38.</text:p>
          </table:table-cell>
          <table:covered-table-cell/>
          <table:covered-table-cell/>
          <table:table-cell table:style-name="TableCell463">
            <text:p text:style-name="P464">Pažymos, patvirtinančios jaunos šeimos teisę į finansinę paskatą pirmąjį būstą<text:s/>įsigyjančioms jaunoms šeimoms, išdavimas</text:p>
          </table:table-cell>
          <table:table-cell table:style-name="TableCell465">
            <text:p text:style-name="P466">Turto valdymo ir viešųjų pirkimų skyrius</text:p>
          </table:table-cell>
        </table:table-row>
        <table:table-row table:style-name="TableRow467">
          <table:table-cell table:style-name="TableCell468" table:number-columns-spanned="4">
            <text:p text:style-name="P469">8. Žemės ūkis</text:p>
          </table:table-cell>
          <table:covered-table-cell/>
          <table:covered-table-cell/>
          <table:covered-table-cell/>
          <table:table-cell table:style-name="TableCell470">
            <text:p text:style-name="P471"/>
          </table:table-cell>
        </table:table-row>
        <table:table-row table:style-name="TableRow472">
          <table:table-cell table:style-name="TableCell473" table:number-columns-spanned="3">
            <text:p text:style-name="P474">39.</text:p>
          </table:table-cell>
          <table:covered-table-cell/>
          <table:covered-table-cell/>
          <table:table-cell table:style-name="TableCell475">
            <text:p text:style-name="P476">Akto, patvirtinančio nustatytą medžiojamųjų gyvūnų padarytą žalą žemės ūkio pasėliams, miškui, gyvūnams, gyvuliams, hidrotechnikos ar melioracijos<text:s/>įrenginiams, išdavimas</text:p>
          </table:table-cell>
          <table:table-cell table:style-name="TableCell477">
            <text:p text:style-name="P478">Žemės ūkio ir melioracijos skyrius</text:p>
          </table:table-cell>
        </table:table-row>
        <table:table-row table:style-name="TableRow479">
          <table:table-cell table:style-name="TableCell480" table:number-columns-spanned="3">
            <text:p text:style-name="P481">40.</text:p>
          </table:table-cell>
          <table:covered-table-cell/>
          <table:covered-table-cell/>
          <table:table-cell table:style-name="TableCell482">
            <text:p text:style-name="P483">Traktoriaus, savaeigės ar žemės ūkio mašinos ir jų priekabų įregistravimas, išregistravimas, keitimas, registracijos liudijimo dublikato išdavimas</text:p>
          </table:table-cell>
          <table:table-cell table:style-name="TableCell484">
            <text:p text:style-name="P485">Žemės ūkio ir melioracijos skyrius</text:p>
          </table:table-cell>
        </table:table-row>
        <table:table-row table:style-name="TableRow486">
          <table:table-cell table:style-name="TableCell487" table:number-columns-spanned="3">
            <text:p text:style-name="P488">41.</text:p>
          </table:table-cell>
          <table:covered-table-cell/>
          <table:covered-table-cell/>
          <table:table-cell table:style-name="TableCell489">
            <text:p text:style-name="P490">Ūkininko ūkio įregistravimas, duomenų pasikeitimas, paveldėjimo įregistravimas, pažymėjimo dublikato išdavimas, perkėlimas į kitą savivaldybę, partnerio išregistravimas ar išregistravimas</text:p>
          </table:table-cell>
          <table:table-cell table:style-name="TableCell491">
            <text:p text:style-name="P492">Žemės ūkio ir melioracijos skyrius</text:p>
          </table:table-cell>
        </table:table-row>
        <table:table-row table:style-name="TableRow493">
          <table:table-cell table:style-name="TableCell494" table:number-columns-spanned="3">
            <text:p text:style-name="P495">42.</text:p>
          </table:table-cell>
          <table:covered-table-cell/>
          <table:covered-table-cell/>
          <table:table-cell table:style-name="TableCell496">
            <text:p text:style-name="P497">Žemės ūkio valdų įregistravimas, išregistravimas Žemės ūkio ir kaimo verslo valdų registre, duomenų atnaujinimas, keitimas<text:s/></text:p>
          </table:table-cell>
          <table:table-cell table:style-name="TableCell498">
            <text:p text:style-name="P499">Žemės ūkio ir melioracijos skyrius</text:p>
          </table:table-cell>
        </table:table-row>
        <table:table-row table:style-name="TableRow500">
          <table:table-cell table:style-name="TableCell501" table:number-columns-spanned="3">
            <text:p text:style-name="P502">43.</text:p>
          </table:table-cell>
          <table:covered-table-cell/>
          <table:covered-table-cell/>
          <table:table-cell table:style-name="TableCell503">
            <text:p text:style-name="P504">Pažymos, patvirtinančios ūkininko ūkyje ir (arba) žemės ūkio valdoje vykdomas pagrindinę bei papildomas žemės ūkio ekonomines veiklas, išdavimas</text:p>
          </table:table-cell>
          <table:table-cell table:style-name="TableCell505">
            <text:p text:style-name="P506">Žemės ūkio ir melioracijos skyrius</text:p>
          </table:table-cell>
        </table:table-row>
        <table:table-row table:style-name="TableRow507">
          <table:table-cell table:style-name="TableCell508" table:number-columns-spanned="3">
            <text:p text:style-name="P509">44.</text:p>
          </table:table-cell>
          <table:covered-table-cell/>
          <table:covered-table-cell/>
          <table:table-cell table:style-name="TableCell510">
            <text:p text:style-name="P511">Pažymos, patvirtinančios žemės dirbimą (Nacionalinei mokėjimo agentūrai), išdavimas</text:p>
          </table:table-cell>
          <table:table-cell table:style-name="TableCell512">
            <text:p text:style-name="P513">Žemės ūkio ir melioracijos skyrius</text:p>
          </table:table-cell>
        </table:table-row>
        <table:table-row table:style-name="TableRow514">
          <table:table-cell table:style-name="TableCell515" table:number-columns-spanned="3">
            <text:p text:style-name="P516">45.</text:p>
          </table:table-cell>
          <table:covered-table-cell/>
          <table:covered-table-cell/>
          <table:table-cell table:style-name="TableCell517">
            <text:p text:style-name="P518">Pažymos apie žemės ūkio valdos ekonominį dydį, išreikštą europinio<text:s/>dydžio vienetu (EDV) išdavimas</text:p>
          </table:table-cell>
          <table:table-cell table:style-name="TableCell519">
            <text:p text:style-name="P520">Žemės ūkio ir melioracijos skyrius</text:p>
          </table:table-cell>
        </table:table-row>
        <table:table-row table:style-name="TableRow521">
          <table:table-cell table:style-name="TableCell522" table:number-columns-spanned="4">
            <text:p text:style-name="P523"><text:span text:style-name="T524">9. Žemės nuomos mokesčio administravimas</text:span></text:p>
          </table:table-cell>
          <table:covered-table-cell/>
          <table:covered-table-cell/>
          <table:covered-table-cell/>
          <table:table-cell table:style-name="TableCell525">
            <text:p text:style-name="P526"/>
          </table:table-cell>
        </table:table-row>
        <table:table-row table:style-name="TableRow527">
          <table:table-cell table:style-name="TableCell528" table:number-columns-spanned="3">
            <text:p text:style-name="P529">46.</text:p>
          </table:table-cell>
          <table:covered-table-cell/>
          <table:covered-table-cell/>
          <table:table-cell table:style-name="TableCell530">
            <text:p text:style-name="P531"><text:span text:style-name="T532">Pažymos, patvirtinančios atsiskaitymą už valstybinės žemės nuomą, išdavimas<text:s/></text:span></text:p>
          </table:table-cell>
          <table:table-cell table:style-name="TableCell533">
            <text:p text:style-name="P534">Finansų skyrius</text:p>
          </table:table-cell>
        </table:table-row>
        <table:table-row table:style-name="TableRow535">
          <table:table-cell table:style-name="TableCell536" table:number-columns-spanned="3">
            <text:p text:style-name="P537">47.</text:p>
          </table:table-cell>
          <table:covered-table-cell/>
          <table:covered-table-cell/>
          <table:table-cell table:style-name="TableCell538">
            <text:p text:style-name="P539">Juridinių asmenų valstybinės žemės nuomos<text:s/>mokesčio deklaracijų priėmimas ir tvirtinimas</text:p>
          </table:table-cell>
          <table:table-cell table:style-name="TableCell540">
            <text:p text:style-name="P541">Finansų skyrius</text:p>
          </table:table-cell>
        </table:table-row>
        <table:table-row table:style-name="TableRow542">
          <table:table-cell table:style-name="TableCell543" table:number-columns-spanned="4">
            <text:p text:style-name="P544">10. Saugaus eismo klausimai</text:p>
          </table:table-cell>
          <table:covered-table-cell/>
          <table:covered-table-cell/>
          <table:covered-table-cell/>
          <table:table-cell table:style-name="TableCell545">
            <text:p text:style-name="P546"/>
          </table:table-cell>
        </table:table-row>
        <table:table-row table:style-name="TableRow547">
          <table:table-cell table:style-name="TableCell548">
            <text:p text:style-name="P549">48.</text:p>
          </table:table-cell>
          <table:table-cell table:style-name="TableCell550" table:number-columns-spanned="3">
            <text:p text:style-name="P551">Leidimo įrengti automobilių stovėjimo neįgaliesiems kelio ženklą suteikimas</text:p>
          </table:table-cell>
          <table:covered-table-cell/>
          <table:covered-table-cell/>
          <table:table-cell table:style-name="TableCell552">
            <text:p text:style-name="P553">Zarasų rajono savivaldybės eismo saugumo komisija</text:p>
          </table:table-cell>
        </table:table-row>
        <table:table-row table:style-name="TableRow554">
          <table:table-cell table:style-name="TableCell555">
            <text:p text:style-name="P556">49.</text:p>
          </table:table-cell>
          <table:table-cell table:style-name="TableCell557" table:number-columns-spanned="3">
            <text:p text:style-name="P558">Leidimo, suteikiančio teisę<text:s/>transporto priemonėms stovėti kelio ženklo „P“ (rezervuota) galiojimo zonoje išdavimas, dublikato išdavimas ar galiojimo panaikinimas</text:p>
          </table:table-cell>
          <table:covered-table-cell/>
          <table:covered-table-cell/>
          <table:table-cell table:style-name="TableCell559">
            <text:p text:style-name="P560">Zarasų rajono savivaldybės eismo saugumo komisija</text:p>
          </table:table-cell>
        </table:table-row>
        <table:table-row table:style-name="TableRow561">
          <table:table-cell table:style-name="TableCell562">
            <text:p text:style-name="P563">50.</text:p>
          </table:table-cell>
          <table:table-cell table:style-name="TableCell564" table:number-columns-spanned="3">
            <text:p text:style-name="P565">Leidimo įrengti, koreguoti arba panaikinti kelio ženklus gyvenamųjų<text:s/>vietovių gatvėse ir vietinės reikšmės keliuose išdavimas</text:p>
          </table:table-cell>
          <table:covered-table-cell/>
          <table:covered-table-cell/>
          <table:table-cell table:style-name="TableCell566">
            <text:p text:style-name="P567">Zarasų rajono savivaldybės eismo saugumo komisija</text:p>
          </table:table-cell>
        </table:table-row>
        <table:table-row table:style-name="TableRow568">
          <table:table-cell table:style-name="TableCell569" table:number-columns-spanned="4">
            <text:p text:style-name="P570"><text:span text:style-name="T571">11. Seniūnijų teikiamos paslaugos</text:span></text:p>
          </table:table-cell>
          <table:covered-table-cell/>
          <table:covered-table-cell/>
          <table:covered-table-cell/>
          <table:table-cell table:style-name="TableCell572">
            <text:p text:style-name="P573"/>
          </table:table-cell>
        </table:table-row>
        <table:table-row table:style-name="TableRow574">
          <table:table-cell table:style-name="TableCell575" table:number-columns-spanned="3">
            <text:p text:style-name="P576">51.</text:p>
          </table:table-cell>
          <table:covered-table-cell/>
          <table:covered-table-cell/>
          <table:table-cell table:style-name="TableCell577">
            <text:p text:style-name="P578"><text:span text:style-name="T579">Charakteristikos, būtinos leidimui laikyti ginklą, išdavimas</text:span></text:p>
          </table:table-cell>
          <table:table-cell table:style-name="TableCell580">
            <text:p text:style-name="P581">Visos seniūnijos<text:s/></text:p>
          </table:table-cell>
        </table:table-row>
        <table:table-row table:style-name="TableRow582">
          <table:table-cell table:style-name="TableCell583" table:number-columns-spanned="3">
            <text:p text:style-name="P584">52.</text:p>
          </table:table-cell>
          <table:covered-table-cell/>
          <table:covered-table-cell/>
          <table:table-cell table:style-name="TableCell585">
            <text:p text:style-name="P586">Gyvenamosios vietos<text:s/>deklaravimas, deklaravimo duomenų taisymas, keitimas ar naikinimas</text:p>
          </table:table-cell>
          <table:table-cell table:style-name="TableCell587">
            <text:p text:style-name="P588">Visos seniūnijos</text:p>
          </table:table-cell>
        </table:table-row>
        <table:table-row table:style-name="TableRow589">
          <table:table-cell table:style-name="TableCell590" table:number-columns-spanned="3">
            <text:p text:style-name="P591">53.</text:p>
          </table:table-cell>
          <table:covered-table-cell/>
          <table:covered-table-cell/>
          <table:table-cell table:style-name="TableCell592">
            <text:p text:style-name="P593">Išvykimo iš Lietuvos Respublikos ilgesniam nei šešių mėnesių laikotarpiui deklaravimas</text:p>
          </table:table-cell>
          <table:table-cell table:style-name="TableCell594">
            <text:p text:style-name="P595">Visos seniūnijos</text:p>
          </table:table-cell>
        </table:table-row>
        <table:table-row table:style-name="TableRow596">
          <table:table-cell table:style-name="TableCell597" table:number-columns-spanned="3">
            <text:p text:style-name="P598">54.</text:p>
          </table:table-cell>
          <table:covered-table-cell/>
          <table:covered-table-cell/>
          <table:table-cell table:style-name="TableCell599">
            <text:p text:style-name="P600">Leidimo laidoti išdavimas</text:p>
          </table:table-cell>
          <table:table-cell table:style-name="TableCell601">
            <text:p text:style-name="P602"><text:span text:style-name="T603">Visos seniūnijos</text:span></text:p>
          </table:table-cell>
        </table:table-row>
        <table:table-row table:style-name="TableRow604">
          <table:table-cell table:style-name="TableCell605" table:number-columns-spanned="3">
            <text:p text:style-name="P606">55.</text:p>
          </table:table-cell>
          <table:covered-table-cell/>
          <table:covered-table-cell/>
          <table:table-cell table:style-name="TableCell607">
            <text:p text:style-name="P608">Pažymos<text:s/>gyvenamosios patalpos savininkui (bendraturčiui), patvirtinančios jam nuosavybės teise priklausančioje gyvenamojoje patalpoje savo gyvenamąją vietą deklaravusius asmenis, išdavimas</text:p>
          </table:table-cell>
          <table:table-cell table:style-name="TableCell609">
            <text:p text:style-name="P610">Visos seniūnijos</text:p>
          </table:table-cell>
        </table:table-row>
        <table:table-row table:style-name="TableRow611">
          <table:table-cell table:style-name="TableCell612" table:number-columns-spanned="3">
            <text:p text:style-name="P613">56.</text:p>
          </table:table-cell>
          <table:covered-table-cell/>
          <table:covered-table-cell/>
          <table:table-cell table:style-name="TableCell614">
            <text:p text:style-name="P615">Pažymos, patvirtinančios asmens deklaruotą gyvenamąją<text:s/>vietą, išdavimas</text:p>
          </table:table-cell>
          <table:table-cell table:style-name="TableCell616">
            <text:p text:style-name="P617">Visos seniūnijos</text:p>
          </table:table-cell>
        </table:table-row>
        <table:table-row table:style-name="TableRow618">
          <table:table-cell table:style-name="TableCell619" table:number-columns-spanned="3">
            <text:p text:style-name="P620">57.</text:p>
          </table:table-cell>
          <table:covered-table-cell/>
          <table:covered-table-cell/>
          <table:table-cell table:style-name="TableCell621">
            <text:p text:style-name="P622">Įtraukimas į gyvenamosios vietos nedeklaravusių asmenų apskaitą</text:p>
          </table:table-cell>
          <table:table-cell table:style-name="TableCell623">
            <text:p text:style-name="P624">Visos seniūnijos</text:p>
          </table:table-cell>
        </table:table-row>
        <table:table-row table:style-name="TableRow625">
          <table:table-cell table:style-name="TableCell626" table:number-columns-spanned="3">
            <text:p text:style-name="P627">58.</text:p>
          </table:table-cell>
          <table:covered-table-cell/>
          <table:covered-table-cell/>
          <table:table-cell table:style-name="TableCell628">
            <text:p text:style-name="P629">Pažymos, patvirtinančios, kad asmuo yra įtrauktas į gyvenamosios vietos nedeklaravusių asmenų apskaitą, išdavimas</text:p>
          </table:table-cell>
          <table:table-cell table:style-name="TableCell630">
            <text:p text:style-name="P631">Visos seniūnijos</text:p>
          </table:table-cell>
        </table:table-row>
        <table:table-row table:style-name="TableRow632">
          <table:table-cell table:style-name="TableCell633" table:number-columns-spanned="3">
            <text:p text:style-name="P634">59.</text:p>
          </table:table-cell>
          <table:covered-table-cell/>
          <table:covered-table-cell/>
          <table:table-cell table:style-name="TableCell635">
            <text:p text:style-name="P636">Pažymos, patvirtinančios pastatų teisinę registraciją, išdavimas</text:p>
          </table:table-cell>
          <table:table-cell table:style-name="TableCell637">
            <text:p text:style-name="P638">Visos seniūnijos</text:p>
          </table:table-cell>
        </table:table-row>
        <table:table-row table:style-name="TableRow639">
          <table:table-cell table:style-name="TableCell640" table:number-columns-spanned="3">
            <text:p text:style-name="P641">60.</text:p>
          </table:table-cell>
          <table:covered-table-cell/>
          <table:covered-table-cell/>
          <table:table-cell table:style-name="TableCell642">
            <text:p text:style-name="P643">Pažymos apie paskutinę asmens deklaruotą gyvenamąja vietą išdavimas</text:p>
          </table:table-cell>
          <table:table-cell table:style-name="TableCell644">
            <text:p text:style-name="P645">Visos seniūnijos</text:p>
          </table:table-cell>
        </table:table-row>
        <table:table-row table:style-name="TableRow646">
          <table:table-cell table:style-name="TableCell647" table:number-columns-spanned="3">
            <text:p text:style-name="P648">61.</text:p>
          </table:table-cell>
          <table:covered-table-cell/>
          <table:covered-table-cell/>
          <table:table-cell table:style-name="TableCell649">
            <text:p text:style-name="P650">Pažymos, patvirtinančios žmogaus palaidojimo vietą ir laiką, išdavimas</text:p>
          </table:table-cell>
          <table:table-cell table:style-name="TableCell651">
            <text:p text:style-name="P652">Visos seniūnijos</text:p>
          </table:table-cell>
        </table:table-row>
        <table:table-row table:style-name="TableRow653">
          <table:table-cell table:style-name="TableCell654" table:number-columns-spanned="3">
            <text:p text:style-name="P655">62.</text:p>
          </table:table-cell>
          <table:covered-table-cell/>
          <table:covered-table-cell/>
          <table:table-cell table:style-name="TableCell656">
            <text:p text:style-name="P657">Leidimo prekiauti ir (ar) teikti paslaugas viešosiose vietose išdavimas, dublikato išdavimas papildymas, patikslinimas, galiojimo sustabdymas, galiojimo sustabdymo panaikinimas arba galiojimo panaikinimas</text:p>
          </table:table-cell>
          <table:table-cell table:style-name="TableCell658">
            <text:p text:style-name="P659">Visos seniūnijos</text:p>
            <text:p text:style-name="P660"/>
          </table:table-cell>
        </table:table-row>
        <table:table-row table:style-name="TableRow661">
          <table:table-cell table:style-name="TableCell662" table:number-columns-spanned="3">
            <text:p text:style-name="P663">63.</text:p>
          </table:table-cell>
          <table:covered-table-cell/>
          <table:covered-table-cell/>
          <table:table-cell table:style-name="TableCell664">
            <text:p text:style-name="P665">Leidimo prekiauti ir (ar) teikti paslaugas renginio metu išdavimas</text:p>
          </table:table-cell>
          <table:table-cell table:style-name="TableCell666">
            <text:p text:style-name="P667">Visos seniūnijos</text:p>
          </table:table-cell>
        </table:table-row>
      </table:table>
      <text:p text:style-name="P668"><text:span text:style-name="T669">___________________________</text:span></text:p>
      <text:p text:style-name="P670">Zarasų rajono savivaldybės administracijos direktoriaus<text:s/></text:p>
      <text:p text:style-name="P676">2024 m. gruodžio 10 d. įsakymo Nr. I-547<text:s/></text:p>
      <text:p text:style-name="P677">priedas</text:p>
      <text:p text:style-name="P678"/>
      <text:p text:style-name="P679"><text:span text:style-name="T680">(Rekomenduojama administracinės paslaugos teikimo aprašymo forma)</text:span></text:p>
      <text:p text:style-name="P681"/>
      <text:p text:style-name="P682"><text:span text:style-name="T683">____________________________________________________________</text:span></text:p>
      <text:p text:style-name="P684">(padalinio, teikiančio paslaugą, pavadinimas) <text:s/></text:p>
      <text:p text:style-name="P685"/>
      <text:p text:style-name="P686">ADMINISTRACINĖS PASLAUGOS TEIKIMO APRAŠYMAS</text:p>
      <text:p text:style-name="P687"/>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Eil.</text:p>
              <text:p text:style-name="P695">Nr.</text:p>
            </table:table-cell>
            <table:table-cell table:style-name="TableCell696">
              <text:p text:style-name="P697">Pavadinimas</text:p>
            </table:table-cell>
            <table:table-cell table:style-name="TableCell698">
              <text:p text:style-name="P699">Aprašymo turinys</text:p>
            </table:table-cell>
          </table:table-row>
        </table:table-header-rows>
        <table:table-row table:style-name="TableRow700">
          <table:table-cell table:style-name="TableCell701">
            <text:p text:style-name="P702"><text:span text:style-name="T703">1.</text:span></text:p>
          </table:table-cell>
          <table:table-cell table:style-name="TableCell704">
            <text:p text:style-name="P705">Administracinės paslaugos pavadinimas</text:p>
          </table:table-cell>
          <table:table-cell table:style-name="TableCell706">
            <text:p text:style-name="P707">Nurodomas administracinės paslaugos pavadinimas, apimantis visus šios paslaugos teikimo tvarką reglamentuojančiame teisės akte nustatytus veiksmus, kuriuos institucija atlieka pagal asmens prašymą ir kurie<text:s/>yra administracinės paslaugos rezultatas (pvz., licencijos išdavimas, papildymas, pakeitimas, galiojimo sustabdymas, galiojimo sustabdymo panaikinimas, galiojimo panaikinimas, informacijos registravimas informacinėje sistemoje, jos perregistravimas, išregistravimas); administracinės paslaugos pavadinimas formuluojamas vartojant daiktavardinio veiksmažodžio esamąjį laiką.</text:p>
          </table:table-cell>
        </table:table-row>
        <table:table-row table:style-name="TableRow708">
          <table:table-cell table:style-name="TableCell709">
            <text:p text:style-name="P710"><text:span text:style-name="T711">2.</text:span></text:p>
          </table:table-cell>
          <table:table-cell table:style-name="TableCell712">
            <text:p text:style-name="P713">Administracinės paslaugos apibūdinimas</text:p>
          </table:table-cell>
          <table:table-cell table:style-name="TableCell714">
            <text:p text:style-name="P715">Nurodomi teisės akte, reglamentuojančiame administracinės paslaugos teikimą, nustatyti<text:s/>reikalavimai, kuriuos turi atitikti šią paslaugą norintis gauti asmuo; kai apibūdinama Viešojo administravimo įstatymo 19 straipsnio 1 dalies 1 punkte nustatyta administracinė paslauga, nurodoma, kokia teisė asmeniui yra suteikiama; kai apibūdinama Viešojo<text:s/>administravimo įstatymo 19 straipsnio 1 dalies 2 punkte nustatyta administracinė paslauga, nurodoma, kokiais teisės aktuose nustatytais atvejais asmuo turi pateikti dokumentą, kurį išduoda institucija, kitam subjektui; kai apibūdinamos Viešojo administravimo įstatymo 19 straipsnio 1 dalies 1 ir 2 punktuose nustatytos administracinės paslaugos, nurodomas suteiktos administracinės paslaugos rezultato galiojimo terminas; Viešojo administravimo įstatymo 19 straipsnio 1 dalies 3 punkte nustatytos administracinės paslaugos atveju nurodomas terminas, per kurį asmuo privalo pateikti institucijai Viešojo administravimo įstatymo 19 straipsnio 1 dalies 3 punkte nustatytą informaciją ir dokumentus; taip pat nurodomi visų veiksmų, kuriuos institucija atlieka pagal asmens prašymą ir kurie yra administracinės paslaugos rezultatas, atlikimo atvejai (pvz., atvejai, kai licencija turi būti papildoma, pakeičiama arba stabdomas jos galiojimas, atvejai, kai tam tikra informacija turi būti perregistruojama); administracinės paslaugos aprašymas tam tikram veiksmui ar keliems veiksmams, kurie yra administracinės paslaugos rezultatas, nerengiamas; šioje eilutėje papildomai gali būti nurodoma kita informacija apie administracinę paslaugą, kurią asmenims gali būti svarbu žinoti.</text:p>
          </table:table-cell>
        </table:table-row>
        <table:table-row table:style-name="TableRow716">
          <table:table-cell table:style-name="TableCell717">
            <text:p text:style-name="P718">3.</text:p>
          </table:table-cell>
          <table:table-cell table:style-name="TableCell719">
            <text:p text:style-name="P720">Teisės aktai: nurodomi teisės aktai, kurie nustato pareigą institucijai teikti administracinę paslaugą, ir teisės aktai, reglamentuojantys šios paslaugos teikimo tvarką</text:p>
          </table:table-cell>
          <table:table-cell table:style-name="TableCell721">
            <text:p text:style-name="P722">nurodomi teisės aktai, kurie nustato pareigą institucijai teikti administracinę paslaugą,<text:s/>ir teisės aktai, reglamentuojantys šios paslaugos teikimo tvarką; jeigu administracinė paslauga teikiama atlygintinai (mokamai), nurodomi teisės aktai, nustatantys atlyginimo už administracinės paslaugos suteikimą dydį (kainą) ir (ar) jo apskaičiavimo principus (tvarką); teisės aktai nurodomi pagal teisės aktų hierarchiją; informacija apie kiekvieną teisės aktą pateikiama tam tikrose šios eilutės dalyse laikantis šių reikalavimų:</text:p>
            <text:p text:style-name="P723">1)<text:tab/>pavadinimas: nurodomas įstatymo pavadinimas; teikiant nuorodą į kitą teisės aktą, šioje dalyje eilės tvarka nurodoma: teisės aktą priėmusio subjekto ar subjektų pavadinimai (vartojant kilmininko linksnį), teisės akto priėmimo data (rašoma mišriuoju būdu), teisės akto rūšis, teisės akto numeris ir teisės akto pavadinimas; teikiant nuorodą į Europos Sąjungos teisės aktą, eilės tvarka nurodoma: teisės akto priėmimo data (rašoma mišriuoju būdu), jį priėmusio subjekto ar subjektų pavadinimai (vartojant kilmininko linksnį), teisės akto rūšis, teisės akto numeris ir teisės akto pavadinimas;</text:p>
            <text:p text:style-name="P724"><text:span text:style-name="T725">2)</text:span><text:span text:style-name="T726"><text:tab/>nuoroda: pateikiama aktyvi nuoroda į<text:s/></text:span><text:span text:style-name="T727">galiojančią t</text:span><text:span text:style-name="T728">eisės akto redakciją, skelbiamą Teisės aktų registre, Europos Sąjungos oficialiajame leidinyje arba administracinę paslaugą teikiančios savivaldybės interneto svetainėje; šioje dalyje neturi būti<text:s/></text:span><text:span text:style-name="T729">teikiamos nuorodos į komercinėse teisės aktų paieškos sistemose skelbiamus teisės aktus;</text:span></text:p>
            <text:p text:style-name="P730"><text:span text:style-name="T731">(pvz.:</text:span></text:p>
            <text:p text:style-name="P732">Lietuvos Respublikos viešojo administravimo įstatymas</text:p>
            <text:p text:style-name="P733"><text:span text:style-name="T734">https://www.e-tar.lt/portal/lt/legalAct/TAR.0BDFFD850A66/asr).</text:span></text:p>
          </table:table-cell>
        </table:table-row>
        <table:table-row table:style-name="TableRow735">
          <table:table-cell table:style-name="TableCell736">
            <text:p text:style-name="P737">4.</text:p>
          </table:table-cell>
          <table:table-cell table:style-name="TableCell738">
            <text:p text:style-name="P739">Administracinės paslaugos inicijavimo dokumento forma</text:p>
            <text:p text:style-name="P740"/>
          </table:table-cell>
          <table:table-cell table:style-name="TableCell741">
            <text:p text:style-name="P742"><text:span text:style-name="T743">pateikiama administracinės paslaugos inicijavimo dokumento (pvz., prašymo, deklaracijos, pranešimo) forma, kuri turi būti užpildyta ir pateikta institucijai, norint gauti administracinę paslaugą; kartu su administracinės paslaugos inicijavi</text:span><text:span text:style-name="T744">mo dokumento forma gali būti pateikiamas ir jos pildymo pavyzdys; šioje eilutėje gali būti pateiktos ir kitų dokumentų, kurie turi būti pateikti institucijai kartu su administracinės paslaugos inicijavimo dokumentu, formos ir jų pildymo pavyzdžiai; jeigu t</text:span><text:span text:style-name="T745">eisės aktai, nurodyti Administracinės paslaugos teikimo aprašymo formos 3 eilutėje, nustato, kad prašymas suteikti administracinę paslaugą pildomas tik elektroniniu būdu informacinėje sistemoje, kurioje ši paslauga teikiama, ši eilutė nepildoma.</text:span></text:p>
          </table:table-cell>
        </table:table-row>
        <table:table-row table:style-name="TableRow746">
          <table:table-cell table:style-name="TableCell747">
            <text:p text:style-name="P748">5.<text:s/></text:p>
          </table:table-cell>
          <table:table-cell table:style-name="TableCell749">
            <text:p text:style-name="P750"><text:span text:style-name="T751">Administracinės<text:s/></text:span><text:span text:style-name="T752">paslaugos teikimo proceso aprašymas</text:span></text:p>
            <text:p text:style-name="P753"/>
          </table:table-cell>
          <table:table-cell table:style-name="TableCell754">
            <text:p text:style-name="P755">eilės tvarka nurodomi veiksmai, kuriuos atlieka institucija teikdama administracinę paslaugą, nuo šios paslaugos inicijavimo iki veiksmo, kuris yra administracinės paslaugos rezultatas, atlikimo arba motyvuoto atsisakymo tai padaryti; kiekvienas administracinės paslaugos teikimo proceso etapas nurodomas tam tikroje šios eilutės dalyje; administracinės paslaugos teikimo proceso aprašyme neturi būti pažodžiui kartojamos teisės aktų, nurodytų Administracinės<text:s/>paslaugos teikimo aprašymo formos 3 eilutėje, nuostatos; administracinės paslaugos teikimo proceso aprašyme nurodomi veiksmai formuluojami vartojant veiksmažodžio esamąjį laiką; jeigu pateikiama Administracinės paslaugos teikimo aprašymo formos 6 eilutėje<text:s/>nurodyta paslaugos teikimo proceso schema, ši eilutė nepildoma; šioje eilutėje nurodoma:<text:s/></text:p>
            <text:p text:style-name="P756">1)<text:tab/>prašymo pateikimas: nurodoma, kokiu būdu (pvz., asmeniui tiesiogiai atvykus į instituciją, atsiuntus paštu arba elektroniniu paštu, prisijungus prie tam tikros informacinės sistemos) asmuo gali pateikti prašymą gauti administracinę paslaugą; jeigu asmuo prašymą gali pateikti daugiau nei vienu būdu, nurodomi visi galimi prašymo pateikimo būdai; šioje eilutėje taip pat nurodoma, kokiu būdu ir terminais asmuo informuojamas apie būtinybę pateikti trūkstamą informaciją ir (ar) dokumentus;</text:p>
            <text:p text:style-name="P757">2)<text:tab/>prašymo nagrinėjimas: nurodomi administracinės paslaugos teikimo procese tiesiogiai dalyvaujantys institucijos struktūriniai padaliniai ar darbuotojai ir konkretūs jų atliekami veiksmai; nurodoma, kokia tvarka atliekamas asmens pateiktų informacijos ir (ar) dokumentų patikrinimas bei <text:s/>paties asmens atitikties Administracinės paslaugos teikimo aprašymo formos 3 eilutėje nurodytuose teisės aktuose nustatytiems reikalavimams patikrinimas, jeigu jį reikia atlikti; nurodomi kiti subjektai, į kuriuos institucija turi kreiptis dėl administracinei paslaugai suteikti reikalingų dokumentų, informacijos, išvadų pateikimo, ir šių subjektų veiksmai, kuriuos jie privalo atlikti;</text:p>
            <text:p text:style-name="P758">3)<text:tab/>atsakymo pateikimas: nurodoma, kokiu būdu asmeniui suteikiama administracinė paslauga arba kokiu būdu pateikiamas motyvuotas atsisakymas ją suteikti (pvz., įteikiamas asmeniui atvykus į instituciją, išsiunčiamas paštu arba elektroniniu paštu, pateikiamas tam tikroje informacinėje sistemoje); jeigu asmeniui gali būti atsakoma daugiau nei vienu būdu, nurodomi visi galimi atsakymo pateikimo būdai.</text:p>
          </table:table-cell>
        </table:table-row>
        <table:table-row table:style-name="TableRow759">
          <table:table-cell table:style-name="TableCell760">
            <text:p text:style-name="P761">6.<text:s/></text:p>
          </table:table-cell>
          <table:table-cell table:style-name="TableCell762">
            <text:p text:style-name="P763"><text:span text:style-name="T764">Administracinės paslaugos teikimo proceso schema</text:span></text:p>
          </table:table-cell>
          <table:table-cell table:style-name="TableCell765">
            <text:p text:style-name="P766">pateikiama administracinės paslaugos teikimo proceso schema, kurioje turi<text:s/>būti grafiškai pavaizduota informacija, nurodyta Administracinės paslaugos teikimo aprašymo formos 5.1–5.3 eilutėse; administracinės paslaugos teikimo proceso schemoje neturi būti pažodžiui kartojamos teisės aktų, nurodytų Administracinės paslaugos teikimo<text:s/>aprašymo formos 3 eilutėje, nuostatos; administracinės paslaugos teikimo proceso schemoje nurodomi veiksmai formuluojami vartojant veiksmažodžio esamąjį laiką; jeigu administracinės paslaugos teikimo procesas aprašomas laikantis Administracinės paslaugos<text:s/>teikimo aprašymo formos 5 eilutėje nustatytų reikalavimų, ši eilutė nepildoma.</text:p>
          </table:table-cell>
        </table:table-row>
        <table:table-row table:style-name="TableRow767">
          <table:table-cell table:style-name="TableCell768">
            <text:p text:style-name="P769">7.<text:s/></text:p>
          </table:table-cell>
          <table:table-cell table:style-name="TableCell770">
            <text:p text:style-name="P771"><text:span text:style-name="T772">Informacija ir dokumentai, kuriuos turi pateikti asmuo</text:span></text:p>
          </table:table-cell>
          <table:table-cell table:style-name="TableCell773">
            <text:p text:style-name="P774"><text:span text:style-name="T775">nurodoma visa teisės aktuose, nurodytuose<text:s/></text:span><text:span text:style-name="T776">Administracinės paslaugos teikimo aprašymo formos 3 eilutėje</text:span><text:span text:style-name="T777">, nustatyta inf</text:span><text:span text:style-name="T778">ormacija ir (ar) dokumentai, kuriuos turi pateikti asmuo, norintis gauti administracinę paslaugą; jeigu teisės aktai, nurodyti<text:s/></text:span><text:span text:style-name="T779">Administracinės paslaugos teikimo aprašymo formos 3 eilutėje</text:span><text:span text:style-name="T780">, nustato skirtingus reikalavimus informacijai ir (ar) dokumentams, k</text:span><text:span text:style-name="T781">uriuos turi pateikti asmuo, norėdamas, kad būtų atliktas konkretus veiksmas, kuris yra administracinės paslaugos rezultatas, šioje eilutėje turi būti nurodyta, kokia informacija ir (ar) dokumentai pateikiami kiekvieno veiksmo atveju; tam tikrose šios eilut</text:span><text:span text:style-name="T782">ės dalyse nurodoma:</text:span></text:p>
            <text:p text:style-name="P783"><text:span text:style-name="T784">1)</text:span><text:span text:style-name="T785"><text:tab/></text:span><text:span text:style-name="T786">pateikiama informacija ir dokumentai: nurodoma visa teisės aktuose, nurodytuose Administracinės paslaugos teikimo aprašymo formos 3 eilutėje, nustatyta<text:s/></text:span><text:span text:style-name="T787">informacija</text:span><text:span text:style-name="T788"><text:s/>ir (ar) kiekvienas dokumentas, kuriuos turi pateikti asmuo; jeigu tei</text:span><text:span text:style-name="T789">sės aktai, nurodyti Administracinės paslaugos teikimo aprašymo formos 3 eilutėje, nenustato pareigos asmeniui kartu su prašymu pateikti tokią informaciją ir (ar) dokumentus, šioje eilutės dalyje nurodoma, kad informacijos ir (ar) dokumentų asmuo pateikti n</text:span><text:span text:style-name="T790">eturi; informacija ir (ar) kiekvienas dokumentas nurodomas vardininko linksniu;</text:span></text:p>
            <text:p text:style-name="P791"><text:span text:style-name="T792">2)</text:span><text:span text:style-name="T793"><text:tab/>šaltinis:</text:span><text:span text:style-name="T794"><text:s/>jeigu visą arba dalį teisės aktuose, nurodytuose Administracinės paslaugos teikimo aprašymo formos 3 eilutėje, nustatytos informacijos ir (ar) dokumentų, kuriuos t</text:span><text:span text:style-name="T795">uri pateikti asmuo, jis pats gauna iš informacinės sistemos, kurioje ši informacija tvarkoma, šioje eilutės dalyje nurodomas šios informacinės sistemos pavadinimas; jeigu visą arba dalį šios informacijos ir (ar) dokumentų asmuo gauna iš kito subjekto ir ši</text:span><text:span text:style-name="T796">os informacijos ir (ar) dokumento pavadinimas, nurodytas Administracinės paslaugos teikimo aprašymo formos 7.1 eilutėje, neapima jį išduodančio subjekto pavadinimo, eilutės dalyje „Šaltinis“ nurodomas to subjekto pavadinimas; jeigu visą arba dalį informaci</text:span><text:span text:style-name="T797">jos ir (ar) dokumentų asmuo gauna iš kito subjekto ir šios informacijos ir (ar) dokumento pavadinimas, nurodytas Administracinės paslaugos teikimo aprašymo formos 7.1 eilutėje, apima jį išduodančio subjekto pavadinimą, ši eilutės dalis nepildoma; jeigu vis</text:span><text:span text:style-name="T798">a arba dalis šios informacijos ir (ar) dokumentų yra gaunama iš kito šaltinio, nurodomas tas šaltinis; jeigu teisės aktai nenustato pareigos asmeniui kartu su prašymu pateikti tokią informaciją ir (ar) dokumentus, ši eilutės dalis nepildoma.</text:span></text:p>
          </table:table-cell>
        </table:table-row>
        <table:table-row table:style-name="TableRow799">
          <table:table-cell table:style-name="TableCell800">
            <text:p text:style-name="P801">8.<text:s/></text:p>
          </table:table-cell>
          <table:table-cell table:style-name="TableCell802">
            <text:p text:style-name="P803"><text:span text:style-name="T804">Informacija ir dokumentai, kuriuos gauna pats administracinės paslaugos teikėjas</text:span></text:p>
          </table:table-cell>
          <table:table-cell table:style-name="TableCell805">
            <text:p text:style-name="P806">nurodoma visa teisės aktuose, nurodytuose Administracinės paslaugos teikimo aprašymo formos 3 eilutėje, nustatyta informacija ir (ar) dokumentai, kuriuos iš informacinių sistemų ir (ar) kitų institucijų gauna pati prašymą nagrinėjanti institucija; ši informacija ir (ar) dokumentai nurodomi tam tikrose šios eilutės dalyse:</text:p>
            <text:p text:style-name="P807"><text:span text:style-name="T808">1)</text:span><text:span text:style-name="T809"><text:tab/>gaunama informacija ir dokumentai: nurodoma teisės aktuose,</text:span><text:span text:style-name="T810"><text:s/>nurodytuose Administracinės paslaugos teikim</text:span><text:span text:style-name="T811">o aprašymo formos 3 eilutėje,</text:span><text:span text:style-name="T812"><text:s/>nustatyta informacija ir (ar) kiekvienas dokumentas, kurį iš informacinių sistemų ir (ar) kitų subjektų gauna institucija; ši eilutės dalis pildoma laikantis<text:s/></text:span><text:span text:style-name="T813">Administracinės paslaugos teikimo aprašymo formos<text:s/></text:span><text:span text:style-name="T814">7.1 eilutėje nusta</text:span><text:span text:style-name="T815">tytų reikalavimų;</text:span></text:p>
            <text:p text:style-name="P816"><text:span text:style-name="T817">2)</text:span><text:span text:style-name="T818"><text:tab/>jeigu visą arba dalį teisės aktuose,<text:s/></text:span><text:span text:style-name="T819">nurodytuose Administracinės paslaugos teikimo aprašymo formos 3 eilutėje</text:span><text:span text:style-name="T820">, nustatytos informacijos ir (ar) dokumentų institucija gauna iš informacinės sistemos, kurioje ši informacija tvarkoma, ir (a</text:span><text:span text:style-name="T821">r) kito subjekto, nurodoma ši informacinė sistema ir (ar) subjektas; ši eilutės dalis pildoma laikantis<text:s/></text:span><text:span text:style-name="T822">Administracinės paslaugos teikimo aprašymo formos<text:s/></text:span><text:span text:style-name="T823">7.2 eilutėje nustatytų reikalavimų.</text:span></text:p>
          </table:table-cell>
        </table:table-row>
        <table:table-row table:style-name="TableRow824">
          <table:table-cell table:style-name="TableCell825">
            <text:p text:style-name="P826">9.<text:s/></text:p>
          </table:table-cell>
          <table:table-cell table:style-name="TableCell827">
            <text:p text:style-name="P828">Atlyginimo už administracinę paslaugą dydis</text:p>
          </table:table-cell>
          <table:table-cell table:style-name="TableCell829">
            <text:p text:style-name="P830">nurodomas teisės<text:s/>aktais, nurodytais Administracinės paslaugos teikimo aprašymo formos 3 eilutėje, nustatytas atlyginimo, kurį už administracinės paslaugos suteikimą turi sumokėti asmuo, dydis (kaina); atlyginimo už kiekvieno veiksmo, kuris yra administracinės paslaugos rezultatas, atlikimą dydis (kaina) nurodoma tam tikroje šios eilutės dalyje:</text:p>
            <text:p text:style-name="P831"><text:span text:style-name="T832">1)</text:span><text:span text:style-name="T833"><text:tab/>veiksmas:</text:span><text:span text:style-name="T834"><text:s/>nurodomas veiksmas, kuris yra administracinės paslaugos rezultatas ir už kurį asmuo institucijai turi sumokėti nustatyto dydžio atlyginimą;</text:span></text:p>
            <text:p text:style-name="P835"><text:span text:style-name="T836">2)</text:span><text:span text:style-name="T837"><text:tab/>kaina:<text:s/></text:span><text:span text:style-name="T838">skaičiais nurodomas</text:span><text:span text:style-name="T839"><text:s/>nustatyto atlyginimo dydis (kaina);</text:span></text:p>
            <text:p text:style-name="P840"><text:span text:style-name="T841">3)</text:span><text:span text:style-name="T842"><text:tab/></text:span><text:span text:style-name="T843">kainoraštis: jeigu dėl administracinės paslaugos teikimo ypatumų nustatytas ne vienas atlyginimo už veiksmo, kuris yra administracinės paslaugos rezultatas, atlikimą dydis (kaina), šioje eilutėje pateikiamas dokument</text:span><text:span text:style-name="T844">as, kuriame nurodomi visi atlyginimo už veiksmo, kuris yra administracinės paslaugos rezultatas, atlikimą dydžiai (kainos); kainoraštyje kartu su šiais atlyginimo dydžiais (kainomis) gali būti nurodyti ir atlyginimo už veiksmo, kuris yra administracinės pa</text:span><text:span text:style-name="T845">slaugos rezultatas, atlikimą gavėjo banko duomenys (mokėjimo gavėjo pavadinimas, sąskaitos numeris, įmokos kodas); šioje eilutėje neturi būti nurodomi Administracinės paslaugos teikimo aprašymo formos 3 eilutėje</text:span><text:span text:style-name="T846">,</text:span><text:span text:style-name="T847"><text:s/>nurodyti teisės aktai.</text:span></text:p>
          </table:table-cell>
        </table:table-row>
        <table:table-row table:style-name="TableRow848">
          <table:table-cell table:style-name="TableCell849">
            <text:p text:style-name="P850">10.</text:p>
          </table:table-cell>
          <table:table-cell table:style-name="TableCell851">
            <text:p text:style-name="P852"><text:span text:style-name="T853">Administracinės</text:span><text:span text:style-name="T854"><text:s/>paslaugos suteikimo trukmė</text:span></text:p>
          </table:table-cell>
          <table:table-cell table:style-name="TableCell855">
            <text:p text:style-name="P856">skaičiais nurodoma teisės aktais, nurodytais Administracinės paslaugos teikimo aprašymo formos 3 eilutėje, nustatyta administracinės paslaugos suteikimo trukmė; kiekvieno veiksmo, kuris yra administracinės paslaugos rezultatas,<text:s/>suteikimo trukmė nurodoma tam tikroje šios eilutės dalyje; eilutėje nurodžius veiksmą, kuris yra administracinės paslaugos rezultatas, iš sąrašo pasirenkamas administracinės paslaugos suteikimo trukmės skaičiavimo dienomis tipas „Darbo dienos“ arba „Kalendorinės dienos“.</text:p>
          </table:table-cell>
        </table:table-row>
        <table:table-row table:style-name="TableRow857">
          <table:table-cell table:style-name="TableCell858">
            <text:p text:style-name="P859">11.</text:p>
          </table:table-cell>
          <table:table-cell table:style-name="TableCell860">
            <text:p text:style-name="P861">Kontaktai</text:p>
            <text:p text:style-name="P862"/>
          </table:table-cell>
          <table:table-cell table:style-name="TableCell863">
            <text:p text:style-name="P864">nurodomi institucijos kontaktiniai duomenys, kuriais kreipiantis asmeniui gali būti suteikta konsultacija klausimais, susijusiais su aprašoma administracine paslauga; šios eilutės dalyse nurodoma:</text:p>
            <text:p text:style-name="P865"><text:span text:style-name="T866">1)</text:span><text:span text:style-name="T867"><text:tab/>padalinys:</text:span><text:span text:style-name="T868"><text:s/>nurodomas ins</text:span><text:span text:style-name="T869">titucijos struktūrinio padalinio, į kurį kreipiantis asmeniui gali būti suteikta konsultacija klausimais, susijusiais su aprašoma administracine paslauga, pavadinimas;</text:span></text:p>
            <text:p text:style-name="P870"><text:span text:style-name="T871">2)</text:span><text:span text:style-name="T872"><text:tab/></text:span><text:span text:style-name="T873">telefonas: nurodomas fiksuoto arba mobiliojo ryšio telefono numeris, kuriuo kreipiant</text:span><text:span text:style-name="T874">is asmeniui gali būti suteikta konsultacija klausimais, susijusiais su aprašoma administracine paslauga;</text:span></text:p>
            <text:p text:style-name="P875"><text:span text:style-name="T876">3)</text:span><text:span text:style-name="T877"><text:tab/></text:span><text:span text:style-name="T878">elektroninio pašto adresas: nurodomas elektroninio pašto adresas, kuriuo kreipiantis asmeniui gali būti suteikta konsultacija klausimais, susijusiai</text:span><text:span text:style-name="T879">s su aprašoma administracine paslauga.</text:span></text:p>
          </table:table-cell>
        </table:table-row>
        <table:table-row table:style-name="TableRow880">
          <table:table-cell table:style-name="TableCell881">
            <text:p text:style-name="P882">12.<text:s/></text:p>
          </table:table-cell>
          <table:table-cell table:style-name="TableCell883">
            <text:p text:style-name="P884">Kontaktiniai asmenys</text:p>
          </table:table-cell>
          <table:table-cell table:style-name="TableCell885">
            <text:p text:style-name="P886">pildoma, kai institucija turi daugiau nei 5 teritorinius struktūrinius padalinius; tokiu atveju šioje eilutėje pateikiamas dokumentas, kuriame nurodoma Administracinės paslaugos teikimo<text:s/>aprašymo formos 11.1–11.3 eilutėse nustatyta informacija apie kiekvieną iš šių institucijos teritorinių struktūrinių padalinių.</text:p>
          </table:table-cell>
        </table:table-row>
        <table:table-row table:style-name="TableRow887">
          <table:table-cell table:style-name="TableCell888">
            <text:p text:style-name="P889">13.<text:s/></text:p>
          </table:table-cell>
          <table:table-cell table:style-name="TableCell890">
            <text:p text:style-name="P891">Susijusios paslaugos</text:p>
          </table:table-cell>
          <table:table-cell table:style-name="TableCell892">
            <text:p text:style-name="P893"><text:span text:style-name="T894">iš<text:s/></text:span><text:span text:style-name="T895">Valstybės informacinių išteklių sąveikumo platformos Elektroninių valdžios vartų portale</text:span><text:span text:style-name="T896"><text:s/>(toliau – Portalas) skelbiamų administracinių ir viešųjų paslaugų sąrašo pasirenkamos administracinės paslaugos, kurios yra priskirtos tam pačiam gyvenimo įvykiui, kaip ir aprašoma administracinė paslauga, ir kurias kartu su šia paslauga gali gauti asmuo;</text:span><text:span text:style-name="T897"><text:s/>jeigu asmuo, norėdamas gauti aprašomą administracinę paslaugą, privalo institucijai pateikti dokumentą, kurio išdavimas yra Viešojo administravimo įstatymo 19 straipsnio 1 dalies 1 arba 2 punkte nustatyta administracinė paslauga, iš Portale skelbiamų admi</text:span><text:span text:style-name="T898">nistracinių ir viešųjų paslaugų sąrašo turi būti pasirinkta ši administracinė paslauga; jeigu asmuo, norėdamas gauti aprašomą administracinę paslaugą, privalo gauti Viešojo administravimo įstatymo 19 straipsnio 1 dalies 4 punkte nustatytą administracinę pa</text:span><text:span text:style-name="T899">slaugą, iš Portale skelbiamų administracinių paslaugų sąrašo turi būti pasirinkta ši administracinė paslauga.</text:span></text:p>
          </table:table-cell>
        </table:table-row>
        <table:table-row table:style-name="TableRow900">
          <table:table-cell table:style-name="TableCell901">
            <text:p text:style-name="P902">14.</text:p>
          </table:table-cell>
          <table:table-cell table:style-name="TableCell903">
            <text:p text:style-name="P904">Paslaugos teikėjo veiksmų (neveikimo) apskundimo tvarka</text:p>
          </table:table-cell>
          <table:table-cell table:style-name="TableCell905">
            <text:p text:style-name="P906">nurodoma institucijos veiksmų (neveikimo), kurie galimai pažeidė asmens teises ar<text:s/>teisėtus interesus, apskundimo tvarka; turi būti nurodyta, kokiais teisės aktais vadovaujantis, kokia forma ir būdu, kam (tai pačiai institucijai ar aukštesnei pagal pavaldumą institucijai (jei ji gali priimti sprendimą, keičiantį asmens padėtį), ikiteisminio ginčų nagrinėjimo institucijai, administraciniam ar bendrosios kompetencijos teismui), per kokį terminą gali būti pateikiamas asmens skundas ir kiti institucijos veiksmų (neveikimo) apskundimo tvarkos ypatumai, jeigu tokius nustato teisės aktai.</text:p>
          </table:table-cell>
        </table:table-row>
      </table:table>
      <text:p text:style-name="P907"/>
      <text:p text:style-name="P908"><text:span text:style-name="T909">____</text:span><text:span text:style-name="T910">________________</text:span></text:p>
      <text:p text:style-name="P911"/>
      <text:p text:style-name="P912"/>
      <text:p text:style-name="P913"><text:span text:style-name="T914">Pakeitimai:</text:span></text:p>
      <text:p text:style-name="P915"/>
      <text:p text:style-name="P916"><text:span text:style-name="T917">1.</text:span></text:p>
      <text:p text:style-name="P918"><text:span text:style-name="T919">Zarasų rajono savivaldybės administracija, Įsakymas</text:span></text:p>
      <text:p text:style-name="P920"><text:span text:style-name="T921">Nr.<text:s/></text:span><text:a xlink:href="https://www.e-tar.lt/portal/legalAct.html?documentId=efd22c1487ba11efabdbb4a1fc8b0b63" office:target-frame-name="_top" xlink:show="replace"><text:span text:style-name="T922">I-429</text:span></text:a><text:span text:style-name="T923">, 2024-10-11, paskelbta TAR 2024-10-11, i. k. 2024-17867</text:span></text:p>
      <text:p text:style-name="P924"><text:span text:style-name="T925">Dėl</text:span><text:span text:style-name="T926"><text:s/>Zarasų rajono savivaldybės administracijos direktoriaus 2024 m. gegužės 31 d. įsakymo Nr. I-226 „Dėl Zarasų rajono savivaldybės administracijos teikiamų administracinių paslaugų sąrašo patvirtinimo“ pakeitimo</text:span></text:p>
      <text:p text:style-name="P927"/>
      <text:p text:style-name="P928"><text:span text:style-name="T929">2.</text:span></text:p>
      <text:p text:style-name="P930"><text:span text:style-name="T931">Zarasų rajono savivaldybės administracija,</text:span><text:span text:style-name="T932"><text:s/>Įsakymas</text:span></text:p>
      <text:p text:style-name="P933"><text:span text:style-name="T934">Nr.<text:s/></text:span><text:a xlink:href="https://www.e-tar.lt/portal/legalAct.html?documentId=63081774b6e711ef88c08519262548c4" office:target-frame-name="_top" xlink:show="replace"><text:span text:style-name="T935">I-547</text:span></text:a><text:span text:style-name="T936">, 2024-12-10, paskelbta TAR 2024-12-10, i. k. 2024-21865</text:span></text:p>
      <text:p text:style-name="P937"><text:span text:style-name="T938">Dėl Zarasų rajono savivaldybės administracijos direktoriaus 2024 m. gegužės 31 d.<text:s/></text:span><text:span text:style-name="T939">įsakymo Nr. I-226 „Dėl Zarasų rajono savivaldybės administracijos teikiamų administracinių paslaugų są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6</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71"><text:span text:style-name="T672"><text:page-number text:fixed="false">6</text:page-number></text:span></text:p>
      </style:header>
      <style:footer>
        <text:p text:style-name="P673"/>
      </style:footer>
    </style:master-page>
    <style:master-page style:next-style-name="MP2" style:name="MPF2" style:page-layout-name="PL2">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12-11T09:56:00Z</meta:creation-date>
    <dc:date>2024-12-11T09:56:00Z</dc:date>
    <meta:print-date>2020-05-13T04:49:00Z</meta:print-date>
    <meta:template xlink:href="Normal.dotm" xlink:type="simple"/>
    <meta:editing-cycles>2</meta:editing-cycles>
    <meta:editing-duration>PT0S</meta:editing-duration>
    <meta:document-statistic meta:page-count="3" meta:paragraph-count="174" meta:word-count="3922" meta:character-count="30737" meta:row-count="999" meta:non-whitespace-character-count="26989"/>
  </office:meta>
</office:document-meta>
</file>