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02</text:span></text:p>
      <text:p text:style-name="P5"/>
      <text:p text:style-name="P6"><text:span text:style-name="T7">Įsakymas paskelbtas: TAR 2015-08-19, i. k. 2015-12414</text:span></text:p>
      <text:p text:style-name="P8"/>
      <text:p text:style-name="P9">Nauja redakcija nuo 2019-10-29:</text:p>
      <text:p text:style-name="Normal"><text:span text:style-name="T10">Nr.<text:s/></text:span><text:a xlink:href="https://www.e-tar.lt/portal/legalAct.html?documentId=cb390550f95c11e99681cd81dcdca52c" office:target-frame-name="_top" xlink:show="replace"><text:span text:style-name="T11">3D-588</text:span></text:a><text:span text:style-name="T12">, 2019-10-28, paskelbta TAR 2019-10-28, i. k. 2019-17040</text:span></text:p>
      <text:p text:style-name="P13"/>
      <text:p text:style-name="P14"><text:span text:style-name="T1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DIDŽIAUSIO LEISTINO PAREIGYBIŲ SKAIČIA</text:span><text:span text:style-name="T21">US ŽEMĖS ŪKIO MINISTRO VALDYMO SRITIMS PRISKIRTOSE ĮSTAIGOSE PRIE MINISTERIJOS PATVIRTINIMO</text:span></text:p>
      <text:p text:style-name="P22"/>
      <text:p text:style-name="P23">2015 <text:s/>m. rugpjūčio 19 d. Nr. 3D-645</text:p>
      <text:p text:style-name="P24">Vilnius</text:p>
      <text:p text:style-name="P25"/>
      <text:p text:style-name="P26"/>
      <text:p text:style-name="P27"><text:span text:style-name="T28">Vadovaudamasis Lietuvos Respublikos Vyriausybės įstatymo <text:s/>26 straipsnio 3 dalies 17 punktu, Lietuvos Respublikos Vyri</text:span><text:span text:style-name="T29">ausybės 2018 m. gruodžio 12 d. nutarimu Nr. 1298 „</text:span><text:span text:style-name="T30">Dėl valstybės tarnautojų ir darbuotojų, dirbančių pagal darbo sutartis, pareigybių poreikio nustatymo kriterijų aprašo ir didžiausio leistino valstybės tarnautojų ir darbuotojų, dirbančių pagal darbo<text:s/></text:span><text:soft-page-break/><text:span text:style-name="T31">sutart</text:span><text:span text:style-name="T32">is ir gaunančių darbo užmokestį iš valstybės biudžeto ir valstybės pinigų fondų, pareigybių skaičiaus sąrašo patvirtinimo</text:span><text:span text:style-name="T33">“,</text:span></text:p>
      <text:p text:style-name="P34"><text:span text:style-name="T35">t v i r t i n u didžiausią leistiną valstybės tarnautojų ir darbuotojų, dirbančių pagal darbo sutartis ir gaunančių darbo užmokestį iš valstybės biudžeto ir valstybės pinigų fondų, pareigybių skaičių<text:s/></text:span><text:span text:style-name="T36">žemės ūkio ministro valdymo sritims priskirtose įstaigos</text:span><text:span text:style-name="T37">e prie ministerijos</text:span><text:span text:style-name="T38">:</text:span></text:p>
      <text:p text:style-name="P39">Nacionalinė mokėjimo agentūra prie Žemės ūkio ministerijos – 861,</text:p>
      <text:p text:style-name="P40">Nacionalinė žemės tarnyba prie Žemės ūkio ministerijos – 962,</text:p>
      <text:p text:style-name="P41">Valstybinė augalininkystės tarnyba prie Žemės ūkio ministerijos – 355,</text:p>
      <text:p text:style-name="P42"><text:span text:style-name="T43">Žuvininkystės tarnyba prie Lietuvos<text:s/></text:span><text:span text:style-name="T44">Respublikos žemės ūkio ministerijos – 117.</text:span></text:p>
      <text:p text:style-name="P45">Pastraipos pakeitimai:</text:p>
      <text:p text:style-name="P46"><text:span text:style-name="T47">Nr.<text:s/></text:span><text:a xlink:href="https://www.e-tar.lt/portal/legalAct.html?documentId=1a623d507fb711eab005936df725feed" office:target-frame-name="_top" xlink:show="replace"><text:span text:style-name="T48">3D-279</text:span></text:a><text:span text:style-name="T49">, 2020-04-10, paskelbta TAR 2020-04-16, i. k. 2020-07972</text:span></text:p>
      <text:p text:style-name="P50"><text:span text:style-name="T51">Nr.<text:s/></text:span><text:a xlink:href="https://www.e-tar.lt/portal/legalAct.html?documentId=1e739040953811ecaf3aba0cb308998c" office:target-frame-name="_top" xlink:show="replace"><text:span text:style-name="T52">3D-123</text:span></text:a><text:span text:style-name="T53">, 2022-02-24, paskelbta TAR 2022-02-24, i. k. 2022-03493</text:span></text:p>
      <text:p text:style-name="Normal"/>
      <text:p text:style-name="P54"/>
      <text:p text:style-name="P55"/>
      <text:p text:style-name="P56"/>
      <text:p text:style-name="P57">Žemės ūkio ministrė<text:s/><text:tab/>Virginija Baltraitienė</text:p>
      <text:p text:style-name="Normal"/>
      <text:p text:style-name="P58"/>
      <text:p text:style-name="P59"/>
      <text:soft-page-break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žemės ūkio ministerija,<text:s/></text:span><text:span text:style-name="T67">Įsakymas</text:span></text:p>
      <text:p text:style-name="P68"><text:span text:style-name="T69">Nr.<text:s/></text:span><text:a xlink:href="https://www.e-tar.lt/portal/legalAct.html?documentId=0b7150f066a911e58e1ab2c84776483b" office:target-frame-name="_top" xlink:show="replace"><text:span text:style-name="T70">3D-732</text:span></text:a><text:span text:style-name="T71">, 2015-09-25, paskelbta TAR 2015-10-05, i. k. 2015-14743</text:span></text:p>
      <text:p text:style-name="P72"><text:span text:style-name="T73">Dėl žemės ūkio ministro 2015 m. rugpjūčio 19 d. įsakymo Nr. 3D-645 „Dėl didžiausio</text:span><text:span text:style-name="T74"><text:s/>leistino pareigybių skaičiaus Žemės ūkio ministerijai pavaldžiose ir žemės ūkio ministro valdymo sritims priskirtose valstybės institucijose ir įstaigose“ pakeitimo</text:span></text:p>
      <text:p text:style-name="P75"/>
      <text:p text:style-name="P76"><text:span text:style-name="T77">2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7594a440f02511e5989ee743dd0efbb0" office:target-frame-name="_top" xlink:show="replace"><text:span text:style-name="T82">3D-116</text:span></text:a><text:span text:style-name="T83">, 2016-03-04, paskelbta TAR 2016-03-22, i. k. 2016-05515</text:span></text:p>
      <text:p text:style-name="P84"><text:span text:style-name="T85">Dėl žemės ūkio ministro 2015 m. rugpjūčio 19 d. įsakymo Nr. 3D-645 „Dėl didžiausio leistino parei</text:span><text:span text:style-name="T86">gybių skaičiaus Žemės ūkio ministerijai pavaldžiose ir žemės ūkio ministro valdymo sritims priskirtose valstybės institucijose ir įstaigose“ pakeitimo</text:span></text:p>
      <text:p text:style-name="P87"/>
      <text:p text:style-name="P88"><text:span text:style-name="T89">3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04b09c4087d011e7a3c4a5eb10f04386" office:target-frame-name="_top" xlink:show="replace"><text:span text:style-name="T94">3D-549</text:span></text:a><text:span text:style-name="T95">, 2017-08-23, paskelbta TAR 2017-08-23, i. k. 2017-13576</text:span></text:p>
      <text:p text:style-name="P96"><text:span text:style-name="T97">Dėl žemės ūkio ministro 2015 m. rugpjūčio 19 d. įsakymo Nr. 3D-645 „Dėl didžiausio leistino pareigybių skaičiaus žemės ūkio ministerijai p</text:span><text:span text:style-name="T98">avaldžiose ir žemės ūkio ministro valdymo sritims priskirtose valstybės institucijose ir įstaigose“ pakeitimo</text:span></text:p>
      <text:p text:style-name="P99"/>
      <text:p text:style-name="P100"><text:span text:style-name="T101">4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6388d860fb6911e78bcec397524184ce" office:target-frame-name="_top" xlink:show="replace"><text:span text:style-name="T106">3D-29</text:span></text:a><text:span text:style-name="T107">, 2018-01-17, paskelbta TAR 2018-01-17, i. k. 2018-00720</text:span></text:p>
      <text:p text:style-name="P108"><text:span text:style-name="T109">Dėl žemės ūkio ministro 2015 m. rugpjūčio 19 d. įsakymo Nr. 3D-645 „Dėl didžiausio leistino pareigybių skaičiaus Žemės ūkio ministerijai pavaldžiose ir Žemės ūkio ministro valdymo<text:s/></text:span><text:span text:style-name="T110">sritims priskirtose valstybės institucijose ir įstaigose“ pakeitimo</text:span></text:p>
      <text:p text:style-name="P111"/>
      <text:soft-page-break/>
      <text:p text:style-name="P112"><text:span text:style-name="T113">5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1c84ba101aea11e88e8fef3b3f51dc2f" office:target-frame-name="_top" xlink:show="replace"><text:span text:style-name="T118">3D-121</text:span></text:a><text:span text:style-name="T119">, 2018-02-26, paskelbt</text:span><text:span text:style-name="T120">a TAR 2018-02-27, i. k. 2018-03066</text:span></text:p>
      <text:p text:style-name="P121"><text:span text:style-name="T122">Dėl žemės ūkio ministro 2015 m. rugpjūčio 19 d. įsakymo Nr. 3D-645 „Dėl didžiausio leistino pareigybių skaičiaus Žemės ūkio ministerijai pavaldžiose ir žemės ūkio ministro valdymo sritims priskirtose valstybės institucijo</text:span><text:span text:style-name="T123">se ir įstaigose“ pakeitimo</text:span></text:p>
      <text:p text:style-name="P124"/>
      <text:p text:style-name="P125"><text:span text:style-name="T126">6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53146830a78711e8acb39f2e6db7935b" office:target-frame-name="_top" xlink:show="replace"><text:span text:style-name="T131">3D-577</text:span></text:a><text:span text:style-name="T132">, 2018-08-24, paskelbta TAR 2018-08-24, i. k. 2018-13392</text:span></text:p>
      <text:p text:style-name="P133"><text:span text:style-name="T134">Dėl že</text:span><text:span text:style-name="T135">mės ūkio ministro 2018 m. vasario 26 d. įsakymo Nr. 3D-121 „Dėl žemės ūkio ministro 2015 m. rugpjūčio 19 d. įsakymo Nr. 3D-645 „Dėl didžiausio leistino pareigybių skaičiaus Žemės ūkio ministerijai pavaldžiose ir Žemės ūkio ministro valdymo sritims priskirt</text:span><text:span text:style-name="T136">ose valstybės institucijose ir įstaigose“ pakeitimo“ pakeitimo</text:span></text:p>
      <text:p text:style-name="P137"/>
      <text:p text:style-name="P138"><text:span text:style-name="T139">7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4eedac00ace411e88f64a5ecc703f89b" office:target-frame-name="_top" xlink:show="replace"><text:span text:style-name="T144">3D-597</text:span></text:a><text:span text:style-name="T145">, 2018-08-31, paskelbta TAR</text:span><text:span text:style-name="T146"><text:s/>2018-08-31, i. k. 2018-13741</text:span></text:p>
      <text:p text:style-name="P147"><text:span text:style-name="T148">Dėl žemės ūkio ministro 2015 m. rugpjūčio 19 d. įsakymo Nr. 3D-645 „Dėl didžiausio leistino pareigybių skaičiaus Žemės ūkio ministerijai pavaldžiose ir žemės ūkio ministro valdymo sritims priskirtose valstybės institucijose ir</text:span><text:span text:style-name="T149"><text:s/>įstaigose“ pakeitimo</text:span></text:p>
      <text:p text:style-name="P150"/>
      <text:p text:style-name="P151"><text:span text:style-name="T152">8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cb390550f95c11e99681cd81dcdca52c" office:target-frame-name="_top" xlink:show="replace"><text:span text:style-name="T157">3D-588</text:span></text:a><text:span text:style-name="T158">, 2019-10-28, paskelbta TAR 2019-10-28, i. k. 2019-17040</text:span></text:p>
      <text:p text:style-name="P159"><text:span text:style-name="T160">Dėl žemės<text:s/></text:span><text:span text:style-name="T161">ūkio 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162"/>
      <text:p text:style-name="P163"><text:span text:style-name="T164">9.</text:span></text:p>
      <text:p text:style-name="P165"><text:span text:style-name="T166">Lietuvos Respu</text:span><text:span text:style-name="T167">blikos žemės ūkio ministerija, Įsakymas</text:span></text:p>
      <text:soft-page-break/>
      <text:p text:style-name="P168"><text:span text:style-name="T169">Nr.<text:s/></text:span><text:a xlink:href="https://www.e-tar.lt/portal/legalAct.html?documentId=1a623d507fb711eab005936df725feed" office:target-frame-name="_top" xlink:show="replace"><text:span text:style-name="T170">3D-279</text:span></text:a><text:span text:style-name="T171">, 2020-04-10, paskelbta TAR 2020-04-16, i. k. 2020-07972</text:span></text:p>
      <text:p text:style-name="P172"><text:span text:style-name="T173">Dėl žemės ūkio ministro 2015 m. rugpjūčio 19 d. įsa</text:span><text:span text:style-name="T174">kymo Nr. 3D-645 „Dėl didžiausio leistino pareigybių skaičiaus žemės ūkio ministro valdymo sritims priskirtose įstaigose prie ministerijos patvirtinimo“ pakeitimo</text:span></text:p>
      <text:p text:style-name="P175"/>
      <text:p text:style-name="P176"><text:span text:style-name="T177">10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1e739040953811ecaf3aba0cb308998c" office:target-frame-name="_top" xlink:show="replace"><text:span text:style-name="T182">3D-123</text:span></text:a><text:span text:style-name="T183">, 2022-02-24, paskelbta TAR 2022-02-24, i. k. 2022-03493</text:span></text:p>
      <text:p text:style-name="P184"><text:span text:style-name="T185">Dėl žemės ūkio ministro 2015 m. rugpjūčio 19 d. įsakymo Nr. 3D-645 „Dėl Didžiausio leistino pareigybių skaičiaus Žemės ūkio mi</text:span><text:span text:style-name="T186">nisterijai pavaldžiose ir žemės ūkio ministro valdymo sritims priskirtose valstybės institucijose ir įstaigose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7T12:08:00Z</meta:creation-date>
    <dc:date>2022-02-27T12:08:00Z</dc:date>
    <meta:template xlink:href="Normal.dotm" xlink:type="simple"/>
    <meta:editing-cycles>1</meta:editing-cycles>
    <meta:editing-duration>PT0S</meta:editing-duration>
    <meta:document-statistic meta:page-count="5" meta:paragraph-count="25" meta:word-count="844" meta:character-count="6729" meta:row-count="128" meta:non-whitespace-character-count="5910"/>
  </office:meta>
</office:document-meta>
</file>