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text-indent="0.4923in">
        <style:tab-stops>
          <style:tab-stop style:type="left" style:position="0.3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12-24:</text:span></text:p>
      <text:p text:style-name="P8"><text:span text:style-name="T9">Marijampolės savivaldybės taryba, Sprendimas</text:span></text:p>
      <text:p text:style-name="P10"><text:span text:style-name="T11">Nr.<text:s/></text:span><text:a xlink:href="https://www.e-tar.lt/portal/legalAct.html?documentId=d1aaed24c12711ef88c08519262548c4" office:target-frame-name="_top" xlink:show="replace"><text:span text:style-name="T12">1-438</text:span></text:a><text:span text:style-name="T13">, 2024-12-20, paskelbta TAR 2024-12-23, i. k. 2024-23014</text:span></text:p>
      <text:p text:style-name="P14"><text:span text:style-name="T15">Dėl Marijampolės savivaldybės finansuojamų dydžių nevyriausybinėms organizacijoms už akredituotą vaikų dienos socialinę priežiūrą nustatymo</text:span></text:p>
      <text:p text:style-name="P16"/>
      <text:p text:style-name="P17"><text:span text:style-name="T18">Suvestinė redakcija nuo 2024-08-29 iki 2024-12-23</text:span></text:p>
      <text:p text:style-name="P19"/>
      <text:p text:style-name="P20"><text:span text:style-name="T21">Sp</text:span><text:span text:style-name="T22">rendimas paskelbtas: TAR 2023-12-27, i. k. 2023-25497</text:span></text:p>
      <text:p text:style-name="P23"/>
      <text:p text:style-name="P24"/>
      <text:p text:style-name="P25"><text:span text:style-name="T2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7"/>
      <text:p text:style-name="P28">MARIJAMPOLĖS SAVIVALDYBĖS TARYBA</text:p>
      <text:p text:style-name="P29"/>
      <text:p text:style-name="P30"/>
      <text:p text:style-name="P31">SPRENDIMAS</text:p>
      <text:p text:style-name="P32"><text:span text:style-name="T33">DĖL MARIJAMPOLĖS</text:span><text:span text:style-name="T34"><text:s/>savivaldybės finansuojamŲ dydžiŲ NEVYRIAUSYBINĖMS ORGANIZACIJOMS už AKREDITUOTĄ vaikų dienos socialinę priežiūrą nustatymo</text:span></text:p>
      <text:p text:style-name="P35"/>
      <text:p text:style-name="P36">2023 m.<text:s/>gruodžio 22 d. Nr. 1-386</text:p>
      <text:p text:style-name="P37">Marijampolė</text:p>
      <text:p text:style-name="P38"/>
      <text:p text:style-name="P39"/>
      <text:p text:style-name="P40"><text:span text:style-name="T41">Vadovaudamasi Lietuvos Respublikos vietos savivaldos įstatymo 6 straipsnio 12 punktu, 15 straipsnio 4 dalimi, 16 straipsnio 1 dalimi, Lietuvos Respublikos socialinių paslaugų<text:s/></text:span><text:a xlink:href="https://www.e-tar.lt/portal/lt/legalAct/TAR.91609F53E29E/asr" office:target-frame-name="_top" xlink:show="replace"><text:span text:style-name="T42">įstatymo</text:span></text:a><text:span text:style-name="T43"><text:s/>13 straipsnio 4 dalies 9 punktu, Savivaldybių administracijoms skirtų valstybės biudžeto lėšų akredituotai vaikų dienos socialinei priežiūrai organizuoti, teikti ir adminis</text:span><text:span text:style-name="T44">truoti paskirstymo, pervedimo, tikslinimo, naudojimo, atsiskaitymo ir kontrolės tvarkos aprašo, patvirtinto Lietuvos Respublikos socialinės apsaugos ir darbo ministro 2020 m. gruodžio 8 d. įsakymu Nr.<text:s/></text:span><text:a xlink:href="https://www.e-tar.lt/portal/lt/legalAct/c0cbf310393a11eb8d9fe110e148c770/asr" office:target-frame-name="_top" xlink:show="replace"><text:span text:style-name="T45">A1-1232</text:span></text:a><text:span text:style-name="T46"><text:s/>„Dėl Savivaldybių administracijoms skirtų valstybės biudžeto lėšų akredituotai vaikų dienos socialinei priežiūrai organizuoti, teikti ir administruoti paskirstymo, pervedimo, tikslinimo, naudojimo, atsiskaitymo</text:span><text:span text:style-name="T47"><text:s/>ir kontrolės tvarkos aprašo patvirtinimo“, 5 punktu, Marijampolės savivaldybės taryba<text:s/></text:span><text:span text:style-name="T48">nusprendži</text:span><text:span text:style-name="T49">a:</text:span></text:p>
      <text:p text:style-name="P50"><text:span text:style-name="T51">1</text:span><text:span text:style-name="T52">.<text:s/></text:span><text:span text:style-name="T53">Nustatyti Marijampolės savivaldybės finansuojamus dydžius nevyriausybinėms organizacijoms už akredituotą vaikų dienos socialinę priežiūrą:</text:span></text:p>
      <text:p text:style-name="P54"><text:span text:style-name="T55">1.1</text:span><text:span text:style-name="T56">. 1 b</text:span><text:span text:style-name="T57">azinės socialinės išmokos dydžio už mėnesį vienam vaikui</text:span><text:span text:style-name="T58">;</text:span></text:p>
      <text:p text:style-name="P59"><text:span text:style-name="T60">1.2</text:span><text:span text:style-name="T61">. 2 bazinių socialinių išmokų dydžio už mėnesį vienam vaikui su negalia ir (ar) specialiaisiais poreikiais.</text:span></text:p>
      <text:p text:style-name="P62"><text:span text:style-name="T63">2</text:span><text:span text:style-name="T64">.<text:s/></text:span><text:span text:style-name="T65">Nustatyti, kad finansavimo už trumpiau nei 16 valandų per vieną kalendorin</text:span><text:span text:style-name="T66">į mėnesį teikiamą akredituotą vaikų dienos socialinę priežiūrą dydis nustatomas proporcingai pagal valandų, kiek buvo teikiama ši priežiūra trukmę, bet negali būti mažesnis nei patvirtintas Lietuvos Respublikos socialinės apsaugos ir darbo ministro įsakymu</text:span><text:span text:style-name="T67">.</text:span><text:s/></text:p>
      <text:p text:style-name="P68">Punkto pakeitimai:</text:p>
      <text:p text:style-name="P69"><text:span text:style-name="T70">Nr.<text:s/></text:span><text:a xlink:href="https://www.e-tar.lt/portal/legalAct.html?documentId=3a44b1b0650f11efafbb8694c098bac5" office:target-frame-name="_top" xlink:show="replace"><text:span text:style-name="T71">1-285</text:span></text:a><text:span text:style-name="T72">, 2024-08-26, paskelbta TAR 2024-08-28, i. k. 2024-14936</text:span></text:p>
      <text:p text:style-name="Normal"/>
      <text:p text:style-name="P73"><text:span text:style-name="T74">3</text:span><text:span text:style-name="T75">. Pripažinti netekusiu galios Marijampolės savivaldybės tarybos<text:s/></text:span><text:span text:style-name="T76">2022 m. gruodžio 22 d. sprendimą Nr</text:span><text:span text:style-name="T77">.<text:s/></text:span><text:a xlink:href="https://www.e-tar.lt/portal/lt/legalAct/4bcafc5082bc11ed8df094f359a60216" office:target-frame-name="_top" xlink:show="replace"><text:span text:style-name="T78">1-329</text:span></text:a><text:span text:style-name="T79"><text:s/>„Dėl<text:s/></text:span><text:span text:style-name="T80">Marijampolės savivaldybės finansuojamų dydžių nevyriausybinėms organizacijoms už akredituotą vaikų dienos socialinę pri</text:span><text:span text:style-name="T81">ežiūrą nustatymo</text:span><text:span text:style-name="T82">“.</text:span></text:p>
      <text:p text:style-name="P83"><text:span text:style-name="T84">4</text:span><text:span text:style-name="T85">. Nustatyti, kad sprendimas įsigalioja 2024 m. sausio 1 d.</text:span></text:p>
      <text:p text:style-name="P86"/>
      <text:p text:style-name="Normal"/>
      <text:p text:style-name="Normal"><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Povilas Isoda</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Marijampolės savivaldybės taryba, Sprendimas</text:span></text:p>
      <text:p text:style-name="P105"><text:span text:style-name="T106">Nr.<text:s/></text:span><text:a xlink:href="https://www.e-tar.lt/portal/legalAct.html?documentId=3a44b1b0650f11efafbb8694c098bac5" office:target-frame-name="_top" xlink:show="replace"><text:span text:style-name="T107">1-285</text:span></text:a><text:span text:style-name="T108">, 2024-08-26, paskelbta TAR 2024-08-28, i. k. 2024-14936</text:span></text:p>
      <text:p text:style-name="P109"><text:span text:style-name="T110">Dėl Marijampolės savivaldybės tarybos 2023 m. gruodžio 22 d. sprendimo Nr. 1-386 „Dėl Marijampolės</text:span><text:span text:style-name="T111"><text:s/>savivaldybės finansuojamų dydžių nevyriausybinėms organizacijoms už akredituotą vaikų dienos socialinę priežiūrą nustat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matu</meta:initial-creator>
    <dc:creator>adlibuser</dc:creator>
    <meta:creation-date>2024-12-30T18:16:00Z</meta:creation-date>
    <dc:date>2024-12-30T18:16:00Z</dc:date>
    <meta:print-date>1899-12-31T22:00:00Z</meta:print-date>
    <meta:template xlink:href="Normal.dotm" xlink:type="simple"/>
    <meta:editing-cycles>2</meta:editing-cycles>
    <meta:editing-duration>PT0S</meta:editing-duration>
    <meta:document-statistic meta:page-count="3" meta:paragraph-count="21" meta:word-count="430" meta:character-count="3532" meta:row-count="89" meta:non-whitespace-character-count="3123"/>
  </office:meta>
</office:document-meta>
</file>