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indent="4.3312in" style:page-number="1"/>
      <style:text-properties style:language-asian="ar" style:country-asian="SA" fo:hyphenate="false"/>
    </style:style>
    <style:style style:name="P68" style:parent-style-name="Normal" style:family="paragraph">
      <style:paragraph-properties fo:widows="0" fo:orphans="0" fo:text-indent="4.3312in"/>
      <style:text-properties style:language-asian="ar" style:country-asian="SA" fo:hyphenate="false"/>
    </style:style>
    <style:style style:name="P69" style:parent-style-name="Normal" style:family="paragraph">
      <style:paragraph-properties fo:widows="0" fo:orphans="0" fo:text-indent="4.3312in"/>
      <style:text-properties style:language-asian="ar" style:country-asian="SA" fo:hyphenate="false"/>
    </style:style>
    <style:style style:name="P70" style:parent-style-name="Normal" style:family="paragraph">
      <style:paragraph-properties fo:widows="0" fo:orphans="0" fo:text-indent="4.3312in"/>
      <style:text-properties style:language-asian="ar" style:country-asian="SA" fo:hyphenate="false"/>
    </style:style>
    <style:style style:name="P71" style:parent-style-name="Normal" style:family="paragraph">
      <style:paragraph-properties fo:widows="0" fo:orphans="0" fo:text-indent="4.3312in"/>
      <style:text-properties style:language-asian="ar" style:country-asian="SA" fo:hyphenate="false"/>
    </style:style>
    <style:style style:name="P72" style:parent-style-name="Normal" style:family="paragraph">
      <style:paragraph-properties fo:widows="0" fo:orphans="0" fo:text-indent="4.3312in"/>
      <style:text-properties style:language-asian="ar" style:country-asian="SA" fo:hyphenate="false"/>
    </style:style>
    <style:style style:name="P73" style:parent-style-name="Normal" style:family="paragraph">
      <style:paragraph-properties fo:widows="0" fo:orphans="0" fo:text-indent="4.3312in"/>
      <style:text-properties style:language-asian="ar" style:country-asian="SA" fo:hyphenate="false"/>
    </style:style>
    <style:style style:name="P74" style:parent-style-name="Normal" style:family="paragraph">
      <style:paragraph-properties fo:widows="0" fo:orphans="0" fo:text-indent="4.3312in"/>
      <style:text-properties style:language-asian="ar" style:country-asian="SA" fo:hyphenate="false"/>
    </style:style>
    <style:style style:name="P75" style:parent-style-name="Normal" style:family="paragraph">
      <style:paragraph-properties fo:widows="0" fo:orphans="0" fo:text-indent="4.3312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indent="4.3312in"/>
      <style:text-properties style:language-asian="ar" style:country-asian="SA" fo:hyphenate="false"/>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fo:text-indent="0.4923in">
        <style:tab-stops>
          <style:tab-stop style:type="left" style:position="0.4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P1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language-asian="ar" style:country-asian="SA"/>
    </style:style>
    <style:style style:name="T116" style:parent-style-name="DefaultParagraphFont" style:family="text">
      <style:text-properties style:font-name-asian="Calibri" style:language-asian="ar" style:country-asian="SA"/>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style:font-name-asian="Calibri" style:language-asian="ar" style:country-asian="SA"/>
    </style:style>
    <style:style style:name="P12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language-asian="ar" style:country-asian="SA"/>
    </style:style>
    <style:style style:name="T149" style:parent-style-name="DefaultParagraphFont" style:family="text">
      <style:text-properties style:font-name-asian="Calibri" style:language-asian="ar" style:country-asian="SA"/>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151" style:parent-style-name="Normal" style:family="paragraph">
      <style:paragraph-properties fo:widows="0" fo:orphans="0" fo:text-align="center" fo:margin-left="0.25in">
        <style:tab-stops/>
      </style:paragraph-properties>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Calibri" fo:font-weight="bold" style:font-weight-asian="bold" style:font-weight-complex="bold" style:language-asian="ar" style:country-asian="SA"/>
    </style:style>
    <style:style style:name="T154" style:parent-style-name="DefaultParagraphFont" style:family="text">
      <style:text-properties style:font-name-asian="Calibri" fo:font-weight="bold" style:font-weight-asian="bold" style:font-weight-complex="bold" style:language-asian="ar" style:country-asian="SA"/>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Calibri" fo:font-weight="bold" style:font-weight-asian="bold" style:font-weight-complex="bold" style:language-asian="ar" style:country-asian="SA"/>
    </style:style>
    <style:style style:name="T157" style:parent-style-name="DefaultParagraphFont" style:family="text">
      <style:text-properties style:font-name-asian="Calibri" fo:font-weight="bold" style:font-weight-asian="bold" style:font-weight-complex="bold"/>
    </style:style>
    <style:style style:name="P158" style:parent-style-name="Normal" style:family="paragraph">
      <style:paragraph-properties fo:widows="0" fo:orphans="0" fo:text-indent="0.3937in"/>
      <style:text-properties style:font-name-asian="Calibri" style:font-weight-complex="bold" style:language-asian="ar" style:country-asian="SA" fo:hyphenate="false"/>
    </style:style>
    <style:style style:name="P1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style:language-asian="ar" style:country-asian="SA"/>
    </style:style>
    <style:style style:name="T161" style:parent-style-name="DefaultParagraphFont" style:family="text">
      <style:text-properties style:font-name-asian="Calibri" style:language-asian="ar" style:country-asian="SA"/>
    </style:style>
    <style:style style:name="T162" style:parent-style-name="DefaultParagraphFont" style:family="text">
      <style:text-properties style:font-name-asian="Calibri" style:language-asian="ar" style:country-asian="SA"/>
    </style:style>
    <style:style style:name="P16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4" style:parent-style-name="DefaultParagraphFont" style:family="text">
      <style:text-properties style:font-name-asian="Calibri" style:language-asian="ar" style:country-asian="SA"/>
    </style:style>
    <style:style style:name="T165" style:parent-style-name="DefaultParagraphFont" style:family="text">
      <style:text-properties style:font-name-asian="Calibri" style:language-asian="ar" style:country-asian="SA"/>
    </style:style>
    <style:style style:name="P16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67" style:parent-style-name="DefaultParagraphFont" style:family="text">
      <style:text-properties style:font-name-asian="Calibri" style:language-asian="ar" style:country-asian="SA"/>
    </style:style>
    <style:style style:name="T168" style:parent-style-name="DefaultParagraphFont" style:family="text">
      <style:text-properties style:font-name-asian="Calibri" style:language-asian="ar" style:country-asian="SA"/>
    </style:style>
    <style:style style:name="T169" style:parent-style-name="DefaultParagraphFont" style:family="text">
      <style:text-properties style:font-name-asian="Calibri" style:language-asian="ar" style:country-asian="SA"/>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language-asian="ar" style:country-asian="SA"/>
    </style:style>
    <style:style style:name="T172" style:parent-style-name="DefaultParagraphFont" style:family="text">
      <style:text-properties style:font-name-asian="Calibri" style:language-asian="ar" style:country-asian="SA"/>
    </style:style>
    <style:style style:name="T173" style:parent-style-name="DefaultParagraphFont" style:family="text">
      <style:text-properties style:font-name-asian="Calibri" style:language-asian="ar" style:country-asian="SA"/>
    </style:style>
    <style:style style:name="P174"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75" style:parent-style-name="DefaultParagraphFont" style:family="text">
      <style:text-properties style:font-name-asian="Calibri" style:language-asian="ar" style:country-asian="SA"/>
    </style:style>
    <style:style style:name="T176" style:parent-style-name="DefaultParagraphFont" style:family="text">
      <style:text-properties style:font-name-asian="Calibri" style:language-asian="ar" style:country-asian="SA"/>
    </style:style>
    <style:style style:name="T177" style:parent-style-name="DefaultParagraphFont" style:family="text">
      <style:text-properties style:font-name-asian="Calibri" style:language-asian="ar" style:country-asian="SA"/>
    </style:style>
    <style:style style:name="P1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style:language-asian="ar" style:country-asian="SA"/>
    </style:style>
    <style:style style:name="T180" style:parent-style-name="DefaultParagraphFont" style:family="text">
      <style:text-properties style:font-name-asian="Calibri" style:language-asian="ar" style:country-asian="SA"/>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language-asian="ar" style:country-asian="SA"/>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style:font-name-asian="Calibri" style:language-asian="ar" style:country-asian="SA"/>
    </style:style>
    <style:style style:name="P1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style:language-asian="ar" style:country-asian="SA"/>
    </style:style>
    <style:style style:name="T187" style:parent-style-name="DefaultParagraphFont" style:family="text">
      <style:text-properties style:font-name-asian="Calibri"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name-asian="Calibri" style:language-asian="ar" style:country-asian="SA"/>
    </style:style>
    <style:style style:name="P19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91" style:parent-style-name="DefaultParagraphFont" style:family="text">
      <style:text-properties style:font-name-asian="Calibri" style:language-asian="ar" style:country-asian="SA"/>
    </style:style>
    <style:style style:name="T192" style:parent-style-name="DefaultParagraphFont" style:family="text">
      <style:text-properties style:font-name-asian="Calibri" style:language-asian="ar" style:country-asian="SA"/>
    </style:style>
    <style:style style:name="T193" style:parent-style-name="DefaultParagraphFont" style:family="text">
      <style:text-properties style:font-name-asian="Calibri" style:language-asian="ar" style:country-asian="SA"/>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97" style:parent-style-name="DefaultParagraphFont" style:family="text">
      <style:text-properties style:font-name-asian="Calibri" style:language-asian="ar" style:country-asian="SA"/>
    </style:style>
    <style:style style:name="T298" style:parent-style-name="DefaultParagraphFont" style:family="text">
      <style:text-properties style:font-name-asian="Calibri" style:language-asian="ar" style:country-asian="SA"/>
    </style:style>
    <style:style style:name="P29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T302" style:parent-style-name="DefaultParagraphFont" style:family="text">
      <style:text-properties style:font-name-asian="Calibri" style:language-asian="ar" style:country-asian="SA"/>
    </style:style>
    <style:style style:name="P30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4" style:parent-style-name="DefaultParagraphFont" style:family="text">
      <style:text-properties style:font-name-asian="Calibri" style:language-asian="ar" style:country-asian="SA"/>
    </style:style>
    <style:style style:name="T305" style:parent-style-name="DefaultParagraphFont" style:family="text">
      <style:text-properties style:font-name-asian="Calibri" style:language-asian="ar" style:country-asian="SA"/>
    </style:style>
    <style:style style:name="P30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font-name-asian="Calibri" style:language-asian="ar" style:country-asian="SA"/>
    </style:style>
    <style:style style:name="T309" style:parent-style-name="DefaultParagraphFont" style:family="text">
      <style:text-properties style:font-name-asian="Calibri" style:language-asian="ar" style:country-asian="SA"/>
    </style:style>
    <style:style style:name="P31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1" style:parent-style-name="DefaultParagraphFont" style:family="text">
      <style:text-properties style:font-name-asian="Calibri" style:language-asian="ar" style:country-asian="SA"/>
    </style:style>
    <style:style style:name="T312" style:parent-style-name="DefaultParagraphFont" style:family="text">
      <style:text-properties style:font-name-asian="Calibri" style:language-asian="ar" style:country-asian="SA"/>
    </style:style>
    <style:style style:name="P31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14" style:parent-style-name="DefaultParagraphFont" style:family="text">
      <style:text-properties style:font-name-asian="Calibri" style:language-asian="ar" style:country-asian="SA"/>
    </style:style>
    <style:style style:name="T315" style:parent-style-name="DefaultParagraphFont" style:family="text">
      <style:text-properties style:font-name-asian="Calibri" style:language-asian="ar" style:country-asian="SA"/>
    </style:style>
    <style:style style:name="T316" style:parent-style-name="DefaultParagraphFont" style:family="text">
      <style:text-properties style:font-name-asian="Calibri" style:language-asian="ar" style:country-asian="SA"/>
    </style:style>
    <style:style style:name="P31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18" style:parent-style-name="DefaultParagraphFont" style:family="text">
      <style:text-properties style:font-name-asian="Calibri" style:language-asian="ar" style:country-asian="SA"/>
    </style:style>
    <style:style style:name="T319" style:parent-style-name="DefaultParagraphFont" style:family="text">
      <style:text-properties style:font-name-asian="Calibri"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Calibri" style:language-asian="ar" style:country-asian="SA"/>
    </style:style>
    <style:style style:name="T322" style:parent-style-name="DefaultParagraphFont" style:family="text">
      <style:text-properties style:font-name-asian="Calibri" style:language-asian="ar" style:country-asian="SA"/>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Calibri" style:language-asian="ar" style:country-asian="SA"/>
    </style:style>
    <style:style style:name="T325" style:parent-style-name="DefaultParagraphFont" style:family="text">
      <style:text-properties style:font-name-asian="Calibri"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Calibri" style:language-asian="ar" style:country-asian="SA"/>
    </style:style>
    <style:style style:name="T328" style:parent-style-name="DefaultParagraphFont" style:family="text">
      <style:text-properties style:font-name-asian="Calibri"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Calibri" style:language-asian="ar" style:country-asian="SA"/>
    </style:style>
    <style:style style:name="T331" style:parent-style-name="DefaultParagraphFont" style:family="text">
      <style:text-properties style:font-name-asian="Calibri" style:language-asian="ar" style:country-asian="SA"/>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Calibri" style:language-asian="ar" style:country-asian="SA"/>
    </style:style>
    <style:style style:name="T334" style:parent-style-name="DefaultParagraphFont" style:family="text">
      <style:text-properties style:font-name-asian="Calibri" style:language-asian="ar" style:country-asian="SA"/>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Calibri" style:language-asian="ar" style:country-asian="SA"/>
    </style:style>
    <style:style style:name="T337" style:parent-style-name="DefaultParagraphFont" style:family="text">
      <style:text-properties style:font-name-asian="Calibri"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Calibri" style:language-asian="ar" style:country-asian="SA"/>
    </style:style>
    <style:style style:name="T340" style:parent-style-name="DefaultParagraphFont" style:family="text">
      <style:text-properties style:font-name-asian="Calibri"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Calibri" style:language-asian="ar" style:country-asian="SA"/>
    </style:style>
    <style:style style:name="T343" style:parent-style-name="DefaultParagraphFont" style:family="text">
      <style:text-properties style:font-name-asian="Calibri" style:language-asian="ar" style:country-asian="SA"/>
    </style:style>
    <style:style style:name="T344" style:parent-style-name="DefaultParagraphFont" style:family="text">
      <style:text-properties style:font-name-asian="Calibri"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Calibri" style:language-asian="ar" style:country-asian="SA"/>
    </style:style>
    <style:style style:name="T347" style:parent-style-name="DefaultParagraphFont" style:family="text">
      <style:text-properties style:font-name-asian="Calibri"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Calibri" style:language-asian="ar" style:country-asian="SA"/>
    </style:style>
    <style:style style:name="T350" style:parent-style-name="DefaultParagraphFont" style:family="text">
      <style:text-properties style:font-name-asian="Calibri"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Calibri" style:language-asian="ar" style:country-asian="SA"/>
    </style:style>
    <style:style style:name="T353" style:parent-style-name="DefaultParagraphFont" style:family="text">
      <style:text-properties style:font-name-asian="Calibri" style:language-asian="ar" style:country-asian="SA"/>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63" style:parent-style-name="DefaultParagraphFont" style:family="text">
      <style:text-properties style:font-name-asian="Calibri" style:language-asian="ar" style:country-asian="SA"/>
    </style:style>
    <style:style style:name="T364" style:parent-style-name="DefaultParagraphFont" style:family="text">
      <style:text-properties style:font-name-asian="Calibri" style:language-asian="ar" style:country-asian="SA"/>
    </style:style>
    <style:style style:name="P36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66" style:parent-style-name="DefaultParagraphFont" style:family="text">
      <style:text-properties style:font-name-asian="Calibri" style:language-asian="ar" style:country-asian="SA"/>
    </style:style>
    <style:style style:name="T367" style:parent-style-name="DefaultParagraphFont" style:family="text">
      <style:text-properties style:font-name-asian="Calibri" style:language-asian="ar" style:country-asian="SA"/>
    </style:style>
    <style:style style:name="P36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69" style:parent-style-name="DefaultParagraphFont" style:family="text">
      <style:text-properties style:font-name-asian="Calibri" style:language-asian="ar" style:country-asian="SA"/>
    </style:style>
    <style:style style:name="T370" style:parent-style-name="DefaultParagraphFont" style:family="text">
      <style:text-properties style:font-name-asian="Calibri" style:language-asian="ar" style:country-asian="SA"/>
    </style:style>
    <style:style style:name="T371" style:parent-style-name="DefaultParagraphFont" style:family="text">
      <style:text-properties style:font-name-asian="Calibri" style:language-asian="ar" style:country-asian="SA"/>
    </style:style>
    <style:style style:name="P37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73" style:parent-style-name="DefaultParagraphFont" style:family="text">
      <style:text-properties style:font-name-asian="Calibri" style:language-asian="ar" style:country-asian="SA"/>
    </style:style>
    <style:style style:name="T374" style:parent-style-name="DefaultParagraphFont" style:family="text">
      <style:text-properties style:font-name-asian="Calibri" style:language-asian="ar" style:country-asian="SA"/>
    </style:style>
    <style:style style:name="P37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76" style:parent-style-name="DefaultParagraphFont" style:family="text">
      <style:text-properties style:font-name-asian="Calibri" style:language-asian="ar" style:country-asian="SA"/>
    </style:style>
    <style:style style:name="T377" style:parent-style-name="DefaultParagraphFont" style:family="text">
      <style:text-properties style:font-name-asian="Calibri" style:language-asian="ar" style:country-asian="SA"/>
    </style:style>
    <style:style style:name="P378"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79" style:parent-style-name="DefaultParagraphFont" style:family="text">
      <style:text-properties style:font-name-asian="Calibri" style:language-asian="ar" style:country-asian="SA"/>
    </style:style>
    <style:style style:name="T380" style:parent-style-name="DefaultParagraphFont" style:family="text">
      <style:text-properties style:font-name-asian="Calibri" style:language-asian="ar" style:country-asian="SA"/>
    </style:style>
    <style:style style:name="T381" style:parent-style-name="DefaultParagraphFont" style:family="text">
      <style:text-properties style:font-name-asian="Calibri" style:language-asian="ar" style:country-asian="SA"/>
    </style:style>
    <style:style style:name="P382"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83" style:parent-style-name="DefaultParagraphFont" style:family="text">
      <style:text-properties style:font-name-asian="Calibri" style:language-asian="ar" style:country-asian="SA"/>
    </style:style>
    <style:style style:name="T384" style:parent-style-name="DefaultParagraphFont" style:family="text">
      <style:text-properties style:font-name-asian="Calibri" style:language-asian="ar" style:country-asian="SA"/>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Calibri" style:language-asian="ar" style:country-asian="SA"/>
    </style:style>
    <style:style style:name="T387" style:parent-style-name="DefaultParagraphFont" style:family="text">
      <style:text-properties style:font-name-asian="Calibri" style:language-asian="ar" style:country-asian="SA"/>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style:language-asian="ar" style:country-asian="SA"/>
    </style:style>
    <style:style style:name="T390" style:parent-style-name="DefaultParagraphFont" style:family="text">
      <style:text-properties style:font-name-asian="Calibri"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Calibri" style:language-asian="ar" style:country-asian="SA"/>
    </style:style>
    <style:style style:name="T393" style:parent-style-name="DefaultParagraphFont" style:family="text">
      <style:text-properties style:font-name-asian="Calibri" style:language-asian="ar" style:country-asian="SA"/>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Calibri" style:language-asian="ar" style:country-asian="SA"/>
    </style:style>
    <style:style style:name="T396" style:parent-style-name="DefaultParagraphFont" style:family="text">
      <style:text-properties style:font-name-asian="Calibri"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Calibri" style:language-asian="ar" style:country-asian="SA"/>
    </style:style>
    <style:style style:name="T399" style:parent-style-name="DefaultParagraphFont" style:family="text">
      <style:text-properties style:font-name-asian="Calibri"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Calibri" style:language-asian="ar" style:country-asian="SA"/>
    </style:style>
    <style:style style:name="T402" style:parent-style-name="DefaultParagraphFont" style:family="text">
      <style:text-properties style:font-name-asian="Calibri"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Calibri" style:language-asian="ar" style:country-asian="SA"/>
    </style:style>
    <style:style style:name="T405" style:parent-style-name="DefaultParagraphFont" style:family="text">
      <style:text-properties style:font-name-asian="Calibri"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Calibri" style:language-asian="ar" style:country-asian="SA"/>
    </style:style>
    <style:style style:name="T408" style:parent-style-name="DefaultParagraphFont" style:family="text">
      <style:text-properties style:font-name-asian="Calibri" style:language-asian="ar" style:country-asian="SA"/>
    </style:style>
    <style:style style:name="T409" style:parent-style-name="DefaultParagraphFont" style:family="text">
      <style:text-properties style:font-name-asian="Calibri"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Calibri" style:language-asian="ar" style:country-asian="SA"/>
    </style:style>
    <style:style style:name="T412" style:parent-style-name="DefaultParagraphFont" style:family="text">
      <style:text-properties style:font-name-asian="Calibri" style:language-asian="ar" style:country-asian="SA"/>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Calibri" fo:color="#000000" style:language-asian="ar" style:country-asian="SA"/>
    </style:style>
    <style:style style:name="T442" style:parent-style-name="DefaultParagraphFont" style:family="text">
      <style:text-properties style:font-name-asian="Calibri" fo:color="#000000" style:language-asian="ar" style:country-asian="SA"/>
    </style:style>
    <style:style style:name="T443" style:parent-style-name="DefaultParagraphFont" style:family="text">
      <style:text-properties style:font-name-asian="Calibri" fo:color="#000000"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Calibri" fo:color="#000000" style:language-asian="ar" style:country-asian="SA"/>
    </style:style>
    <style:style style:name="T446" style:parent-style-name="DefaultParagraphFont" style:family="text">
      <style:text-properties style:font-name-asian="Calibri" fo:color="#000000" style:language-asian="ar" style:country-asian="SA"/>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fo:language="lt"/>
    </style:style>
    <style:style style:name="T455" style:parent-style-name="DefaultParagraphFont" style:family="text">
      <style:text-properties style:font-size-complex="12pt" fo:language="lt"/>
    </style:style>
    <style:style style:name="T456" style:parent-style-name="DefaultParagraphFont" style:family="text">
      <style:text-properties style:font-size-complex="12pt" fo:language="lt"/>
    </style:style>
    <style:style style:name="T457" style:parent-style-name="DefaultParagraphFont" style:family="text">
      <style:text-properties style:font-size-complex="12pt" fo:language="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Calibri" fo:color="#000000" style:language-asian="ar" style:country-asian="SA"/>
    </style:style>
    <style:style style:name="T486" style:parent-style-name="DefaultParagraphFont" style:family="text">
      <style:text-properties style:font-name-asian="Calibri" fo:color="#000000"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Calibri" fo:color="#000000" style:language-asian="ar" style:country-asian="SA"/>
    </style:style>
    <style:style style:name="T489" style:parent-style-name="DefaultParagraphFont" style:family="text">
      <style:text-properties style:font-name-asian="Calibri" fo:color="#000000"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Calibri" style:language-asian="ar" style:country-asian="SA"/>
    </style:style>
    <style:style style:name="T501" style:parent-style-name="DefaultParagraphFont" style:family="text">
      <style:text-properties style:font-name-asian="Calibri" style:language-asian="ar" style:country-asian="SA"/>
    </style:style>
    <style:style style:name="T502" style:parent-style-name="DefaultParagraphFont" style:family="text">
      <style:text-properties style:font-name-asian="Calibri" style:language-asian="ar" style:country-asian="SA"/>
    </style:style>
    <style:style style:name="P50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04" style:parent-style-name="DefaultParagraphFont" style:family="text">
      <style:text-properties style:font-name-asian="Calibri" style:language-asian="ar" style:country-asian="SA"/>
    </style:style>
    <style:style style:name="T505" style:parent-style-name="DefaultParagraphFont" style:family="text">
      <style:text-properties style:font-name-asian="Calibri" style:language-asian="ar" style:country-asian="SA"/>
    </style:style>
    <style:style style:name="P50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07" style:parent-style-name="DefaultParagraphFont" style:family="text">
      <style:text-properties style:font-name-asian="Calibri" style:language-asian="ar" style:country-asian="SA"/>
    </style:style>
    <style:style style:name="T508" style:parent-style-name="DefaultParagraphFont" style:family="text">
      <style:text-properties style:font-name-asian="Calibri" style:language-asian="ar" style:country-asian="SA"/>
    </style:style>
    <style:style style:name="T509" style:parent-style-name="DefaultParagraphFont" style:family="text">
      <style:text-properties style:font-name-asian="Calibri" style:language-asian="ar" style:country-asian="SA"/>
    </style:style>
    <style:style style:name="P510"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11" style:parent-style-name="DefaultParagraphFont" style:family="text">
      <style:text-properties style:font-name-asian="Calibri" style:language-asian="ar" style:country-asian="SA"/>
    </style:style>
    <style:style style:name="T512" style:parent-style-name="DefaultParagraphFont" style:family="text">
      <style:text-properties style:font-name-asian="Calibri" style:language-asian="ar" style:country-asian="SA"/>
    </style:style>
    <style:style style:name="T513" style:parent-style-name="DefaultParagraphFont" style:family="text">
      <style:text-properties style:font-weight-complex="bold" fo:background-color="#FFFFFF"/>
    </style:style>
    <style:style style:name="T514" style:parent-style-name="DefaultParagraphFont" style:family="text">
      <style:text-properties style:font-weight-complex="bold" fo:background-color="#FFFFFF"/>
    </style:style>
    <style:style style:name="T515" style:parent-style-name="DefaultParagraphFont" style:family="text">
      <style:text-properties style:font-weight-complex="bold" fo:background-color="#FFFFFF"/>
    </style:style>
    <style:style style:name="T516" style:parent-style-name="DefaultParagraphFont" style:family="text">
      <style:text-properties style:font-weight-complex="bold" fo:background-color="#FFFFFF"/>
    </style:style>
    <style:style style:name="P51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518" style:parent-style-name="DefaultParagraphFont" style:family="text">
      <style:text-properties style:font-name-asian="Calibri" style:language-asian="ar" style:country-asian="SA"/>
    </style:style>
    <style:style style:name="T519" style:parent-style-name="DefaultParagraphFont" style:family="text">
      <style:text-properties style:font-name-asian="Calibri" style:language-asian="ar" style:country-asian="SA"/>
    </style:style>
    <style:style style:name="T520" style:parent-style-name="DefaultParagraphFont" style:family="text">
      <style:text-properties style:font-name-asian="Calibri" style:language-asian="ar" style:country-asian="SA"/>
    </style:style>
    <style:style style:name="P521"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22" style:parent-style-name="DefaultParagraphFont" style:family="text">
      <style:text-properties style:font-name-asian="Calibri" style:language-asian="ar" style:country-asian="SA"/>
    </style:style>
    <style:style style:name="T523" style:parent-style-name="DefaultParagraphFont" style:family="text">
      <style:text-properties style:font-name-asian="Calibri" style:language-asian="ar" style:country-asian="SA"/>
    </style:style>
    <style:style style:name="T524" style:parent-style-name="DefaultParagraphFont" style:family="text">
      <style:text-properties style:font-name-asian="Calibri" style:language-asian="ar" style:country-asian="SA"/>
    </style:style>
    <style:style style:name="P52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26" style:parent-style-name="DefaultParagraphFont" style:family="text">
      <style:text-properties style:font-name-asian="Calibri" style:language-asian="ar" style:country-asian="SA"/>
    </style:style>
    <style:style style:name="T527" style:parent-style-name="DefaultParagraphFont" style:family="text">
      <style:text-properties style:font-name-asian="Calibri" style:language-asian="ar" style:country-asian="SA"/>
    </style:style>
    <style:style style:name="T528" style:parent-style-name="DefaultParagraphFont" style:family="text">
      <style:text-properties style:font-name-asian="Calibri" style:language-asian="ar" style:country-asian="SA"/>
    </style:style>
    <style:style style:name="T529" style:parent-style-name="DefaultParagraphFont" style:family="text">
      <style:text-properties style:font-name-asian="Calibri" style:language-asian="ar" style:country-asian="SA"/>
    </style:style>
    <style:style style:name="T530" style:parent-style-name="DefaultParagraphFont" style:family="text">
      <style:text-properties style:font-name-asian="Calibri" style:language-asian="ar" style:country-asian="SA"/>
    </style:style>
    <style:style style:name="T531" style:parent-style-name="DefaultParagraphFont" style:family="text">
      <style:text-properties style:font-name-asian="Calibri" style:language-asian="ar" style:country-asian="SA"/>
    </style:style>
    <style:style style:name="P53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33" style:parent-style-name="DefaultParagraphFont" style:family="text">
      <style:text-properties style:font-name-asian="Calibri" style:language-asian="ar" style:country-asian="SA"/>
    </style:style>
    <style:style style:name="T534" style:parent-style-name="DefaultParagraphFont" style:family="text">
      <style:text-properties style:font-name-asian="Calibri" style:language-asian="ar" style:country-asian="SA"/>
    </style:style>
    <style:style style:name="T535" style:parent-style-name="DefaultParagraphFont" style:family="text">
      <style:text-properties style:font-name-asian="Calibri" style:language-asian="ar" style:country-asian="SA"/>
    </style:style>
    <style:style style:name="P53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537" style:parent-style-name="DefaultParagraphFont" style:family="text">
      <style:text-properties style:font-name-asian="Calibri" style:language-asian="ar" style:country-asian="SA"/>
    </style:style>
    <style:style style:name="T538" style:parent-style-name="DefaultParagraphFont" style:family="text">
      <style:text-properties style:font-name-asian="Calibri" style:language-asian="ar" style:country-asian="SA"/>
    </style:style>
    <style:style style:name="P539"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54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41" style:parent-style-name="DefaultParagraphFont" style:family="text">
      <style:text-properties fo:font-weight="bold" style:font-weight-asian="bold" style:language-asian="ar" style:country-asian="SA"/>
    </style:style>
    <style:style style:name="T542" style:parent-style-name="DefaultParagraphFont" style:family="text">
      <style:text-properties fo:font-weight="bold" style:font-weight-asian="bold" style:language-asian="ar" style:country-asian="SA"/>
    </style:style>
    <style:style style:name="P54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language-asian="ar" style:country-asian="SA"/>
    </style:style>
    <style:style style:name="P545" style:parent-style-name="Normal" style:family="paragraph">
      <style:paragraph-properties fo:text-align="justify" fo:text-indent="0.5in"/>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font-name-asian="Calibri"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language-asian="ar" style:country-asian="SA"/>
    </style:style>
    <style:style style:name="P562" style:parent-style-name="Normal" style:family="paragraph">
      <style:paragraph-properties fo:text-align="center"/>
    </style:style>
    <style:style style:name="P563" style:parent-style-name="Normal" style:family="paragraph">
      <style:text-properties style:font-name-asian="MS Mincho" fo:font-weight="bold" style:font-weight-asian="bold"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8</text:span></text:p>
      <text:p text:style-name="P8"/>
      <text:p text:style-name="P9"><text:span text:style-name="T10">Įsakymas paskelbtas: TAR 2018-03-20, i. k. 2018-0419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text:span></text:p>
      <text:p text:style-name="P18"/>
      <text:p text:style-name="P19"><text:span text:style-name="T20">ĮSAKYMAS</text:span></text:p>
      <text:p text:style-name="P21"><text:span text:style-name="T22">DĖL SAVIVALDYBĖS VIETINĖS RINKLIAVOS UŽ KOMUNALINIŲ ATLIEKŲ IR KOMUNALINĖMS ATLIEKOMS<text:s/></text:span><text:span text:style-name="T23">NEPRISKIRIAMŲ BUITYJE SUSIDARANČIŲ ATLIEKŲ TVARKYMĄ SĄSKAITOS ADMINISTRAVIMO TVARKOS APRAŠO TVIRTINIMO</text:span></text:p>
      <text:p text:style-name="P24"/>
      <text:p text:style-name="P25">2018 m. kovo 15 d. <text:s text:c="2"/>Nr. 30-791</text:p>
      <text:p text:style-name="P26">Vilnius</text:p>
      <text:p text:style-name="P27"/>
      <text:p text:style-name="P28"/>
      <text:p text:style-name="P29">Pakeistas teisės akto pavadinimas:</text:p>
      <text:p text:style-name="P30"><text:span text:style-name="T31">Nr.<text:s/></text:span><text:a xlink:href="https://www.e-tar.lt/portal/legalAct.html?documentId=4576e2c6d4d011efa5ddd96c482819f5" office:target-frame-name="_top" xlink:show="replace"><text:span text:style-name="T32">30-118/25</text:span></text:a><text:span text:style-name="T33">, 2025-01-17, paskelbta TAR 2025-01-17, i. k. 2025-00570</text:span></text:p>
      <text:p text:style-name="Normal"/>
      <text:p text:style-name="P34"><text:span text:style-name="T35">Vadovaudamasis Lietuvos Respublikos vietos savivaldos įstatymo 29 straipsnio 8 dalies 2 punktu</text:span><text:span text:style-name="T36">, Vilniaus miesto savivaldybės tarybos 2017 m. vasario 1 d. sprend</text:span><text:span text:style-name="T37">imu Nr. 1-818 „Dėl<text:s/></text:span><text:soft-page-break/><text:span text:style-name="T38">Vilniaus miesto savivaldybės vietinės rinkliavos už komunalinių atliekų surinkimą iš atliekų turėtojų ir atliekų tvarkymą nuostatų patvirtinimo“ patvirtintais Vilniaus miesto savivaldybės vietinės rinkliavos už komunalinių atliekų surink</text:span><text:span text:style-name="T39">imą iš atliekų turėtojų ir atliekų tvarkymą nuostatais:</text:span></text:p>
      <text:p text:style-name="P40"><text:span text:style-name="T41">1</text:span><text:span text:style-name="T42">. T v i r t i n u <text:s/>Savivaldybės vietinės rinkliavos už komunalinių atliekų ir komunalinėms atliekoms nepriskiriamų buityje susidarančių atliekų tvarkymą sąskaitos administravimo tvarkos aprašą (pridedama).</text:span><text:s/></text:p>
      <text:p text:style-name="P43">Punkto pakeitimai:</text:p>
      <text:p text:style-name="P44"><text:span text:style-name="T45">Nr.<text:s/></text:span><text:a xlink:href="https://www.e-tar.lt/portal/legalAct.html?documentId=4576e2c6d4d011efa5ddd96c482819f5" office:target-frame-name="_top" xlink:show="replace"><text:span text:style-name="T46">30-118/25</text:span></text:a><text:span text:style-name="T47">, 2025-01-17, paskelbta TAR 2025-01-17, i. k. 2025-00570</text:span></text:p>
      <text:p text:style-name="Normal"/>
      <text:p text:style-name="P48"><text:span text:style-name="T49">2</text:span><text:span text:style-name="T50">.</text:span><text:span text:style-name="T51"><text:tab/></text:span><text:span text:style-name="T52">Įpareigoju<text:s/></text:span><text:span text:style-name="T53">Administracijos direktoriaus pavaduotoją Julių Morkūną kontroliuoti, kaip v</text:span><text:span text:style-name="T54">ykdomas šis įsakymas.</text:span></text:p>
      <text:p text:style-name="P55"/>
      <text:p text:style-name="P56"/>
      <text:p text:style-name="P57"/>
      <text:p text:style-name="P58">Administracijos direktoriaus pavaduotojas,</text:p>
      <text:p text:style-name="P59"><text:span text:style-name="T60">pavaduojantis Administracijos direktorių</text:span><text:span text:style-name="T61"><text:tab/>Julius Morkūnas</text:span></text:p>
      <text:soft-page-break/>
      <text:p text:style-name="P62">PATVIRTINTA<text:s/></text:p>
      <text:p text:style-name="P68">Vilniaus miesto savivaldybės<text:s/></text:p>
      <text:p text:style-name="P69">administracijos direktoriaus</text:p>
      <text:p text:style-name="P70">2018 m. kovo 15 d.</text:p>
      <text:p text:style-name="P71">įsakymu Nr. 30-791</text:p>
      <text:p text:style-name="P72">(Vilniaus miesto savivaldybės<text:s/></text:p>
      <text:p text:style-name="P73">administracijos direktoriaus</text:p>
      <text:p text:style-name="P74">2024 m. vasario 21 d.<text:s/></text:p>
      <text:p text:style-name="P75"><text:span text:style-name="T76">įsakymo Nr.</text:span><text:s/><text:span text:style-name="T77">30-356/24</text:span></text:p>
      <text:p text:style-name="P78">redakcija)</text:p>
      <text:p text:style-name="P79"/>
      <text:p text:style-name="P80"><text:span text:style-name="T81">SAVIVALDYBĖS VIETINĖS RINKLIAVOS UŽ KOMUNALINIŲ ATLIEKŲ IR KOMUNALINĖMS ATLIEKOMS NEPRISKIRIAMŲ BUITYJE SUSIDARANČIŲ ATLIEKŲ TVARKYMĄ SĄSKAITOS ADMINISTRAVIMO TVARKOS APRAŠAS<text:s/></text:span></text:p>
      <text:p text:style-name="P82"/>
      <text:p text:style-name="P83"/>
      <text:p text:style-name="P84">Pakeistas priedo pavadinimas:</text:p>
      <text:p text:style-name="P85"><text:span text:style-name="T86">Nr.<text:s/></text:span><text:a xlink:href="https://www.e-tar.lt/portal/legalAct.html?documentId=4576e2c6d4d011efa5ddd96c482819f5" office:target-frame-name="_top" xlink:show="replace"><text:span text:style-name="T87">30-118/25</text:span></text:a><text:span text:style-name="T88">, 2025-01-17, paskelbta TAR 2025-01-17, i. k. 2025-00570</text:span></text:p>
      <text:p text:style-name="Normal"/>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text:s/></text:span><text:span text:style-name="T98">Savivaldybės vietinės rinkliavos už komunalinių atliekų<text:s/></text:span><text:span text:style-name="T99">ir komunalinėms atliekoms nepriskiriamų buityje susidarančių atliekų<text:s/></text:span><text:span text:style-name="T100">tvarkymą sąskaitos administravimo tvarkos aprašas (toliau – Aprašas) reglamentuoja vietinės rinkliavos už komunalinių atliekų<text:s/></text:span><text:span text:style-name="T101">ir komunalinėms atliekoms neprisikariamų buityje susidarančių</text:span><text:span text:style-name="T102"><text:s/>atliekų (toliau – kitos buityje susidarančios atliekos)<text:s/></text:span><text:span text:style-name="T103">tvarkymą (toliau – Rinkliava) surenkamųjų sąskaitų atidarymo, duomenų apie mokėjimo būdus ir Rinkliavos įmokas teikimo procedūras, taip pat nustato mokėjimo pranešimo formą bei pagrindinius mokėjimo<text:s/></text:span><text:span text:style-name="T104">pranešimo duomenis.</text:span><text:s/></text:p>
      <text:p text:style-name="P105">Punkto pakeitimai:</text:p>
      <text:p text:style-name="P106"><text:span text:style-name="T107">Nr.<text:s/></text:span><text:a xlink:href="https://www.e-tar.lt/portal/legalAct.html?documentId=4576e2c6d4d011efa5ddd96c482819f5" office:target-frame-name="_top" xlink:show="replace"><text:span text:style-name="T108">30-118/25</text:span></text:a><text:span text:style-name="T109">, 2025-01-17, paskelbta TAR 2025-01-17, i. k. 2025-00570</text:span></text:p>
      <text:p text:style-name="Normal"/>
      <text:p text:style-name="P110"><text:span text:style-name="T111">2</text:span><text:span text:style-name="T112">. Aprašas parengtas vadovaujantis šiais<text:s/></text:span><text:span text:style-name="T113">teisės aktais:</text:span></text:p>
      <text:p text:style-name="P114"><text:span text:style-name="T115">2.1</text:span><text:span text:style-name="T116">. Lietuvos Respublikos rinkliavų įstatymu;<text:s/></text:span></text:p>
      <text:p text:style-name="P117"><text:span text:style-name="T118">2.2</text:span><text:span text:style-name="T119">. Lietuvos Respublikos atliekų tvarkymo įstatymu;<text:s/></text:span></text:p>
      <text:p text:style-name="P120"><text:span text:style-name="T121">2.3</text:span><text:span text:style-name="T122">. Vilniaus miesto savivaldybės tarybos 2017 m. vasario 1 d. sprendimu Nr. 1-818 „Dėl Vilniaus miesto savivaldybės vietinės rink</text:span><text:span text:style-name="T123">liavos už komunalinių atliekų<text:s/></text:span><text:span text:style-name="T124">ir komunalinėms atliekoms nepriskiriamų buityje susidarančių atliekų<text:s/></text:span><text:span text:style-name="T125">tvarkymą nuostatų patvirtinimo“ patvirtintais Vilniaus miesto savivaldybės vietinės rinkliavos už komunalinių atliekų<text:s/></text:span><text:span text:style-name="T126">ir komunalinėms atliekoms nepriskiriamų</text:span><text:span text:style-name="T127"><text:s/>buityje susidarančių atliekų<text:s/></text:span><text:span text:style-name="T128">tvarkymą nuostatais (toliau – Rinkliavos nuostatai);</text:span><text:s/></text:p>
      <text:p text:style-name="P129">Papunkčio pakeitimai:</text:p>
      <text:p text:style-name="P130"><text:span text:style-name="T131">Nr.<text:s/></text:span><text:a xlink:href="https://www.e-tar.lt/portal/legalAct.html?documentId=4576e2c6d4d011efa5ddd96c482819f5" office:target-frame-name="_top" xlink:show="replace"><text:span text:style-name="T132">30-118/25</text:span></text:a><text:span text:style-name="T133">, 2025-01-17, paskelbta TAR 2025-01-17,</text:span><text:span text:style-name="T134"><text:s/>i. k. 2025-00570</text:span></text:p>
      <text:p text:style-name="Normal"/>
      <text:p text:style-name="P135"><text:span text:style-name="T136">2.4</text:span><text:span text:style-name="T137">.<text:s/></text:span><text:span text:style-name="T138">2016 m. balandžio 27 d. Europos Parlamento ir Tarybos reglamentu (ES) 2016/679 dėl fizinių asmenų apsaugos tvarkant asmens duomenis ir dėl laisvo tokių duomenų judėjimo ir kuriuo panaikinama Direktyva 95/46/EB (Bendrasis duomenų</text:span><text:span text:style-name="T139"><text:s/>apsaugos reglamentas) (toliau<text:s/></text:span><text:span text:style-name="T140">–<text:s/></text:span><text:span text:style-name="T141">BDAR).</text:span><text:s/></text:p>
      <text:p text:style-name="P142">Papunkčio pakeitimai:</text:p>
      <text:p text:style-name="P143"><text:span text:style-name="T144">Nr.<text:s/></text:span><text:a xlink:href="https://www.e-tar.lt/portal/legalAct.html?documentId=4576e2c6d4d011efa5ddd96c482819f5" office:target-frame-name="_top" xlink:show="replace"><text:span text:style-name="T145">30-118/25</text:span></text:a><text:span text:style-name="T146">, 2025-01-17, paskelbta TAR 2025-01-17, i. k. 2025-00570</text:span></text:p>
      <text:p text:style-name="Normal"/>
      <text:p text:style-name="P147"><text:span text:style-name="T148">3</text:span><text:span text:style-name="T149">. Rinkliavos dydį nustato Vilniaus miesto savivaldybės taryba (toliau – Savivaldybės taryba).<text:s/></text:span></text:p>
      <text:p text:style-name="P150"/>
      <text:p text:style-name="P151"/>
      <text:p text:style-name="P152"><text:span text:style-name="T153">II</text:span><text:span text:style-name="T154"><text:s/>SKYRIUS</text:span></text:p>
      <text:p text:style-name="P155"><text:span text:style-name="T156">RINKLIAVOS SĄSKAITOS ADMINISTRAVIMAS, RINKLIAVOS MOKĖJIMO BŪDAI IR<text:s/></text:span><text:span text:style-name="T157">MOKĖJIMO PRANEŠIMO FORMA</text:span></text:p>
      <text:p text:style-name="P158"/>
      <text:p text:style-name="P159"><text:span text:style-name="T160">4</text:span><text:span text:style-name="T161">. Vilniaus miesto savivaldybės administracij</text:span><text:span text:style-name="T162">os Finansų skyrius (toliau – Finansų skyrius):<text:s/></text:span></text:p>
      <text:p text:style-name="P163"><text:span text:style-name="T164">4.1</text:span><text:span text:style-name="T165">. Vilniaus miesto savivaldybės teritorijoje veikiančiame banke atidaro atsiskaitomąją sąskaitą Rinkliavai rinkti (toliau – Rinkliavos sąskaita);</text:span></text:p>
      <text:p text:style-name="P166"><text:span text:style-name="T167">4.2</text:span><text:span text:style-name="T168">. informuoja Savivaldybės įmonę „Vilniaus atliekų<text:s/></text:span><text:span text:style-name="T169">sistemos administratorius“ (toliau – Administratorius) apie Rinkliavos surinkimo tikslais atidaromas ir uždaromas sąskaitas;</text:span></text:p>
      <text:p text:style-name="P170"><text:span text:style-name="T171">4.3</text:span><text:span text:style-name="T172">. pateikia bankui reikiamus prašymus dėl elektroninių paslaugų teikimo, suteikiant teisę Administratoriaus įgaliotiems asmen</text:span><text:span text:style-name="T173">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74"><text:span text:style-name="T175">4.4</text:span><text:span text:style-name="T176">. pateikia Ad</text:span><text:span text:style-name="T177">ministratoriui informaciją apie naudotiną įmokos kodą (jeigu reikalingas).</text:span></text:p>
      <text:p text:style-name="P178"><text:span text:style-name="T179">5</text:span><text:span text:style-name="T180">. Administratorius kiekvieną dieną apdoroja banko išrašus ir seka atsiskaitymus už Rinkliavą pagal kiekvieną mokėtoją.</text:span></text:p>
      <text:p text:style-name="P181"><text:span text:style-name="T182">6</text:span><text:span text:style-name="T183">. Vilniaus miesto savivaldybės administracija, vad</text:span><text:span text:style-name="T184">ovaudamasi Lietuvos Respublikos viešųjų pirkimų įstatymo 83 straipsniu, atskiru sprendimu įgalioja Administratorių vykdyti Rinkliavos įmokų priėmimo grynaisiais pinigais paslaugų pirkimą.<text:s/></text:span></text:p>
      <text:p text:style-name="P185"><text:span text:style-name="T186">7</text:span><text:span text:style-name="T187">. Jei iškyla poreikis, Administratorius brūkšninio kodo struktūros nustatymo klausimus derina su Vilniaus miesto savivaldybės administracijos<text:s/></text:span><text:span text:style-name="T188">Energetikos skyriaus Atliekų tvarkymo poskyriu<text:s/></text:span><text:span text:style-name="T189">ir Finansų skyriumi.</text:span></text:p>
      <text:p text:style-name="P190"><text:span text:style-name="T191">8</text:span><text:span text:style-name="T192">. Vadovaudamasis Rinkliavos nuostatais ir</text:span><text:span text:style-name="T193"><text:s/>šiuo Aprašu, Administratorius parengia ir Rinkliavos mokėtojams siunčia mokėjimo pranešimus.</text:span></text:p>
      <text:p text:style-name="P194"><text:span text:style-name="T195">9</text:span><text:span text:style-name="T196">. Mokėjimo pranešimas rengiamas pagal pateiktą formą (1 priedas) nurodant šiuos pagrindinius duomenis:</text:span></text:p>
      <text:p text:style-name="P197"><text:span text:style-name="T198">9.1</text:span><text:span text:style-name="T199">. Rinkliavos mokėtojo kodą;</text:span></text:p>
      <text:p text:style-name="P200"><text:span text:style-name="T201">9.2</text:span><text:span text:style-name="T202">. Rinkliavos m</text:span><text:span text:style-name="T203">okėtojo adresą;</text:span></text:p>
      <text:p text:style-name="P204"><text:span text:style-name="T205">9.3</text:span><text:span text:style-name="T206">. nekilnojamojo turto savininko – fizinio asmens vardą ir pavardę, juridinio asmens pavadinimą pagal valstybės įmonės Registrų centro duomenis;</text:span></text:p>
      <text:p text:style-name="P207"><text:span text:style-name="T208">9.4</text:span><text:span text:style-name="T209">. nekilnojamojo turto objekto, už kurį skaičiuojama Rinkliava, adresą, paskirtį, b</text:span><text:span text:style-name="T210">endrą plotą, galimą susidaryti mišrių komunalinių atliekų<text:s/></text:span><text:span text:style-name="T211">ir (ar) maisto atliekų</text:span><text:span text:style-name="T212"><text:s/>svorį objekte;</text:span></text:p>
      <text:p text:style-name="P213"><text:span text:style-name="T214">9.5</text:span><text:span text:style-name="T215">. Rinkliavos gavėją (Vilniaus miesto savivaldybės administracija, juridinio asmens kodas, adresas) ir Rinkliavos administratorių (pavadinimas, juridinio<text:s/></text:span><text:span text:style-name="T216">asmens kodas, adresas);</text:span></text:p>
      <text:p text:style-name="P217"><text:span text:style-name="T218">9.6</text:span><text:span text:style-name="T219">. Rinkliavos pastoviąją dedamąją;</text:span></text:p>
      <text:p text:style-name="P220"><text:span text:style-name="T221">9.7</text:span><text:span text:style-name="T222">. Rinkliavos kintamąją dedamąją;</text:span></text:p>
      <text:p text:style-name="P223"><text:span text:style-name="T224">9.8</text:span><text:span text:style-name="T225">. konteinerių kiekį;</text:span></text:p>
      <text:p text:style-name="P226"><text:span text:style-name="T227">9.9</text:span><text:span text:style-name="T228">. konteinerio (-ių) naudojimo mėnesių skaičių;</text:span></text:p>
      <text:p text:style-name="P229"><text:span text:style-name="T230">9.10</text:span><text:span text:style-name="T231">. apskaičiuotą Rinkliavos sumą;<text:s/></text:span></text:p>
      <text:p text:style-name="P232"><text:span text:style-name="T233">9.11</text:span><text:span text:style-name="T234">. duomenis apie skol</text:span><text:span text:style-name="T235">ą ar permoką už praėjusį (-ius) laikotarpį (-ius);</text:span></text:p>
      <text:p text:style-name="P236"><text:span text:style-name="T237">9.12</text:span><text:span text:style-name="T238">. gautas įmokas;</text:span></text:p>
      <text:p text:style-name="P239"><text:span text:style-name="T240">9.13</text:span><text:span text:style-name="T241">. perskaičiavimus dėl duomenų pasikeitimų;</text:span></text:p>
      <text:p text:style-name="P242"><text:span text:style-name="T243">9.14</text:span><text:span text:style-name="T244">. perskaičiavimus pagal atiduotų atliekų svorį;</text:span></text:p>
      <text:p text:style-name="P245"><text:span text:style-name="T246">9.15</text:span><text:span text:style-name="T247">. Rinkliavos grąžinimą už nesuteiktas paslaugas;</text:span></text:p>
      <text:p text:style-name="P248"><text:span text:style-name="T249">9.16</text:span><text:span text:style-name="T250">.<text:s/></text:span><text:span text:style-name="T251">delspinigius;</text:span></text:p>
      <text:p text:style-name="P252"><text:span text:style-name="T253">9.17</text:span><text:span text:style-name="T254">. duomenis apie skolą, susidariusią iki nuosavybės teisės į nekilnojamąjį turtą įgijimo paveldėjimo (dovanojimo sutarties) pagrindu;</text:span></text:p>
      <text:p text:style-name="P255"><text:span text:style-name="T256">9.18</text:span><text:span text:style-name="T257">. skolos administravimo išlaidas;</text:span></text:p>
      <text:p text:style-name="P258"><text:span text:style-name="T259">9.19</text:span><text:span text:style-name="T260">. perskaičiavimus, nepriskirtinus 9.12 ir 9.13 papu</text:span><text:span text:style-name="T261">nkčiuose nenurodytiems atvejams (pvz. atsiradusius dėl duomenų ankstesniais kalendoriniais metais pasikeitimo);</text:span></text:p>
      <text:p text:style-name="P262"><text:span text:style-name="T263">9.20</text:span><text:span text:style-name="T264">. mokėtiną sumą;</text:span></text:p>
      <text:p text:style-name="P265"><text:span text:style-name="T266">9.21</text:span><text:span text:style-name="T267">. lengvatą dėl nekilnojamojo turto nenaudojimo;</text:span></text:p>
      <text:p text:style-name="P268"><text:span text:style-name="T269">9.22</text:span><text:span text:style-name="T270">.</text:span><text:span text:style-name="T271"><text:s/>lengvatą užsisakiusiems elektroninį mokėjimo pranešim</text:span><text:span text:style-name="T272">ą;</text:span></text:p>
      <text:p text:style-name="P273"><text:span text:style-name="T274">9.23</text:span><text:span text:style-name="T275">. kai mokėjimo pranešimo eilutėse „Skola ar permoka už praėjusį (-ius) laikotarpį (-ius)“, „Gautos įmokos“, „Perskaičiavimas dėl duomenų pasikeitimų“, „Perskaičiavimas pagal atiduotų atliekų svorį“, „Rinkliavos grąžinimas už nesuteiktas paslauga</text:span><text:span text:style-name="T276">s“, „Delspinigiai“, „Paveldėjimas (dovanojimas)“, „Skolos administravimo išlaidos“ „Lengvata dėl nekilnojamojo turto nenaudojimo“, „</text:span><text:span text:style-name="T277">Lengvata užsisakiusiems elektroninį mokėjimo pranešimą“, „Perskaičiavimas“</text:span><text:span text:style-name="T278"><text:s/>suma sudaro 0,00 Eur, tokia eilutė mokėjimo prane</text:span><text:span text:style-name="T279">šime neatvaizduojama.</text:span><text:s/></text:p>
      <text:p text:style-name="P280">Punkto pakeitimai:</text:p>
      <text:p text:style-name="P281"><text:span text:style-name="T282">Nr.<text:s/></text:span><text:a xlink:href="https://www.e-tar.lt/portal/legalAct.html?documentId=4576e2c6d4d011efa5ddd96c482819f5" office:target-frame-name="_top" xlink:show="replace"><text:span text:style-name="T283">30-118/25</text:span></text:a><text:span text:style-name="T284">, 2025-01-17, paskelbta TAR 2025-01-17, i. k. 2025-00570</text:span></text:p>
      <text:p text:style-name="Normal"/>
      <text:p text:style-name="P285"><text:span text:style-name="T286">10</text:span><text:span text:style-name="T287">. Rinkliavos už laikiną komunalinių atliekų konteinerio naudojimą (skaičiuojant rinkliavą<text:s/></text:span><text:span text:style-name="T288">už komunalinių atliekų ir kitų buityje susidarančių atliekų tvarkymą<text:s/></text:span><text:span text:style-name="T289">mokėjimo pranešimas rengiamas pagal pateiktą formą (2 priedas) nurodant šiuos pagrindinius duomen</text:span><text:span text:style-name="T290">is:</text:span><text:s/></text:p>
      <text:p text:style-name="P291">Punkto pakeitimai:</text:p>
      <text:p text:style-name="P292"><text:span text:style-name="T293">Nr.<text:s/></text:span><text:a xlink:href="https://www.e-tar.lt/portal/legalAct.html?documentId=4576e2c6d4d011efa5ddd96c482819f5" office:target-frame-name="_top" xlink:show="replace"><text:span text:style-name="T294">30-118/25</text:span></text:a><text:span text:style-name="T295">, 2025-01-17, paskelbta TAR 2025-01-17, i. k. 2025-00570</text:span></text:p>
      <text:p text:style-name="P296"><text:span text:style-name="T297">10.1</text:span><text:span text:style-name="T298">. Rinkliavos mokėtojo kodą;</text:span></text:p>
      <text:p text:style-name="P299"><text:span text:style-name="T300">10.2</text:span><text:span text:style-name="T301">. Rinkliavos mokėtojo<text:s/></text:span><text:span text:style-name="T302">adresą;</text:span></text:p>
      <text:p text:style-name="P303"><text:span text:style-name="T304">10.3</text:span><text:span text:style-name="T305">. nekilnojamojo turto savininko, laikino naudojimo konteinerio užsakovo – fizinio asmens vardą ir pavardę, juridinio asmens pavadinimą pagal valstybės įmonės Registrų centro duomenis;</text:span></text:p>
      <text:p text:style-name="P306"><text:span text:style-name="T307">10.4</text:span><text:span text:style-name="T308">. nekilnojamojo turto savininko, laikino naudoji</text:span><text:span text:style-name="T309">mo konteinerio užsakovo – fizinio, juridinio asmens elektroninio pašto adresą;</text:span></text:p>
      <text:p text:style-name="P310"><text:span text:style-name="T311">10.5</text:span><text:span text:style-name="T312">. objekto, kuriam priskirtas laikino naudojimo komunalinių atliekų konteineris, adresą, objekto paskirtį;</text:span></text:p>
      <text:p text:style-name="P313"><text:span text:style-name="T314">10.6</text:span><text:span text:style-name="T315">. Rinkliavos gavėją (Vilniaus miesto savivaldybės<text:s/></text:span><text:span text:style-name="T316">administracija, juridinio asmens kodas, adresas) ir Rinkliavos administratorių (pavadinimas, juridinio asmens kodas, adresas);</text:span></text:p>
      <text:p text:style-name="P317"><text:span text:style-name="T318">10.7</text:span><text:span text:style-name="T319">. Rinkliavos pastoviosios dedamosios dydį;</text:span></text:p>
      <text:p text:style-name="P320"><text:span text:style-name="T321">10.8</text:span><text:span text:style-name="T322">. Rinkliavos kintamosios dedamosios dydį;</text:span></text:p>
      <text:p text:style-name="P323"><text:span text:style-name="T324">10.9</text:span><text:span text:style-name="T325">. konteinerių kiekį;</text:span></text:p>
      <text:p text:style-name="P326"><text:span text:style-name="T327">10.10</text:span><text:span text:style-name="T328">. konteinerių naudojimo mėnesių skaičių;</text:span></text:p>
      <text:p text:style-name="P329"><text:span text:style-name="T330">10.11</text:span><text:span text:style-name="T331">. priskaičiuotą Rinkliavos sumą;<text:s/></text:span></text:p>
      <text:p text:style-name="P332"><text:span text:style-name="T333">10.12</text:span><text:span text:style-name="T334">. duomenis apie skolą ar permoką už praėjusį (-ius) laikotarpį (-ius);</text:span></text:p>
      <text:p text:style-name="P335"><text:span text:style-name="T336">10.13</text:span><text:span text:style-name="T337">. gautas įmokas;</text:span></text:p>
      <text:p text:style-name="P338"><text:span text:style-name="T339">10.14</text:span><text:span text:style-name="T340">. delspinigius;</text:span></text:p>
      <text:p text:style-name="P341"><text:span text:style-name="T342">10.15</text:span><text:span text:style-name="T343">. duomenis apie skolą,</text:span><text:span text:style-name="T344"><text:s/>susidariusią iki nuosavybės teisės į nekilnojamąjį turtą įgijimo paveldėjimo (dovanojimo sutarties) pagrindu;</text:span></text:p>
      <text:p text:style-name="P345"><text:span text:style-name="T346">10.16</text:span><text:span text:style-name="T347">. skolos administravimo išlaidas;</text:span></text:p>
      <text:p text:style-name="P348"><text:span text:style-name="T349">10.17</text:span><text:span text:style-name="T350">. perskaičiavimus, atsiradusius dėl duomenų ankstesniais kalendoriniais metais, pasikeitimo;</text:span></text:p>
      <text:p text:style-name="P351"><text:span text:style-name="T352">10.18</text:span><text:span text:style-name="T353">. mokėtiną sumą;</text:span></text:p>
      <text:p text:style-name="P354"><text:span text:style-name="T355">11</text:span><text:span text:style-name="T356">. Rinkliavos už komunalinių atliekų surinkimą ir sutvarkymą viešųjų renginių metu mokėjimo pranešimas rengiamas pagal pateiktas formas (3 ir 4 priedai) nurodant šiuos pagrindinius duomenis:</text:span><text:s/></text:p>
      <text:p text:style-name="P357">Punkto pakeitimai:</text:p>
      <text:p text:style-name="P358"><text:span text:style-name="T359">Nr.<text:s/></text:span><text:a xlink:href="https://www.e-tar.lt/portal/legalAct.html?documentId=4576e2c6d4d011efa5ddd96c482819f5" office:target-frame-name="_top" xlink:show="replace"><text:span text:style-name="T360">30-118/25</text:span></text:a><text:span text:style-name="T361">, 2025-01-17, paskelbta TAR 2025-01-17, i. k. 2025-00570</text:span></text:p>
      <text:p text:style-name="P362"><text:span text:style-name="T363">11.1</text:span><text:span text:style-name="T364">. Rinkliavos mokėtojo kodą;</text:span></text:p>
      <text:p text:style-name="P365"><text:span text:style-name="T366">11.2</text:span><text:span text:style-name="T367">. Rinkliavos mokėtojo adresą;</text:span></text:p>
      <text:p text:style-name="P368"><text:span text:style-name="T369">11.3</text:span><text:span text:style-name="T370">. renginio organizat</text:span><text:span text:style-name="T371">oriaus vardą ir pavardę, įmonės pavadinimą;</text:span></text:p>
      <text:p text:style-name="P372"><text:span text:style-name="T373">11.4</text:span><text:span text:style-name="T374">. nekilnojamojo turto objekto, renginio vietos, už kuriuos skaičiuojama rinkliava, adresą;</text:span></text:p>
      <text:p text:style-name="P375"><text:span text:style-name="T376">11.5</text:span><text:span text:style-name="T377">. renginio pavadinimą;</text:span></text:p>
      <text:p text:style-name="P378"><text:span text:style-name="T379">11.6</text:span><text:span text:style-name="T380">. Rinkliavos gavėją (Vilniaus miesto savivaldybės administracija,<text:s/></text:span><text:span text:style-name="T381">juridinio asmens kodas, adresas) ir Rinkliavos administratorių (pavadinimas, juridinio asmens kodas, adresas);</text:span></text:p>
      <text:p text:style-name="P382"><text:span text:style-name="T383">11.7</text:span><text:span text:style-name="T384">. Rinkliavos pastoviosios dedamosios dydį;</text:span></text:p>
      <text:p text:style-name="P385"><text:span text:style-name="T386">11.8</text:span><text:span text:style-name="T387">. Rinkliavos kintamosios dedamosios dydį;</text:span></text:p>
      <text:p text:style-name="P388"><text:span text:style-name="T389">11.9</text:span><text:span text:style-name="T390">. konteinerių kiekį;</text:span></text:p>
      <text:p text:style-name="P391"><text:span text:style-name="T392">11.10</text:span><text:span text:style-name="T393">. priskaičiuotą Rinkliavos sumą;<text:s/></text:span></text:p>
      <text:p text:style-name="P394"><text:span text:style-name="T395">11.11</text:span><text:span text:style-name="T396">. duomenis apie skolą ar permoką už praėjusį (-ius) laikotarpį (-ius);</text:span></text:p>
      <text:p text:style-name="P397"><text:span text:style-name="T398">11.12</text:span><text:span text:style-name="T399">. gautas įmokas;</text:span></text:p>
      <text:p text:style-name="P400"><text:span text:style-name="T401">11.13</text:span><text:span text:style-name="T402">. delspinigius;</text:span></text:p>
      <text:p text:style-name="P403"><text:span text:style-name="T404">11.14</text:span><text:span text:style-name="T405">. skolos administravimo išlaidas;</text:span></text:p>
      <text:p text:style-name="P406"><text:span text:style-name="T407">11.15</text:span><text:span text:style-name="T408">. perskaičiavimus, atsiradusius dėl duo</text:span><text:span text:style-name="T409">menų ankstesniais kalendoriniais metais, pasikeitimo;</text:span></text:p>
      <text:p text:style-name="P410"><text:span text:style-name="T411">11.16</text:span><text:span text:style-name="T412">. mokėtiną sumą;</text:span></text:p>
      <text:p text:style-name="P413"><text:span text:style-name="T414">12</text:span><text:span text:style-name="T415">. Siunčiant mokėjimo pranešimus (nurodytus 1 priede) pirmą kartą kartu pateikiamas informacinis pranešimas Rinkliavos mokėtojams su naudinga informacija.<text:s/></text:span><text:span text:style-name="T416">Siunčiamos inf</text:span><text:span text:style-name="T417">ormacijos turinys ir apimtis derinama su<text:s/></text:span><text:span text:style-name="T418">Energetikos skyriaus Atliekų tvarkymo poskyriu<text:s/></text:span><text:span text:style-name="T419">ir Komunikacijos skyriumi.<text:s/></text:span><text:span text:style-name="T420">Vėliau informacinė medžiaga kartu su mokėjimo pranešimu teikiama esant poreikiui.</text:span><text:s/></text:p>
      <text:p text:style-name="P421">Punkto pakeitimai:</text:p>
      <text:p text:style-name="P422"><text:span text:style-name="T423">Nr.<text:s/></text:span><text:a xlink:href="https://www.e-tar.lt/portal/legalAct.html?documentId=4576e2c6d4d011efa5ddd96c482819f5" office:target-frame-name="_top" xlink:show="replace"><text:span text:style-name="T424">30-118/25</text:span></text:a><text:span text:style-name="T425">, 2025-01-17, paskelbta TAR 2025-01-17, i. k. 2025-00570</text:span></text:p>
      <text:p text:style-name="Normal"/>
      <text:p text:style-name="P426"><text:span text:style-name="T427">13</text:span><text:span text:style-name="T428">. Mokėjimo pranešimus (išskyrus 10 ir 11 punktuose nurodytais atvejais) pirmą kartą Adm</text:span><text:span text:style-name="T429">inistratorius siunčia neregistruotąja pašto siunta. Vėliau Rinkliavos mokėtojo pasirinkimu mokėjimo pranešimai gali būti siunčiami ne tik paštu, bet ir elektroniniu paštu, skelbiami interneto svetainės<text:s/></text:span><text:span text:style-name="T430">www.vasa.lt</text:span><text:span text:style-name="T431"><text:s/></text:span><text:span text:style-name="T432">savitarnoje, taip pat gali būti pateikiami</text:span><text:span text:style-name="T433"><text:s/>per kitas mokėjimo platformas, su kuriomis Administratorius yra sudaręs sutartis, jeigu Rinkliavos mokėtojas užsisako tokią paslaugą. Jei Rinkliavos mokėtojas yra juridinis asmuo, mokėjimo pranešimas siunčiamas Komunalinių atliekų turėtojų registre nurody</text:span><text:span text:style-name="T434">tu elektroninio pašto adresu ir paprastuoju paštu nesiunčiamas.</text:span><text:s/></text:p>
      <text:p text:style-name="P435">Punkto pakeitimai:</text:p>
      <text:p text:style-name="P436"><text:span text:style-name="T437">Nr.<text:s/></text:span><text:a xlink:href="https://www.e-tar.lt/portal/legalAct.html?documentId=4576e2c6d4d011efa5ddd96c482819f5" office:target-frame-name="_top" xlink:show="replace"><text:span text:style-name="T438">30-118/25</text:span></text:a><text:span text:style-name="T439">, 2025-01-17, paskelbta TAR 2025-01-17, i. k. 2025-00570</text:span></text:p>
      <text:p text:style-name="Normal"/>
      <text:p text:style-name="P440"><text:span text:style-name="T441">1</text:span><text:span text:style-name="T442">4</text:span><text:span text:style-name="T443">. Savitarnoje pateikiamos mokėjimo pranešimo eilučių detalizacijos:</text:span></text:p>
      <text:p text:style-name="P444"><text:span text:style-name="T445">14.1</text:span><text:span text:style-name="T446">. perskaičiavimai – Rinkliavos perskaičiavimai, atliekami p</text:span><text:span text:style-name="T447">asibaigus mokestiniam laikotarpiui dėl nekilnojamojo turto objekto (toliau – NTO) duomenų pasikeitimo, taikant kompensac</text:span><text:span text:style-name="T448">ijas Lietuvos Respublikos kompensacijų nepriklausomybės gynėjams, nukentėjusiems nuo 1991 m. sausio 11–13 d. ir po to vykdytos SSRS agresijos, bei jų šeimoms įstatyme nustatyta tvarka;</text:span></text:p>
      <text:p text:style-name="P449"><text:span text:style-name="T450">14.2</text:span><text:span text:style-name="T451">. perskaičiavimai pagal atiduotų atliekų svorį –<text:s/></text:span><text:span text:style-name="T452">perskaičiuota<text:s/></text:span><text:span text:style-name="T453">pasibaigus mokestiniam laikotarpiui kintamoji Rinkliavos dalis NTO, kuriam galima nustatyti tikslų plotą ir kuriam priskirtas individualaus naudojimo konteineris, ir žinant tikslų per mokestinį laikotarpį atiduotų atliekų svorį.<text:s/></text:span><text:span text:style-name="T454">Jeigu kintamosios Rinkliavo</text:span><text:span text:style-name="T455">s dalis, apskaičiuota pagal Atiduotų atliekų svorį, yra didesnė už kintamąją dalį, Administratoriaus priimtą galintį per mokestinį laikotarpį tame NTO susidaryti atliekų svorį (354 kg), kito mokestinio laikotarpio mokėjimo pranešime atliekamos korekcijos –</text:span><text:span text:style-name="T456"><text:s/>nurodoma likusi sumokėti Rinkliavos kintamosios dalies suma. Jeigu kintamosios Rinkliavos dalis, apskaičiuota pagal Atiduotų atliekų svorį, kuris negali būti mažesnis nei 40,08 kg per metus viename naudojamame NTO, yra mažesnė už kintamąją dalį, Administr</text:span><text:span text:style-name="T457">atoriaus nustatytą galintį per mokestinį laikotarpį tame NTO susidaryti atliekų svorį (354 kg), kito mokestinio laikotarpio mokėjimo pranešime susidaręs skirtumas atimamas iš už naują mokestinį laikotarpį privalomos mokėti Rinkliavos;</text:span><text:s/></text:p>
      <text:p text:style-name="P458">Papunkčio pakeitimai:</text:p>
      <text:p text:style-name="P459"><text:span text:style-name="T460">Nr.<text:s/></text:span><text:a xlink:href="https://www.e-tar.lt/portal/legalAct.html?documentId=4576e2c6d4d011efa5ddd96c482819f5" office:target-frame-name="_top" xlink:show="replace"><text:span text:style-name="T461">30-118/25</text:span></text:a><text:span text:style-name="T462">, 2025-01-17, paskelbta TAR 2025-01-17, i. k. 2025-00570</text:span></text:p>
      <text:p text:style-name="Normal"/>
      <text:p text:style-name="P463"><text:span text:style-name="T464">14.3</text:span><text:span text:style-name="T465">. perskaičiavimai už nesuteiktas paslaugas – grąžinama per praėjusį mokestinį</text:span><text:span text:style-name="T466"><text:s/>laikotarpį sumokėtos Rinkliavos dalis – kintamoji dalis už nesuteiktas paslaugas: nesilaikant komunalinių atliekų ir kitų buityje susidarančių atliekų ir (ar) maisto atliekų išvežimo grafiko, išskyrus atvejus, kai komunalinės atliekos ir kitos buityje sus</text:span><text:span text:style-name="T467">idarančios atliekos ir (ar) maisto atliekos buvo išvežtos ne vėliau kaip kitą dieną ir (arba) Rinkliavos mokėtojui neužtikrinama galimybė naudotis mišrių komunalinių atliekų (toliau – MKA) ir (ar) maisto atliekų konteineriu per 15 darbo dienų nuo atitinkam</text:span><text:span text:style-name="T468">o jo prašymo pateikimo Administratoriui dienos;</text:span><text:s/></text:p>
      <text:p text:style-name="P469">Papunkčio pakeitimai:</text:p>
      <text:p text:style-name="P470"><text:span text:style-name="T471">Nr.<text:s/></text:span><text:a xlink:href="https://www.e-tar.lt/portal/legalAct.html?documentId=4576e2c6d4d011efa5ddd96c482819f5" office:target-frame-name="_top" xlink:show="replace"><text:span text:style-name="T472">30-118/25</text:span></text:a><text:span text:style-name="T473">, 2025-01-17, paskelbta TAR 2025-01-17, i. k. 2025-00570</text:span></text:p>
      <text:p text:style-name="Normal"/>
      <text:p text:style-name="P474"><text:span text:style-name="T475">14.4</text:span><text:span text:style-name="T476">.<text:s/></text:span><text:span text:style-name="T477">perskaičiavimai, nepriskirtini Aprašo 14.1–14.3 papunkčiuose nustatytiems atvejams (pvz.: perskaičiavimai nustačius, kad už ankstesnius mokestinius laikotarpius yra susidariusi skola, o NTO buvo parduotas, perskaičiavimai už laikiną komunalinių atliekų kon</text:span><text:span text:style-name="T478">teinerių naudojimą ankstesniais kalendoriniais metais);</text:span><text:s/></text:p>
      <text:p text:style-name="P479">Papunkčio pakeitimai:</text:p>
      <text:p text:style-name="P480"><text:span text:style-name="T481">Nr.<text:s/></text:span><text:a xlink:href="https://www.e-tar.lt/portal/legalAct.html?documentId=4576e2c6d4d011efa5ddd96c482819f5" office:target-frame-name="_top" xlink:show="replace"><text:span text:style-name="T482">30-118/25</text:span></text:a><text:span text:style-name="T483">, 2025-01-17, paskelbta TAR 2025-01-17, i. k. 2025-00570</text:span></text:p>
      <text:p text:style-name="Normal"/>
      <text:p text:style-name="P484"><text:span text:style-name="T485">14.5</text:span><text:span text:style-name="T486">. paveldėjimas (dovanojimas) – skola, susidariusi iki nuosavybės teisės į nekilnojamąjį turtą įgijimo paveldėjimo (dovanojimo sutarties) pagrindu;<text:s/></text:span></text:p>
      <text:p text:style-name="P487"><text:span text:style-name="T488">14.6</text:span><text:span text:style-name="T489">. skolos administravimo išlaidos – būtinosios vykdymo išlaidos, bylinėjimosi teisme išlaidos;</text:span></text:p>
      <text:p text:style-name="P490"><text:span text:style-name="T491">14.7</text:span><text:span text:style-name="T492">.</text:span><text:span text:style-name="T493"><text:s/>Neteko galios nuo 2025-01-18</text:span></text:p>
      <text:p text:style-name="P494">Papunkčio naikinimas:</text:p>
      <text:p text:style-name="P495"><text:span text:style-name="T496">Nr.<text:s/></text:span><text:a xlink:href="https://www.e-tar.lt/portal/legalAct.html?documentId=4576e2c6d4d011efa5ddd96c482819f5" office:target-frame-name="_top" xlink:show="replace"><text:span text:style-name="T497">30-118/25</text:span></text:a><text:span text:style-name="T498">, 2025-01-17, paskelbta TAR 2025-01-17, i. k. 2025-00570</text:span></text:p>
      <text:p text:style-name="Normal"/>
      <text:p text:style-name="P499"><text:span text:style-name="T500">15</text:span><text:span text:style-name="T501">. Už įmokos priėmimo<text:s/></text:span><text:span text:style-name="T502">paslaugą moka Rinkliavos mokėtojas pagal finansų įstaigų, pašto ir kitų įmonių nustatytus tarifus.</text:span></text:p>
      <text:p text:style-name="P503"><text:span text:style-name="T504">16</text:span><text:span text:style-name="T505">. Permokos ir klaidingai pervestos įmokos grąžinamos šia tvarka:</text:span></text:p>
      <text:p text:style-name="P506"><text:span text:style-name="T507">16.1</text:span><text:span text:style-name="T508">. Administratorius priima ir išnagrinėja rašytinius prašymus dėl Rinkliavos perm</text:span><text:span text:style-name="T509">okų arba klaidingai sumokėtų įmokų grąžinimo Rinkliavos mokėtojui ne vėliau kaip per 15 kalendorinių dienų nuo prašymo gavimo;</text:span></text:p>
      <text:p text:style-name="P510"><text:span text:style-name="T511">16.2</text:span><text:span text:style-name="T512">.<text:s/></text:span><text:span text:style-name="T513">Administratorius pateikia Vilniaus miesto savivaldybės administracijai prašymą grąžinti Rinkliavos permoką arba klaidin</text:span><text:span text:style-name="T514">gai sumokėtą įmoką, o Savivaldybės administracija, atsižvelgdama į pateiktus duomenis, grąžina Rinkliavos permoką arba klaidingai sumokėtą įmoką į Administratoriaus prašyme nurodytą Rinkliavos mokėtojo ar įmokos mokėtojo (tais atvejais, kai įmoką už Rinkli</text:span><text:span text:style-name="T515">avos mokėtoją sumokėjo kitas asmuo) atsiskaitomąją sąskaitą ne vėliau kaip per 15 kalendorinių dienų nuo Administratoriaus prašymo gavimo. Rinkliavos mokėtojui neturint atsiskaitomosios sąskaitos, Rinkliavos permoka arba klaidingai sumokėta įmoka gali būti</text:span><text:span text:style-name="T516"><text:s/>grąžinama pervedant lėšas į kito asmens atsiskaitomąją sąskaitą tik esant šio asmens sutikimui dėl lėšų gavimo bei jo asmens duomenų tvarkymo Rinkliavos permokos ar klaidingai sumokėtos įmokos grąžinimo tikslais.</text:span></text:p>
      <text:p text:style-name="P517"><text:span text:style-name="T518">17</text:span><text:span text:style-name="T519">. Pasibaigus ataskaitiniam laikota</text:span><text:span text:style-name="T520">rpiui (ketvirčiui) ne vėliau kaip iki kito mėnesio 15 dienos Administratorius Finansų skyriui pateikia:</text:span></text:p>
      <text:p text:style-name="P521"><text:span text:style-name="T522">17.1</text:span><text:span text:style-name="T523">. Rinkliavos, delspinigių ir skolos administravimo išlaidų surinkimo ataskaitą (5 priedas) apie per ataskaitinį laikotarpį (ketvirtį) ir nuo metų<text:s/></text:span><text:span text:style-name="T524">pradžios apskaičiuotą Rinkliavą, delspinigius, skolos administravimo išlaidas, gautą, grąžintą Rinkliavą;</text:span></text:p>
      <text:p text:style-name="P525"><text:span text:style-name="T526">17.2</text:span><text:span text:style-name="T527">. viešojo sektoriaus subjektų rinkliavos, delspinigių ir skolos administravimo išlaidų surinkimo ataskaitą (6 priedas) apie per ataskaitinį la</text:span><text:span text:style-name="T528">ikotarpį (ketvirtį) kiekvienam viešojo sektoriaus subjektui (pagal Lietuvos Respublikos finansų ministerijos interneto svetainėje skelbiamus aktualius viešojo sektoriaus subjektų sąrašus) apskaičiuotą Rinkliavą, į Aprašo 4.1 papunktyje nurodytą sąskaitą ga</text:span><text:span text:style-name="T529">utas įplaukas (per ataskaitinį ketvirtį ir nuo metų pradžios gautas įplaukas, įskaitant delspinigius ir skolos administravimo išlaidas (būtinąsias vykdymo išlaidas, bylinėjimosi teisme išlaidas), grąžintas Rinkliavos lėšas (per ataskaitinį ketvirtį ir nuo<text:s/></text:span><text:span text:style-name="T530">metų pradžios), ataskaitinio laikotarpio paskutinę dieną esamas permokos ir skolos sumas, apskaičiuotus delspinigius bei skolos administravimo išlaidas kiekvienam viešojo sektoriaus subjektui, lentelėje palikdamas ankstesnių ataskaitinių laikotarpių (ankst</text:span><text:span text:style-name="T531">esnių ketvirčių) duomenis;</text:span></text:p>
      <text:p text:style-name="P532"><text:span text:style-name="T533">17.3</text:span><text:span text:style-name="T534">. apskaičiuotų ir sumokėtų delspinigių ataskaitą (7 priedas), kurioje nurodomi mokėtojo duomenys (mokėtojo kodas, mokėtojo tipas, fizinio asmens vardas, pavardė / juridinio asmens pavadinimas), ataskaitinį ketvirtį apskai</text:span><text:span text:style-name="T535">čiuota delspinigių suma, ataskaitinį ketvirtį sumokėta delspinigių suma.</text:span></text:p>
      <text:p text:style-name="P536"><text:span text:style-name="T537">18</text:span><text:span text:style-name="T538">. Prireikus kitos formos ataskaitų, jų forma ir turinys derinami su Administratoriumi.<text:s/></text:span></text:p>
      <text:p text:style-name="P539"/>
      <text:p text:style-name="P540"><text:span text:style-name="T541">III</text:span><text:span text:style-name="T542"><text:s/>SKYRIUS</text:span></text:p>
      <text:p text:style-name="P543"><text:span text:style-name="T544">BAIGIAMOSIOS NUOSTATOS</text:span></text:p>
      <text:p text:style-name="P545"/>
      <text:p text:style-name="P546"><text:span text:style-name="T547">19</text:span><text:span text:style-name="T548">.<text:s/></text:span>Šiuo Aprašu privaloma vadovautis Rinkliavą renkant į Vilniaus miesto savivaldybės administracijos sąskaitą, rengiant ir siunčiant mokėjimo pranešimus bei vykdant<text:s/><text:span text:style-name="T549">permokų</text:span><text:span text:style-name="T550"><text:s/></text:span><text:span text:style-name="T551">ir (ar)klaidingai sumokėtų įmokų grąžinimą.</text:span></text:p>
      <text:p text:style-name="P552"><text:span text:style-name="T553">20</text:span><text:span text:style-name="T554">. Administratorius yra atsakingas už</text:span><text:span text:style-name="T555"><text:s/>Rinkliavos dydžių rinkliavos mokėtojams apskaičiavimo teisingumą, mokėjimo pranešimų Rinkliavos mokėtojams pateikimą laiku, Rinkliavos išieškojimą.</text:span></text:p>
      <text:p text:style-name="P556"><text:span text:style-name="T557">21</text:span><text:span text:style-name="T558">. Valstybės tarnautojai ir darbuotojai už šio Aprašo nuostatų nesilaikymą atsako Lietuvos Respublikos</text:span><text:span text:style-name="T559"><text:s/>teisės aktų nustatyta tvarka.</text:span></text:p>
      <text:p text:style-name="P560"><text:span text:style-name="T561">________________________</text:span></text:p>
      <text:p text:style-name="P562"/>
      <text:p text:style-name="Normal"/>
      <text:p text:style-name="Normal"/>
      <text:p text:style-name="Normal"/>
      <text:p text:style-name="P563">Priedų pakeitimai:</text:p>
      <text:p text:style-name="Normal"/>
      <text:p text:style-name="P564">1 priedas (pagal 30-118/25)</text:p>
      <text:p text:style-name="P565">Priedo pakeitimai:</text:p>
      <text:p text:style-name="P566"><text:span text:style-name="T567">Nr.<text:s/></text:span><text:a xlink:href="https://www.e-tar.lt/portal/legalAct.html?documentId=4576e2c6d4d011efa5ddd96c482819f5" office:target-frame-name="_top" xlink:show="replace"><text:span text:style-name="T568">30-118/25</text:span></text:a><text:span text:style-name="T569">, 2025-01-</text:span><text:span text:style-name="T570">17, paskelbta TAR 2025-01-17, i. k. 2025-00570</text:span></text:p>
      <text:p text:style-name="Normal"/>
      <text:p text:style-name="P571">2 priedas (pagal 30-118/25)</text:p>
      <text:p text:style-name="P572">Priedo pakeitimai:</text:p>
      <text:p text:style-name="P573"><text:span text:style-name="T574">Nr.<text:s/></text:span><text:a xlink:href="https://www.e-tar.lt/portal/legalAct.html?documentId=4576e2c6d4d011efa5ddd96c482819f5" office:target-frame-name="_top" xlink:show="replace"><text:span text:style-name="T575">30-118/25</text:span></text:a><text:span text:style-name="T576">, 2025-01-17, paskelbta TAR 2025-01-17, i. k. 2025</text:span><text:span text:style-name="T577">-00570</text:span></text:p>
      <text:p text:style-name="Normal"/>
      <text:p text:style-name="P578">3 priedas (pagal 30-118/25)</text:p>
      <text:p text:style-name="P579">Priedo pakeitimai:</text:p>
      <text:p text:style-name="P580"><text:span text:style-name="T581">Nr.<text:s/></text:span><text:a xlink:href="https://www.e-tar.lt/portal/legalAct.html?documentId=4576e2c6d4d011efa5ddd96c482819f5" office:target-frame-name="_top" xlink:show="replace"><text:span text:style-name="T582">30-118/25</text:span></text:a><text:span text:style-name="T583">, 2025-01-17, paskelbta TAR 2025-01-17, i. k. 2025-00570</text:span></text:p>
      <text:p text:style-name="Normal"/>
      <text:p text:style-name="P584">4 priedas (pagal 30-118/25)</text:p>
      <text:p text:style-name="P585">Priedo pakeitimai:</text:p>
      <text:p text:style-name="P586"><text:span text:style-name="T587">Nr.<text:s/></text:span><text:a xlink:href="https://www.e-tar.lt/portal/legalAct.html?documentId=4576e2c6d4d011efa5ddd96c482819f5" office:target-frame-name="_top" xlink:show="replace"><text:span text:style-name="T588">30-118/25</text:span></text:a><text:span text:style-name="T589">, 2025-01-17, paskelbta TAR 2025-01-17, i. k. 2025-00570</text:span></text:p>
      <text:p text:style-name="Normal"/>
      <text:p text:style-name="P590">5 priedas (pagal 30-118/25)</text:p>
      <text:p text:style-name="P591">Priedo pakeitimai:</text:p>
      <text:p text:style-name="P592"><text:span text:style-name="T593">Nr.<text:s/></text:span><text:a xlink:href="https://www.e-tar.lt/portal/legalAct.html?documentId=4576e2c6d4d011efa5ddd96c482819f5" office:target-frame-name="_top" xlink:show="replace"><text:span text:style-name="T594">30-118/25</text:span></text:a><text:span text:style-name="T595">, 2025-01-17, paskelbta TAR 2025-01-17, i. k. 2025-00570</text:span></text:p>
      <text:p text:style-name="Normal"/>
      <text:p text:style-name="P596">6 priedas (pagal 30-118/25)</text:p>
      <text:p text:style-name="P597">Priedo pakeitimai:</text:p>
      <text:p text:style-name="P598"><text:span text:style-name="T599">Nr.<text:s/></text:span><text:a xlink:href="https://www.e-tar.lt/portal/legalAct.html?documentId=4576e2c6d4d011efa5ddd96c482819f5" office:target-frame-name="_top" xlink:show="replace"><text:span text:style-name="T600">30-118/25</text:span></text:a><text:span text:style-name="T601">, 2025-01-17, paskelbta TAR 2025-01-17, i. k. 2025-00570</text:span></text:p>
      <text:p text:style-name="Normal"/>
      <text:p text:style-name="P602">7 priedas (pagal 30-118/25)</text:p>
      <text:p text:style-name="P603">Priedo pakeitimai:</text:p>
      <text:p text:style-name="P604"><text:span text:style-name="T605">Nr.<text:s/></text:span><text:a xlink:href="https://www.e-tar.lt/portal/legalAct.html?documentId=4576e2c6d4d011efa5ddd96c482819f5" office:target-frame-name="_top" xlink:show="replace"><text:span text:style-name="T606">30-118/25</text:span></text:a><text:span text:style-name="T607">, 2025-01-17, paskelbta TAR 2025-01-17, i. k. 2025-00570</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Vilniaus miesto savivaldybės administracija, Įsakymas</text:span></text:p>
      <text:p text:style-name="P617"><text:span text:style-name="T618">Nr.<text:s/></text:span><text:a xlink:href="https://www.e-tar.lt/portal/legalAct.html?documentId=af98fdb0f15a11e88568e724760eeafa" office:target-frame-name="_top" xlink:show="replace"><text:span text:style-name="T619">30-3597/18(2.1.1E-TD2)</text:span></text:a><text:span text:style-name="T620">, 2018-11-23, paskelbta TAR 2018-11-26, i. k. 2018-19014</text:span></text:p>
      <text:p text:style-name="P621"><text:span text:style-name="T622">Dėl administracijos direktoriaus 2018-03-15 įsakymo Nr. 30-791 „Dėl Savivaldybės vietinės rinkliavos už komunalinių atliekų surinkimą iš atliekų turėtojų ir tvarkymą sąskaitos<text:s/></text:span><text:span text:style-name="T623">administravimo tvarkos aprašo“ pakeitimo</text:span></text:p>
      <text:p text:style-name="P624"/>
      <text:p text:style-name="P625"><text:span text:style-name="T626">2.</text:span></text:p>
      <text:p text:style-name="P627"><text:span text:style-name="T628">Vilniaus miesto savivaldybės administracija, Įsakymas</text:span></text:p>
      <text:p text:style-name="P629"><text:span text:style-name="T630">Nr.<text:s/></text:span><text:a xlink:href="https://www.e-tar.lt/portal/legalAct.html?documentId=25f5989020a011eabe008ea93139d588" office:target-frame-name="_top" xlink:show="replace"><text:span text:style-name="T631">30-3188/19</text:span></text:a><text:span text:style-name="T632">, 2019-12-17, paskelbta TAR 2019-12-17, i. k.</text:span><text:span text:style-name="T633"><text:s/>2019-20307</text:span></text:p>
      <text:p text:style-name="P634"><text:span text:style-name="T635">Dėl administracijos direktoriaus 2018-03-15 įsakymo Nr. 30-791 „Dėl Savivaldybės vietinės rinkliavos už komunalinių atliekų surinkimą iš atliekų turėtojų ir tvarkymą sąskaitos administravimo tvarkos aprašo tvirtinimo“ pakeitimo</text:span></text:p>
      <text:p text:style-name="P636"/>
      <text:p text:style-name="P637"><text:span text:style-name="T638">3.</text:span></text:p>
      <text:p text:style-name="P639"><text:span text:style-name="T640">Vilniaus mie</text:span><text:span text:style-name="T641">sto savivaldybės administracija, Įsakymas</text:span></text:p>
      <text:p text:style-name="P642"><text:span text:style-name="T643">Nr.<text:s/></text:span><text:a xlink:href="https://www.e-tar.lt/portal/legalAct.html?documentId=d4c2fff0a87611ed8df094f359a60216" office:target-frame-name="_top" xlink:show="replace"><text:span text:style-name="T644">30-369/23</text:span></text:a><text:span text:style-name="T645">, 2023-02-09, paskelbta TAR 2023-02-09, i. k. 2023-02476</text:span></text:p>
      <text:p text:style-name="P646"><text:span text:style-name="T647">Dėl administracijos direktoriaus 2018-03-15 įs</text:span><text:span text:style-name="T648">akymo Nr. 30-791 „Dėl Savivaldybės vietinės rinkliavos už komunalinių atliekų surinkimą iš atliekų turėtojų ir tvarkymą sąskaitos administravimo tvarkos aprašo tvirtinimo“ pakeitimo</text:span></text:p>
      <text:p text:style-name="P649"/>
      <text:p text:style-name="P650"><text:span text:style-name="T651">4.</text:span></text:p>
      <text:p text:style-name="P652"><text:span text:style-name="T653">Vilniaus miesto savivaldybės administracija, Įsakymas</text:span></text:p>
      <text:p text:style-name="P654"><text:span text:style-name="T655">Nr.<text:s/></text:span><text:a xlink:href="https://www.e-tar.lt/portal/legalAct.html?documentId=d4f5d810d09511eead77e967e3995264" office:target-frame-name="_top" xlink:show="replace"><text:span text:style-name="T656">30-356/24</text:span></text:a><text:span text:style-name="T657">, 2024-02-21, paskelbta TAR 2024-02-21, i. k. 2024-03276</text:span></text:p>
      <text:p text:style-name="P658"><text:span text:style-name="T659">Dėl administracijos direktoriaus 2018-03-15 įsakymo Nr. 30-791 „Dėl Savivaldybės vietinės rinkliavos už<text:s/></text:span><text:span text:style-name="T660">komunalinių atliekų surinkimą iš atliekų turėtojų ir tvarkymą sąskaitos administravimo tvarkos aprašo tvirtinimo“ pakeitimo</text:span></text:p>
      <text:p text:style-name="P661"/>
      <text:p text:style-name="P662"><text:span text:style-name="T663">5.</text:span></text:p>
      <text:p text:style-name="P664"><text:span text:style-name="T665">Vilniaus miesto savivaldybės administracija, Įsakymas</text:span></text:p>
      <text:p text:style-name="P666"><text:span text:style-name="T667">Nr.<text:s/></text:span><text:a xlink:href="https://www.e-tar.lt/portal/legalAct.html?documentId=4576e2c6d4d011efa5ddd96c482819f5" office:target-frame-name="_top" xlink:show="replace"><text:span text:style-name="T668">30-118/25</text:span></text:a><text:span text:style-name="T669">, 2025-01-17, paskelbta TAR 2025-01-17, i. k. 2025-00570</text:span></text:p>
      <text:p text:style-name="P670"><text:span text:style-name="T671">Dėl administracijos direktoriaus 2018-03-15 įsakymo Nr. 30-791 „Dėl Savivaldybės vietinės rinkliavos už komunalinių atliekų surinkimą iš atliekų turėtojų ir tvark</text:span><text:span text:style-name="T672">ymą sąskaitos administravimo tvarkos aprašo 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20T09:08:00Z</meta:creation-date>
    <dc:date>2025-01-20T09:0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7" meta:word-count="2828" meta:character-count="23987" meta:row-count="713" meta:non-whitespace-character-count="21416"/>
  </office:meta>
</office:document-meta>
</file>