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text-indent="0.0861in"/>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1347in" fo:text-indent="-0.3937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fo:letter-spacing="-0.0027in"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5"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fo:color="#0563C1"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4472C4"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61" style:parent-style-name="Normal" style:family="paragraph">
      <style:paragraph-properties fo:margin-left="4.1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end"/>
    </style:style>
    <style:style style:name="P265" style:parent-style-name="Normal" style:family="paragraph">
      <style:paragraph-properties fo:text-align="end"/>
      <style:text-properties fo:font-style="italic" style:font-style-asian="italic"/>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fo:line-height="115%" fo:text-indent="0.9in"/>
    </style:style>
    <style:style style:name="P275" style:parent-style-name="Normal" style:family="paragraph">
      <style:paragraph-properties fo:text-align="justify" fo:line-height="115%" fo:text-indent="0.9in"/>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fo:font-size="10pt" style:font-size-asian="10pt"/>
    </style:style>
    <style:style style:name="P279" style:parent-style-name="Normal" style:family="paragraph">
      <style:paragraph-properties fo:text-align="justify" fo:line-height="115%" fo:text-indent="0.9in"/>
    </style:style>
    <style:style style:name="P280" style:parent-style-name="Normal" style:family="paragraph">
      <style:paragraph-properties fo:text-align="justify" fo:line-height="115%" fo:text-indent="0.9in"/>
    </style:style>
    <style:style style:name="P281" style:parent-style-name="Normal" style:family="paragraph">
      <style:paragraph-properties fo:text-align="justify" fo:line-height="115%" fo:text-indent="0.9in"/>
    </style:style>
    <style:style style:name="P282" style:parent-style-name="Normal" style:family="paragraph">
      <style:paragraph-properties fo:text-align="justify" fo:line-height="115%" fo:text-indent="0.9in"/>
    </style:style>
    <style:style style:name="P283" style:parent-style-name="Normal" style:family="paragraph">
      <style:paragraph-properties fo:text-align="center"/>
    </style:style>
    <style:style style:name="P284"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87" style:parent-style-name="Normal" style:family="paragraph">
      <style:paragraph-properties fo:text-align="center" fo:text-indent="2.238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en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en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complex="Calibri" fo:font-weight="bold" style:font-weight-asian="bold" style:font-weight-complex="bold" fo:color="#000000"/>
    </style:style>
    <style:style style:name="P307"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1104in"/>
      <style:text-properties fo:font-size="10pt" style:font-size-asian="10pt"/>
    </style:style>
    <style:style style:name="P317" style:parent-style-name="Normal" style:family="paragraph">
      <style:paragraph-properties fo:text-align="center"/>
      <style:text-properties fo:font-style="italic" style:font-style-asian="italic" fo:font-size="10pt" style:font-size-asian="10pt"/>
    </style:style>
    <style:style style:name="P318" style:parent-style-name="Normal" style:family="paragraph">
      <style:paragraph-properties fo:text-align="center"/>
      <style:text-properties fo:font-size="10pt" style:font-size-asian="10pt"/>
    </style:style>
    <style:style style:name="TableColumn320" style:family="table-column">
      <style:table-column-properties style:column-width="2.3465in" style:use-optimal-column-width="false"/>
    </style:style>
    <style:style style:name="TableColumn321" style:family="table-column">
      <style:table-column-properties style:column-width="0.9145in" style:use-optimal-column-width="false"/>
    </style:style>
    <style:style style:name="TableColumn322" style:family="table-column">
      <style:table-column-properties style:column-width="3.3305in" style:use-optimal-column-width="false"/>
    </style:style>
    <style:style style:name="Table319" style:family="table">
      <style:table-properties style:width="6.5916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E7E6E6" style:writing-mode="lr-tb" style:vertical-align="middle" fo:padding-top="0in" fo:padding-left="0.0784in" fo:padding-bottom="0in" fo:padding-right="0.075in"/>
    </style:style>
    <style:style style:name="P32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background-color="#FFFFFF" style:writing-mode="lr-tb" style:vertical-align="middle" fo:padding-top="0in" fo:padding-left="0.0784in" fo:padding-bottom="0in" fo:padding-right="0.075in"/>
    </style:style>
    <style:style style:name="P328"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29"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33"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38"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42" style:parent-style-name="Normal" style:family="paragraph">
      <style:paragraph-properties fo:text-align="justify" fo:line-height="106%" fo:text-indent="0.043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6%" fo:text-indent="0.04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6%" fo:text-indent="0.04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49" style:parent-style-name="Normal" style:family="paragraph">
      <style:paragraph-properties fo:line-height="106%"/>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size-complex="12pt"/>
    </style:style>
    <style:style style:name="P353" style:parent-style-name="Normal" style:family="paragraph">
      <style:paragraph-properties fo:line-height="106%" fo:text-indent="3.14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line-height="106%"/>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6%" fo:text-indent="1.076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6%" fo:text-indent="1.0763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06%" fo:text-indent="1.0763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6%" fo:text-indent="1.076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6%" fo:text-indent="1.076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06%" fo:text-indent="1.076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6%" fo:text-indent="1.0333in"/>
      <style:text-properties style:font-size-complex="12pt" style:language-asian="lt" style:country-asian="LT"/>
    </style:style>
    <style:style style:name="P374" style:parent-style-name="Normal" style:family="paragraph">
      <style:paragraph-properties fo:text-align="justify" fo:line-height="106%" fo:text-indent="1.0333in"/>
      <style:text-properties style:font-size-complex="12pt" style:language-asian="lt" style:country-asian="LT"/>
    </style:style>
    <style:style style:name="P375"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6%"/>
      <style:text-properties style:font-size-complex="12pt" style:language-asian="lt" style:country-asian="LT"/>
    </style:style>
    <style:style style:name="P379" style:parent-style-name="Normal" style:family="paragraph">
      <style:paragraph-properties fo:text-align="justify" fo:line-height="106%"/>
      <style:text-properties style:font-size-complex="12pt" style:language-asian="lt" style:country-asian="LT"/>
    </style:style>
    <style:style style:name="P380"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style:vertical-align="middle" fo:padding-top="0in" fo:padding-left="0.0784in" fo:padding-bottom="0in" fo:padding-right="0.075in"/>
    </style:style>
    <style:style style:name="P383"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8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8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84in" fo:padding-bottom="0in" fo:padding-right="0.075in"/>
    </style:style>
    <style:style style:name="P38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9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style:vertical-align="middle" fo:padding-top="0in" fo:padding-left="0.0784in" fo:padding-bottom="0in" fo:padding-right="0.075in"/>
    </style:style>
    <style:style style:name="P39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fo:background-color="#D3D3D3"/>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84in" fo:padding-bottom="0in" fo:padding-right="0.075in"/>
    </style:style>
    <style:style style:name="P40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03" style:family="table-cell">
      <style:table-cell-properties fo:border="0.0069in solid #000000" style:writing-mode="lr-tb" style:vertical-align="middle" fo:padding-top="0in" fo:padding-left="0.0784in" fo:padding-bottom="0in" fo:padding-right="0.075in"/>
    </style:style>
    <style:style style:name="P40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84in" fo:padding-bottom="0in" fo:padding-right="0.075in"/>
    </style:style>
    <style:style style:name="P40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84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84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27"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2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32"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33"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background-color="#E7E6E6" style:writing-mode="lr-tb" style:vertical-align="middle" fo:padding-top="0in" fo:padding-left="0.0784in" fo:padding-bottom="0in" fo:padding-right="0.075in"/>
    </style:style>
    <style:style style:name="P43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40" style:family="table-cell">
      <style:table-cell-properties fo:border="0.0069in solid #000000" style:writing-mode="lr-tb" style:vertical-align="middle" fo:padding-top="0in" fo:padding-left="0.0784in" fo:padding-bottom="0in" fo:padding-right="0.075in"/>
    </style:style>
    <style:style style:name="P44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style:vertical-align="middle" fo:padding-top="0in" fo:padding-left="0.0784in" fo:padding-bottom="0in" fo:padding-right="0.075in"/>
    </style:style>
    <style:style style:name="P44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84in" fo:padding-bottom="0in" fo:padding-right="0.075in"/>
    </style:style>
    <style:style style:name="P45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84in" fo:padding-bottom="0in" fo:padding-right="0.075in"/>
    </style:style>
    <style:style style:name="P45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65" style:family="table-cell">
      <style:table-cell-properties fo:border="0.0069in solid #000000" style:writing-mode="lr-tb" style:vertical-align="middle" fo:padding-top="0in" fo:padding-left="0.0784in" fo:padding-bottom="0in" fo:padding-right="0.075in"/>
    </style:style>
    <style:style style:name="P4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0"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1"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7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80"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84"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86" style:family="table-row">
      <style:table-row-properties style:min-row-height="0.4881in" style:use-optimal-row-height="false"/>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93" style:family="table-row">
      <style:table-row-properties style:min-row-height="0.4881in" style:use-optimal-row-height="false"/>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6"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style:vertical-align="middle" fo:padding-top="0in" fo:padding-left="0.0784in" fo:padding-bottom="0in" fo:padding-right="0.075in"/>
    </style:style>
    <style:style style:name="P50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0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10"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11" style:parent-style-name="Normal" style:family="paragraph">
      <style:paragraph-properties fo:widows="0" fo:orphans="0"/>
      <style:text-properties style:font-size-complex="12pt" fo:hyphenate="false"/>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4">Suvestinė redakcija nuo 2019-07-12 iki 2023-02-28</text:span></text:p>
      <text:p text:style-name="P5"/>
      <text:p text:style-name="P6"><text:span text:style-name="T7">Įsakymas paskelbtas: TAR 2014-07-11, i. k. 2014-10170</text:span></text:p>
      <text:p text:style-name="P8"/>
      <text:p text:style-name="P9">Nauja redakcija nuo 2019-07-12:</text:p>
      <text:p text:style-name="Normal"><text:span text:style-name="T10">Nr.<text:s/></text:span><text:a xlink:href="https://www.e-tar.lt/portal/legalAct.html?documentId=d4c0c6a0a39c11e9b474d97de297fe08" office:target-frame-name="_top" xlink:show="replace"><text:span text:style-name="T11">V-801</text:span></text:a><text:span text:style-name="T12">, 2019-07-10, paskelbta TAR 2019-07-11, i. k. 2019-11461</text:span></text:p>
      <text:p text:style-name="P13"/>
      <text:p text:style-name="P14">LIETUVOS RESPUBLIKOS SVEIKATOS APSAUGOS MINISTRAS</text:p>
      <text:p text:style-name="P15"/>
      <text:p text:style-name="P16">ĮSAKYMAS</text:p>
      <text:p text:style-name="P17"><text:span text:style-name="T18">DĖL<text:s/></text:span><text:span text:style-name="T19">LIETUVOS NACIONALINĖS SVEIKATOS S</text:span><text:span text:style-name="T20">ISTEMOS</text:span><text:s/><text:span text:style-name="T21">ĮSTAIGŲ DARBUOTOJŲ, SUSIDŪRUSIŲ SU GALIMA KORUPCINIO POBŪDŽIO NUSIKALSTAMA VEIKA, ELGESIO TAISYKLIŲ PATVIRTINIMO</text:span><text:span text:style-name="T22"><text:s/></text:span></text:p>
      <text:p text:style-name="P23"/>
      <text:p text:style-name="P24"><text:span text:style-name="T25">2014 m. liepos 7 d. Nr. V-773</text:span></text:p>
      <text:p text:style-name="P26">Vilnius</text:p>
      <text:p text:style-name="P27"/>
      <text:p text:style-name="P28"><text:span text:style-name="T29">Vadovaudamasis <text:s/></text:span><text:span text:style-name="T30">Lietuvos Respublikos korupcijos prevencijos įstatymo 16 straipsnio 1 dalies 3<text:s/></text:span><text:span text:style-name="T31">punktu</text:span><text:span text:style-name="T32">:</text:span></text:p>
      <text:p text:style-name="P33"><text:span text:style-name="T34">1</text:span><text:span text:style-name="T35">.</text:span><text:span text:style-name="T36"><text:tab/>T v i r t i n u Lietuvos nacionalinės sveikatos sistemos įstaigų darbuotojų, susidūrusių su galima korupcinio pobūdžio nusikalstama veika, elgesio taisykles (pridedama).</text:span></text:p>
      <text:p text:style-name="P37"><text:span text:style-name="T38">2</text:span><text:span text:style-name="T39">.</text:span><text:span text:style-name="T40"><text:tab/>R e k o m e n d u o j u savivaldybių pavaldumo Lietuvos<text:s/></text:span><text:span text:style-name="T41">nacionalinės sveikatos sistemos įstaigoms vadovautis šio įsakymo 1 punktu patvirtintomis Lietuvos nacionalinės sveikatos sistemos įstaigų darbuotojų, susidūrusių su galima korupcinio pobūdžio nusikalstama veika, elgesio taisyklėmis.</text:span></text:p>
      <text:p text:style-name="P42"><text:span text:style-name="T43">3</text:span><text:span text:style-name="T44">.</text:span><text:span text:style-name="T45"><text:tab/>P a s i l i e k<text:s/></text:span><text:span text:style-name="T46">u įsakymo vykdymo kontrolę.</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Vytenis Povilas Andriukaitis</text:span></text:p>
      <text:p text:style-name="Normal"/>
      <text:soft-page-break/>
      <text:p text:style-name="P55">PATVIRTINTA</text:p>
      <text:p text:style-name="P58">Lietuvos Respublikos sveikatos apsaugos ministro<text:s/></text:p>
      <text:p text:style-name="P59">2014 m. liepos 7 d. įsakymu Nr. V-773</text:p>
      <text:p text:style-name="P60"><text:span text:style-name="T61">(</text:span><text:span text:style-name="T62">Lietuv</text:span><text:span text:style-name="T63">os Respublikos sveikatos apsaugos ministro<text:s/></text:span></text:p>
      <text:p text:style-name="P64">2019 m. liepos 10 d. įsakymo Nr. V-801<text:s/></text:p>
      <text:p text:style-name="P65">redakcija)</text:p>
      <text:p text:style-name="P66"/>
      <text:p text:style-name="P67"/>
      <text:p text:style-name="P68"><text:span text:style-name="T69">LIETUVOS NACIONALINĖS SVEIKATOS SISTEMOS</text:span><text:span text:style-name="T70"><text:s/></text:span><text:span text:style-name="T71">ĮSTAIGŲ DARBUOTOJŲ, SUSIDŪRUSIŲ SU GALIMA KORUPCINIO POBŪDŽIO NUSIKALSTAMA VEIKA, ELGESI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toliau – LNSS) įstaigų darbuotojų, susidūrusių su galima korupcinio pobūdžio nusikalstama veika, elgesio taisyklės (toliau – Taisyklės) reglamentuoja, kaip privalo elgtis LNSS įstaigų d</text:span><text:span text:style-name="T82">arbuotojai, LNSS įstaigos veikloje susidūrę su galima korupcinio pobūdžio nusikalstama veika arba gavę</text:span><text:span text:style-name="T83"><text:s/></text:span><text:span text:style-name="T84">apie tai informacijos. <text:s text:c="3"/></text:span></text:p>
      <text:p text:style-name="P85"><text:span text:style-name="T86">2</text:span><text:span text:style-name="T87">. Taisyklėse vartojamos sąvokos ir jų apibrėžimai:</text:span></text:p>
      <text:p text:style-name="P88"><text:span text:style-name="T89">2.1</text:span><text:span text:style-name="T90">.<text:s/></text:span><text:span text:style-name="T91">Korupcinio pobūdžio nusikalstama veika</text:span><text:span text:style-name="T92"><text:s/>– kyšininkavimas ir papirkimas suprantami taip, kaip jie apibrėžti <text:s/>Lietuvos Respublikos baudžiamajame kodekse.<text:s/></text:span></text:p>
      <text:p text:style-name="P93"><text:span text:style-name="T94">2.2</text:span><text:span text:style-name="T95">.<text:s/></text:span><text:span text:style-name="T96">LNSS įstaigos darbuotojas<text:s/></text:span><text:span text:style-name="T97">(toliau – Darbuotojas)</text:span><text:span text:style-name="T98"><text:s/>– LNSS įstaigoje pagal darbo sutartį dirbantis asmuo.</text:span></text:p>
      <text:p text:style-name="P99"><text:span text:style-name="T100">2.3</text:span><text:span text:style-name="T101">.<text:s/></text:span><text:span text:style-name="T102">Įgaliotasis darbuotoj</text:span><text:span text:style-name="T103">as</text:span><text:span text:style-name="T104"><text:s/>– Darbuotojas, LNSS įstaigos vadovo įgaliotas vykdyti korupcijos prevenciją ir kontrolę. <text:s text:c="2"/></text:span></text:p>
      <text:p text:style-name="P105"><text:span text:style-name="T106">2.4</text:span><text:span text:style-name="T107">. Kitos Taisyklėse vartojamos sąvokos yra suprantamos taip, kaip jos apibrėžtos Lietuvos Respublikos sveikatos priežiūros įstaigų įstatyme, Lietuvos Respu</text:span><text:span text:style-name="T108">blikos korupcijos prevencijos įstatyme, Lietuvos Respublikos baudžiamajame kodekse ir kituose Lietuvos Respublikos teisės aktuose.</text:span></text:p>
      <text:p text:style-name="P109"><text:span text:style-name="T110">3</text:span><text:span text:style-name="T111">. Taisyklėmis</text:span><text:span text:style-name="T112"><text:s/>privaloma vadovautis LNSS įstaigų, kurių dalininko (savininko) teises ir pareigas įgyvendina Lietuvos Re</text:span><text:span text:style-name="T113">spublikos sveikatos apsaugos ministerija, darbuotojams.<text:s/></text:span><text:span text:style-name="T114"><text:s/></text:span></text:p>
      <text:p text:style-name="P115"/>
      <text:p text:style-name="P116"><text:span text:style-name="T117">II</text:span><text:span text:style-name="T118"><text:s/>SKYRIUS</text:span></text:p>
      <text:p text:style-name="P119"><text:span text:style-name="T120">DARBUOTOJO VEIKSMAI, SUSIDŪRUS SU GALIMA KORUPCINIO POBŪDŽIO NUSIKALSTAMA VEIKA</text:span></text:p>
      <text:p text:style-name="P121"/>
      <text:p text:style-name="P122"><text:span text:style-name="T123">4</text:span><text:span text:style-name="T124">. Bet kurių asmenų Darbuotojo atžvilgiu atliekami veiksmai, kurie galėtų būti traktuojami kaip</text:span><text:span text:style-name="T125"><text:s/>korupcinio pobūdžio nusikalstamos veikos, LNSS įstaigos veikloje negali būti toleruojami, o Darbuotojas turi aiškiai pasakyti ir savo elgesiu parodyti, kad netoleruoja korupcinio pobūdžio nusikalstamos veikos.</text:span></text:p>
      <text:p text:style-name="P126"><text:span text:style-name="T127">5</text:span><text:span text:style-name="T128">. Darbuotojas privalo elgtis kompetentin</text:span><text:span text:style-name="T129">gai ir nedaryti nieko, kas padėtų papirkėjui apsispręsti. Nereikalauti ir neprovokuoti asmens duoti kyšio. Elgtis ramiai, savo atsisakymą išreikšti aiškiai <text:s/>ir trumpai, vengti diskusijų. <text:s text:c="3"/></text:span></text:p>
      <text:p text:style-name="P130"><text:span text:style-name="T131">6</text:span><text:span text:style-name="T132">. Darbuotojas, esant Taisyklių 4 punkte nurodytoms aplinkybė</text:span><text:span text:style-name="T133">ms, asmenims turi paaiškinti, <text:s/>kad ir bet koks siūlymas, užuomina ar pažadas, susijęs su <text:s/>korupcinio pobūdžio nusikalstamos veikos turiniu taip pat gali būti traktuojamas kaip neteisėtas veiksmas ir įspėti, kad už jį gresia baudžiamoji atsakomybė.</text:span></text:p>
      <text:p text:style-name="P134"><text:span text:style-name="T135">7</text:span><text:span text:style-name="T136">. A</text:span><text:span text:style-name="T137">smeniui, LNSS įstaigoje siekiančiam gauti asmens sveikatos priežiūros paslaugas, <text:s/>Darbuotojai privalo nurodyti, kad jam paslaugos yra nemokamos, jei jo apsilankymas atitinka Lietuvos Respublikos sveikatos sistemos įstatymo 49 straipsnyje nustatytas valstyb</text:span><text:span text:style-name="T138">ės laiduojamos (nemokamos) sveikatos priežiūros teikimo sąlygas. Jei asmuo kreipiasi nesilaikydamas Lietuvos<text:s/></text:span><text:soft-page-break/><text:span text:style-name="T139">Respublikos sveikatos sistemos įstatymo 49 straipsnyje nustatytų valstybės laiduojamos (nemokamos) sveikatos priežiūros teikimo sąlygų, jam Darbuot</text:span><text:span text:style-name="T140">ojas turi paaiškinti, kokia LNSS įstaigoje yra mokamų (iš dalies mokamų) paslaugų teikimo tvarka ir nurodyti, kur jis LNSS įstaigoje gali susipažinti su tokia tvarka.<text:s/></text:span></text:p>
      <text:p text:style-name="P141"><text:span text:style-name="T142">8</text:span><text:span text:style-name="T143">. Asmeniui, kuris išreiškė norą savanoriškai (tiesiogiai ar per kitus fizinius ar j</text:span><text:span text:style-name="T144">uridinius asmenis) finansiškai ar kitokia turtine išraiška padėkoti Darbuotojui ar LNSS įstaigai už suteiktas paslaugas, turi būti paaiškinta, kad tą jis gali padaryti tik skirdamas paramą ar labdarą vadovaujantis Lietuvos Respublikos labdaros ir paramos į</text:span><text:span text:style-name="T145">statymo nuostatomis.</text:span></text:p>
      <text:p text:style-name="P146"><text:span text:style-name="T147">9</text:span><text:span text:style-name="T148">. Jei pinigai ar kiti daiktai buvo palikti netyčia, paprašyti asmens kuo greičiau juos pasiimti. Jei asmuo, neatsižvelgdamas į Darbuotojo prieštaravimą, paaiškinimą ir įspėjimą, savo veiksmais padarė galimai korupcinio pobūdžio nu</text:span><text:span text:style-name="T149">sikalstamą veiką, Darbuotojas turi apie tai nedelsdamas informuoti tiesioginį vadovą ir išsikviesti Įgaliotąjį darbuotoją, o šiam nesant – pateikti pranešimą skubios pagalbos tarnybų telefono numeriu 112 (Rekomenduojamas pranešimo turinys – 1 priedas).</text:span></text:p>
      <text:p text:style-name="P150"/>
      <text:p text:style-name="P151"><text:span text:style-name="T152">III</text:span><text:span text:style-name="T153"><text:s/>SKYRIUS<text:s/></text:span></text:p>
      <text:p text:style-name="P154"><text:span text:style-name="T155">ĮGALIOTOJO DARBUOTOJO VEIKSMAI, GAVUS PRANEŠIMĄ APIE GALIMĄ KORUPCINIO POBŪDŽIO NUSIKALSTAMĄ VEIKĄ<text:s/></text:span></text:p>
      <text:p text:style-name="P156"/>
      <text:p text:style-name="P157"><text:span text:style-name="T158">10</text:span><text:span text:style-name="T159">. Įgaliotasis darbuotojas, gavęs žodinę ar rašytinę informaciją (toliau – pranešimas) apie galimą korupcinio pobūdžio nusikalstamą v</text:span><text:span text:style-name="T160">eiką:</text:span></text:p>
      <text:p text:style-name="P161"><text:span text:style-name="T162">10.1</text:span><text:span text:style-name="T163">. nuvykęs į vietą, išsiaiškina asmens ketinimus, jei galimai korupcinio pobūdžio nusikalstama veika tebevykdoma, įvertina riziką. Asmenys, teikdami kyšį darbo funkcijų atlikimo metu, siekia paveikti sprendimus, tikėdamiesi jiems palankaus spren</text:span><text:span text:style-name="T164">dimo, todėl turi būti vertinami kaip potencialūs pažeidėjai, o jų duodamas kyšio dalykas turi būti tinkamai įvertintas. Visais atvejais įspėja galimą kyšio davėją apie gresiančią baudžiamąją atsakomybę;</text:span></text:p>
      <text:p text:style-name="P165"><text:span text:style-name="T166">10.2</text:span><text:span text:style-name="T167">. įvertinęs pranešimo turinį ir nustatęs gali</text:span><text:span text:style-name="T168">mą korupcinio pobūdžio nusikalstamą veiką, nedelsdamas informuoja įstaigos vadovą ir susisiekia skubios pagalbos tarnybų telefono numeriu 112 bei imasi visų priemonių galimai nusikalstamai veikai sustabdyti ir fiksuoti:</text:span></text:p>
      <text:p text:style-name="P169"><text:span text:style-name="T170">10.2.1</text:span><text:span text:style-name="T171">. informuoja kyšio davėją, k</text:span><text:span text:style-name="T172">ad jis turės palaukti, kol atvyks policijos pareigūnai. Jei kyšio davėjas pasišalino iš įvykio vietos, visą informaciją perduoda atvykusiems policijos pareigūnams;<text:s/></text:span></text:p>
      <text:p text:style-name="P173"><text:span text:style-name="T174">10.2.2</text:span><text:span text:style-name="T175">. jei įmanoma, nustato kyšio dalyką – koks tai daiktas, jei pinigai – kiek ir kok</text:span><text:span text:style-name="T176">ių kupiūrų, koks jų nominalas, kokia valiuta, kiekis, į ką įdėta, įpakuota (pvz., į maišelį, voką ir pan.), su kokiais dokumentais ar daiktais pateiktas ir kitus svarbius požymius. Svarbu tai, kada tiksliai ir kur buvo įdėtas / paliktas kyšis (pvz., atnešt</text:span><text:span text:style-name="T177">uose dokumentuose, kabinete ant stalo ar po stalu ir pan.);<text:s/></text:span></text:p>
      <text:p text:style-name="P178"><text:span text:style-name="T179">10.2.3</text:span><text:span text:style-name="T180">.</text:span><text:span text:style-name="T181"><text:s/></text:span><text:span text:style-name="T182">imasi priemonių galimai įvykio vietai apsaugoti iki atvyks policijos pareigūnai. Jeigu pinigai, daiktai buvo palikti ant stalo, įkišti į stalčių ar numesti ant žemės, rasti automobily</text:span><text:span text:style-name="T183">je, drabužių kišenėse, palikti juos ten, kur yra. Neliesti rankomis (negalima perskaičiuoti pinigų kupiūrų) ir stengtis užtikrinti, kad ir kiti asmenys nieko neliestų. Svarbu paduotą kyšį laikyti papirkėjui matomoje, bet nepasiekiamoje vietoje (siekiant, k</text:span><text:span text:style-name="T184">ad jis nebūtų sunaikintas) iki atvyks policijos pareigūnai. Nepažeidžiant asmens privataus gyvenimo neliečiamybės galima įvykį fiksuoti garso ar vaizdo įrašu.</text:span></text:p>
      <text:p text:style-name="P185"><text:span text:style-name="T186">10.2.4</text:span><text:span text:style-name="T187">. jei yra asmenų, kurie galėjo matyti galimą papirkimo ar bandymo papirkti faktą, užsir</text:span><text:span text:style-name="T188">ašyti jų duomenis (vardas, pavardė) ir kontaktinius duomenis (kuriais būtų galima susisiekti), esant galimybei paprašyti palaukti, kol atvyks policijos pareigūnai;</text:span></text:p>
      <text:p text:style-name="P189"><text:span text:style-name="T190">10.3</text:span><text:span text:style-name="T191">. įvertinęs pranešimo turinį ir nustatęs, kad nepadaryta galima korupcinio pobūdži</text:span><text:span text:style-name="T192">o nusikalstama veika arba asmuo po Darbuotojo ir Įgaliotojo asmens įspėjimo apie baudžiamąją atsakomybę atsisakė tolimesnių galimai nusikalstamų veiksmų ir nekilo jokių pasekmių, nedelsiant informuoja įstaigos vadovą, pateikdamas užpildytą Pranešimą apie g</text:span><text:span text:style-name="T193">alimai padarytą korupcinio pobūdžio nusikalstamą veiką (2 priedas). <text:s text:c="2"/></text:span></text:p>
      <text:p text:style-name="P194"><text:span text:style-name="T195">11</text:span><text:span text:style-name="T196">. Įgaliotas darbuotojas iki atvyks policijos pareigūnai raštu užpildo Pranešimą apie galimai padarytą korupcinio pobūdžio nusikalstamą veiką (2 priedas), instruktuoja Darbuotoją</text:span><text:span text:style-name="T197"><text:s/>apie tolimesnių veiksmų eigą.<text:s/></text:span></text:p>
      <text:p text:style-name="P198"><text:span text:style-name="T199">12</text:span><text:span text:style-name="T200">. Atvykus policijos pareigūnams Įgaliotas darbuotojas užtikrina pagalbą pareigūnams atliekant aplinkybių tyrimą ir bendradarbiauja su tyrimą atliekančiais pareigūnais. <text:s/></text:span></text:p>
      <text:p text:style-name="P201"/>
      <text:p text:style-name="P202"><text:span text:style-name="T203">I</text:span><text:span text:style-name="T204">V</text:span><text:span text:style-name="T205"><text:s/>SKYRIUS<text:s/></text:span></text:p>
      <text:p text:style-name="P206"><text:span text:style-name="T207">BAIGIAMOSIOS NUOSTATOS<text:s/></text:span></text:p>
      <text:p text:style-name="P208"/>
      <text:p text:style-name="P209"><text:span text:style-name="T210">13</text:span><text:span text:style-name="T211">. Įgaliotasis darbuotojas privalo per 5 darbo dienas informuoti atsiųsdamas 2 priede nurodytą formą, su nuasmenintais duomenimis:</text:span></text:p>
      <text:p text:style-name="P212"><text:span text:style-name="T213">13.1</text:span><text:span text:style-name="T214">. apie Taisyklių 10.2 papunktyje nurodytą atvejį Lietuvos Respublikos sveikatos apsaugos ministerijos (toliau – Sveika</text:span><text:span text:style-name="T215">tos apsaugos ministerija) Antikorupcijos ir atitikties skyrių elektroniniu paštu<text:s/></text:span><text:span text:style-name="T216">pranesk@sam.lt</text:span><text:span text:style-name="T217"><text:s/>ir Lietuvos Respublikos specialiųjų tyrimų tarnybą (toliau – STT) <text:s/>elektroniniu paštu<text:s/></text:span><text:span text:style-name="T218">pranesk@stt.lt</text:span><text:span text:style-name="T219">;</text:span></text:p>
      <text:p text:style-name="P220"><text:span text:style-name="T221">13.2</text:span><text:span text:style-name="T222">.<text:s/></text:span><text:span text:style-name="T223">apie Taisyklių 10.3 papunktyje nurodytą atvejį Sveikatos apsaugos ministerijos Antikorupcijos ir atitikties skyrių elektroniniu paštu<text:s/></text:span><text:span text:style-name="T224">pranesk@sam.lt</text:span><text:span text:style-name="T225">.</text:span><text:span text:style-name="T226"><text:s/></text:span></text:p>
      <text:p text:style-name="P227"><text:span text:style-name="T228">14</text:span><text:span text:style-name="T229">. Sveikatos apsaugos ministerija pateiktus duomenis naudoja statistinės analizės ir vertinimo tik</text:span><text:span text:style-name="T230">slais.</text:span></text:p>
      <text:p text:style-name="P231"><text:span text:style-name="T232">15</text:span><text:span text:style-name="T233">. Valstybės tarnautojui prilyginti LNSS įstaigų darbuotojai, vykdydami savo pareigą, numatytą Lietuvos Respublikos korupcijos prevencijos įstatymo 10¹ straipsnyje, privalo<text:s/></text:span><text:span text:style-name="T234">per įmanomai trumpiausią laiką nuo sužinojimo apie korupcinio pobūdžio<text:s/></text:span><text:span text:style-name="T235">nusikalstamą veiką momento<text:s/></text:span><text:span text:style-name="T236">pranešti<text:s/></text:span><text:span text:style-name="T237">Lietuvos Respublikos prokuratūrai, Specialiųjų tyrimų tarnybai arba ikiteisminio tyrimo įstaigai<text:s/></text:span><text:span text:style-name="T238">apie jam žinomą korupcinio pobūdžio nusikalstamą veiką, išskyrus veiką, kurią galbūt padarė jo artimieji giminaičiai ar šei</text:span><text:span text:style-name="T239">mos nariai, jei jis gavo duomenų,<text:s/></text:span><text:soft-page-break/><text:span text:style-name="T240">liudijančių šios veikos padarymą, arba pats stebėjo ar kitaip fiksavo šios veikos padarymą ir jei teisės aktuose nėra numatyta praneštinos informacijos atskleidimo ribojimų. <text:s text:c="2"/></text:span></text:p>
      <text:p text:style-name="P241"><text:span text:style-name="T242">16</text:span><text:span text:style-name="T243">.</text:span><text:span text:style-name="T244"><text:s/></text:span><text:span text:style-name="T245">Su Taisyklėmis visi LNSS įstaigos Darbuotojai supažindinami įstaigos pasirinktu būdu. <text:s/></text:span></text:p>
      <text:p text:style-name="P246"><text:span text:style-name="T247">17</text:span><text:span text:style-name="T248">. Įgaliotasis darbuotojas pravesdamas antikorupcinius ar kitus mokymus primena Darbuotojams Taisyklių tvarką.</text:span></text:p>
      <text:p text:style-name="P249"><text:span text:style-name="T250">18</text:span><text:span text:style-name="T251">. LNSS įstaigos vadovas privalo užtikrinti, ka</text:span><text:span text:style-name="T252">d LNSS įstaigos patalpose (vietose, kur LNSS įstaigos lankytojų srautas didžiausias) būtų viešai paskelbtos Taisyklės, nurodyta galimybė asmenims ir Darbuotojams, susidūrusiems su galima korupcinio pobūdžio nusikalstama veika, skambinti skubios pagalbos ta</text:span><text:span text:style-name="T253">rnybų telefono numeriu 112, įstaigos pranešimų ir informaciniuose stenduose būtų iškabinta STT parengta atmintinė su paaiškinimais dėl pareigos pranešti apie korupcinio pobūdžio nusikalstamas veikas ir <text:s/>patvirtinto pranešimo apie korupcinio pobūdžio teisės</text:span><text:span text:style-name="T254"><text:s/>pažeidimą forma, <text:s/>nurodyti Įgaliotojo darbuotojo kontaktai (telefonas, el. pašto adresas, kabineto numeris).<text:s/></text:span></text:p>
      <text:p text:style-name="P255"/>
      <text:p text:style-name="P256"><text:span text:style-name="T257">_________________</text:span></text:p>
      <text:soft-page-break/>
      <text:p text:style-name="P258">Lietuvos nacionalinės sveikatos sistemos įstaigų darbuotojų, susidūrusių su galima korupcinio<text:s/>pobūdžio nusikalstama veika, elgesio taisyklių</text:p>
      <text:p text:style-name="P261"><text:span text:style-name="T262">1</text:span><text:span text:style-name="T263"><text:s/>priedas<text:s/></text:span></text:p>
      <text:p text:style-name="P264"/>
      <text:p text:style-name="P265"/>
      <text:p text:style-name="P266"/>
      <text:p text:style-name="P267"><text:span text:style-name="T268">REKOMENDUOJAMAS PRANEŠIMO TURINYS</text:span></text:p>
      <text:p text:style-name="P269">SKUBIOS PAGALBOS TARNYBŲ TELEFONO NUMERIU 112</text:p>
      <text:p text:style-name="P270"><text:span text:style-name="T271">APIE GALIMAI PADARYTĄ KORUPCINIO POBŪDŽIO NUSIKALSTAMĄ VEIKĄ</text:span></text:p>
      <text:p text:style-name="P272"/>
      <text:p text:style-name="P273"/>
      <text:p text:style-name="P274">1. Prieš kiek laiko (kada) įvyko arba<text:s/>tebevyksta veika (pvz.: reikalaujama atnešti kyšį, kyšio dalykas dar neperduotas ir kt.).</text:p>
      <text:p text:style-name="P275">2.<text:s/><text:span text:style-name="T276">Nurodyti planuojamos, vykdomos ar įvykdytos galimos korupcinio pobūdžio nusikalstamos veikos padarymo vietą: adresą, įstaigos pavadinimą, skyriaus pavadinimą,<text:s/></text:span><text:span text:style-name="T277">kabinetą ir kt. <text:s/></text:span><text:span text:style-name="T278"><text:s/></text:span></text:p>
      <text:p text:style-name="P279">3. Planuojančio ar vykdančio galimą korupcinio pobūdžio nusikalstamą veiką asmens duomenys (vardas, pavardė). Kur šiuo metu yra ar gali būti šis asmuo (pvz.: vietoje, iš gydymo įstaigos pasišalino ir pan.). Nurodyti kitas aplinkybes,<text:s/>galinčias padėti identifikuoti šiuos asmenis bei asmenis, galinčius suteikti reikšmingos informacijos apie planuojamos, daromos ar padarytos galimos korupcinio pobūdžio nusikalstamos veikos aplinkybes.<text:s/></text:p>
      <text:p text:style-name="P280">4. Asmens duomenys (vardas, pavardė) ir pareigos, kuriam siūlomas ar duotas kyšis (vadovas, padalinio vadovas, specialistas ar kt.).</text:p>
      <text:p text:style-name="P281">5. Koks kyšio dalykas (pinigai, vokas su nenustatytu turiniu, meno kūrinys, nuolaidų kuponas, kt.). Jei įmanoma nustatyti vizualiai, neliečiant kyšio dalyko, nurodyti<text:s/>jo galimą turtinę vertę. <text:s/></text:p>
      <text:p text:style-name="P282">6. Pranešančio asmens apie planuojamą, daromą ar padarytą galimą korupcinio pobūdžio nusikalstamą veiką duomenys (vardas, pavardė), pareigos, kontaktiniai duomenys (telefono numeris, jei skiriais nuo telefono numerio, kuriuo<text:s/>pranešama apie nusikalstamą veiką). <text:s text:c="2"/></text:p>
      <text:p text:style-name="P283">________________</text:p>
      <text:soft-page-break/>
      <text:p text:style-name="P284">Lietuvos nacionalinės sveikatos sistemos įstaigų darbuotojų, susidūrusių su galima korupcinio pobūdžio nusikalstama veika, elgesio taisyklių</text:p>
      <text:p text:style-name="P287"><text:span text:style-name="T288">2</text:span><text:span text:style-name="T289"><text:s/>priedas</text:span></text:p>
      <text:p text:style-name="P290"/>
      <text:p text:style-name="P291"><text:span text:style-name="T292">PRANEŠIMAS APIE GALIMAI <text:s/>PADARYTĄ KORUPCINIO POBŪDŽIO NUSIKALSTAMĄ VEIKĄ</text:span></text:p>
      <text:p text:style-name="P293"/>
      <text:p text:style-name="P294">_______________________________________</text:p>
      <text:p text:style-name="P295">įstaigos <text:s/>pavadinimas, juridinio asmens kodas, adresas</text:p>
      <text:p text:style-name="P296">_______________________________________</text:p>
      <text:p text:style-name="P297">pranešimą parengusio asmens pareigybė įstaigoje</text:p>
      <text:p text:style-name="P298">________________________________________</text:p>
      <text:p text:style-name="P299">vardas, pavardė</text:p>
      <text:p text:style-name="P300">_______________________________________</text:p>
      <text:p text:style-name="P301">pranešimą parengusio asmens telefono numeris susisiekimui</text:p>
      <text:p text:style-name="P302"/>
      <text:p text:style-name="P303"/>
      <text:p text:style-name="P304"><text:span text:style-name="T305">PRANEŠIMAS APIE GALIMAI</text:span><text:span text:style-name="T306"><text:s/>PLANUOJAMĄ, DAROMĄ AR <text:s/>PADARYTĄ <text:s/>KORUPCINIO POBŪDŽIO NUSIKALSTAMĄ VEIKĄ</text:span></text:p>
      <text:p text:style-name="P307">(pabraukti)</text:p>
      <text:p text:style-name="P308"><text:span text:style-name="T309">20<text:s/></text:span><text:span text:style-name="T310">___</text:span><text:span text:style-name="T311"><text:s/></text:span><text:span text:style-name="T312">m.</text:span><text:span text:style-name="T313"><text:s text:c="2"/></text:span><text:span text:style-name="T314">____________ <text:s text:c="3"/>___<text:s/></text:span><text:span text:style-name="T315">d.</text:span></text:p>
      <text:p text:style-name="P316"/>
      <text:p text:style-name="P317">____________</text:p>
      <text:p text:style-name="P318">(vieta)<text:s/></text:p>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Informacija apie galimą korupcinio pobūdžio nusikalstamą veiką</text:p>
          </table:table-cell>
          <table:covered-table-cell/>
          <table:covered-table-cell/>
        </table:table-row>
        <table:table-row table:style-name="TableRow326">
          <table:table-cell table:style-name="TableCell327" table:number-columns-spanned="3">
            <text:p text:style-name="P328">1.<text:tab/>Kokia galimai korupcinio pobūdžio nusikalstama veika padaryta?<text:s/></text:p>
            <text:p text:style-name="P329"><text:span text:style-name="T330">Kyšininkavimas <text:s text:c="31"/></text:span><text:span text:style-name="T331"><text:s text:c="2"/>Papirkimas</text:span></text:p>
            <text:p text:style-name="P332"/>
            <text:p text:style-name="P333"><text:span text:style-name="T334">Pinigai <text:s text:c="45"/></text:span><text:span text:style-name="T335"><text:s/>(</text:span>d<text:span text:style-name="T336">aiktai, dovanų čekiai, maisto produktai, gėrimai <text:s/></text:span></text:p>
            <text:p text:style-name="P337">ar kitos vertybės, siūlomos nemokamos<text:s/></text:p>
            <text:p text:style-name="P338"><text:span text:style-name="T339">paslaugos, nuolaidos ir kt.)</text:span><text:span text:style-name="T340"><text:s text:c="3"/></text:span></text:p>
            <text:p text:style-name="P341"/>
            <text:p text:style-name="P342"><text:span text:style-name="T343">vizualiai iki 20 eurų</text:span></text:p>
            <text:p text:style-name="P344"><text:span text:style-name="T345">vizualiai nuo 20 iki 100 eurų</text:span></text:p>
            <text:p text:style-name="P346"><text:span text:style-name="T347">vizualiai virš 100 eurų</text:span></text:p>
            <text:p text:style-name="P348"/>
            <text:p text:style-name="P349"><text:span text:style-name="T350">Pinigų suma <text:s text:c="2"/></text:span><text:span text:style-name="T351">______<text:s/></text:span><text:span text:style-name="T352">Eur</text:span></text:p>
            <text:p text:style-name="P353"><text:span text:style-name="T354">Banknotų skaičius<text:s/></text:span><text:span text:style-name="T355">vnt.</text:span></text:p>
            <text:p text:style-name="P356"><text:span text:style-name="T357">Nominalai <text:s text:c="6"/></text:span><text:span text:style-name="T358"><text:s/>5 eurų <text:s text:c="33"/></text:span><text:span text:style-name="T359"><text:s text:c="53"/></text:span></text:p>
            <text:p text:style-name="P360"><text:span text:style-name="T361">10 eurų <text:s text:c="31"/></text:span></text:p>
            <text:p text:style-name="P362"><text:span text:style-name="T363">20 eurų <text:s text:c="31"/></text:span></text:p>
            <text:p text:style-name="P364"><text:span text:style-name="T365">50 eurų <text:s text:c="31"/></text:span></text:p>
            <text:p text:style-name="P366"><text:span text:style-name="T367">100 eurų <text:s text:c="29"/></text:span></text:p>
            <text:p text:style-name="P368"><text:span text:style-name="T369">200 eurų <text:s text:c="29"/></text:span></text:p>
            <text:p text:style-name="P370"><text:span text:style-name="T371">500 eurų <text:s text:c="29"/></text:span><text:span text:style-name="T372"><text:s text:c="13"/></text:span></text:p>
            <text:p text:style-name="P373"/>
            <text:p text:style-name="P374"/>
            <text:p text:style-name="P375">Jei kyšio dalykas ne pinigai (d<text:span text:style-name="T376">aiktai, dovanų čekiai, maisto produktai, gėrimai <text:s/>ar kitos vertybės, siūlomos nemokamos paslaugos, nuolaidos ir kt.) trumpas apibūdinimas.</text:span><text:span text:style-name="T377"><text:s text:c="3"/></text:span></text:p>
            <text:p text:style-name="P378"/>
            <text:p text:style-name="P379"/>
            <text:p text:style-name="P380"/>
          </table:table-cell>
          <table:covered-table-cell/>
          <table:covered-table-cell/>
        </table:table-row>
        <text:soft-page-break/>
        <table:table-row table:style-name="TableRow381">
          <table:table-cell table:style-name="TableCell382" table:number-columns-spanned="3">
            <text:p text:style-name="P383">2.<text:tab/>Kas padarė galimą korupcinio pobūdžio nusikalstamą veiką? Kokie galėjo būti asmens motyvai darant galimai<text:s/>korupcinio pobūdžio nusikalstamą veiką?</text:p>
            <text:p text:style-name="P384"/>
            <text:p text:style-name="P385"/>
          </table:table-cell>
          <table:covered-table-cell/>
          <table:covered-table-cell/>
        </table:table-row>
        <table:table-row table:style-name="TableRow386">
          <table:table-cell table:style-name="TableCell387" table:number-columns-spanned="3">
            <text:p text:style-name="P388"><text:span text:style-name="T389">3.</text:span><text:span text:style-name="T390"><text:tab/>Galimos korupcinio pobūdžio nusikalstamos veikos padarymo vieta, laikas, būdas,<text:s/></text:span><text:span text:style-name="T391">kyšio dalyko trumpas apibūdinimas, vieta, kurioje palikta (voke, ant stalo, tarp dokumentų, kt.)<text:s/></text:span><text:span text:style-name="T392">ir kitos aplinkybės.</text:span></text:p>
            <text:p text:style-name="P393"/>
            <text:p text:style-name="P394"/>
          </table:table-cell>
          <table:covered-table-cell/>
          <table:covered-table-cell/>
        </table:table-row>
        <text:soft-page-break/>
        <table:table-row table:style-name="TableRow395">
          <table:table-cell table:style-name="TableCell396" table:number-columns-spanned="3">
            <text:p text:style-name="P397"><text:span text:style-name="T398">Duomenys<text:s/></text:span><text:span text:style-name="T399">apie galimai korupcinio pobūdžio nusikalstamą veiką padariusį asmenį ar asmenis</text:span></text:p>
          </table:table-cell>
          <table:covered-table-cell/>
          <table:covered-table-cell/>
        </table:table-row>
        <table:table-row table:style-name="TableRow400">
          <table:table-cell table:style-name="TableCell401">
            <text:p text:style-name="P402">Vardas ir pavardė</text:p>
          </table:table-cell>
          <table:table-cell table:style-name="TableCell403" table:number-columns-spanned="2">
            <text:p text:style-name="P404"/>
          </table:table-cell>
          <table:covered-table-cell/>
        </table:table-row>
        <table:table-row table:style-name="TableRow405">
          <table:table-cell table:style-name="TableCell406">
            <text:p text:style-name="P407"><text:span text:style-name="T408">Darbovietė<text:s/></text:span><text:span text:style-name="T409">(pildoma, jei padarė Darbuotojas)</text:span></text:p>
          </table: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Pareigos</text:span><text:span text:style-name="T416"><text:s/>(pildoma, jei padarė Darbuotojas)</text:span></text:p>
          </table:table-cell>
          <table:table-cell table:style-name="TableCell417" table:number-columns-spanned="2">
            <text:p text:style-name="P418"/>
          </table:table-cell>
          <table:covered-table-cell/>
        </table:table-row>
        <table:table-row table:style-name="TableRow419">
          <table:table-cell table:style-name="TableCell420">
            <text:p text:style-name="P421">Kontaktiniai duomenys<text:s/></text:p>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4.<text:tab/>Ar yra kitų asmenų, kurie dalyvavo<text:s/>ar galėjo dalyvauti darant galimai korupcinio pobūdžio nusikalstamą veiką? Jei taip, nurodykite, kas jie.</text:p>
            <text:p text:style-name="P427"/>
            <text:p text:style-name="P428"/>
          </table:table-cell>
          <table:covered-table-cell/>
          <table:covered-table-cell/>
        </table:table-row>
        <table:table-row table:style-name="TableRow429">
          <table:table-cell table:style-name="TableCell430" table:number-columns-spanned="3">
            <text:p text:style-name="P431">5.<text:tab/>Ar yra kitų asmenų ar Darbuotojų, žinojusių ar žinančių apie planuojamą, daromą ar padarytą galimai korupcinio pobūdžio nusikalstamą veiką? <text:s/>Jei taip, pateikite jų kontaktinius duomenis.</text:p>
            <text:p text:style-name="P432"/>
            <text:p text:style-name="P433"/>
          </table:table-cell>
          <table:covered-table-cell/>
          <table:covered-table-cell/>
        </table:table-row>
        <table:table-row table:style-name="TableRow434">
          <table:table-cell table:style-name="TableCell435" table:number-columns-spanned="3">
            <text:p text:style-name="P436">Duomenys apie galimai korupcinio pobūdžio nusikalstamą veiką mačiusį asmenį ar asmenis<text:s/></text:p>
          </table:table-cell>
          <table:covered-table-cell/>
          <table:covered-table-cell/>
        </table:table-row>
        <table:table-row table:style-name="TableRow437">
          <table:table-cell table:style-name="TableCell438">
            <text:p text:style-name="P439">Vardas ir pavardė</text:p>
          </table: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Pareigos<text:s/></text:span><text:span text:style-name="T446">(Darbuotojo)</text:span></text:p>
          </table:table-cell>
          <table:table-cell table:style-name="TableCell447" table:number-columns-spanned="2">
            <text:p text:style-name="P448"/>
          </table:table-cell>
          <table:covered-table-cell/>
        </table:table-row>
        <table:table-row table:style-name="TableRow449">
          <table:table-cell table:style-name="TableCell450">
            <text:p text:style-name="P451"><text:span text:style-name="T452">Darbovietė<text:s/></text:span><text:span text:style-name="T453">(Darbuotojo</text:span><text:span text:style-name="T454">)</text:span></text:p>
          </table:table-cell>
          <table:table-cell table:style-name="TableCell455" table:number-columns-spanned="2">
            <text:p text:style-name="P456"/>
          </table:table-cell>
          <table:covered-table-cell/>
        </table:table-row>
        <table:table-row table:style-name="TableRow457">
          <table:table-cell table:style-name="TableCell458">
            <text:p text:style-name="P459">Telefono Nr.</text:p>
          </table:table-cell>
          <table:table-cell table:style-name="TableCell460" table:number-columns-spanned="2">
            <text:p text:style-name="P461"/>
          </table:table-cell>
          <table:covered-table-cell/>
        </table:table-row>
        <table:table-row table:style-name="TableRow462">
          <table:table-cell table:style-name="TableCell463">
            <text:p text:style-name="P464">El. paštas</text:p>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6.<text:tab/>Kada galimai korupcinio pobūdžio nusikalstama veika buvo padaryta ir kada apie tai sužinojote arba pastebėjote?</text:p>
            <text:p text:style-name="P470"/>
            <text:p text:style-name="P471"/>
          </table:table-cell>
          <table:covered-table-cell/>
          <table:covered-table-cell/>
        </table:table-row>
        <table:table-row table:style-name="TableRow472">
          <table:table-cell table:style-name="TableCell473" table:number-columns-spanned="3">
            <text:p text:style-name="P474">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75"/>
            <text:soft-page-break/>
            <text:p text:style-name="P476"><text:span text:style-name="T477">Yra <text:s text:c="33"/></text:span><text:span text:style-name="T478"><text:s text:c="67"/>Nėra <text:s text:c="5"/></text:span></text:p>
            <text:p text:style-name="P479"/>
            <text:p text:style-name="P480"><text:span text:style-name="T481">Perduota policijai <text:s text:c="11"/></text:span><text:span text:style-name="T482"><text:s text:c="43"/>Neperduota policijai <text:s text:c="4"/></text:span></text:p>
            <text:p text:style-name="P483"/>
            <text:p text:style-name="P484"/>
            <text:p text:style-name="P485"/>
          </table:table-cell>
          <table:covered-table-cell/>
          <table:covered-table-cell/>
        </table:table-row>
        <text:soft-page-break/>
        <table:table-row table:style-name="TableRow486">
          <table:table-cell table:style-name="TableCell487" table:number-columns-spanned="3">
            <text:p text:style-name="P488"><text:span text:style-name="T489">8. Pranešimas pasitvirtino<text:s/></text:span><text:span text:style-name="T490"><text:tab/><text:s/>Pranešimas nepasitvirtino<text:s/></text:span></text:p>
            <text:p text:style-name="P491"/>
            <text:p text:style-name="P492"/>
          </table:table-cell>
          <table:covered-table-cell/>
          <table:covered-table-cell/>
        </table:table-row>
        <table:table-row table:style-name="TableRow493">
          <table:table-cell table:style-name="TableCell494" table:number-columns-spanned="3">
            <text:p text:style-name="P495">9. Priimtas sprendimas pagal <text:s text:c="37"/>Priimtas sprendimas pagal <text:s text:c="3"/></text:p>
            <text:p text:style-name="P496"><text:span text:style-name="T497">Taisyklių 10.2 punktą <text:s text:c="9"/></text:span><text:span text:style-name="T498"><text:s text:c="31"/></text:span><text:span text:style-name="T499">Taisyklių 10.3 punktą<text:s/></text:span><text:span text:style-name="T500"><text:s text:c="9"/></text:span><text:span text:style-name="T501"><text:s text:c="6"/></text:span></text:p>
            <text:p text:style-name="P502"/>
            <text:p text:style-name="P503"/>
          </table:table-cell>
          <table:covered-table-cell/>
          <table:covered-table-cell/>
        </table:table-row>
        <table:table-row table:style-name="TableRow504">
          <table:table-cell table:style-name="TableCell505" table:number-columns-spanned="2">
            <text:p text:style-name="P506">Data</text:p>
          </table:table-cell>
          <table:covered-table-cell/>
          <table:table-cell table:style-name="TableCell507">
            <text:p text:style-name="P508"/>
            <text:p text:style-name="P509">Parašas</text:p>
            <text:p text:style-name="P510"/>
          </table:table-cell>
        </table:table-row>
      </table:table>
      <text:p text:style-name="Normal"/>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d4c0c6a0a39c11e9b474d97de297fe08" office:target-frame-name="_top" xlink:show="replace"><text:span text:style-name="T523">V-801</text:span></text:a><text:span text:style-name="T524">, 2019-07-10, paskelbta TAR 2019-07-11, i. k. 2019-11461</text:span></text:p>
      <text:p text:style-name="P525"><text:span text:style-name="T526">Dėl Lietuvos Respublikos sveikatos apsaugos ministro 2014 m. liepos 7 d. įsakymo Nr. V-773 „Dėl As</text:span><text:span text:style-name="T527">mens sveikatos priežiūros įstaigų darbuotojų, susidūrusių su galima korupcinio pobūdžio nusikalstama veika, elgesi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master-page>
    <style:master-page style:next-style-name="MP1" style:name="MPF1" style:page-layout-name="PL1"/>
    <style:master-page style:name="MP2" style:page-layout-name="PL2">
      <style:header>
        <text:p text:style-name="P259"><text:page-number text:fixed="false">3</text:page-number></text:p>
        <text:p text:style-name="P260"/>
      </style:header>
    </style:master-page>
    <style:master-page style:next-style-name="MP2" style:name="MPF2" style:page-layout-name="PL2"/>
    <style:master-page style:name="MP3" style:page-layout-name="PL3">
      <style:header>
        <text:p text:style-name="P285"><text:page-number text:fixed="false">3</text:page-number></text:p>
        <text:p text:style-name="P2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arnaja</meta:initial-creator>
    <dc:creator>adlibuser</dc:creator>
    <meta:creation-date>2023-03-01T08:45:00Z</meta:creation-date>
    <dc:date>2023-03-01T08:45:00Z</dc:date>
    <meta:print-date>2014-07-03T05:48:00Z</meta:print-date>
    <meta:template xlink:href="Normal.dotm" xlink:type="simple"/>
    <meta:editing-cycles>2</meta:editing-cycles>
    <meta:editing-duration>PT0S</meta:editing-duration>
    <meta:document-statistic meta:page-count="14" meta:paragraph-count="284" meta:word-count="2340" meta:character-count="17341" meta:row-count="636" meta:non-whitespace-character-count="15285"/>
  </office:meta>
</office:document-meta>
</file>