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style:font-weight-complex="bold" style:font-size-complex="12pt" fo:background-color="#FFFFFF"/>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size-complex="12pt" fo:background-color="#FFFFFF"/>
    </style:style>
    <style:style style:name="T29" style:parent-style-name="DefaultParagraphFont" style:family="text">
      <style:text-properties fo:color="#000000"/>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ab-stops>
          <style:tab-stop style:type="left" style:position="5.5125in"/>
        </style:tab-stops>
      </style:paragraph-properties>
    </style:style>
    <style:style style:name="P40" style:parent-style-name="Normal" style:master-page-name="MPF1" style:family="paragraph">
      <style:paragraph-properties fo:break-before="page" fo:margin-left="3.859in" style:page-number="1">
        <style:tab-stops/>
      </style:paragraph-properties>
      <style:text-properties style:font-size-complex="12pt"/>
    </style:style>
    <style:style style:name="P46" style:parent-style-name="Normal" style:family="paragraph">
      <style:paragraph-properties fo:margin-left="3.859in">
        <style:tab-stops/>
      </style:paragraph-properties>
      <style:text-properties style:font-size-complex="12pt"/>
    </style:style>
    <style:style style:name="P47" style:parent-style-name="Normal" style:family="paragraph">
      <style:paragraph-properties fo:margin-left="3.8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P51" style:parent-style-name="Normal" style:family="paragraph">
      <style:paragraph-properties fo:margin-left="3.859in">
        <style:tab-stops/>
      </style:paragraph-properties>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fo:background-color="#FFFFFF"/>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ext-properties fo:font-weight="bold" style:font-weight-asian="bold"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FF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language-asian="en" style:country-asian="GB"/>
    </style:style>
    <style:style style:name="T81" style:parent-style-name="DefaultParagraphFont" style:family="text">
      <style:text-properties style:language-asian="en" style:country-asian="GB"/>
    </style:style>
    <style:style style:name="T82" style:parent-style-name="DefaultParagraphFont" style:family="text">
      <style:text-properties style:language-asian="en" style:country-asian="GB"/>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language-asian="en" style:country-asian="GB"/>
    </style:style>
    <style:style style:name="T90" style:parent-style-name="DefaultParagraphFont" style:family="text">
      <style:text-properties style:language-asian="en" style:country-asian="GB"/>
    </style:style>
    <style:style style:name="T91" style:parent-style-name="DefaultParagraphFont" style:family="text">
      <style:text-properties style:language-asian="en" style:country-asian="GB"/>
    </style:style>
    <style:style style:name="T92" style:parent-style-name="DefaultParagraphFont" style:family="text">
      <style:text-properties style:language-asian="en" style:country-asian="GB"/>
    </style:style>
    <style:style style:name="T93" style:parent-style-name="DefaultParagraphFont" style:family="text">
      <style:text-properties fo:color="#000000" style:font-size-complex="12pt"/>
    </style:style>
    <style:style style:name="T94" style:parent-style-name="DefaultParagraphFont" style:family="text">
      <style:text-properties style:language-asian="en" style:country-asian="GB"/>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language-asian="en" style:country-asian="GB"/>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FF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background-color="#FFFFFF"/>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letter-kerning="true"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text-indent="0.043in"/>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5in"/>
      <style:text-properties fo:font-weight="bold" style:font-weight-asian="bold"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tab-stops>
          <style:tab-stop style:type="left" style:position="0.5909in"/>
        </style:tab-stops>
      </style:paragraph-properties>
    </style:style>
    <style:style style:name="P205" style:parent-style-name="Normal" style:family="paragraph">
      <style:paragraph-properties fo:text-align="center">
        <style:tab-stops>
          <style:tab-stop style:type="left" style:position="0.5909in"/>
        </style:tab-stops>
      </style:paragraph-properties>
    </style:style>
    <style:style style:name="T206" style:parent-style-name="DefaultParagraphFont" style:family="text">
      <style:text-properties fo:font-weight="bold" style:font-weight-asian="bold" fo:text-transform="uppercase" style:font-size-complex="12pt"/>
    </style:style>
    <style:style style:name="T207" style:parent-style-name="DefaultParagraphFont" style:family="text">
      <style:text-properties fo:font-weight="bold" style:font-weight-asian="bold" fo:text-transform="uppercase" style:font-size-complex="12pt"/>
    </style:style>
    <style:style style:name="P208" style:parent-style-name="Normal" style:family="paragraph">
      <style:paragraph-properties fo:text-align="center">
        <style:tab-stops>
          <style:tab-stop style:type="left" style:position="0.5909in"/>
        </style:tab-stops>
      </style:paragraph-properties>
    </style:style>
    <style:style style:name="T209" style:parent-style-name="DefaultParagraphFont" style:family="text">
      <style:text-properties fo:font-weight="bold" style:font-weight-asian="bold" fo:text-transform="uppercase" style:font-size-complex="12pt"/>
    </style:style>
    <style:style style:name="P210"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language-asian="en" style:country-asian="GB"/>
    </style:style>
    <style:style style:name="T213" style:parent-style-name="DefaultParagraphFont" style:family="text">
      <style:text-properties style:language-asian="en" style:country-asian="GB"/>
    </style:style>
    <style:style style:name="T214" style:parent-style-name="DefaultParagraphFont" style:family="text">
      <style:text-properties style:language-asian="en" style:country-asian="GB"/>
    </style:style>
    <style:style style:name="T215" style:parent-style-name="DefaultParagraphFont" style:family="text">
      <style:text-properties style:language-asian="en" style:country-asian="GB"/>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en" style:country-asian="GB"/>
    </style:style>
    <style:style style:name="T218" style:parent-style-name="DefaultParagraphFont" style:family="text">
      <style:text-properties style:language-asian="en" style:country-asian="GB"/>
    </style:style>
    <style:style style:name="T219" style:parent-style-name="DefaultParagraphFont" style:family="text">
      <style:text-properties style:language-asian="en" style:country-asian="GB"/>
    </style:style>
    <style:style style:name="T220" style:parent-style-name="DefaultParagraphFont" style:family="text">
      <style:text-properties style:language-asian="en" style:country-asian="GB"/>
    </style:style>
    <style:style style:name="T221" style:parent-style-name="DefaultParagraphFont" style:family="text">
      <style:text-properties style:language-asian="en" style:country-asian="GB"/>
    </style:style>
    <style:style style:name="T222" style:parent-style-name="DefaultParagraphFont" style:family="text">
      <style:text-properties style:language-asian="en" style:country-asian="GB"/>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en" style:country-asian="GB"/>
    </style:style>
    <style:style style:name="T225" style:parent-style-name="DefaultParagraphFont" style:family="text">
      <style:text-properties style:language-asian="en" style:country-asian="GB"/>
    </style:style>
    <style:style style:name="T226" style:parent-style-name="DefaultParagraphFont" style:family="text">
      <style:text-properties style:language-asian="en" style:country-asian="GB"/>
    </style:style>
    <style:style style:name="T227" style:parent-style-name="DefaultParagraphFont" style:family="text">
      <style:text-properties style:language-asian="en" style:country-asian="GB"/>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en" style:country-asian="GB"/>
    </style:style>
    <style:style style:name="T230" style:parent-style-name="DefaultParagraphFont" style:family="text">
      <style:text-properties style:language-asian="en" style:country-asian="GB"/>
    </style:style>
    <style:style style:name="T231" style:parent-style-name="DefaultParagraphFont" style:family="text">
      <style:text-properties style:language-asian="en" style:country-asian="GB"/>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en" style:country-asian="GB"/>
    </style:style>
    <style:style style:name="T234" style:parent-style-name="DefaultParagraphFont" style:family="text">
      <style:text-properties style:language-asian="en" style:country-asian="GB"/>
    </style:style>
    <style:style style:name="T235" style:parent-style-name="DefaultParagraphFont" style:family="text">
      <style:text-properties style:language-asian="en" style:country-asian="GB"/>
    </style:style>
    <style:style style:name="T236" style:parent-style-name="DefaultParagraphFont" style:family="text">
      <style:text-properties style:language-asian="en" style:country-asian="GB"/>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en" style:country-asian="GB"/>
    </style:style>
    <style:style style:name="T239" style:parent-style-name="DefaultParagraphFont" style:family="text">
      <style:text-properties style:language-asian="en" style:country-asian="GB"/>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style:language-asian="en" style:country-asian="GB"/>
    </style:style>
    <style:style style:name="T257" style:parent-style-name="DefaultParagraphFont" style:family="text">
      <style:text-properties style:text-position="sub 66.6%" style:language-asian="en" style:country-asian="GB"/>
    </style:style>
    <style:style style:name="T258" style:parent-style-name="DefaultParagraphFont" style:family="text">
      <style:text-properties style:language-asian="en" style:country-asian="GB"/>
    </style:style>
    <style:style style:name="T259" style:parent-style-name="DefaultParagraphFont" style:family="text">
      <style:text-properties style:text-position="sub 66.6%" style:language-asian="en" style:country-asian="GB"/>
    </style:style>
    <style:style style:name="T260" style:parent-style-name="DefaultParagraphFont" style:family="text">
      <style:text-properties style:language-asian="en" style:country-asian="GB"/>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P275" style:parent-style-name="Normal" style:family="paragraph">
      <style:paragraph-properties fo:text-align="center">
        <style:tab-stops>
          <style:tab-stop style:type="left" style:position="0.9055in"/>
        </style:tab-stops>
      </style:paragraph-properties>
    </style:style>
    <style:style style:name="P276" style:parent-style-name="Normal" style:family="paragraph">
      <style:paragraph-properties fo:text-align="center">
        <style:tab-stops>
          <style:tab-stop style:type="left" style:position="0.9055in"/>
        </style:tab-stops>
      </style:paragraph-properties>
    </style:style>
    <style:style style:name="T277" style:parent-style-name="DefaultParagraphFont" style:family="text">
      <style:text-properties fo:font-weight="bold" style:font-weight-asian="bold" style:font-size-complex="12pt" style:language-asian="en" style:country-asian="GB"/>
    </style:style>
    <style:style style:name="T278" style:parent-style-name="DefaultParagraphFont" style:family="text">
      <style:text-properties fo:font-weight="bold" style:font-weight-asian="bold" style:font-size-complex="12pt" style:language-asian="en" style:country-asian="GB"/>
    </style:style>
    <style:style style:name="P279" style:parent-style-name="Normal" style:family="paragraph">
      <style:paragraph-properties fo:text-align="center">
        <style:tab-stops>
          <style:tab-stop style:type="left" style:position="0.5909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5in"/>
    </style:style>
    <style:style style:name="T298" style:parent-style-name="DefaultParagraphFont" style:family="text">
      <style:text-properties style:language-asian="en" style:country-asian="GB"/>
    </style:style>
    <style:style style:name="T299" style:parent-style-name="DefaultParagraphFont" style:family="text">
      <style:text-properties style:text-position="sub 66.6%" style:language-asian="en" style:country-asian="GB"/>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size-complex="12pt"/>
    </style:style>
    <style:style style:name="T305" style:parent-style-name="DefaultParagraphFont" style:family="text">
      <style:text-properties fo:color="#FF0000"/>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text-align="justify" fo:text-indent="0.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vertical-align="baseline"/>
      <style:text-properties fo:hyphenate="false"/>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justify">
        <style:tab-stops>
          <style:tab-stop style:type="left" style:position="1.0833in"/>
        </style:tab-stops>
      </style:paragraph-properties>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style:line-height-at-least="0.1916in" fo:text-indent="0.49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baseline" style:line-height-at-least="0.1916in" fo:text-indent="0.49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baseline" style:line-height-at-least="0.1916in" fo:text-indent="0.49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baseline" style:line-height-at-least="0.1916in" fo:text-indent="0.49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style:vertical-align="baseline" style:line-height-at-least="0.1916in" fo:text-indent="0.49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baseline" style:line-height-at-least="0.1916in" fo:text-indent="0.49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style:vertical-align="baseline" style:line-height-at-least="0.1916in" fo:text-indent="0.49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style:vertical-align="baseline" style:line-height-at-least="0.1916in"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tab-stops>
          <style:tab-stop style:type="left" style:position="0.5909in"/>
        </style:tab-stops>
      </style:paragraph-properties>
    </style:style>
    <style:style style:name="T383" style:parent-style-name="DefaultParagraphFont" style:family="text">
      <style:text-properties fo:font-weight="bold" style:font-weight-asian="bold" style:font-weight-complex="bold" fo:color="#000000" style:font-size-complex="12pt"/>
    </style:style>
    <style:style style:name="P384" style:parent-style-name="Normal" style:family="paragraph">
      <style:paragraph-properties fo:text-align="justify" style:vertical-align="baseline" style:line-height-at-least="0.1916in" fo:margin-left="0.5in">
        <style:tab-stops/>
      </style:paragraph-properties>
      <style:text-properties fo:color="#000000" style:font-size-complex="12pt" style:language-asian="lt" style:country-asian="LT"/>
    </style:style>
    <style:style style:name="P385" style:parent-style-name="Normal" style:family="paragraph">
      <style:paragraph-properties fo:text-align="justify" style:vertical-align="baseline" style:line-height-at-least="0.1916in"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baseline" style:line-height-at-least="0.1916in"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baseline" style:line-height-at-least="0.1916in"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baseline" style:line-height-at-least="0.1916in"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baseline" style:line-height-at-least="0.1916in"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baseline" style:line-height-at-least="0.1916in" fo:text-indent="0.5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style:vertical-align="baseline" style:line-height-at-least="0.1916in"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baseline" style:line-height-at-least="0.1916in"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baseline" style:line-height-at-least="0.1916in"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baseline" style:line-height-at-least="0.1916in"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baseline" style:line-height-at-least="0.1916in" fo:text-indent="0.5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style:vertical-align="baseline" style:line-height-at-least="0.1916in" fo:text-indent="0.5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text-position="sub 66.6%"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style:vertical-align="baseline" style:line-height-at-least="0.1916in" fo:text-indent="0.5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style:vertical-align="baseline" style:line-height-at-least="0.1916in"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baseline" style:line-height-at-least="0.1916in"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baseline" style:line-height-at-least="0.1916in"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baseline" style:line-height-at-least="0.1916in" fo:text-indent="0.5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style:vertical-align="baseline" style:line-height-at-least="0.1916in"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baseline" style:line-height-at-least="0.1916in"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5in"/>
      <style:text-properties style:font-size-complex="12pt"/>
    </style:style>
    <style:style style:name="P480" style:parent-style-name="Normal" style:family="paragraph">
      <style:paragraph-properties fo:text-align="justify" style:vertical-align="baseline" style:line-height-at-least="0.1916in"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baseline" style:line-height-at-least="0.1916in"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baseline" style:line-height-at-least="0.1916in"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master-page-name="MPF2" style:family="paragraph">
      <style:paragraph-properties fo:break-before="page" fo:margin-left="3.859in" style:page-number="1">
        <style:tab-stops/>
      </style:paragraph-properties>
      <style:text-properties style:font-size-complex="12pt"/>
    </style:style>
    <style:style style:name="P504" style:parent-style-name="Normal" style:family="paragraph">
      <style:paragraph-properties fo:margin-left="3.859in">
        <style:tab-stops/>
      </style:paragraph-properties>
      <style:text-properties style:font-size-complex="12pt"/>
    </style:style>
    <style:style style:name="P505" style:parent-style-name="Normal" style:family="paragraph">
      <style:paragraph-properties fo:margin-left="3.859in">
        <style:tab-stops/>
      </style:paragraph-properties>
      <style:text-properties style:font-size-complex="12pt"/>
    </style:style>
    <style:style style:name="P506" style:parent-style-name="Normal" style:family="paragraph">
      <style:paragraph-properties fo:margin-left="3.859in">
        <style:tab-stops/>
      </style:paragraph-properties>
      <style:text-properties style:font-size-complex="12pt"/>
    </style:style>
    <style:style style:name="P507" style:parent-style-name="Normal" style:family="paragraph">
      <style:paragraph-properties fo:margin-left="3.85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center" fo:text-indent="1.5in"/>
      <style:text-properties style:font-size-complex="12pt"/>
    </style:style>
    <style:style style:name="P511" style:parent-style-name="Normal" style:family="paragraph">
      <style:paragraph-properties fo:text-align="center" fo:text-indent="0.5in"/>
    </style:style>
    <style:style style:name="T512" style:parent-style-name="DefaultParagraphFont" style:family="text">
      <style:text-properties fo:font-weight="bold" style:font-weight-asian="bold" style:font-weight-complex="bold" fo:color="#000000" style:font-size-complex="11pt"/>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center" style:vertical-align="baseline" fo:line-height="115%"/>
      <style:text-properties fo:hyphenate="false"/>
    </style:style>
    <style:style style:name="T5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517" style:parent-style-name="Normal" style:family="paragraph">
      <style:text-properties fo:font-size="5pt" style:font-size-asian="5pt" style:font-size-complex="5pt"/>
    </style:style>
    <style:style style:name="TableColumn519" style:family="table-column">
      <style:table-column-properties style:column-width="3.1708in"/>
    </style:style>
    <style:style style:name="TableColumn520" style:family="table-column">
      <style:table-column-properties style:column-width="3.5111in"/>
    </style:style>
    <style:style style:name="Table518" style:family="table">
      <style:table-properties style:width="6.6819in" style:rel-width="100%" fo:margin-left="0.0722in" table:align="left"/>
    </style:style>
    <style:style style:name="TableRow521" style:family="table-row">
      <style:table-row-properties style:min-row-height="0.1215in"/>
    </style:style>
    <style:style style:name="TableCell522" style:family="table-cell">
      <style:table-cell-properties fo:border="0.0104in solid #000000" style:writing-mode="lr-tb" fo:padding-top="0in" fo:padding-left="0.075in" fo:padding-bottom="0in" fo:padding-right="0.075in"/>
    </style:style>
    <style:style style:name="P523" style:parent-style-name="Normal" style:family="paragraph">
      <style:text-properties fo:font-size="3pt" style:font-size-asian="3pt" style:font-size-complex="3pt"/>
    </style:style>
    <style:style style:name="P524"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ja" style:country-asian="JP" fo:hyphenate="false"/>
    </style:style>
    <style:style style:name="TableCell525" style:family="table-cell">
      <style:table-cell-properties fo:border="0.0104in solid #000000" style:writing-mode="lr-tb" fo:padding-top="0in" fo:padding-left="0.075in" fo:padding-bottom="0in" fo:padding-right="0.075in"/>
    </style:style>
    <style:style style:name="P526"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527" style:family="table-row">
      <style:table-row-properties style:min-row-height="0.1743in"/>
    </style:style>
    <style:style style:name="TableCell528" style:family="table-cell">
      <style:table-cell-properties fo:border="0.0104in solid #000000" style:writing-mode="lr-tb" fo:padding-top="0in" fo:padding-left="0.075in" fo:padding-bottom="0in" fo:padding-right="0.075in"/>
    </style:style>
    <style:style style:name="P529" style:parent-style-name="Normal" style:family="paragraph">
      <style:text-properties fo:font-size="3pt" style:font-size-asian="3pt" style:font-size-complex="3pt"/>
    </style:style>
    <style:style style:name="P530"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ja" style:country-asian="JP" fo:hyphenate="false"/>
    </style:style>
    <style:style style:name="TableCell531" style:family="table-cell">
      <style:table-cell-properties fo:border="0.0104in solid #000000" style:writing-mode="lr-tb" fo:padding-top="0in" fo:padding-left="0.075in" fo:padding-bottom="0in" fo:padding-right="0.075in"/>
    </style:style>
    <style:style style:name="P532"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533" style:family="table-row">
      <style:table-row-properties style:min-row-height="0.1479in"/>
    </style:style>
    <style:style style:name="TableCell534" style:family="table-cell">
      <style:table-cell-properties fo:border="0.0104in solid #000000" style:writing-mode="lr-tb" fo:padding-top="0in" fo:padding-left="0.075in" fo:padding-bottom="0in" fo:padding-right="0.075in"/>
    </style:style>
    <style:style style:name="P535" style:parent-style-name="Normal" style:family="paragraph">
      <style:text-properties fo:font-size="3pt" style:font-size-asian="3pt" style:font-size-complex="3pt"/>
    </style:style>
    <style:style style:name="P536"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ja" style:country-asian="JP" fo:hyphenate="false"/>
    </style:style>
    <style:style style:name="TableCell537" style:family="table-cell">
      <style:table-cell-properties fo:border="0.0104in solid #000000" style:writing-mode="lr-tb" fo:padding-top="0in" fo:padding-left="0.075in" fo:padding-bottom="0in" fo:padding-right="0.075in"/>
    </style:style>
    <style:style style:name="P538"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539" style:family="table-row">
      <style:table-row-properties style:min-row-height="0.1479in"/>
    </style:style>
    <style:style style:name="TableCell540" style:family="table-cell">
      <style:table-cell-properties fo:border="0.0104in solid #000000" style:writing-mode="lr-tb" fo:padding-top="0in" fo:padding-left="0.075in" fo:padding-bottom="0in" fo:padding-right="0.075in"/>
    </style:style>
    <style:style style:name="P541" style:parent-style-name="Normal" style:family="paragraph">
      <style:text-properties fo:font-size="3pt" style:font-size-asian="3pt" style:font-size-complex="3pt"/>
    </style:style>
    <style:style style:name="P542"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ja" style:country-asian="JP" fo:hyphenate="false"/>
    </style:style>
    <style:style style:name="TableCell543" style:family="table-cell">
      <style:table-cell-properties fo:border="0.0104in solid #000000" style:writing-mode="lr-tb" fo:padding-top="0in" fo:padding-left="0.075in" fo:padding-bottom="0in" fo:padding-right="0.075in"/>
    </style:style>
    <style:style style:name="P544"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545" style:family="table-row">
      <style:table-row-properties style:min-row-height="0.2201in"/>
    </style:style>
    <style:style style:name="TableCell546" style:family="table-cell">
      <style:table-cell-properties fo:border="0.0104in solid #000000" style:writing-mode="lr-tb" fo:padding-top="0in" fo:padding-left="0.075in" fo:padding-bottom="0in" fo:padding-right="0.075in"/>
    </style:style>
    <style:style style:name="P547" style:parent-style-name="Normal" style:family="paragraph">
      <style:text-properties fo:font-size="3pt" style:font-size-asian="3pt" style:font-size-complex="3pt"/>
    </style:style>
    <style:style style:name="P548" style:parent-style-name="Normal" style:family="paragraph">
      <style:paragraph-properties style:vertical-align="baseline" fo:line-height="115%" fo:margin-left="0.0513in" fo:margin-right="0.0513in">
        <style:tab-stops>
          <style:tab-stop style:type="left" style:position="2.3131in"/>
        </style:tab-stops>
      </style:paragraph-properties>
      <style:text-properties style:font-name-asian="Calibri" fo:font-size="11pt" style:font-size-asian="11pt" style:font-size-complex="11pt" style:language-asian="ja" style:country-asian="JP" fo:hyphenate="false"/>
    </style:style>
    <style:style style:name="TableCell549" style:family="table-cell">
      <style:table-cell-properties fo:border="0.0104in solid #000000" style:writing-mode="lr-tb" fo:padding-top="0in" fo:padding-left="0.075in" fo:padding-bottom="0in" fo:padding-right="0.075in"/>
    </style:style>
    <style:style style:name="P550"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551" style:family="table-row">
      <style:table-row-properties style:min-row-height="0.2201in"/>
    </style:style>
    <style:style style:name="TableCell552" style:family="table-cell">
      <style:table-cell-properties fo:border="0.0104in solid #000000" style:writing-mode="lr-tb" fo:padding-top="0in" fo:padding-left="0.075in" fo:padding-bottom="0in" fo:padding-right="0.075in"/>
    </style:style>
    <style:style style:name="P553" style:parent-style-name="Normal" style:family="paragraph">
      <style:text-properties fo:font-size="3pt" style:font-size-asian="3pt" style:font-size-complex="3pt"/>
    </style:style>
    <style:style style:name="P554" style:parent-style-name="Normal" style:family="paragraph">
      <style:paragraph-properties style:vertical-align="baseline" fo:line-height="115%" fo:margin-left="0.0513in" fo:margin-right="0.0513in">
        <style:tab-stops>
          <style:tab-stop style:type="left" style:position="2.3131in"/>
        </style:tab-stops>
      </style:paragraph-properties>
      <style:text-properties fo:hyphenate="false"/>
    </style:style>
    <style:style style:name="T555" style:parent-style-name="DefaultParagraphFont" style:family="text">
      <style:text-properties style:font-name-asian="Calibri" fo:font-size="11pt" style:font-size-asian="11pt" style:font-size-complex="11pt" style:language-asian="ja" style:country-asian="JP"/>
    </style:style>
    <style:style style:name="T556" style:parent-style-name="DefaultParagraphFont" style:family="text">
      <style:text-properties style:font-name-asian="Calibri" fo:color="#000000" fo:font-size="11pt" style:font-size-asian="11pt" style:font-size-complex="11pt" style:language-asian="ja" style:country-asian="JP"/>
    </style:style>
    <style:style style:name="T557" style:parent-style-name="DefaultParagraphFont" style:family="text">
      <style:text-properties style:font-name-asian="Calibri" fo:color="#000000" fo:font-size="11pt" style:font-size-asian="11pt" style:font-size-complex="11pt" style:language-asian="ja" style:country-asian="JP"/>
    </style:style>
    <style:style style:name="TableCell558" style:family="table-cell">
      <style:table-cell-properties fo:border="0.0104in solid #000000" style:writing-mode="lr-tb" fo:padding-top="0in" fo:padding-left="0.075in" fo:padding-bottom="0in" fo:padding-right="0.075in"/>
    </style:style>
    <style:style style:name="P559"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560" style:family="table-row">
      <style:table-row-properties style:min-row-height="0.2201in"/>
    </style:style>
    <style:style style:name="TableCell561" style:family="table-cell">
      <style:table-cell-properties fo:border="0.0104in solid #000000" style:writing-mode="lr-tb" fo:padding-top="0in" fo:padding-left="0.075in" fo:padding-bottom="0in" fo:padding-right="0.075in"/>
    </style:style>
    <style:style style:name="P562" style:parent-style-name="Normal" style:family="paragraph">
      <style:text-properties fo:font-size="3pt" style:font-size-asian="3pt" style:font-size-complex="3pt"/>
    </style:style>
    <style:style style:name="P563" style:parent-style-name="Normal" style:family="paragraph">
      <style:paragraph-properties style:vertical-align="baseline" fo:line-height="115%" fo:margin-left="0.0513in" fo:margin-right="0.0513in">
        <style:tab-stops>
          <style:tab-stop style:type="left" style:position="2.3131in"/>
        </style:tab-stops>
      </style:paragraph-properties>
      <style:text-properties fo:hyphenate="false"/>
    </style:style>
    <style:style style:name="T564" style:parent-style-name="DefaultParagraphFont" style:family="text">
      <style:text-properties style:font-name-asian="Calibri" fo:font-size="11pt" style:font-size-asian="11pt" style:font-size-complex="11pt" style:language-asian="ja" style:country-asian="JP"/>
    </style:style>
    <style:style style:name="T565" style:parent-style-name="DefaultParagraphFont" style:family="text">
      <style:text-properties style:font-name-asian="Calibri" fo:color="#000000" fo:font-size="11pt" style:font-size-asian="11pt" style:font-size-complex="11pt" style:language-asian="ja" style:country-asian="JP"/>
    </style:style>
    <style:style style:name="T566" style:parent-style-name="DefaultParagraphFont" style:family="text">
      <style:text-properties style:font-name-asian="Calibri" fo:font-size="11pt" style:font-size-asian="11pt" style:font-size-complex="11pt" style:language-asian="ja" style:country-asian="JP"/>
    </style:style>
    <style:style style:name="T567" style:parent-style-name="DefaultParagraphFont" style:family="text">
      <style:text-properties style:font-name-asian="Calibri" style:text-position="sub 63.6%" fo:font-size="11pt" style:font-size-asian="11pt" style:font-size-complex="11pt" style:language-asian="ja" style:country-asian="JP"/>
    </style:style>
    <style:style style:name="T568" style:parent-style-name="DefaultParagraphFont" style:family="text">
      <style:text-properties style:font-name-asian="Calibri" fo:font-size="11pt" style:font-size-asian="11pt" style:font-size-complex="11pt" style:language-asian="ja" style:country-asian="JP"/>
    </style:style>
    <style:style style:name="TableCell569" style:family="table-cell">
      <style:table-cell-properties fo:border="0.0104in solid #000000" style:writing-mode="lr-tb" fo:padding-top="0in" fo:padding-left="0.075in" fo:padding-bottom="0in" fo:padding-right="0.075in"/>
    </style:style>
    <style:style style:name="P570"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571" style:family="table-row">
      <style:table-row-properties style:min-row-height="0.2923in"/>
    </style:style>
    <style:style style:name="TableCell572" style:family="table-cell">
      <style:table-cell-properties fo:border="0.0104in solid #000000" style:writing-mode="lr-tb" fo:padding-top="0in" fo:padding-left="0.075in" fo:padding-bottom="0in" fo:padding-right="0.075in"/>
    </style:style>
    <style:style style:name="P573" style:parent-style-name="Normal" style:family="paragraph">
      <style:text-properties fo:font-size="3pt" style:font-size-asian="3pt" style:font-size-complex="3pt"/>
    </style:style>
    <style:style style:name="P574" style:parent-style-name="Normal" style:family="paragraph">
      <style:paragraph-properties style:vertical-align="baseline" fo:line-height="115%" fo:margin-left="0.0513in" fo:margin-right="0.0513in">
        <style:tab-stops>
          <style:tab-stop style:type="left" style:position="2.3131in"/>
        </style:tab-stops>
      </style:paragraph-properties>
      <style:text-properties style:font-name-asian="Calibri" fo:font-size="11pt" style:font-size-asian="11pt" style:font-size-complex="11pt" style:language-asian="ja" style:country-asian="JP" fo:hyphenate="false"/>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577" style:family="table-row">
      <style:table-row-properties style:min-row-height="0.2923in"/>
    </style:style>
    <style:style style:name="TableCell578" style:family="table-cell">
      <style:table-cell-properties fo:border="0.0104in solid #000000" style:writing-mode="lr-tb" fo:padding-top="0in" fo:padding-left="0.075in" fo:padding-bottom="0in" fo:padding-right="0.075in"/>
    </style:style>
    <style:style style:name="P579" style:parent-style-name="Normal" style:family="paragraph">
      <style:text-properties fo:font-size="3pt" style:font-size-asian="3pt" style:font-size-complex="3pt"/>
    </style:style>
    <style:style style:name="P580" style:parent-style-name="Normal" style:family="paragraph">
      <style:paragraph-properties style:vertical-align="baseline" fo:line-height="115%" fo:margin-left="0.0513in" fo:margin-right="0.0513in">
        <style:tab-stops>
          <style:tab-stop style:type="left" style:position="2.3131in"/>
        </style:tab-stops>
      </style:paragraph-properties>
      <style:text-properties fo:hyphenate="false"/>
    </style:style>
    <style:style style:name="T581" style:parent-style-name="DefaultParagraphFont" style:family="text">
      <style:text-properties style:font-name-asian="Calibri" fo:font-size="11pt" style:font-size-asian="11pt" style:font-size-complex="11pt" style:language-asian="lt" style:country-asian="LT"/>
    </style:style>
    <style:style style:name="TableCell582" style:family="table-cell">
      <style:table-cell-properties fo:border="0.0104in solid #000000" style:writing-mode="lr-tb" fo:padding-top="0in" fo:padding-left="0.075in" fo:padding-bottom="0in" fo:padding-right="0.075in"/>
    </style:style>
    <style:style style:name="P583"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584" style:family="table-row">
      <style:table-row-properties style:min-row-height="0.2923in"/>
    </style:style>
    <style:style style:name="TableCell585" style:family="table-cell">
      <style:table-cell-properties fo:border="0.0104in solid #000000" style:writing-mode="lr-tb" fo:padding-top="0in" fo:padding-left="0.075in" fo:padding-bottom="0in" fo:padding-right="0.075in"/>
    </style:style>
    <style:style style:name="P586" style:parent-style-name="Normal" style:family="paragraph">
      <style:text-properties fo:font-size="3pt" style:font-size-asian="3pt" style:font-size-complex="3pt"/>
    </style:style>
    <style:style style:name="P587" style:parent-style-name="Normal" style:family="paragraph">
      <style:paragraph-properties style:vertical-align="baseline" fo:line-height="115%" fo:margin-left="0.0513in" fo:margin-right="0.0513in">
        <style:tab-stops>
          <style:tab-stop style:type="left" style:position="2.3131in"/>
        </style:tab-stops>
      </style:paragraph-properties>
      <style:text-properties style:font-name-asian="Calibri" fo:font-size="11pt" style:font-size-asian="11pt" style:font-size-complex="11pt" style:language-asian="ja" style:country-asian="JP" fo:hyphenate="false"/>
    </style:style>
    <style:style style:name="TableCell588" style:family="table-cell">
      <style:table-cell-properties fo:border="0.0104in solid #000000" style:writing-mode="lr-tb" fo:padding-top="0in" fo:padding-left="0.075in" fo:padding-bottom="0in" fo:padding-right="0.075in"/>
    </style:style>
    <style:style style:name="P589"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590" style:family="table-row">
      <style:table-row-properties style:min-row-height="0.2923in"/>
    </style:style>
    <style:style style:name="TableCell591" style:family="table-cell">
      <style:table-cell-properties fo:border="0.0104in solid #000000" style:writing-mode="lr-tb" fo:padding-top="0in" fo:padding-left="0.075in" fo:padding-bottom="0in" fo:padding-right="0.075in"/>
    </style:style>
    <style:style style:name="P592" style:parent-style-name="Normal" style:family="paragraph">
      <style:text-properties fo:font-size="3pt" style:font-size-asian="3pt" style:font-size-complex="3pt"/>
    </style:style>
    <style:style style:name="P593" style:parent-style-name="Normal" style:family="paragraph">
      <style:paragraph-properties style:vertical-align="baseline" fo:line-height="115%" fo:margin-left="0.0513in" fo:margin-right="0.0513in">
        <style:tab-stops>
          <style:tab-stop style:type="left" style:position="2.3131in"/>
        </style:tab-stops>
      </style:paragraph-properties>
      <style:text-properties style:font-name-asian="Calibri" fo:font-size="11pt" style:font-size-asian="11pt" style:font-size-complex="11pt" style:language-asian="ja" style:country-asian="JP" fo:hyphenate="false"/>
    </style:style>
    <style:style style:name="TableCell594" style:family="table-cell">
      <style:table-cell-properties fo:border="0.0104in solid #000000" style:writing-mode="lr-tb" fo:padding-top="0in" fo:padding-left="0.075in" fo:padding-bottom="0in" fo:padding-right="0.075in"/>
    </style:style>
    <style:style style:name="P595"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596" style:family="table-row">
      <style:table-row-properties style:min-row-height="0.1201in"/>
    </style:style>
    <style:style style:name="TableCell597" style:family="table-cell">
      <style:table-cell-properties fo:border="0.0104in solid #000000" style:writing-mode="lr-tb" fo:padding-top="0in" fo:padding-left="0.075in" fo:padding-bottom="0in" fo:padding-right="0.075in"/>
    </style:style>
    <style:style style:name="P598" style:parent-style-name="Normal" style:family="paragraph">
      <style:text-properties fo:font-size="3pt" style:font-size-asian="3pt" style:font-size-complex="3pt"/>
    </style:style>
    <style:style style:name="P599"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ja" style:country-asian="JP" fo:hyphenate="false"/>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center" style:vertical-align="baseline" fo:line-height="115%"/>
      <style:text-properties style:font-name-asian="Calibri" fo:font-weight="bold" style:font-weight-asian="bold" fo:font-size="11pt" style:font-size-asian="11pt" style:font-size-complex="11pt" style:language-asian="lt" style:country-asian="LT" fo:hyphenate="false"/>
    </style:style>
    <style:style style:name="P604" style:parent-style-name="Normal" style:family="paragraph">
      <style:text-properties fo:font-size="5pt" style:font-size-asian="5pt" style:font-size-complex="5pt"/>
    </style:style>
    <style:style style:name="TableColumn606" style:family="table-column">
      <style:table-column-properties style:column-width="3.1666in" style:use-optimal-column-width="false"/>
    </style:style>
    <style:style style:name="TableColumn607" style:family="table-column">
      <style:table-column-properties style:column-width="3.5208in" style:use-optimal-column-width="false"/>
    </style:style>
    <style:style style:name="Table605" style:family="table">
      <style:table-properties style:width="6.6875in" fo:margin-left="0.075in" table:align="left"/>
    </style:style>
    <style:style style:name="TableRow608" style:family="table-row">
      <style:table-row-properties style:min-row-height="0.2798in" style:use-optimal-row-height="false" fo:keep-together="always"/>
    </style:style>
    <style:style style:name="TableCell609" style:family="table-cell">
      <style:table-cell-properties fo:border="0.0104in solid #000000" style:writing-mode="lr-tb" fo:padding-top="0in" fo:padding-left="0.075in" fo:padding-bottom="0in" fo:padding-right="0.075in"/>
    </style:style>
    <style:style style:name="P610" style:parent-style-name="Normal" style:family="paragraph">
      <style:text-properties fo:font-size="3pt" style:font-size-asian="3pt" style:font-size-complex="3pt"/>
    </style:style>
    <style:style style:name="P611"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ja" style:country-asian="JP" fo:hyphenate="false"/>
    </style:style>
    <style:style style:name="TableCell612" style:family="table-cell">
      <style:table-cell-properties fo:border="0.0104in solid #000000" style:writing-mode="lr-tb" fo:padding-top="0in" fo:padding-left="0.075in" fo:padding-bottom="0in" fo:padding-right="0.075in"/>
    </style:style>
    <style:style style:name="P613" style:parent-style-name="Normal" style:family="paragraph">
      <style:text-properties fo:font-size="3pt" style:font-size-asian="3pt" style:font-size-complex="3pt"/>
    </style:style>
    <style:style style:name="P614" style:parent-style-name="Normal" style:family="paragraph">
      <style:paragraph-properties style:vertical-align="baseline" fo:line-height="115%" fo:margin-left="0.0513in" fo:margin-right="0.0513in">
        <style:tab-stops/>
      </style:paragraph-properties>
      <style:text-properties style:font-name-asian="Calibri" fo:font-style="italic" style:font-style-asian="italic" fo:font-size="11pt" style:font-size-asian="11pt" style:font-size-complex="11pt" style:language-asian="ja" style:country-asian="JP" fo:hyphenate="false"/>
    </style:style>
    <style:style style:name="TableRow615" style:family="table-row">
      <style:table-row-properties style:min-row-height="0.234in" style:use-optimal-row-height="false" fo:keep-together="always"/>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text-properties fo:font-size="3pt" style:font-size-asian="3pt" style:font-size-complex="3pt"/>
    </style:style>
    <style:style style:name="P618"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lt" style:country-asian="LT" fo:hyphenate="false"/>
    </style:style>
    <style:style style:name="TableCell619" style:family="table-cell">
      <style:table-cell-properties fo:border="0.0104in solid #000000" style:writing-mode="lr-tb" fo:padding-top="0in" fo:padding-left="0.075in" fo:padding-bottom="0in" fo:padding-right="0.075in"/>
    </style:style>
    <style:style style:name="P620" style:parent-style-name="Normal" style:family="paragraph">
      <style:text-properties fo:font-size="3pt" style:font-size-asian="3pt" style:font-size-complex="3pt"/>
    </style:style>
    <style:style style:name="P621" style:parent-style-name="Normal" style:family="paragraph">
      <style:paragraph-properties style:vertical-align="baseline" fo:line-height="115%" fo:margin-left="0.0513in" fo:margin-right="0.0513in">
        <style:tab-stops/>
      </style:paragraph-properties>
      <style:text-properties style:font-name-asian="Calibri" fo:font-style="italic" style:font-style-asian="italic" fo:font-size="11pt" style:font-size-asian="11pt" style:font-size-complex="11pt" style:language-asian="ja" style:country-asian="JP" fo:hyphenate="false"/>
    </style:style>
    <style:style style:name="TableRow622" style:family="table-row">
      <style:table-row-properties style:min-row-height="0.234in" style:use-optimal-row-height="false" fo:keep-together="always"/>
    </style:style>
    <style:style style:name="TableCell62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24" style:parent-style-name="Normal" style:family="paragraph">
      <style:text-properties fo:font-size="3pt" style:font-size-asian="3pt" style:font-size-complex="3pt"/>
    </style:style>
    <style:style style:name="P625"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lt" style:country-asian="LT" fo:hyphenate="false"/>
    </style:style>
    <style:style style:name="TableCell62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27" style:parent-style-name="Normal" style:family="paragraph">
      <style:text-properties fo:font-size="3pt" style:font-size-asian="3pt" style:font-size-complex="3pt"/>
    </style:style>
    <style:style style:name="P628" style:parent-style-name="Normal" style:family="paragraph">
      <style:paragraph-properties style:vertical-align="baseline" fo:line-height="115%" fo:margin-left="0.0513in" fo:margin-right="0.0513in">
        <style:tab-stops/>
      </style:paragraph-properties>
      <style:text-properties style:font-name-asian="Calibri" fo:font-style="italic" style:font-style-asian="italic" fo:font-size="11pt" style:font-size-asian="11pt" style:font-size-complex="11pt" style:language-asian="ja" style:country-asian="JP" fo:hyphenate="false"/>
    </style:style>
    <style:style style:name="P629" style:parent-style-name="Normal" style:family="paragraph">
      <style:paragraph-properties fo:text-align="center" fo:text-indent="0.5in"/>
      <style:text-properties style:font-size-complex="12pt"/>
    </style:style>
    <style:style style:name="P63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31" style:parent-style-name="Normal" style:family="paragraph">
      <style:paragraph-properties fo:text-align="center" fo:text-indent="0.5in"/>
      <style:text-properties style:font-size-complex="12pt"/>
    </style:style>
    <style:style style:name="P632" style:parent-style-name="Normal" style:family="paragraph">
      <style:paragraph-properties fo:text-align="justify" fo:text-indent="0.5in"/>
      <style:text-properties fo:font-size="11pt" style:font-size-asian="11pt" style:font-size-complex="11pt"/>
    </style:style>
    <style:style style:name="P633" style:parent-style-name="Normal" style:family="paragraph">
      <style:paragraph-properties fo:text-align="justify" fo:text-indent="0.5in"/>
      <style:text-properties fo:font-size="11pt" style:font-size-asian="11pt" style:font-size-complex="11pt"/>
    </style:style>
    <style:style style:name="P634" style:parent-style-name="Normal" style:family="paragraph">
      <style:paragraph-properties fo:text-align="justify" fo:text-indent="0.5in"/>
      <style:text-properties fo:font-size="11pt" style:font-size-asian="11pt" style:font-size-complex="11pt"/>
    </style:style>
    <style:style style:name="P635" style:parent-style-name="Normal" style:family="paragraph">
      <style:paragraph-properties fo:text-align="justify">
        <style:tab-stops>
          <style:tab-stop style:type="left" style:position="5.5125in"/>
        </style:tab-stops>
      </style:paragraph-properties>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master-page-name="MPF3" style:family="paragraph">
      <style:paragraph-properties fo:break-before="page" fo:margin-left="3.859in" style:page-number="1">
        <style:tab-stops/>
      </style:paragraph-properties>
      <style:text-properties style:font-size-complex="12pt"/>
    </style:style>
    <style:style style:name="P643" style:parent-style-name="Normal" style:family="paragraph">
      <style:paragraph-properties fo:margin-left="3.859in">
        <style:tab-stops/>
      </style:paragraph-properties>
      <style:text-properties style:font-size-complex="12pt"/>
    </style:style>
    <style:style style:name="P644" style:parent-style-name="Normal" style:family="paragraph">
      <style:paragraph-properties fo:margin-left="3.859in">
        <style:tab-stops/>
      </style:paragraph-properties>
      <style:text-properties style:font-size-complex="12pt"/>
    </style:style>
    <style:style style:name="P645" style:parent-style-name="Normal" style:family="paragraph">
      <style:paragraph-properties fo:margin-left="3.859in">
        <style:tab-stops/>
      </style:paragraph-properties>
      <style:text-properties style:font-size-complex="12pt"/>
    </style:style>
    <style:style style:name="P646" style:parent-style-name="Normal" style:family="paragraph">
      <style:paragraph-properties fo:margin-left="3.85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center" fo:text-indent="1.5in"/>
      <style:text-properties style:font-size-complex="12pt"/>
    </style:style>
    <style:style style:name="P650" style:parent-style-name="Normal" style:family="paragraph">
      <style:text-properties fo:font-size="11pt" style:font-size-asian="11pt" style:font-size-complex="11pt"/>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center" fo:line-height="115%"/>
      <style:text-properties fo:hyphenate="false"/>
    </style:style>
    <style:style style:name="T653" style:parent-style-name="DefaultParagraphFont" style:family="text">
      <style:text-properties fo:font-weight="bold" style:font-weight-asian="bold" style:font-weight-complex="bold" fo:color="#000000" style:font-size-complex="11pt"/>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center" style:vertical-align="baseline" fo:line-height="115%"/>
      <style:text-properties style:font-name-asian="Calibri" style:text-position="super 63.6%" fo:font-size="11pt" style:font-size-asian="11pt" style:font-size-complex="11pt" style:language-asian="lt" style:country-asian="LT" fo:hyphenate="false"/>
    </style:style>
    <style:style style:name="P656" style:parent-style-name="Normal" style:family="paragraph">
      <style:text-properties fo:font-size="5pt" style:font-size-asian="5pt" style:font-size-complex="5pt"/>
    </style:style>
    <style:style style:name="TableColumn658" style:family="table-column">
      <style:table-column-properties style:column-width="2.8756in"/>
    </style:style>
    <style:style style:name="TableColumn659" style:family="table-column">
      <style:table-column-properties style:column-width="3.8062in"/>
    </style:style>
    <style:style style:name="Table657" style:family="table">
      <style:table-properties style:width="6.6819in" style:rel-width="100%" fo:margin-left="0.0722in" table:align="left"/>
    </style:style>
    <style:style style:name="TableRow660" style:family="table-row">
      <style:table-row-properties style:min-row-height="0.1215in"/>
    </style:style>
    <style:style style:name="TableCell661" style:family="table-cell">
      <style:table-cell-properties fo:border="0.0104in solid #000000" style:writing-mode="lr-tb" fo:padding-top="0in" fo:padding-left="0.075in" fo:padding-bottom="0in" fo:padding-right="0.075in"/>
    </style:style>
    <style:style style:name="P662" style:parent-style-name="Normal" style:family="paragraph">
      <style:text-properties fo:font-size="3pt" style:font-size-asian="3pt" style:font-size-complex="3pt"/>
    </style:style>
    <style:style style:name="P663"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ja" style:country-asian="JP" fo:hyphenate="false"/>
    </style:style>
    <style:style style:name="TableCell664" style:family="table-cell">
      <style:table-cell-properties fo:border="0.0104in solid #000000" style:writing-mode="lr-tb" fo:padding-top="0in" fo:padding-left="0.075in" fo:padding-bottom="0in" fo:padding-right="0.075in"/>
    </style:style>
    <style:style style:name="P665"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666" style:family="table-row">
      <style:table-row-properties style:min-row-height="0.1479in"/>
    </style:style>
    <style:style style:name="TableCell667" style:family="table-cell">
      <style:table-cell-properties fo:border="0.0104in solid #000000" style:writing-mode="lr-tb" fo:padding-top="0in" fo:padding-left="0.075in" fo:padding-bottom="0in" fo:padding-right="0.075in"/>
    </style:style>
    <style:style style:name="P668" style:parent-style-name="Normal" style:family="paragraph">
      <style:text-properties fo:font-size="3pt" style:font-size-asian="3pt" style:font-size-complex="3pt"/>
    </style:style>
    <style:style style:name="P669"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ja" style:country-asian="JP" fo:hyphenate="false"/>
    </style:style>
    <style:style style:name="TableCell670" style:family="table-cell">
      <style:table-cell-properties fo:border="0.0104in solid #000000" style:writing-mode="lr-tb" fo:padding-top="0in" fo:padding-left="0.075in" fo:padding-bottom="0in" fo:padding-right="0.075in"/>
    </style:style>
    <style:style style:name="P671"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672" style:family="table-row">
      <style:table-row-properties style:min-row-height="0.2201in"/>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text-properties fo:font-size="3pt" style:font-size-asian="3pt" style:font-size-complex="3pt"/>
    </style:style>
    <style:style style:name="P675" style:parent-style-name="Normal" style:family="paragraph">
      <style:paragraph-properties style:vertical-align="baseline" fo:line-height="115%" fo:margin-left="0.0513in" fo:margin-right="0.0513in">
        <style:tab-stops>
          <style:tab-stop style:type="left" style:position="2.3131in"/>
        </style:tab-stops>
      </style:paragraph-properties>
      <style:text-properties style:font-name-asian="Calibri" fo:font-size="11pt" style:font-size-asian="11pt" style:font-size-complex="11pt" style:language-asian="ja" style:country-asian="JP" fo:hyphenate="false"/>
    </style:style>
    <style:style style:name="TableCell676" style:family="table-cell">
      <style:table-cell-properties fo:border="0.0104in solid #000000" style:writing-mode="lr-tb" fo:padding-top="0in" fo:padding-left="0.075in" fo:padding-bottom="0in" fo:padding-right="0.075in"/>
    </style:style>
    <style:style style:name="P677"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678" style:family="table-row">
      <style:table-row-properties style:min-row-height="0.2923in"/>
    </style:style>
    <style:style style:name="TableCell679" style:family="table-cell">
      <style:table-cell-properties fo:border="0.0104in solid #000000" style:writing-mode="lr-tb" fo:padding-top="0in" fo:padding-left="0.075in" fo:padding-bottom="0in" fo:padding-right="0.075in"/>
    </style:style>
    <style:style style:name="P680" style:parent-style-name="Normal" style:family="paragraph">
      <style:text-properties fo:font-size="3pt" style:font-size-asian="3pt" style:font-size-complex="3pt"/>
    </style:style>
    <style:style style:name="P681" style:parent-style-name="Normal" style:family="paragraph">
      <style:paragraph-properties style:vertical-align="baseline" fo:line-height="115%" fo:margin-left="0.0513in" fo:margin-right="0.0513in">
        <style:tab-stops>
          <style:tab-stop style:type="left" style:position="2.3131in"/>
        </style:tab-stops>
      </style:paragraph-properties>
      <style:text-properties style:font-name-asian="Calibri" fo:font-size="11pt" style:font-size-asian="11pt" style:font-size-complex="11pt" style:language-asian="ja" style:country-asian="JP" fo:hyphenate="false"/>
    </style:style>
    <style:style style:name="TableCell682" style:family="table-cell">
      <style:table-cell-properties fo:border="0.0104in solid #000000" style:writing-mode="lr-tb" fo:padding-top="0in" fo:padding-left="0.075in" fo:padding-bottom="0in" fo:padding-right="0.075in"/>
    </style:style>
    <style:style style:name="P683"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684" style:family="table-row">
      <style:table-row-properties style:min-row-height="0.2923in"/>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text-properties fo:font-size="3pt" style:font-size-asian="3pt" style:font-size-complex="3pt"/>
    </style:style>
    <style:style style:name="P687" style:parent-style-name="Normal" style:family="paragraph">
      <style:paragraph-properties style:vertical-align="baseline" fo:line-height="115%" fo:margin-left="0.0513in" fo:margin-right="0.0513in">
        <style:tab-stops>
          <style:tab-stop style:type="left" style:position="2.3131in"/>
        </style:tab-stops>
      </style:paragraph-properties>
      <style:text-properties style:font-name-asian="Calibri" fo:font-size="11pt" style:font-size-asian="11pt" style:font-size-complex="11pt" style:language-asian="ja" style:country-asian="JP" fo:hyphenate="false"/>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690" style:family="table-row">
      <style:table-row-properties style:min-row-height="0.2923in"/>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text-properties fo:font-size="3pt" style:font-size-asian="3pt" style:font-size-complex="3pt"/>
    </style:style>
    <style:style style:name="P693" style:parent-style-name="Normal" style:family="paragraph">
      <style:paragraph-properties style:vertical-align="baseline" fo:line-height="115%" fo:margin-left="0.0513in" fo:margin-right="0.0513in">
        <style:tab-stops>
          <style:tab-stop style:type="left" style:position="2.3131in"/>
        </style:tab-stops>
      </style:paragraph-properties>
      <style:text-properties style:font-name-asian="Calibri" fo:font-size="11pt" style:font-size-asian="11pt" style:font-size-complex="11pt" style:language-asian="ja" style:country-asian="JP" fo:hyphenate="false"/>
    </style:style>
    <style:style style:name="TableCell694" style:family="table-cell">
      <style:table-cell-properties fo:border="0.0104in solid #000000" style:writing-mode="lr-tb" fo:padding-top="0in" fo:padding-left="0.075in" fo:padding-bottom="0in" fo:padding-right="0.075in"/>
    </style:style>
    <style:style style:name="P695"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696" style:family="table-row">
      <style:table-row-properties style:min-row-height="0.1201in"/>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text-properties fo:font-size="3pt" style:font-size-asian="3pt" style:font-size-complex="3pt"/>
    </style:style>
    <style:style style:name="P699"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ja" style:country-asian="JP" fo:hyphenate="false"/>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center" style:vertical-align="baseline" fo:line-height="115%"/>
      <style:text-properties style:font-name-asian="Calibri" fo:font-weight="bold" style:font-weight-asian="bold" fo:font-size="11pt" style:font-size-asian="11pt" style:font-size-complex="11pt" style:language-asian="lt" style:country-asian="LT" fo:hyphenate="false"/>
    </style:style>
    <style:style style:name="P704" style:parent-style-name="Normal" style:family="paragraph">
      <style:text-properties fo:font-size="5pt" style:font-size-asian="5pt" style:font-size-complex="5pt"/>
    </style:style>
    <style:style style:name="P705" style:parent-style-name="Normal" style:family="paragraph">
      <style:paragraph-properties fo:keep-with-next="always" fo:widows="0" fo:orphans="0" fo:text-align="center"/>
      <style:text-properties fo:font-weight="bold" style:font-weight-asian="bold" fo:font-size="11pt" style:font-size-asian="11pt" style:font-size-complex="11pt"/>
    </style:style>
    <style:style style:name="P706" style:parent-style-name="Normal" style:family="paragraph">
      <style:paragraph-properties fo:keep-with-next="always" fo:widows="0" fo:orphans="0" fo:text-align="center"/>
      <style:text-properties fo:font-weight="bold" style:font-weight-asian="bold" fo:font-size="11pt" style:font-size-asian="11pt" style:font-size-complex="11pt"/>
    </style:style>
    <style:style style:name="TableColumn708" style:family="table-column">
      <style:table-column-properties style:column-width="2.8548in"/>
    </style:style>
    <style:style style:name="TableColumn709" style:family="table-column">
      <style:table-column-properties style:column-width="3.8152in"/>
    </style:style>
    <style:style style:name="Table707" style:family="table">
      <style:table-properties style:width="6.6701in" fo:margin-left="0.0951in" table:align="left"/>
    </style:style>
    <style:style style:name="TableRow710" style:family="table-row">
      <style:table-row-properties style:min-row-height="0.5888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keep-with-next="always" fo:widows="0" fo:orphans="0"/>
      <style:text-properties style:font-weight-complex="bold"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keep-with-next="always" fo:widows="0" fo:orphans="0"/>
      <style:text-properties fo:font-weight="bold" style:font-weight-asian="bold" fo:font-size="11pt" style:font-size-asian="11pt" style:font-size-complex="11pt"/>
    </style:style>
    <style:style style:name="TableRow715" style:family="table-row">
      <style:table-row-properties style:min-row-height="0.5888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keep-with-next="always" fo:widows="0" fo:orphans="0"/>
      <style:text-properties style:font-weight-complex="bold"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keep-with-next="always" fo:widows="0" fo:orphans="0"/>
      <style:text-properties fo:font-weight="bold" style:font-weight-asian="bold" fo:font-size="11pt" style:font-size-asian="11pt" style:font-size-complex="11pt"/>
    </style:style>
    <style:style style:name="P720" style:parent-style-name="Normal" style:family="paragraph">
      <style:text-properties fo:font-size="11pt" style:font-size-asian="11pt" style:font-size-complex="11pt"/>
    </style:style>
    <style:style style:name="P721" style:parent-style-name="Normal" style:family="paragraph">
      <style:paragraph-properties fo:text-align="center"/>
      <style:text-properties fo:font-weight="bold" style:font-weight-asian="bold" style:font-weight-complex="bold" fo:font-size="11pt" style:font-size-asian="11pt" style:font-size-complex="11pt"/>
    </style:style>
    <style:style style:name="P722" style:parent-style-name="Normal" style:family="paragraph">
      <style:paragraph-properties fo:text-align="center" fo:text-indent="0.5in"/>
      <style:text-properties style:font-size-complex="12pt"/>
    </style:style>
    <style:style style:name="P723" style:parent-style-name="Normal" style:family="paragraph">
      <style:paragraph-properties fo:text-align="justify" fo:text-indent="0.5in"/>
      <style:text-properties fo:font-size="11pt" style:font-size-asian="11pt" style:font-size-complex="11pt"/>
    </style:style>
    <style:style style:name="P724" style:parent-style-name="Normal" style:family="paragraph">
      <style:paragraph-properties fo:text-align="justify" fo:text-indent="0.5in"/>
      <style:text-properties fo:font-size="11pt" style:font-size-asian="11pt" style:font-size-complex="11pt"/>
    </style:style>
    <style:style style:name="P725" style:parent-style-name="Normal" style:family="paragraph">
      <style:paragraph-properties fo:text-align="justify" fo:text-indent="0.5in"/>
      <style:text-properties fo:font-size="11pt" style:font-size-asian="11pt" style:font-size-complex="11pt"/>
    </style:style>
    <style:style style:name="P726" style:parent-style-name="Normal" style:family="paragraph">
      <style:text-properties fo:font-size="11pt" style:font-size-asian="11pt" style:font-size-complex="11pt" fo:language="en" fo:country="US"/>
    </style:style>
    <style:style style:name="P727" style:parent-style-name="Normal" style:family="paragraph">
      <style:paragraph-properties fo:text-indent="0.1972in"/>
      <style:text-properties fo:font-size="11pt" style:font-size-asian="11pt" style:font-size-complex="11pt"/>
    </style:style>
    <style:style style:name="P728" style:parent-style-name="Normal" style:family="paragraph">
      <style:text-properties fo:font-size="11pt" style:font-size-asian="11pt" style:font-size-complex="11pt" fo:language="en" fo:country="US"/>
    </style:style>
    <style:style style:name="TableColumn730" style:family="table-column">
      <style:table-column-properties style:column-width="3.2486in" style:use-optimal-column-width="false"/>
    </style:style>
    <style:style style:name="TableColumn731" style:family="table-column">
      <style:table-column-properties style:column-width="3.543in" style:use-optimal-column-width="false"/>
    </style:style>
    <style:style style:name="Table729" style:family="table">
      <style:table-properties style:width="6.7916in" fo:margin-left="0.075in" table:align="left"/>
    </style:style>
    <style:style style:name="TableRow732" style:family="table-row">
      <style:table-row-properties style:min-row-height="0.3472in" style:use-optimal-row-height="false"/>
    </style:style>
    <style:style style:name="TableCell733" style:family="table-cell">
      <style:table-cell-properties fo:border="none" style:writing-mode="lr-tb" style:vertical-align="middle" fo:padding-top="0in" fo:padding-left="0.075in" fo:padding-bottom="0in" fo:padding-right="0.075in"/>
    </style:style>
    <style:style style:name="P734" style:parent-style-name="Normal" style:family="paragraph">
      <style:paragraph-properties fo:keep-with-next="always" fo:widows="0" fo:orphans="0"/>
      <style:text-properties fo:font-size="11pt" style:font-size-asian="11pt" style:font-size-complex="11pt"/>
    </style:style>
    <style:style style:name="TableCell735" style:family="table-cell">
      <style:table-cell-properties fo:border="none" style:writing-mode="lr-tb" style:vertical-align="middle" fo:padding-top="0in" fo:padding-left="0.075in" fo:padding-bottom="0in" fo:padding-right="0.075in"/>
    </style:style>
    <style:style style:name="P736" style:parent-style-name="Normal" style:family="paragraph">
      <style:paragraph-properties fo:keep-with-next="always" fo:widows="0" fo:orphans="0"/>
      <style:text-properties fo:font-size="11pt" style:font-size-asian="11pt" style:font-size-complex="11pt"/>
    </style:style>
    <style:style style:name="TableRow737" style:family="table-row">
      <style:table-row-properties style:min-row-height="0.3472in" style:use-optimal-row-height="false"/>
    </style:style>
    <style:style style:name="TableCell738" style:family="table-cell">
      <style:table-cell-properties fo:border="none" style:writing-mode="lr-tb" style:vertical-align="middle" fo:padding-top="0in" fo:padding-left="0.075in" fo:padding-bottom="0in" fo:padding-right="0.075in"/>
    </style:style>
    <style:style style:name="P739" style:parent-style-name="Normal" style:family="paragraph">
      <style:paragraph-properties fo:keep-with-next="always" fo:widows="0" fo:orphans="0"/>
      <style:text-properties fo:font-size="11pt" style:font-size-asian="11pt" style:font-size-complex="11pt"/>
    </style:style>
    <style:style style:name="P740" style:parent-style-name="Normal" style:family="paragraph">
      <style:paragraph-properties fo:keep-with-next="always" fo:widows="0" fo:orphans="0"/>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tyle="italic" style:font-style-asian="italic"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keep-with-next="always" fo:widows="0" fo:orphans="0"/>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tyle="italic" style:font-style-asian="italic"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keep-with-next="always" fo:widows="0" fo:orphans="0"/>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tyle="italic" style:font-style-asian="italic" fo:font-size="11pt" style:font-size-asian="11pt" style:font-size-complex="11pt"/>
    </style:style>
    <style:style style:name="T751" style:parent-style-name="DefaultParagraphFont" style:family="text">
      <style:text-properties fo:font-size="11pt" style:font-size-asian="11pt" style:font-size-complex="11pt"/>
    </style:style>
    <style:style style:name="TableCell752" style:family="table-cell">
      <style:table-cell-properties fo:border="none" style:writing-mode="lr-tb" style:vertical-align="middle" fo:padding-top="0in" fo:padding-left="0.075in" fo:padding-bottom="0in" fo:padding-right="0.075in"/>
    </style:style>
    <style:style style:name="P753" style:parent-style-name="Normal" style:family="paragraph">
      <style:paragraph-properties fo:keep-with-next="always" fo:widows="0" fo:orphans="0"/>
      <style:text-properties fo:font-size="11pt" style:font-size-asian="11pt" style:font-size-complex="11pt"/>
    </style:style>
    <style:style style:name="P754" style:parent-style-name="Normal" style:family="paragraph">
      <style:paragraph-properties fo:keep-with-next="always" fo:widows="0" fo:orphans="0"/>
      <style:text-properties fo:font-size="11pt" style:font-size-asian="11pt" style:font-size-complex="11pt"/>
    </style:style>
    <style:style style:name="P755" style:parent-style-name="Normal" style:family="paragraph">
      <style:paragraph-properties fo:text-align="justify">
        <style:tab-stops>
          <style:tab-stop style:type="left" style:position="5.5125in"/>
        </style:tab-stops>
      </style:paragraph-properties>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8-29</text:span></text:p>
      <text:p text:style-name="P8"/>
      <text:p text:style-name="P9"><text:span text:style-name="T10">Įsakymas paskelbtas: TAR 2022-09-14, i. k. 2022-18820</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4"/>
      <text:p text:style-name="P15">LIETUVOS RESPUBLIKOS ENERGETIKOS MINISTRAS</text:p>
      <text:p text:style-name="P16"/>
      <text:p text:style-name="P17">įsakymas</text:p>
      <text:p text:style-name="P18">DĖL PAPILDOMO FINANSAVIMO SKYRIMO IŠ KLIMATO KAITOS PROGRAMOS <text:s/>LĖŠŲ CENTRINĖS VALDŽIOS VIEŠIESIEMS PASTATAMS ATNAUJINTI TVARKOS APRAŠO PATVIRTINIMO</text:p>
      <text:p text:style-name="P19"/>
      <text:p text:style-name="P20">2022 m. rugsėjo 14 d. Nr. 1-270</text:p>
      <text:p text:style-name="P21">Vilnius</text:p>
      <text:p text:style-name="P22"/>
      <text:p text:style-name="P23"/>
      <text:p text:style-name="P24"><text:span text:style-name="T25">Vadovaudamasis<text:s/></text:span><text:span text:style-name="T26"> 2022–2025 m. Klimato kaitos programos investicijų</text:span><text:span text:style-name="T27"><text:s/>plano, patvirtinto<text:s/></text:span><text:span text:style-name="T28">Lietuvos Respublikos Vyriausybės</text:span><text:span text:style-name="T29"><text:s/>2022 m. balandžio 20 d.<text:s/></text:span><text:span text:style-name="T30"><text:s/>nutarimu Nr. 383 „Dėl 2022–2025 m. Klimato kaitos programos investicijų plano patvirtinimo“, II skyriaus 4.6 papunkčiu ir atsižvelgdamas į 2022 m. rugsėjo 9 d. / 2022 m. rugsėjo<text:s/></text:span><text:span text:style-name="T31">12 d. Valstybės biudžeto lėšų naudojimo skiriant papildomą finansavimą centrinės valdžios viešųjų pastatų atnaujinimo, įgyvendinant Viešųjų pastatų energinio efektyvumo didinimo programą, projektams iš Klimato kaitos programos sutartį Nr. 8-76 / UFS-27, su</text:span><text:span text:style-name="T32">darytą tarp Lietuvos Respublikos energetikos ministerijos ir Lietuvos Respublikos aplinkos ministerijos,</text:span></text:p>
      <text:p text:style-name="P33"><text:span text:style-name="T34">t v i r t i n u Papildomo finansavimo skyrimo iš Klimato kaitos programos lėšų <text:s/>centrinės valdžios <text:s/>viešiesiems pastatams atnaujinti tvarkos aprašą (</text:span><text:span text:style-name="T35">pridedama).</text:span></text:p>
      <text:p text:style-name="P36"/>
      <text:p text:style-name="P37"/>
      <text:p text:style-name="P38"/>
      <text:p text:style-name="P39">Energetikos ministras<text:tab/>Dainius Kreivys</text:p>
      <text:soft-page-break/>
      <text:p text:style-name="P40">PATVIRTINTA</text:p>
      <text:p text:style-name="P46">Lietuvos Respublikos energetikos ministro</text:p>
      <text:p text:style-name="P47"><text:span text:style-name="T48">20</text:span><text:span text:style-name="T49">22</text:span><text:span text:style-name="T50"><text:s/>m. rugsėjo 14 d. įsakymu Nr. 1-270</text:span></text:p>
      <text:p text:style-name="P51"/>
      <text:p text:style-name="P52"/>
      <text:p text:style-name="P53"><text:span text:style-name="T54">PAPILDOMO FINANSAVIMO SKYRIMO IŠ KLIMATO KAITOS PROGRAMOS LĖŠŲ CENTRINĖS VALDŽIOS VIEŠIESIEMS PASTATAMS ATNAUJINTI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1.<text:tab/>Papildomo finansavimo skyrimo iš Klimato kaitos programos lėšų <text:s/>centrinės valdžios viešiesiems pastatams atnaujinti tvarkos aprašas (toliau – Aprašas) nustato paraiškų teikimo siekiant gauti papildomą finansavimą, skirtą padengti trūkstamą dalį projekto vykdytojo išlaidų, susidariusių atlikus rangos darbų viešuosius pirkimus atnaujinant centrinės valdžios viešąjį pastatą, kai kitai daliai išlaidų padengti gautas finansavimas pagal 2014–2020 metų Europos Sąjungos fondų investicijų veiksmų programos<text:s/><text:span text:style-name="T63">4 priorit</text:span><text:span text:style-name="T64">eto „Energijos efektyvumo ir atsinaujinančių išteklių energijos gamybos ir naudojimo skatinimas“<text:s/></text:span>priemonę Nr. <text:s/>04.3.1-VIPA-T-113<text:s/><text:span text:style-name="T65">„Valstybei nuosavybės teise priklausančių pastatų atnaujinimas (II)“ ir (arba) 13 prioriteto „Veiksmų, skirtų COVID-19 pandemij</text:span><text:span text:style-name="T66">os sukeltai krizei įveikti, skatinimas ir pasirengimas aplinką tausojančiam, skaitmeniniam ir tvariam ekonomikos atgaivinimui“ priemonę<text:s/></text:span>Nr. 13.1.2-VIPA-T-113<text:s/><text:span text:style-name="T67">„Valstybei nuosavybės teise priklausančių pastatų atnaujinimas (II)“<text:s/></text:span><text:s/>(toliau – Priemonės), jų vertinimo ir papildomo finansavimo skyrimo sąlygas ir tvarką.</text:p>
      <text:p text:style-name="P68">2.<text:tab/>Papildomas finansavimas teikiamas iš Klimato kaitos programos (toliau – KKP) lėšų, siekiant pagal Priemones įgyvendinti valstybei nuosavybės teise priklausančių pastatų<text:s/><text:soft-page-break/>atnaujinimo projektus, taip didinant jų energinį efektyvumą bei mažinant išmetamų šiltnamio efektą sukeliančių dujų kiekį.</text:p>
      <text:p text:style-name="P69"><text:span text:style-name="T70">3</text:span><text:span text:style-name="T71">.</text:span><text:span text:style-name="T72"><text:tab/>Uždaroji akcinė bendrovė Viešųjų investicijų plėtros agentūra (toliau – Agentūra), vadovaudamasi Bendradarbiavimo skiriant papildomą finansavimą <text:s/>c</text:span><text:span text:style-name="T73">entrinės valdžios viešųjų pastatų atnaujinimo, įgyvendinant viešųjų pastatų energinio efektyvumo didinimo programą, projektams iš Klimato kaitos programos sutartimi, sudaryta tarp Energetikos ministerijos ir Agentūros,<text:s/></text:span><text:span text:style-name="T74"><text:s/></text:span><text:span text:style-name="T75">skelbia kvietimą teikti paraiškas pa</text:span><text:span text:style-name="T76">pildomam finansavimui gauti (toliau – Paraiška), vykdo Paraiškų vertinimą, nustato projektui galimų skirti papildomų lėšų dydį, vykdo įsipareigojimų pagal papildomo finansavimo skyrimo sutartis priežiūrą vadovaudamasi Aprašu. Paraiškos yra teikiamos Agentū</text:span><text:span text:style-name="T77">rai kaip numatyta Aprašo 15 punkte, o mokėjimo prašymai finansavimo <text:s/>išmokoms iš KKP gauti yra teikiami Agentūrai naudojantis Duomenų mainų svetaine (toliau – DMS) iš Priemonių projekto vykdytojo paskyros.</text:span></text:p>
      <text:p text:style-name="P78">4.<text:span text:style-name="T79"><text:s/></text:span><text:span text:style-name="T80">Pareiškėjai, teikdami Paraiškas viešųjų pas</text:span><text:span text:style-name="T81">tatų atnaujinimo projektų įgyvendinimui, <text:s/>ir Agentūra, registruodama, vertindama Paraiškas, nustatydama projektui galimų skirti iš KKP papildomų lėšų dydį bei vykdydama įsipareigojimų pagal papildomo finansavimo skyrimo sutartis priežiūrą, vadovaujasi šiuo</text:span><text:span text:style-name="T82"><text:s/>Aprašu. Elektroniniai dokumentai rengiami pagal Lietuvos vyriausiojo archyvaro patvirtintas ar su juo suderintas el. dokumento specifikacijas ir pasirašomi kvalifikuotu elektroniniu parašu.</text:span></text:p>
      <text:p text:style-name="P83"><text:span text:style-name="T84">5</text:span><text:span text:style-name="T85">. Agentūra savo interneto svetainėje skelbia informaciją, su</text:span><text:span text:style-name="T86">sijusią su papildomo finansavimo iš KKP lėšų skyrimu, įgyvendintų projektų pasiektais rezultatais bei apie pareiškėjus, kurie gavo finansavimą, kiekvieno pareiškėjo prašyto finansavimo ir skirto finansavimo dydžius, pareiškėjus, kuriems neskirtas finansavi</text:span><text:span text:style-name="T87">mas ir neskyrimo priežastis.</text:span></text:p>
      <text:p text:style-name="P88">6.<text:tab/><text:span text:style-name="T89">Projektų vykdytojai, gavę papildomą finansavimą iš KKP lėšų, apie įgyvendintus projektus ir pasiektus rezultatus turi paskelbti savo interneto svetainėse, įgyvendinti kitus privalomus informavimo apie projektą veiksmus,<text:s/></text:span><text:span text:style-name="T90">numatytus Projektų administravimo ir finansavimo taisyklių, patvirtintų Lietuvos Respublikos finansų ministro 2014 m. spalio 8 d.<text:s/></text:span><text:soft-page-break/><text:span text:style-name="T91">įsakymu Nr. 1K-316<text:s/></text:span>„<text:span text:style-name="T92">Dėl<text:s/></text:span><text:span text:style-name="T93">Projektų administravimo ir finansavimo taisyklių patvirtinimo</text:span>“<text:span text:style-name="T94">, 450 punkte.<text:s/></text:span></text:p>
      <text:p text:style-name="P95"><text:span text:style-name="T96">7</text:span><text:span text:style-name="T97">.</text:span><text:span text:style-name="T98"><text:tab/>Jeigu projekto vei</text:span><text:span text:style-name="T99">klos finansavimas atitinka visus Sutarties dėl Europos Sąjungos veikimo 107 straipsnio 1 dalyje nustatytus valstybės pagalbos požymius, pagal Aprašą teikiama nereikšminga (</text:span><text:span text:style-name="T100">de minimis</text:span><text:span text:style-name="T101">) pagalba (toliau –<text:s/></text:span><text:span text:style-name="T102">de minimis</text:span><text:span text:style-name="T103"><text:s/>pagalba), vadovaujantis 2013 m. gruodžio 18 d. Komisijos reglamento<text:s/></text:span><text:span text:style-name="T104">(ES) Nr. 1407/2013</text:span><text:span text:style-name="T105"><text:s/>dėl Sutarties dėl Europos Sąjungos veikimo 107 ir 108 straipsnių taikymo<text:s/></text:span><text:span text:style-name="T106">de minimis</text:span><text:span text:style-name="T107"><text:s/>pagalbai su paskutiniais pakeitimais, padarytais 2020 m. liepos 2 d. Europos Komisij</text:span><text:span text:style-name="T108">os reglamentu<text:s/></text:span><text:span text:style-name="T109">(ES) Nr. 2020/972</text:span><text:span text:style-name="T110">, kuriuo iš dalies keičiant Reglamentą<text:s/></text:span><text:span text:style-name="T111">(ES) Nr. 1407/2013</text:span><text:span text:style-name="T112"><text:s/>pratęsiamas jo galiojimas ir iš dalies keičiant Reglamentą<text:s/></text:span><text:span text:style-name="T113">(ES) Nr. 651/2014</text:span><text:span text:style-name="T114">, pratęsiamas jo galiojimas ir įtraukiami patikslinimai (toliau –<text:s/></text:span><text:span text:style-name="T115">De minimis</text:span><text:span text:style-name="T116"><text:s/>reglamentas).<text:s/></text:span></text:p>
      <text:p text:style-name="P117"><text:span text:style-name="T118">8</text:span><text:span text:style-name="T119">.</text:span><text:span text:style-name="T120"><text:tab/>Agentūra, vykdydama Paraiškų vertinimą,</text:span><text:span text:style-name="T121"><text:s/>nustatydama projektui galimų skirti iš KKP papildomų lėšų dydį</text:span><text:span text:style-name="T122"><text:s/>ir vykdydama projektų vykdytojų įsipareigojimų įgyvendinimo priežiūrą, projektų administravimo ir priežiūros tikslais tvarko ir saugo su projektų</text:span><text:span text:style-name="T123"><text:s/>veiklomis susijusius duomenis. Asmens duomenys tvarkomi vadovaujantis 2016 m. balandžio 27 d. Europos Parlamento ir Tarybos reglamentu<text:s/></text:span><text:span text:style-name="T124">(ES) 2016/679</text:span><text:span text:style-name="T125"><text:s/>dėl fizinių asmenų apsaugos tvarkant asmens duomenis ir dėl laisvo tokių duomenų judėjimo ir kuriuo panaik</text:span><text:span text:style-name="T126">inama Direktyva<text:s/></text:span><text:span text:style-name="T127">95/46/EB</text:span><text:span text:style-name="T128"><text:s/>(Bendrasis duomenų apsaugos reglamentas) ir Lietuvos Respublikos asmens duomenų teisinės apsaugos įstatymu. Dokumentai, kuriuose yra asmens duomenų, tvarkomi ir saugomi 10 metų pasibaigus projektui, vadovaujantis Dokumentų tvarkymo</text:span><text:span text:style-name="T129"><text:s/>ir apskaitos taisyklėmis, patvirtintomis Lietuvos vyriausiojo archyvaro 2011 m. liepos 4 d. įsakymu Nr. V-118 „Dėl Dokumentų tvarkymo ir apskaitos taisyklių patvirtinimo“. Kiti dokumentai saugomi ir valdomi vadovaujantis Lietuvos Respublikos dokumentų ir<text:s/></text:span><text:span text:style-name="T130">archyvų įstatymu ir kitais dokumentų valdymą reglamentuojančiais teisės aktais. Pasibaigus saugojimo terminui, visi dokumentai, įskaitant tuos, kuriuose yra asmens duomenų, sunaikinami, išskyrus tuos, kurie įstatymų ar kitų teisės aktų, reglamentuojančių d</text:span><text:span text:style-name="T131">uomenų saugojimą, nustatytais atvejais turi būti perduoti saugoti pagal Dokumentų ir archyvų įstatymą.</text:span></text:p>
      <text:p text:style-name="P132"><text:span text:style-name="T133">9</text:span><text:span text:style-name="T134">.</text:span><text:span text:style-name="T135"><text:tab/>Apraše vartojamos sąvokos:</text:span></text:p>
      <text:p text:style-name="P136">9.1.<text:tab/><text:span text:style-name="T137">Papildomas finansavimas</text:span><text:s/>– projekto <text:s/>vykdytojui pagal sudarytą papildomo finansavimo lėšų skyrimo sutartį mokamos<text:s/>lėšos iš Klimato kaitos programos, skirtos <text:s/>padengti trūkstamą dalį išlaidų atnaujinant valstybei nuosavybės teise priklausantį viešąjį pastatą, kai atlikus rangos darbų viešąjį pirkimą, jo atnaujinimui skirto finansavimo iš Priemonių lėšų neužtenka.</text:p>
      <text:p text:style-name="P138"><text:span text:style-name="T139">9.</text:span><text:span text:style-name="T140">2</text:span><text:span text:style-name="T141">.<text:s/></text:span><text:span text:style-name="T142">Papildomo finansavimo lėšų skyrimo sutartis</text:span><text:span text:style-name="T143"><text:s/>–<text:s/></text:span><text:span text:style-name="T144">sutartis tarp Agentūros ir pareiškėjo, kurioje nustatytos sąlygos padengti dalį projekto vykdytojo išlaidų iš Klimato kaitos programos lėšų atnaujinant</text:span><text:span text:style-name="T145"><text:s/></text:span><text:span text:style-name="T146">valstybei nuosavybės teise priklausantį viešąjį pasta</text:span><text:span text:style-name="T147">tą, kai kitai daliai išlaidų padengti skirta grąžinamoji subsidija iš Priemonių lėšų</text:span><text:span text:style-name="T148">.</text:span></text:p>
      <text:p text:style-name="P149"><text:span text:style-name="T150">9.3</text:span><text:span text:style-name="T151">.</text:span><text:span text:style-name="T152"><text:s/></text:span><text:span text:style-name="T153">Pareiškėjas</text:span><text:span text:style-name="T154"><text:s/>– biudžetinė įstaiga ir (ar) viešoji įstaiga, kuriai teisės aktų nustatyta tvarka nėra suteikta teisė skolintis, <text:s/>pagal su Agentūra pasirašytą sutart</text:span><text:span text:style-name="T155">į įgyvendinanti viešojo pastato atnaujinimo projektą pagal <text:s/>Priemones.</text:span></text:p>
      <text:p text:style-name="P156"><text:span text:style-name="T157">9.4</text:span><text:span text:style-name="T158">.</text:span><text:span text:style-name="T159"><text:tab/></text:span><text:span text:style-name="T160">Projekto vykdytojas<text:s/></text:span><text:span text:style-name="T161">– biudžetinė įstaiga ir (ar) viešoji įstaiga, kuriai teisės aktų nustatyta tvarka nėra suteikta teisė skolintis, ir su kuria pasirašyta papildomo finansavim</text:span><text:span text:style-name="T162">o lėšų skyrimo sutartis.</text:span></text:p>
      <text:p text:style-name="P163"><text:span text:style-name="T164">9.5</text:span><text:span text:style-name="T165">.<text:s/></text:span><text:span text:style-name="T166">Programa</text:span><text:span text:style-name="T167"><text:s/>–<text:s/></text:span><text:span text:style-name="T168">Viešųjų <text:s/>pastatų energinio efektyvumo didinimo programa, patvirtinta Lietuvos Respublikos Vyriausybės 2014 m. lapkričio 26 d. nutarimu Nr. 1328 „Dėl Viešųjų pastatų energinio efektyvumo didinimo programos patvir</text:span><text:span text:style-name="T169">tinimo“.</text:span></text:p>
      <text:p text:style-name="P170">9.6<text:span text:style-name="T171">.</text:span><text:span text:style-name="T172"><text:tab/></text:span><text:span text:style-name="T173">Projektas –<text:s/></text:span>valstybei<text:span text:style-name="T174"><text:s/></text:span>nuosavybes teise (bent 51 proc. pastato ploto) priklausančio viešojo pastato atnaujinimo projektas, kuriuo, pagal Priemones įgyvendinant Programos 2 priede nurodytas veiklas (priemones), pasiekiama ne žemesnė kaip C<text:s/>pastato energinio naudingumo klasė.</text:p>
      <text:p text:style-name="P175"><text:span text:style-name="T176">9.7</text:span><text:span text:style-name="T177">.</text:span><text:span text:style-name="T178"><text:tab/></text:span><text:span text:style-name="T179">Kitos Apraše vartojamos sąvokos suprantamos kaip jos apibrėžtos</text:span><text:span text:style-name="T180"><text:s/>Lietuvos Respublikos Investicijų įstatyme ir<text:s/></text:span><text:span text:style-name="T181">Programoje.</text:span></text:p>
      <text:p text:style-name="P182"/>
      <text:p text:style-name="P183"><text:span text:style-name="T184">II</text:span><text:span text:style-name="T185"><text:s/>SKYRIUS</text:span></text:p>
      <text:p text:style-name="P186"><text:span text:style-name="T187">SĄLYGOS GAUTI PAPILDOMĄ FINANSAVIMĄ</text:span></text:p>
      <text:p text:style-name="P188"/>
      <text:p text:style-name="P189">10.<text:tab/>Papildomas finansavimas teikiamas biudžetinėms įstaigoms bei toms viešosioms įstaigoms, kurioms teisės aktų nustatyta tvarka nėra suteikta teisė skolintis, ir kurios vykdo projektus, finansuojamus iš Priemonių lėšų, yra pasirašiusios finansavimo sutartis,<text:span text:style-name="T190"><text:s/>pagal kurias buvo skirtos</text:span><text:span text:style-name="T191"><text:s/>Priemonių lėšos</text:span>, ir įgyvendinusios projektus pasieks ne žemesnę kaip C pastato energinio naudingumo klasę, jei Paraiškos teikimo momentu jos yra atlikusios rangos darbų viešojo pirkimo procedūras ir perkamų darbų kaina viršija skirtą finansavimą iš Priemonių lėšų.</text:p>
      <text:p text:style-name="P192"><text:span text:style-name="T193">11</text:span><text:span text:style-name="T194">. Projekto išlaidos turi būti patirtos iki 2024 m. rugpjūčio 31 d. Agentūrai galutinis mokėjimo prašymas turi būti pateiktas iki 2024 m. rugsėjo 30 d.</text:span></text:p>
      <text:p text:style-name="P195">Punkto pakeitimai:</text:p>
      <text:p text:style-name="P196"><text:span text:style-name="T197">Nr.<text:s/></text:span><text:a xlink:href="https://www.e-tar.lt/portal/legalAct.html?documentId=78443e1045a611ee9de9e7e0fd363afc" office:target-frame-name="_top" xlink:show="replace"><text:span text:style-name="T198">1-282</text:span></text:a><text:span text:style-name="T199">, 2023-08-28, paskelbta TAR 2023-08-28, i. k. 2023-16911</text:span></text:p>
      <text:p text:style-name="Normal"/>
      <text:p text:style-name="P200"><text:span text:style-name="T201">12</text:span><text:span text:style-name="T202">. Bendra Priemonių lėšų ir papildomo finansavimo iš KKP lėšų <text:s/>suma negali viršyti 100 proc.</text:span><text:span text:style-name="T203"><text:s text:c="2"/>nustatytų (pripažintų) tinkamų finansuoti projekto išlaidų.</text:span><text:s/></text:p>
      <text:p text:style-name="P204"/>
      <text:p text:style-name="P205"><text:span text:style-name="T206">III</text:span><text:span text:style-name="T207"><text:s/>SKYRIUS</text:span></text:p>
      <text:p text:style-name="P208"><text:span text:style-name="T209">REIKALAVIMAI PARAIŠKOMS</text:span></text:p>
      <text:p text:style-name="P210"/>
      <text:p text:style-name="P211"><text:span text:style-name="T212">13</text:span><text:span text:style-name="T213">.</text:span><text:tab/><text:span text:style-name="T214">Kvietimas teikti Paraiškas, nurodant Paraiškų teikimo tvarką ir terminus, projektų finansavimo sąlygas, skelbiamas Agentūros interneto svetainėje www.vipa.lt ir siunčiamas Agentūros raštu ir (arba) per DMS Pareiškėjams, kuriems atlikus rangos darbų viešųjų</text:span><text:span text:style-name="T215"><text:s/>pirkimų procedūras <text:s/>trūksta lėšų, skirtų pagal Priemones.</text:span></text:p>
      <text:p text:style-name="P216"><text:span text:style-name="T217">14</text:span><text:span text:style-name="T218">.</text:span><text:tab/><text:span text:style-name="T219">Papildomo finansavimo sumą nustato Agentūra. Paraiškos gauti papildomą finansavimą priimamos ne vėliau kaip iki 2022 m. spalio 31 d. arba kol bus paskirstyta visa<text:s/></text:span><text:soft-page-break/><text:span text:style-name="T220">kvietimui teikti paraiškas</text:span><text:span text:style-name="T221"><text:s/>skirta 10 mln. eurų suma. Jeigu iki šio termino nebus pateikta paraiškų visai kvietimui skirtai sumai, paraiškų teikimo terminas gali būti pratęstas iki 2022 m. lapkričio 30 d. Skiriama papildomo finansavimo suma gali būti ne didesnė kaip 75 procentai nuo</text:span><text:span text:style-name="T222"><text:s/>projekto finansavimo sutartyje nustatytos rangos darbų sumos projektui įgyvendinti ir ne didesnė kaip 2 mln. eurų vienam projektui.<text:s/></text:span></text:p>
      <text:p text:style-name="P223"><text:span text:style-name="T224">15</text:span><text:span text:style-name="T225">.</text:span><text:tab/><text:span text:style-name="T226">Pareiškėjas, norintis gauti projektui papildomą finansavimą, Agentūrai pateikia Aprašo 1 priede nustatytos formos<text:s/></text:span><text:span text:style-name="T227">Paraišką vienu iš šių būdų:</text:span></text:p>
      <text:p text:style-name="P228"><text:span text:style-name="T229">15.1</text:span><text:span text:style-name="T230">. Agentūrai kvietime nurodytu elektroninio pašto adresu siunčiamas elektroninis dokumentas, pasirašytas kvalifikuotu elektroniniu parašu. Kai Paraiška teikiama pastaruoju būdu, kartu teikiami dokumentai ir (ar) skaitmeninė</text:span><text:span text:style-name="T231">s pridedamų dokumentų kopijos elektroniniu parašu gali būti netvirtinami;</text:span></text:p>
      <text:p text:style-name="P232"><text:span text:style-name="T233">15.2</text:span><text:span text:style-name="T234">. pasirašytas popierinis Paraiškos ir jos priedų dokumentas (kartu pateikiant į elektroninę laikmeną įrašytą Paraišką ir priedus. Priedai turi būti pateikiami atskirose bylos</text:span><text:span text:style-name="T235">e elektroniniais dokumentais). Paraiškos originalo ir elektroninės versijos turinys turi būti identiškas. Nustačius, kad Paraiškos elektroninės versijos turinys neatitinka originalo, vadovaujamasi Paraiškos originale nurodyta informacija. Paraiška gali būt</text:span><text:span text:style-name="T236">i pateikta registruotu laišku, per pašto kurjerį arba įteikta asmeniškai kvietime nurodytu adresu.</text:span></text:p>
      <text:p text:style-name="P237"><text:span text:style-name="T238">16</text:span><text:span text:style-name="T239">. Paraiškoje nurodoma:</text:span></text:p>
      <text:p text:style-name="P240"><text:span text:style-name="T241">16.1</text:span><text:span text:style-name="T242">. pagal Priemones įgyvendinamo projekto numeris;</text:span></text:p>
      <text:p text:style-name="P243"><text:span text:style-name="T244">16.2</text:span><text:span text:style-name="T245">. grąžinamosios subsidijos (toliau – GS) sutarties data ir nume</text:span><text:span text:style-name="T246">ris;<text:s/></text:span></text:p>
      <text:p text:style-name="P247"><text:span text:style-name="T248">16.3</text:span><text:span text:style-name="T249">.</text:span><text:span text:style-name="T250"><text:tab/></text:span><text:span text:style-name="T251">atnaujinamo <text:s/>pastato unikalus numeris;</text:span></text:p>
      <text:p text:style-name="P252">16.4.<text:tab/>atnaujinamo <text:s/>pastato plotas;</text:p>
      <text:p text:style-name="P253">16.5. skirta grąžinamosios subsidijos suma, eurais;</text:p>
      <text:p text:style-name="P254">16.6. iš KKP prašoma papildomo finansavimo suma, eurais;</text:p>
      <text:p text:style-name="P255">16.7.<text:tab/>projektu siektini<text:span text:style-name="T256"><text:s/>rodikliai (pirminės energijos ir CO</text:span><text:span text:style-name="T257">2</text:span><text:span text:style-name="T258"><text:s/>sumažėjimas pastate, kWh per metus ir t CO</text:span><text:span text:style-name="T259">2</text:span><text:span text:style-name="T260"><text:s/>ekvivalentu), fiksuoti GS sutartyje.</text:span></text:p>
      <text:p text:style-name="P261">17.<text:tab/>Su Paraiška teikiami dokumentai:</text:p>
      <text:p text:style-name="P262"><text:span text:style-name="T263">17.1</text:span><text:span text:style-name="T264">.</text:span><text:span text:style-name="T265"><text:tab/></text:span><text:span text:style-name="T266">įgaliojimas, jei Paraišką teikia ne įstaigos vadovas;</text:span></text:p>
      <text:p text:style-name="P267">17.2.<text:tab/>rangos darbų viešojo<text:s/>pirkimo dokumentai (įskaitant sprendimą dėl pirkimą laimėjusio pasiūlymo nustatymo) ir rangos darbų sutartys (jeigu jos pasirašytos), kuriuose matoma detalizuota darbų kaina (pavyzdžiui, objektinės ir (arba) lokalinės sąmatos, arba darbų kiekių su kainomis<text:s/>žiniaraščiai);</text:p>
      <text:p text:style-name="P268"><text:span text:style-name="T269">17.3</text:span><text:span text:style-name="T270">.</text:span><text:span text:style-name="T271"><text:tab/></text:span>pareiškėjo užpildyta nustatytos formos vienos įmonės deklaracija<text:s/><text:span text:style-name="T272">(jeigu taikoma, rekomenduojama naudotis ES struktūrinių fondų interneto svetainėje paskelbta „Vienos įmonės“ deklaracijos</text:span><text:span text:style-name="T273"> </text:span><text:span text:style-name="T274">forma).</text:span></text:p>
      <text:p text:style-name="P275"/>
      <text:p text:style-name="P276"><text:span text:style-name="T277">IV</text:span><text:span text:style-name="T278"><text:s/>SKYRIUS</text:span></text:p>
      <text:p text:style-name="P279"><text:span text:style-name="T280">REIKALAVIMAI IŠ</text:span><text:span text:style-name="T281">LAIDOMS</text:span></text:p>
      <text:p text:style-name="P282"/>
      <text:p text:style-name="P283"><text:span text:style-name="T284">18</text:span><text:span text:style-name="T285">.</text:span><text:span text:style-name="T286"><text:tab/></text:span><text:span text:style-name="T287">Išlaidos yra tinkamos finansuoti, kai:</text:span></text:p>
      <text:p text:style-name="P288">18.1.<text:tab/>Projektui suteiktas finansavimas pagal GS sutartį įgyvendinti Programos 2 priedo 1–14 punktuose nurodytus viešųjų pastatų atnaujinimo veiksmus (priemones);</text:p>
      <text:p text:style-name="P289"><text:span text:style-name="T290">18.2</text:span><text:span text:style-name="T291">.</text:span><text:span text:style-name="T292"><text:tab/></text:span>įgyvendinus projektą, padidėja viešojo pastato energijos vartojimo efektyvumas – planuojama pasiekti ne mažesnė kaip C pastato energinio naudingumo klasė;</text:p>
      <text:p text:style-name="P293"><text:span text:style-name="T294">18.3</text:span><text:span text:style-name="T295">.</text:span><text:span text:style-name="T296"><text:tab/></text:span>planuojama sumažinti metinį pirminės energijos suvartojimo kiekį (matuojama kWh per metus);</text:p>
      <text:p text:style-name="P297">18.4.<text:tab/>planuojama sumažinti bendrą metinį šiltnamio efektą sukeliančių dujų kiekį (matuojama tonos<text:s/><text:span text:style-name="T298"><text:s/>CO</text:span><text:span text:style-name="T299">2</text:span><text:s/>ekvivalentu);</text:p>
      <text:p text:style-name="P300"><text:span text:style-name="T301">18.5</text:span><text:span text:style-name="T302">.</text:span><text:span text:style-name="T303"><text:tab/>Paraiškoje<text:s/></text:span><text:span text:style-name="T304">nurodytas<text:s/></text:span>planuojamo atnaujinti<text:span text:style-name="T305"><text:s/></text:span><text:span text:style-name="T306">valstybei <text:s/>priklausančio pastato plotas.</text:span></text:p>
      <text:p text:style-name="P307">18.6. yra įvykdyti <text:s/>rangos darbų viešieji pirkimai ir jų dokumentai patikrinti Agentūros (jeigu Paraiškos pateikimo metu viešasis pirkimas dar nėra patikrintas Agentūros, tinkamų finansuoti išlaidų suma nustatoma po viešojo pirkimo patikros).</text:p>
      <text:p text:style-name="P308">19.<text:tab/>Tinkamomis finansuoti papildomo finansavimo iš KKP išlaidomis laikoma Agentūros Paraiškos vertinimo metu nustatytų ir atlikto viešojo pirkimo dokumentuose <text:s/>patikrintų tinkamų finansuoti išlaidų dalis įgyvendinant projektą, kuriam skirtas finansavimas pagal GS sutartį. Tinkamos išlaidos nustatomos pagal projekto vykdytojo pasirinktas energijos vartojimo audito Energijos taupymo priemonių grupėje nustatytas veiklas.</text:p>
      <text:p text:style-name="P309"><text:span text:style-name="T310">20</text:span><text:span text:style-name="T311">.</text:span><text:span text:style-name="T312"><text:tab/></text:span><text:span text:style-name="T313">Visos projekto įgyvendinimo išlaidos turi būti pagrįstos projekto tinkamų finansuoti išlaidų<text:s/></text:span><text:span text:style-name="T314">patvirtinimo dokumentais, užtikrintas jų atsekamumas.</text:span></text:p>
      <text:p text:style-name="P315"/>
      <text:p text:style-name="P316"><text:span text:style-name="T317">V</text:span><text:span text:style-name="T318"><text:s/>SKYRIUS</text:span></text:p>
      <text:p text:style-name="P319"><text:span text:style-name="T320">PARAIŠKŲ VERTINIMAS</text:span><text:span text:style-name="T321"><text:s/>IR SPRENDIMAS DĖL PAPILDOMO FINANSAVIMO SKYRIMO</text:span></text:p>
      <text:p text:style-name="P322"/>
      <text:p text:style-name="P323"><text:span text:style-name="T324">21</text:span><text:span text:style-name="T325">.</text:span><text:span text:style-name="T326"><text:tab/>Paraiškų vertinimą, projektų įgyvendinimo administravimą ir papildomo finansavimo mokėjimo prašymų vertinimą</text:span><text:span text:style-name="T327"><text:s/>vykdo Agentūra, vadovaudamasi Aprašu.</text:span></text:p>
      <text:p text:style-name="P328"><text:span text:style-name="T329">22</text:span><text:span text:style-name="T330">.</text:span><text:span text:style-name="T331"><text:tab/>Paraiškų atrankos būdas – tęstinė atranka. Paraiškos registruojamos Agentūroje eilės tvarka pagal gavimo datą ir laiką. Apie gautą Paraišką Agentūra informuoja pareiškėją pranešimu elektroniniu paštu ir (arba)</text:span><text:span text:style-name="T332"><text:s text:c="2"/>per DMS sistemą.</text:span></text:p>
      <text:p text:style-name="P333"><text:span text:style-name="T334">23</text:span><text:span text:style-name="T335">.</text:span><text:span text:style-name="T336"><text:tab/>Paraiškų atitiktį Aprašo reikalavimams Agentūra patikrina naudodamasi prieinamomis duomenų bazėmis ir registrais.</text:span></text:p>
      <text:p text:style-name="P337"><text:span text:style-name="T338">24</text:span><text:span text:style-name="T339">.</text:span><text:span text:style-name="T340"><text:tab/>Vertinant Paraišką, atliekamas administracinės atitikties vertinimas ir tinkamumo finansuoti vertinimas.</text:span></text:p>
      <text:p text:style-name="P341"><text:span text:style-name="T342">25</text:span><text:span text:style-name="T343">.</text:span><text:span text:style-name="T344"><text:tab/>Paraiškas Agentūra vertina eilės tvarka pagal jų gavimo ir registracijos datą. Vienos Paraiškos administracinės atitikties vertinimo terminas – ne ilgesnis kaip 10 darbo dienų užregistravus Paraišką.<text:s/></text:span></text:p>
      <text:p text:style-name="P345"><text:span text:style-name="T346">26</text:span><text:span text:style-name="T347">.</text:span><text:span text:style-name="T348"><text:tab/></text:span><text:span text:style-name="T349">Administracinės atitikties vertinimo metu</text:span><text:span text:style-name="T350"><text:s/>nustatoma, ar Paraiška tinkamai užpildyta, ar pateikti visi reikalaujami dokumentai, ar Pareiškėjas atitinka jam keliamus reikalavimus gauti papildomą finansavimą.</text:span></text:p>
      <text:p text:style-name="P351"><text:span text:style-name="T352">27</text:span><text:span text:style-name="T353">.</text:span><text:tab/>Agentūra, nustačiusi, kad Paraiškoje pateikti ne visi reikalaujami dokumentai ir<text:s/>(ar) Paraiška užpildyta netinkamai, pateikta klaidinga informacija arba trūksta informacijos, leidžiančios įvertinti Paraiškos ir Pareiškėjo atitiktį Aprašo reikalavimams, Pareiškėjui nustato ne ilgesnį kaip 10 darbo dienų terminą trūkumams pašalinti ir apie tai informuojamas Pareiškėjas. Jeigu per Agentūros nustatytą terminą trūkstamų dokumentų ar patikslintos Paraiškos arba informacijos Pareiškėjas nepateikia, Agentūros sprendimu Paraiška atmetama. Gavusi Pareiškėjo pagrįstą prašymą, Agentūra gali nustatyti ilgesnį terminą trūkstamų dokumentų pateikimui. Agentūra, priėmusi sprendimą atmesti Paraišką, per 5 darbo dienas apie tai raštu informuoja Pareiškėją nurodydama atmetimo priežastis.</text:p>
      <text:p text:style-name="P354"><text:span text:style-name="T355">28</text:span><text:span text:style-name="T356">.</text:span><text:span text:style-name="T357"><text:tab/>Paraiškos, neatitinkančios Pareiškėjui ar Paraiškoms keliamų r</text:span><text:span text:style-name="T358">eikalavimų, atmetamos,<text:s/></text:span><text:span text:style-name="T359">per 5 darbo dienas<text:s/></text:span><text:span text:style-name="T360">apie tai informuojant Pareiškėjus Agentūros raštu.</text:span></text:p>
      <text:p text:style-name="P361"><text:span text:style-name="T362">29</text:span><text:span text:style-name="T363">.</text:span><text:tab/><text:span text:style-name="T364">Paraiškos, atitinkančios administracinės atitikties vertinimo reikalavimus, teikiamos tinkamumo finansuoti vertinimui.</text:span><text:s/>Šio vertinimo metu patikrinama, ar <text:s/>rangos darbų sutartyse (jeigu jos pasirašytos), arba viešojo pirkimo laimėtojo pasiūlyme projekto įgyvendinimas numatytas ne vėliau kaip iki 2023 m. rugpjūčio 31 d., įvertinamas išlaidų tinkamumas bei apskaičiuojama papildomo finansavimo suma.<text:s/><text:span text:style-name="T365">Projekto tin</text:span><text:span text:style-name="T366">kamumo finansuoti vertinimas vykdomas ne ilgiau kaip 20 darbo dienų nuo atlikto Paraiškos administracinės atitikties teigiamo įvertinimo.<text:s/></text:span></text:p>
      <text:p text:style-name="P367"><text:span text:style-name="T368">30</text:span><text:span text:style-name="T369">.</text:span><text:tab/><text:span text:style-name="T370">Agentūra, įvertinusi Paraišką, raštu teikia Energetikos ministerijai vertinimo išvadą, kurioje nurodo projekt</text:span><text:span text:style-name="T371">o įgyvendinimo pabaigos datą ir projektui nustatyto papildomo finansavimo sumą.<text:s/></text:span>Sprendimą dėl papildomo finansavimo skyrimo arba neskyrimo priima energetikos ministras, atsižvelgdamas į Agentūros paraiškų vertinimo rezultatus. Sprendimas dėl finansavimo skyrimo įforminamas energetikos ministro įsakymu. Sprendimas neskirti papildomo finansavimo<text:s/><text:soft-page-break/>įforminamas raštu, kuriame Pareiškėjui pateikiama sprendimą pagrindžianti informacija, motyvai ir sprendimo apskundimo tvarka.<text:s/></text:p>
      <text:p text:style-name="P372"><text:span text:style-name="T373">31</text:span><text:span text:style-name="T374">.</text:span><text:span text:style-name="T375"><text:tab/>Per 10 darbo dienų po sprendim</text:span><text:span text:style-name="T376">o skirti papildomą finansavimą priėmimo Agentūra su Pareiškėju sudaro papildomo finansavimo lėšų skyrimo sutartį. Papildomo finansavimo lėšų skyrimo sutartyje nurodomi pareiškėjo įsipareigojimai, maksimali papildomo finansavimo skyrimo suma, lėšų mokėjimo<text:s/></text:span><text:span text:style-name="T377">tvarka.</text:span></text:p>
      <text:p text:style-name="P378"/>
      <text:p text:style-name="P379"><text:span text:style-name="T380">VI</text:span><text:span text:style-name="T381"><text:s/>SKYRIUS</text:span></text:p>
      <text:p text:style-name="P382"><text:span text:style-name="T383">MOKĖJIMO PRAŠYMŲ TEIKIMAS IR APMOKĖJIMAS</text:span></text:p>
      <text:p text:style-name="P384"/>
      <text:p text:style-name="P385"><text:span text:style-name="T386">32</text:span><text:span text:style-name="T387">.</text:span><text:span text:style-name="T388"><text:tab/>Papildomas finansavimas mokamas DMS sistemoje pareiškėjui Agentūrai pateikus tarpinį (-ius) ir (arba) galutinį mokėjimo prašymus iš Klimato kaitos programos lėšų pagal Aprašo 2 pri</text:span><text:span text:style-name="T389">ede nustatytą formą:</text:span></text:p>
      <text:p text:style-name="P390"><text:span text:style-name="T391">32.1</text:span><text:span text:style-name="T392">. kai tinkamas išlaidas prašoma apmokėti iš dviejų šaltinių, teikiant mokėjimo prašymą GS daliai per DMS, likusiai išlaidų daliai yra kartu teikiamas mokėjimo prašymas iš Klimato kaitos programos lėšų;</text:span></text:p>
      <text:p text:style-name="P393"><text:span text:style-name="T394">32.2</text:span><text:span text:style-name="T395">. kai išlaidoms apm</text:span><text:span text:style-name="T396">okėti prašoma lėšų tik iš Klimato kaitos programos, per DMS pasirašytu pranešimu teikiamas mokėjimo prašymas iš Klimato kaitos programos lėšų;</text:span></text:p>
      <text:p text:style-name="P397"><text:span text:style-name="T398">32.3</text:span><text:span text:style-name="T399">. kai išlaidoms apmokėti prašoma lėšų tik iš GS, mokėjimo prašymas iš Klimato kaitos programos lėšų netei</text:span><text:span text:style-name="T400">kiamas.<text:s/></text:span></text:p>
      <text:p text:style-name="P401"><text:span text:style-name="T402">33</text:span><text:span text:style-name="T403">.</text:span><text:span text:style-name="T404"><text:tab/>Papildomas finansavimas mokamas į pareiškėjo nurodytą atskirą sąskaita, skirtą KKP lėšoms apskaityti, ir naudojamas tik projekto tinkamoms išlaidoms apmokėti.</text:span></text:p>
      <text:p text:style-name="P405"><text:span text:style-name="T406">34</text:span><text:span text:style-name="T407">.</text:span><text:tab/><text:span text:style-name="T408">Teikiant tarpinį (-ius) mokėjimo prašymą (-us) arba galutinį mokėjimo<text:s/></text:span><text:span text:style-name="T409">prašymą, pateikiami:</text:span></text:p>
      <text:p text:style-name="P410"><text:span text:style-name="T411">34.1</text:span><text:span text:style-name="T412">.</text:span><text:span text:style-name="T413"><text:tab/>teisingai užpildytas mokėjimo prašymas;</text:span></text:p>
      <text:p text:style-name="P414"><text:span text:style-name="T415">34.2</text:span><text:span text:style-name="T416">.</text:span><text:span text:style-name="T417"><text:tab/>atliktų darbų priėmimo–perdavimo aktas ir PVM sąskaita faktūra, tai pat apmokėjimo dokumentai (jei deklaruojamos išlaidos yra apmokėtos).</text:span></text:p>
      <text:p text:style-name="P418"><text:span text:style-name="T419">34.3</text:span><text:span text:style-name="T420">.</text:span><text:span text:style-name="T421"><text:tab/>banko<text:s/></text:span><text:span text:style-name="T422"><text:tab/>sąskaitos, skirtos KPP</text:span><text:span text:style-name="T423"><text:s/>lėšoms apskaityti, išrašas, kuriame atsispindi išlaidos ir pajamos už laikotarpį nuo ankstesnio tarpinio mokėjimo prašymo pateikimo dienos. l</text:span></text:p>
      <text:p text:style-name="P424"><text:span text:style-name="T425">35</text:span><text:span text:style-name="T426">.</text:span><text:span text:style-name="T427"><text:tab/>Galutiniame mokėjimo prašyme nurodomi pasiekti rodikliai pagal atnaujintam viešajam pastatui išduotą en</text:span><text:span text:style-name="T428">erginio naudingumo sertifikatą:<text:s/></text:span></text:p>
      <text:p text:style-name="P429"><text:span text:style-name="T430">35.1</text:span><text:span text:style-name="T431">.</text:span><text:span text:style-name="T432"><text:tab/>metinis pirminės energijos suvartojimo sumažėjimas (kWh per metus);</text:span></text:p>
      <text:p text:style-name="P433"><text:span text:style-name="T434">35.2</text:span><text:span text:style-name="T435">.</text:span><text:span text:style-name="T436"><text:tab/>bendras metinis šiltnamio efektą sukeliančių dujų sumažėjimas (tonos CO</text:span><text:span text:style-name="T437">2</text:span><text:span text:style-name="T438"><text:s/>ekvivalentu);</text:span></text:p>
      <text:p text:style-name="P439"><text:span text:style-name="T440">35.3</text:span><text:span text:style-name="T441">.</text:span><text:span text:style-name="T442"><text:tab/>atnaujinto valstybei <text:s/>priklausančio past</text:span><text:span text:style-name="T443">ato bendras plotas (kv. m).</text:span></text:p>
      <text:p text:style-name="P444"><text:span text:style-name="T445">36</text:span><text:span text:style-name="T446">.</text:span><text:span text:style-name="T447"><text:tab/>Agentūra turi teisę prašyti papildomų dokumentų, kad būtų galima įvertinti <text:s/>išlaidų tinkamumą.</text:span></text:p>
      <text:p text:style-name="P448"><text:span text:style-name="T449">37</text:span><text:span text:style-name="T450">.</text:span><text:span text:style-name="T451"><text:tab/>Agentūra, gavusi tinkamai įformintą tarpinį mokėjimo prašymą ir išlaidas pagrindžiančius <text:s/>dokumentus, patvirtina ti</text:span><text:span text:style-name="T452">nkamą finansuoti lėšų sumą, nustato KKP lėšų sumą neviršijant papildomo finansavimo <text:s/>sutartyje nurodytos projektui skirti maksimalios papildomo finansavimo sumos <text:s/>ir informuoja Energetikos ministeriją apie patvirtintą tinkamą KKP lėšų sumą, <text:s/>kuri turi būti</text:span><text:span text:style-name="T453"><text:s/>išmokama pareiškėjui, teikdama paraišką asignavimų valdytojui pagal Bendradarbiavimo skiriant papildomą finansavimą <text:s/>centrinės valdžios viešųjų pastatų atnaujinimo, įgyvendinant viešųjų pastatų energinio efektyvumo didinimo programą, projektams iš Klimato</text:span><text:span text:style-name="T454"><text:s/>kaitos programos sutarties, sudarytos tarp Energetikos ministerijos ir Agentūros, 1 priede nustatytą formą. Energetikos ministerija, gavusi informaciją apie nustatytą tinkamų lėšų dalį, ne vėliau kaip per 10 darbo dienų <text:s/>ją išmoka projekto vykdytojui.<text:s/></text:span></text:p>
      <text:p text:style-name="P455"><text:span text:style-name="T456">38</text:span><text:span text:style-name="T457">.</text:span><text:span text:style-name="T458"><text:tab/>Gavusi galutinį mokėjimo prašymą, Agentūra įvertina iš GS ir KKP apmokėtas lėšų dalis. Bendra GS ir KKP išmokėta <text:s/>suma negali viršyti 100 proc. <text:s/>nustatytų (pripažintų) tinkamų finansuoti projekto išlaidų, o KKP dalis – papildomo finansavimo <text:s/>sutartyj</text:span><text:span text:style-name="T459">e nurodytos projektui skirti maksimalios papildomo finansavimo sumos.</text:span></text:p>
      <text:p text:style-name="P460"><text:span text:style-name="T461">39</text:span><text:span text:style-name="T462">.</text:span><text:tab/><text:span text:style-name="T463">Galutinis mokėjimo prašymas apmokamas, kai įgyvendinus projektą pasiektas viešojo pastato energijos vartojimo efektyvumas – ne mažesnė kaip C pastato energinio naudingumo klasė i</text:span><text:span text:style-name="T464">r pasiekiami papildomo finansavimo lėšų skyrimo sutartyje numatyti rodikliai.</text:span></text:p>
      <text:p text:style-name="P465"><text:span text:style-name="T466">40</text:span><text:span text:style-name="T467">.</text:span><text:span text:style-name="T468"><text:tab/>Ne vėliau kaip per 30 dienų nuo mokėjimo prašymo gavimo <text:s/>dienos Agentūra galutinį mokėjimo prašymą patvirtina ir apie tai informuoja Energetikos ministeriją. Energetikos<text:s/></text:span><text:span text:style-name="T469">ministerija, gavusi informaciją apie nustatytą KKP tinkamų lėšų dalį, ją išmoka ne vėliau kaip per 10 darbo dienų <text:s/>projekto vykdytojui.<text:s/></text:span></text:p>
      <text:p text:style-name="P470"><text:span text:style-name="T471">41</text:span><text:span text:style-name="T472">. Jeigu taikomas išlaidų apmokėjimo būdas yra sąskaitų apmokėjimas, projekto vykdytojas, gavęs KKP lėšas į savo sąskaitą, privalo per 5 darbo dienas jas pervesti rangovui.<text:s/></text:span></text:p>
      <text:p text:style-name="P473"/>
      <text:p text:style-name="P474"><text:span text:style-name="T475">VII</text:span><text:span text:style-name="T476"><text:s/>SKYRIUS</text:span></text:p>
      <text:p text:style-name="P477"><text:span text:style-name="T478">BAIGIAMOSIOS NUOSTATOS</text:span></text:p>
      <text:p text:style-name="P479"/>
      <text:p text:style-name="P480"><text:span text:style-name="T481">42</text:span><text:span text:style-name="T482">.</text:span><text:span text:style-name="T483"><text:tab/>Pareiškėjas turi teisę skųsti Ag</text:span><text:span text:style-name="T484">entūros veiksmus ar neveikimą, susijusius su Paraiškos vertinimu, Energetikos ministerijos veiksmus ar neveikimą, susijusius su sprendimo dėl papildomo finansavimo skyrimo ar neskyrimo priėmimu, Lietuvos Respublikos viešojo administravimo įstatymo nustatyt</text:span><text:span text:style-name="T485">a tvarka ir terminais.</text:span></text:p>
      <text:p text:style-name="P486"><text:span text:style-name="T487">43</text:span><text:span text:style-name="T488">.</text:span><text:span text:style-name="T489"><text:tab/>Jeigu Pareiškėjas, įgyvendindamas projektą nesilaiko finansavimo sutartyje nustatytų sąlygų, Agentūra atlieka pažeidimo tyrimą pagal Agentūros patvirtintą tvarką ir priima sprendimą dėl finansavimo mokėjimo sustabdymo, nutrau</text:span><text:span text:style-name="T490">kimo, sumažinimo ir (ar) išmokėtų lėšų ar jų dalies susigrąžinimo arba netaikyti finansinių korekcijų.</text:span></text:p>
      <text:p text:style-name="P491"><text:span text:style-name="T492">44</text:span><text:span text:style-name="T493">.</text:span><text:span text:style-name="T494"><text:tab/>Agentūra prireikus gali prašyti Pareiškėjo <text:s/>papildomos informacijos, duomenų ar dokumentų, susijusių su projekto įgyvendinimu.</text:span></text:p>
      <text:p text:style-name="P495"><text:span text:style-name="T496">______________</text:span><text:span text:style-name="T497">________</text:span></text:p>
      <text:soft-page-break/>
      <text:p text:style-name="P498">Papildomo finansavimo skyrimo iš<text:s/></text:p>
      <text:p text:style-name="P504">Klimato kaitos programos lėšų centrinės<text:s/></text:p>
      <text:p text:style-name="P505">valdžios viešiesiems pastatams atnaujinti<text:s/></text:p>
      <text:p text:style-name="P506">tvarkos aprašo<text:tab/></text:p>
      <text:p text:style-name="P507"><text:span text:style-name="T508">1</text:span><text:span text:style-name="T509"><text:s/>priedas</text:span></text:p>
      <text:p text:style-name="P510"/>
      <text:p text:style-name="P511"><text:span text:style-name="T512">PARAIŠKOS PAPILDOMAM FINANSAVIMUI GAUTI FORMA</text:span></text:p>
      <text:p text:style-name="P513"/>
      <text:p text:style-name="P514"><text:span text:style-name="T515">DUOMENYS APIE<text:s/></text:span><text:span text:style-name="T516">JURIDINĮ ASMENĮ IR PROJEKTĄ</text:span></text:p>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
            <text:p text:style-name="P524">Įstaigos pavadinimas</text:p>
          </table:table-cell>
          <table:table-cell table:style-name="TableCell525">
            <text:p text:style-name="P526"/>
          </table:table-cell>
        </table:table-row>
        <table:table-row table:style-name="TableRow527">
          <table:table-cell table:style-name="TableCell528">
            <text:p text:style-name="P529"/>
            <text:p text:style-name="P530">Įstaigos kodas</text:p>
          </table:table-cell>
          <table:table-cell table:style-name="TableCell531">
            <text:p text:style-name="P532"/>
          </table:table-cell>
        </table:table-row>
        <table:table-row table:style-name="TableRow533">
          <table:table-cell table:style-name="TableCell534">
            <text:p text:style-name="P535"/>
            <text:p text:style-name="P536">Buveinės adresas</text:p>
          </table:table-cell>
          <table:table-cell table:style-name="TableCell537">
            <text:p text:style-name="P538"/>
          </table:table-cell>
        </table:table-row>
        <table:table-row table:style-name="TableRow539">
          <table:table-cell table:style-name="TableCell540">
            <text:p text:style-name="P541"/>
            <text:p text:style-name="P542">Atnaujinamo pastato unikalus numeris</text:p>
          </table:table-cell>
          <table:table-cell table:style-name="TableCell543">
            <text:p text:style-name="P544"/>
          </table:table-cell>
        </table:table-row>
        <table:table-row table:style-name="TableRow545">
          <table:table-cell table:style-name="TableCell546">
            <text:p text:style-name="P547"/>
            <text:p text:style-name="P548">Atnaujinamo pastato plotas</text:p>
          </table:table-cell>
          <table:table-cell table:style-name="TableCell549">
            <text:p text:style-name="P550"/>
          </table:table-cell>
        </table:table-row>
        <table:table-row table:style-name="TableRow551">
          <table:table-cell table:style-name="TableCell552">
            <text:p text:style-name="P553"/>
            <text:p text:style-name="P554"><text:span text:style-name="T555">Preliminarus metinis pirminės<text:s/></text:span><text:span text:style-name="T556">energijos suvartojimo sumažėjimas atnaujintuose pastatuose<text:s/></text:span><text:span text:style-name="T557">(nurodytas grąžinamosios subsidijos sutartyje) (kWh/metai);</text:span></text:p>
          </table:table-cell>
          <table:table-cell table:style-name="TableCell558">
            <text:p text:style-name="P559"/>
          </table:table-cell>
        </table:table-row>
        <table:table-row table:style-name="TableRow560">
          <table:table-cell table:style-name="TableCell561">
            <text:p text:style-name="P562"/>
            <text:p text:style-name="P563"><text:span text:style-name="T564">Preliminarus bendras metinis šiltnamio efektą sukeliančių dujų sumažėjimas<text:s/></text:span><text:span text:style-name="T565">(nurodytas grąžinamosios subsidijos sutartyje)<text:s/></text:span><text:span text:style-name="T566"><text:s/>(tonos CO</text:span><text:span text:style-name="T567">2</text:span><text:span text:style-name="T568"><text:s/>ekvivalentu);</text:span></text:p>
          </table:table-cell>
          <table:table-cell table:style-name="TableCell569">
            <text:p text:style-name="P570"/>
          </table:table-cell>
        </table:table-row>
        <table:table-row table:style-name="TableRow571">
          <table:table-cell table:style-name="TableCell572">
            <text:p text:style-name="P573"/>
            <text:p text:style-name="P574">Įgyvendinamo projekto (pagal priemones Nr.<text:s/>04.3.1-VIPA-T-113 arba Nr. 13.1.2-VIPA-T-113) numeris</text:p>
          </table:table-cell>
          <table:table-cell table:style-name="TableCell575">
            <text:p text:style-name="P576"/>
          </table:table-cell>
        </table:table-row>
        <table:table-row table:style-name="TableRow577">
          <table:table-cell table:style-name="TableCell578">
            <text:p text:style-name="P579"/>
            <text:p text:style-name="P580"><text:span text:style-name="T581">Grąžinamosios subsidijos sutarties data ir numeris</text:span></text:p>
          </table:table-cell>
          <table:table-cell table:style-name="TableCell582">
            <text:p text:style-name="P583"/>
          </table:table-cell>
        </table:table-row>
        <table:table-row table:style-name="TableRow584">
          <table:table-cell table:style-name="TableCell585">
            <text:p text:style-name="P586"/>
            <text:p text:style-name="P587">Už paraišką atsakingo asmens vardas ir pavardė</text:p>
          </table:table-cell>
          <table:table-cell table:style-name="TableCell588">
            <text:p text:style-name="P589"/>
          </table:table-cell>
        </table:table-row>
        <table:table-row table:style-name="TableRow590">
          <table:table-cell table:style-name="TableCell591">
            <text:p text:style-name="P592"/>
            <text:p text:style-name="P593">Telefono Nr.</text:p>
          </table:table-cell>
          <table:table-cell table:style-name="TableCell594">
            <text:p text:style-name="P595"/>
          </table:table-cell>
        </table:table-row>
        <table:table-row table:style-name="TableRow596">
          <table:table-cell table:style-name="TableCell597">
            <text:p text:style-name="P598"/>
            <text:p text:style-name="P599">El. pašto adresas</text:p>
          </table:table-cell>
          <table:table-cell table:style-name="TableCell600">
            <text:p text:style-name="P601"/>
          </table:table-cell>
        </table:table-row>
      </table:table>
      <text:p text:style-name="P602"/>
      <text:soft-page-break/>
      <text:p text:style-name="P603">DUOMENYS DĖL PRAŠOMO PAPILDOMO FINANSAVIMO</text:p>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
            <text:p text:style-name="P611">Prašoma papildomo finansavimo suma<text:s/></text:p>
          </table:table-cell>
          <table:table-cell table:style-name="TableCell612">
            <text:p text:style-name="P613"/>
            <text:p text:style-name="P614">(Eur)</text:p>
          </table:table-cell>
        </table:table-row>
        <table:table-row table:style-name="TableRow615">
          <table:table-cell table:style-name="TableCell616">
            <text:p text:style-name="P617"/>
            <text:p text:style-name="P618">Projektui skirta grąžinamosios subsidijos suma rangos darbams (be papildomo finansavimo)</text:p>
          </table:table-cell>
          <table:table-cell table:style-name="TableCell619">
            <text:p text:style-name="P620"/>
            <text:p text:style-name="P621">(Eur)</text:p>
          </table:table-cell>
        </table:table-row>
        <table:table-row table:style-name="TableRow622">
          <table:table-cell table:style-name="TableCell623">
            <text:p text:style-name="P624"/>
            <text:p text:style-name="P625">Trumpas papildomo finansavimo poreikio aprašymas</text:p>
          </table:table-cell>
          <table:table-cell table:style-name="TableCell626">
            <text:p text:style-name="P627"/>
            <text:p text:style-name="P628"/>
          </table:table-cell>
        </table:table-row>
      </table:table>
      <text:p text:style-name="P629"/>
      <text:p text:style-name="P630">PRIEDAI</text:p>
      <text:p text:style-name="P631"/>
      <text:p text:style-name="P632">1.</text:p>
      <text:p text:style-name="P633">2.</text:p>
      <text:p text:style-name="P634">...</text:p>
      <text:p text:style-name="P635"/>
      <text:p text:style-name="P636"/>
      <text:soft-page-break/>
      <text:p text:style-name="P637">Papildomo finansavimo skyrimo iš<text:s/></text:p>
      <text:p text:style-name="P643">Klimato kaitos programos lėšų centrinės<text:s/></text:p>
      <text:p text:style-name="P644">valdžios viešiesiems pastatams atnaujinti<text:s/></text:p>
      <text:p text:style-name="P645">tvarkos aprašo<text:tab/></text:p>
      <text:p text:style-name="P646"><text:span text:style-name="T647">2</text:span><text:span text:style-name="T648"><text:s/>priedas</text:span></text:p>
      <text:p text:style-name="P649"/>
      <text:p text:style-name="P650"/>
      <text:p text:style-name="P651"/>
      <text:h text:style-name="P652" text:outline-level="3"><text:span text:style-name="T653">MOKĖJIMO PRAŠYMO IŠ KLIMATO KAITOS PROGRAMOS LĖŠŲ FORMA</text:span></text:h>
      <text:p text:style-name="P654"/>
      <text:p text:style-name="P655"/>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P662"/>
            <text:p text:style-name="P663">Projekto vykdytojas</text:p>
          </table:table-cell>
          <table:table-cell table:style-name="TableCell664">
            <text:p text:style-name="P665"/>
          </table:table-cell>
        </table:table-row>
        <table:table-row table:style-name="TableRow666">
          <table:table-cell table:style-name="TableCell667">
            <text:p text:style-name="P668"/>
            <text:p text:style-name="P669">Atnaujinamo pastato<text:s/>unikalus numeris</text:p>
          </table:table-cell>
          <table:table-cell table:style-name="TableCell670">
            <text:p text:style-name="P671"/>
          </table:table-cell>
        </table:table-row>
        <table:table-row table:style-name="TableRow672">
          <table:table-cell table:style-name="TableCell673">
            <text:p text:style-name="P674"/>
            <text:p text:style-name="P675">Atnaujinamo pastato adresas</text:p>
          </table:table-cell>
          <table:table-cell table:style-name="TableCell676">
            <text:p text:style-name="P677"/>
          </table:table-cell>
        </table:table-row>
        <table:table-row table:style-name="TableRow678">
          <table:table-cell table:style-name="TableCell679">
            <text:p text:style-name="P680"/>
            <text:p text:style-name="P681">Įgyvendinamo projekto (pagal priemones Nr. 04.3.1-VIPA-T-113 arba Nr. 13.1.2-VIPA-T-113) sutarties numeris</text:p>
          </table:table-cell>
          <table:table-cell table:style-name="TableCell682">
            <text:p text:style-name="P683"/>
          </table:table-cell>
        </table:table-row>
        <table:table-row table:style-name="TableRow684">
          <table:table-cell table:style-name="TableCell685">
            <text:p text:style-name="P686"/>
            <text:p text:style-name="P687">Už projektą atsakingo asmens vardas ir pavardė</text:p>
          </table:table-cell>
          <table:table-cell table:style-name="TableCell688">
            <text:p text:style-name="P689"/>
          </table:table-cell>
        </table:table-row>
        <table:table-row table:style-name="TableRow690">
          <table:table-cell table:style-name="TableCell691">
            <text:p text:style-name="P692"/>
            <text:p text:style-name="P693">Telefono Nr.</text:p>
          </table:table-cell>
          <table:table-cell table:style-name="TableCell694">
            <text:p text:style-name="P695"/>
          </table:table-cell>
        </table:table-row>
        <table:table-row table:style-name="TableRow696">
          <table:table-cell table:style-name="TableCell697">
            <text:p text:style-name="P698"/>
            <text:p text:style-name="P699">El. pašto adresas</text:p>
          </table:table-cell>
          <table:table-cell table:style-name="TableCell700">
            <text:p text:style-name="P701"/>
          </table:table-cell>
        </table:table-row>
      </table:table>
      <text:p text:style-name="P702"/>
      <text:p text:style-name="P703"/>
      <text:p text:style-name="P704"/>
      <text:p text:style-name="P705">FINANSINĖ DALIS</text:p>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P712">Prašoma pripažinti tinkama finansuoti išlaidų suma iš KKP lėšų (EUR su PVM)</text:p>
          </table:table-cell>
          <table:table-cell table:style-name="TableCell713">
            <text:p text:style-name="P714"/>
          </table:table-cell>
        </table:table-row>
        <text:soft-page-break/>
        <table:table-row table:style-name="TableRow715">
          <table:table-cell table:style-name="TableCell716">
            <text:p text:style-name="P717">Sąskaitos-faktūros (-ų) numeris (-iai), pagal kurią (-ias) bus mokamos lėšos</text:p>
          </table:table-cell>
          <table:table-cell table:style-name="TableCell718">
            <text:p text:style-name="P719"/>
          </table:table-cell>
        </table:table-row>
      </table:table>
      <text:p text:style-name="P720"/>
      <text:p text:style-name="P721">PRIEDAI</text:p>
      <text:p text:style-name="P722"/>
      <text:p text:style-name="P723">1.</text:p>
      <text:p text:style-name="P724">2.</text:p>
      <text:p text:style-name="P725">...</text:p>
      <text:p text:style-name="P726"/>
      <text:p text:style-name="P727">Mokėjimo prašymą teikia:</text:p>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Papildomo finansavimo gavėjo vadovo arba jo įgalioto asmens pareigos)<text:s/></text:p>
          </table:table-cell>
          <table:table-cell table:style-name="TableCell735">
            <text:p text:style-name="P736"/>
          </table:table-cell>
        </table:table-row>
        <table:table-row table:style-name="TableRow737">
          <table:table-cell table:style-name="TableCell738">
            <text:p text:style-name="P739"/>
            <text:p text:style-name="P740"><text:span text:style-name="T741">(</text:span><text:span text:style-name="T742">Parašas</text:span><text:span text:style-name="T743">)</text:span></text:p>
            <text:p text:style-name="P744"><text:span text:style-name="T745">(</text:span><text:span text:style-name="T746">Vardas, pavardė</text:span><text:span text:style-name="T747">)</text:span></text:p>
            <text:p text:style-name="P748"><text:span text:style-name="T749">(</text:span><text:span text:style-name="T750">Data</text:span><text:span text:style-name="T751">) __________________</text:span></text:p>
          </table:table-cell>
          <table:table-cell table:style-name="TableCell752">
            <text:p text:style-name="P753"/>
            <text:p text:style-name="P754"/>
          </table:table-cell>
        </table:table-row>
      </table:table>
      <text:p text:style-name="P755"/>
      <text:p text:style-name="P756"/>
      <text:p text:style-name="P757"/>
      <text:p text:style-name="P758"><text:span text:style-name="T759">Pakeitimai:</text:span></text:p>
      <text:p text:style-name="P760"/>
      <text:p text:style-name="P761"><text:span text:style-name="T762">1.</text:span></text:p>
      <text:p text:style-name="P763"><text:span text:style-name="T764">Lietuvos Respublikos energetikos ministerija, Įsakymas</text:span></text:p>
      <text:p text:style-name="P765"><text:span text:style-name="T766">Nr.<text:s/></text:span><text:a xlink:href="https://www.e-tar.lt/portal/legalAct.html?documentId=78443e1045a611ee9de9e7e0fd363afc" office:target-frame-name="_top" xlink:show="replace"><text:span text:style-name="T767">1-282</text:span></text:a><text:span text:style-name="T768">, 2023-08-28, paskelbta TAR 2023-08-28, i. k. 2023-16911</text:span></text:p>
      <text:p text:style-name="P769"><text:span text:style-name="T770">Dėl Lietuvos Respublikos energetikos ministro 2022 m. rugsėjo 14 d. įsakymo Nr. 1-270 „Dėl Papildo</text:span><text:span text:style-name="T771">mo finansavimo skyrimo iš Klimato kaitos programos lėšų centrinės valdžios viešiesiems pastatams atnaujinti tvarkos aprašo patvirtinimo“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fo:text-align="justify">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Header" style:family="paragraph">
      <style:paragraph-properties fo:text-align="center"/>
    </style:style>
    <style:style style:name="P500" style:parent-style-name="Normal" style:family="paragraph">
      <style:paragraph-properties>
        <style:tab-stops>
          <style:tab-stop style:type="center" style:position="2.884in"/>
          <style:tab-stop style:type="right" style:position="5.768in"/>
        </style:tab-stops>
      </style:paragraph-properties>
    </style:style>
    <style:style style:name="P501" style:parent-style-name="Normal" style:family="paragraph">
      <style:paragraph-properties fo:text-align="justify">
        <style:tab-stops>
          <style:tab-stop style:type="center" style:position="2.884in"/>
          <style:tab-stop style:type="right" style:position="5.768in"/>
        </style:tab-stops>
      </style:paragraph-properties>
    </style:style>
    <style:style style:name="P502" style:parent-style-name="Normal" style:family="paragraph">
      <style:paragraph-properties>
        <style:tab-stops>
          <style:tab-stop style:type="center" style:position="3.4625in"/>
          <style:tab-stop style:type="right" style:position="6.925in"/>
        </style:tab-stops>
      </style:paragraph-properties>
    </style:style>
    <style:style style:name="P50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8" style:parent-style-name="Header" style:family="paragraph">
      <style:paragraph-properties fo:text-align="center"/>
    </style:style>
    <style:style style:name="P639" style:parent-style-name="Normal" style:family="paragraph">
      <style:paragraph-properties>
        <style:tab-stops>
          <style:tab-stop style:type="center" style:position="2.884in"/>
          <style:tab-stop style:type="right" style:position="5.768in"/>
        </style:tab-stops>
      </style:paragraph-properties>
    </style:style>
    <style:style style:name="P640" style:parent-style-name="Normal" style:family="paragraph">
      <style:paragraph-properties fo:text-align="justify">
        <style:tab-stops>
          <style:tab-stop style:type="center" style:position="2.884in"/>
          <style:tab-stop style:type="right" style:position="5.768in"/>
        </style:tab-stops>
      </style:paragraph-properties>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99"><text:page-number text:fixed="false">3</text:page-number></text:p>
        <text:p text:style-name="P500"/>
      </style:header>
      <style:footer>
        <text:p text:style-name="P501"/>
      </style:footer>
    </style:master-page>
    <style:master-page style:next-style-name="MP2" style:name="MPF2" style:page-layout-name="PL2">
      <style:header>
        <text:p text:style-name="P502"/>
      </style:header>
      <style:footer>
        <text:p text:style-name="P503"/>
      </style:footer>
    </style:master-page>
    <style:master-page style:name="MP3" style:page-layout-name="PL3">
      <style:header>
        <text:p text:style-name="P638"><text:page-number text:fixed="false">3</text:page-number></text:p>
        <text:p text:style-name="P639"/>
      </style:header>
      <style:footer>
        <text:p text:style-name="P640"/>
      </style:footer>
    </style:master-page>
    <style:master-page style:next-style-name="MP3" style:name="MPF3" style:page-layout-name="PL3">
      <style:header>
        <text:p text:style-name="P641"/>
      </style:header>
      <style:footer>
        <text:p text:style-name="P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3-09-06T14:16:00Z</meta:creation-date>
    <dc:date>2023-09-06T14:16:00Z</dc:date>
    <meta:print-date>2016-09-07T03:41:00Z</meta:print-date>
    <meta:template xlink:href="Normal.dotm" xlink:type="simple"/>
    <meta:editing-cycles>2</meta:editing-cycles>
    <meta:editing-duration>PT0S</meta:editing-duration>
    <meta:document-statistic meta:page-count="18" meta:paragraph-count="656" meta:word-count="3206" meta:character-count="24960" meta:row-count="1120" meta:non-whitespace-character-count="22410"/>
  </office:meta>
</office:document-meta>
</file>