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4375in" fo:text-indent="0.5in">
        <style:tab-stops/>
      </style:paragraph-properties>
      <style:text-properties style:font-size-complex="12pt"/>
    </style:style>
    <style:style style:name="P82" style:parent-style-name="Normal" style:family="paragraph">
      <style:paragraph-properties fo:text-align="justify" fo:margin-left="3.937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text-properties style:font-name-asian="Calibri" fo:color="#000000" style:font-size-complex="12pt"/>
    </style:style>
    <style:style style:name="P85" style:parent-style-name="Normal" style:family="paragraph">
      <style:paragraph-properties fo:text-align="justify"/>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4pt" style:font-size-asian="14pt" style:font-size-complex="14pt"/>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fo:text-transform="uppercase" fo:font-size="14pt" style:font-size-asian="14pt" style:font-size-complex="14pt"/>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break-before="page" fo:text-align="center"/>
      <style:text-properties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right" style:leader-style="dotted" style:leader-text="." style:position="6.918in"/>
        </style:tab-stops>
      </style:paragraph-properties>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leader-style="dotted" style:leader-text="." style:position="6.918in"/>
        </style:tab-stops>
      </style:paragraph-properties>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right" style:leader-style="dotted" style:leader-text="." style:position="6.918in"/>
        </style:tab-stops>
      </style:paragraph-properties>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fo:color="#0563C1"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right" style:leader-style="dotted" style:leader-text="." style:position="6.918in"/>
        </style:tab-stops>
      </style:paragraph-properties>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right" style:leader-style="dotted" style:leader-text="." style:position="6.918in"/>
        </style:tab-stops>
      </style:paragraph-properties>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right" style:leader-style="dotted" style:leader-text="." style:position="6.918in"/>
        </style:tab-stops>
      </style:paragraph-properties>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right" style:leader-style="dotted" style:leader-text="." style:position="6.918in"/>
        </style:tab-stops>
      </style:paragraph-properties>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right" style:leader-style="dotted" style:leader-text="." style:position="6.918in"/>
        </style:tab-stops>
      </style:paragraph-properties>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right" style:leader-style="dotted" style:leader-text="." style:position="6.918in"/>
        </style:tab-stops>
      </style:paragraph-properties>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right" style:leader-style="dotted" style:leader-text="." style:position="6.918in"/>
        </style:tab-stops>
      </style:paragraph-properties>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right" style:leader-style="dotted" style:leader-text="." style:position="6.918in"/>
        </style:tab-stops>
      </style:paragraph-properties>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fo:font-weight="bold" style:font-weight-asian="bold" style:font-weight-complex="bold"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tab-stops>
          <style:tab-stop style:type="left" style:position="0in"/>
        </style:tab-stops>
      </style:paragraph-properties>
    </style:style>
    <style:style style:name="T1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in"/>
        </style:tab-stops>
      </style:paragraph-properties>
    </style:style>
    <style:style style:name="T171" style:parent-style-name="DefaultParagraphFont" style:family="text">
      <style:text-properties fo:color="#0563C1"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style>
    <style:style style:name="T193" style:parent-style-name="DefaultParagraphFont" style:family="text">
      <style:text-properties fo:color="#0563C1"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style>
    <style:style style:name="T207"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text-transform="uppercase"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fo:color="#0563C1"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tab-stops>
          <style:tab-stop style:type="left" style:position="3.3125in"/>
        </style:tab-stops>
      </style:paragraph-properties>
    </style:style>
    <style:style style:name="T222" style:parent-style-name="DefaultParagraphFont" style:family="text">
      <style:text-properties fo:color="#0563C1"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style>
    <style:style style:name="T229" style:parent-style-name="DefaultParagraphFont" style:family="text">
      <style:text-properties fo:color="#0563C1"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style>
    <style:style style:name="T2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style>
    <style:style style:name="T2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style>
    <style:style style:name="T2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style>
    <style:style style:name="T269" style:parent-style-name="DefaultParagraphFont" style:family="text">
      <style:text-properties fo:color="#0563C1"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fo:color="#0563C1"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style>
    <style:style style:name="T280" style:parent-style-name="DefaultParagraphFont" style:family="text">
      <style:text-properties fo:color="#0563C1"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fo:color="#0563C1"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fo:color="#0563C1"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style>
    <style:style style:name="T3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tab-stops>
          <style:tab-stop style:type="left" style:position="0.2958in"/>
        </style:tab-stops>
      </style:paragraph-properties>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style>
    <style:style style:name="T3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style>
    <style:style style:name="T3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style>
    <style:style style:name="T3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fo:color="#0563C1"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break-before="page"/>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style:tab-stops>
          <style:tab-stop style:type="left" style:position="0.0986in"/>
        </style:tab-stops>
      </style:paragraph-properties>
      <style:text-properties style:font-size-complex="12pt"/>
    </style:style>
    <style:style style:name="P36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weight-complex="bold" style:font-size-complex="12pt" fo:background-color="#FFFFFF"/>
    </style:style>
    <style:style style:name="P38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fo:font-style="italic" style:font-style-asian="italic"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6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9"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ableColumn965" style:family="table-column">
      <style:table-column-properties style:column-width="1.4in"/>
    </style:style>
    <style:style style:name="TableColumn966" style:family="table-column">
      <style:table-column-properties style:column-width="6.6715in"/>
    </style:style>
    <style:style style:name="TableColumn967" style:family="table-column">
      <style:table-column-properties style:column-width="1.7687in"/>
    </style:style>
    <style:style style:name="Table964" style:family="table">
      <style:table-properties style:width="9.8402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7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1972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8" style:parent-style-name="Normal" style:family="paragraph">
      <style:paragraph-properties fo:text-align="justify">
        <style:tab-stops>
          <style:tab-stop style:type="left" style:position="0.1972in"/>
          <style:tab-stop style:type="left" style:position="0.5909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style:tab-stops>
          <style:tab-stop style:type="left" style:position="0.1972in"/>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fo:font-style="italic" style:font-style-asian="italic"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31" style:parent-style-name="Normal" style:family="paragraph">
      <style:paragraph-properties fo:text-align="justify">
        <style:tab-stops>
          <style:tab-stop style:type="left" style:position="0.1972in"/>
          <style:tab-stop style:type="left" style:position="0.5909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5"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4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8" style:parent-style-name="Normal" style:family="paragraph">
      <style:paragraph-properties fo:text-align="justify">
        <style:tab-stops>
          <style:tab-stop style:type="left" style:position="0.1972in"/>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style:tab-stops>
          <style:tab-stop style:type="left" style:position="0.1972in"/>
          <style:tab-stop style:type="left" style:position="0.5909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6" style:parent-style-name="Normal" style:family="paragraph">
      <style:text-properties style:font-weight-complex="bold" style:font-size-complex="12pt"/>
    </style:style>
    <style:style style:name="P1167" style:parent-style-name="Normal" style:family="paragraph">
      <style:paragraph-properties fo:break-before="page" fo:line-height="107%"/>
      <style:text-properties style:font-weight-complex="bold"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style:font-size-complex="12pt"/>
    </style:style>
    <style:style style:name="T1170" style:parent-style-name="DefaultParagraphFont" style:family="text">
      <style:text-properties fo:font-weight="bold" style:font-weight-asian="bold" fo:text-transform="uppercase" style:font-size-complex="12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text-transform="uppercase" style:font-size-complex="12pt"/>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ableColumn1181" style:family="table-column">
      <style:table-column-properties style:column-width="1.375in"/>
    </style:style>
    <style:style style:name="TableColumn1182" style:family="table-column">
      <style:table-column-properties style:column-width="6.6937in"/>
    </style:style>
    <style:style style:name="TableColumn1183" style:family="table-column">
      <style:table-column-properties style:column-width="1.7715in"/>
    </style:style>
    <style:style style:name="Table1180" style:family="table">
      <style:table-properties style:width="9.8402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87"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8" style:parent-style-name="Normal" style:family="paragraph">
      <style:paragraph-properties fo:text-align="justify">
        <style:tab-stops>
          <style:tab-stop style:type="left" style:position="0.1972in"/>
          <style:tab-stop style:type="left" style:position="0.5909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09" style:family="table-row">
      <style:table-row-properties style:min-row-height="1.7652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1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2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color="#FF0000"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text-underline-type="single" style:text-underline-style="solid" style:text-underline-width="auto" style:text-underline-mode="continuou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54" style:parent-style-name="Normal" style:family="paragraph">
      <style:paragraph-properties fo:text-align="justify">
        <style:tab-stops>
          <style:tab-stop style:type="left" style:position="0.1972in"/>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563C1" style:font-size-complex="12pt" style:text-underline-type="single" style:text-underline-style="solid" style:text-underline-width="auto" style:text-underline-mode="continuous"/>
    </style:style>
    <style:style style:name="T1259" style:parent-style-name="DefaultParagraphFont" style:family="text">
      <style:text-properties style:font-size-complex="12pt"/>
    </style:style>
    <style:style style:name="T1260" style:parent-style-name="DefaultParagraphFont" style:family="text">
      <style:text-properties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1262" style:parent-style-name="DefaultParagraphFont" style:family="text">
      <style:text-properties fo:color="#0563C1"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P126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6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fo:background-color="#FFFFFF"/>
    </style:style>
    <style:style style:name="P127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563C1"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1972in"/>
          <style:tab-stop style:type="left" style:position="0.590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298" style:parent-style-name="Normal" style:family="paragraph">
      <style:paragraph-properties fo:text-align="justify">
        <style:tab-stops>
          <style:tab-stop style:type="left" style:position="0.1972in"/>
          <style:tab-stop style:type="left" style:position="0.5909in"/>
        </style:tab-stops>
      </style:paragraph-properties>
    </style:style>
    <style:style style:name="T12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0" style:parent-style-name="DefaultParagraphFont" style:family="text">
      <style:text-properties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fo:background-color="#FFFFFF"/>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0152in"/>
          <style:tab-stop style:type="left" style:position="0.1972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ab-stops>
          <style:tab-stop style:type="left" style:position="0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9" style:parent-style-name="DefaultParagraphFont" style:family="text">
      <style:text-properties style:font-weight-complex="bold"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0152in"/>
          <style:tab-stop style:type="left" style:position="0.1972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1972in"/>
          <style:tab-stop style:type="left" style:position="0.5909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0" style:parent-style-name="DefaultParagraphFont" style:family="text">
      <style:text-properties style:font-weight-complex="bold" style:font-size-complex="12pt"/>
    </style:style>
    <style:style style:name="P1381" style:parent-style-name="Normal" style:family="paragraph">
      <style:paragraph-properties fo:keep-with-next="always" fo:text-align="center"/>
      <style:text-properties fo:font-weight="bold" style:font-weight-asian="bold" fo:text-transform="uppercase" style:font-size-complex="12pt"/>
    </style:style>
    <style:style style:name="P1382" style:parent-style-name="Normal" style:family="paragraph">
      <style:paragraph-properties fo:break-before="page" fo:line-height="107%"/>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fo:text-transform="uppercase" style:font-size-complex="12pt"/>
    </style:style>
    <style:style style:name="T1385" style:parent-style-name="DefaultParagraphFont" style:family="text">
      <style:text-properties fo:font-weight="bold" style:font-weight-asian="bold" fo:text-transform="uppercase" style:font-size-complex="12p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38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ableColumn1395" style:family="table-column">
      <style:table-column-properties style:column-width="1.5715in"/>
    </style:style>
    <style:style style:name="TableColumn1396" style:family="table-column">
      <style:table-column-properties style:column-width="6.4972in"/>
    </style:style>
    <style:style style:name="TableColumn1397" style:family="table-column">
      <style:table-column-properties style:column-width="1.7715in"/>
    </style:style>
    <style:style style:name="Table1394" style:family="table">
      <style:table-properties style:width="9.8402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0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1972in"/>
          <style:tab-stop style:type="left" style:position="0.5909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1972in"/>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30" style:parent-style-name="DefaultParagraphFont" style:family="text">
      <style:text-properties style:font-weight-complex="bold" style:font-size-complex="12pt"/>
    </style:style>
    <style:style style:name="TableRow1431" style:family="table-row">
      <style:table-row-properties style:min-row-height="0.3868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1972in"/>
          <style:tab-stop style:type="left" style:position="0.5909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4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4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5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4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4" style:parent-style-name="DefaultParagraphFont" style:family="text">
      <style:text-properties style:font-weight-complex="bold" style:font-size-complex="12pt"/>
    </style:style>
    <style:style style:name="TableRow1465" style:family="table-row">
      <style:table-row-properties style:min-row-height="1.5979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style:tab-stops>
          <style:tab-stop style:type="left" style:position="0in"/>
        </style:tab-stops>
      </style:paragraph-properties>
      <style:text-properties style:font-size-complex="12pt"/>
    </style:style>
    <style:style style:name="P1480" style:parent-style-name="Normal" style:family="paragraph">
      <style:paragraph-properties fo:text-align="justify">
        <style:tab-stops>
          <style:tab-stop style:type="left" style:position="0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ab-stops>
          <style:tab-stop style:type="left" style:position="0in"/>
        </style:tab-stops>
      </style:paragraph-properties>
      <style:text-properties style:font-size-complex="12pt"/>
    </style:style>
    <style:style style:name="P149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99" style:family="table-row">
      <style:table-row-properties style:min-row-height="0.0138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1972in"/>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19" style:parent-style-name="DefaultParagraphFont" style:family="text">
      <style:text-properties style:font-weight-complex="bold" style:font-size-complex="12pt"/>
    </style:style>
    <style:style style:name="TableRow1520" style:family="table-row">
      <style:table-row-properties style:min-row-height="0.0138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5909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4" style:parent-style-name="DefaultParagraphFont" style:family="text">
      <style:text-properties style:font-weight-complex="bold" style:font-size-complex="12pt"/>
    </style:style>
    <style:style style:name="TableRow1535" style:family="table-row">
      <style:table-row-properties style:min-row-height="0.0138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1972in"/>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1972in"/>
          <style:tab-stop style:type="left" style:position="0.59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9" style:parent-style-name="DefaultParagraphFont" style:family="text">
      <style:text-properties style:font-weight-complex="bold" style:font-size-complex="12pt"/>
    </style:style>
    <style:style style:name="TableRow1570" style:family="table-row">
      <style:table-row-properties style:min-row-height="0.0138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79" style:parent-style-name="DefaultParagraphFont" style:family="text">
      <style:text-properties style:font-size-complex="12pt"/>
    </style:style>
    <style:style style:name="P158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590" style:family="table-row">
      <style:table-row-properties style:min-row-height="0.0138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1972in"/>
          <style:tab-stop style:type="left" style:position="0.5909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06" style:family="table-row">
      <style:table-row-properties style:min-row-height="0.013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1972in"/>
          <style:tab-stop style:type="left" style:position="0.5909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22"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2" style:parent-style-name="DefaultParagraphFont" style:family="text">
      <style:text-properties style:font-weight-complex="bold" style:font-size-complex="12pt" fo:background-color="#FFFFFF"/>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5" style:parent-style-name="DefaultParagraphFont" style:family="text">
      <style:text-properties style:font-weight-complex="bold" style:font-size-complex="12pt" fo:background-color="#FFFFFF"/>
    </style:style>
    <style:style style:name="T1636" style:parent-style-name="DefaultParagraphFont" style:family="text">
      <style:text-properties style:font-size-complex="12pt"/>
    </style:style>
    <style:style style:name="TableRow1637" style:family="table-row">
      <style:table-row-properties style:min-row-height="0.0138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1972in"/>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P165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656" style:family="table-row">
      <style:table-row-properties style:min-row-height="0.0138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1972in"/>
          <style:tab-stop style:type="left" style:position="0.5909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67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75" style:family="table-row">
      <style:table-row-properties style:min-row-height="0.0138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68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043in">
        <style:tab-stops>
          <style:tab-stop style:type="left" style:position="0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text-underline-type="single" style:text-underline-style="solid" style:text-underline-width="auto" style:text-underline-mode="continuous"/>
    </style:style>
    <style:style style:name="T1699" style:parent-style-name="DefaultParagraphFont" style:family="text">
      <style:text-properties style:font-size-complex="12pt"/>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fo:background-color="#FFFFFF"/>
    </style:style>
    <style:style style:name="P170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08" style:family="table-row">
      <style:table-row-properties style:min-row-height="0.0138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7" style:parent-style-name="Normal" style:family="paragraph">
      <style:paragraph-properties fo:text-align="justify">
        <style:tab-stops>
          <style:tab-stop style:type="left" style:position="0.1972in"/>
          <style:tab-stop style:type="left" style:position="0.5909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left" style:position="0.1972in"/>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tab-stops>
          <style:tab-stop style:type="left" style:position="0.1972in"/>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text-underline-type="single" style:text-underline-style="solid" style:text-underline-width="auto" style:text-underline-mode="continuou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3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5" style:parent-style-name="Normal" style:family="paragraph">
      <style:paragraph-properties fo:text-align="justify">
        <style:tab-stops>
          <style:tab-stop style:type="left" style:position="0.1972in"/>
          <style:tab-stop style:type="left" style:position="0.5909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6" style:parent-style-name="Normal" style:family="paragraph">
      <style:paragraph-properties fo:text-align="justify">
        <style:tab-stops>
          <style:tab-stop style:type="left" style:position="0.1972in"/>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764" style:parent-style-name="Normal" style:family="paragraph">
      <style:text-properties style:font-weight-complex="bold" style:font-size-complex="12pt"/>
    </style:style>
    <style:style style:name="P1765" style:parent-style-name="Normal" style:family="paragraph">
      <style:paragraph-properties fo:break-before="page" fo:line-height="107%"/>
    </style:style>
    <style:style style:name="P1766" style:parent-style-name="Normal" style:family="paragraph">
      <style:text-properties fo:font-size="7pt" style:font-size-asian="7pt" style:font-size-complex="7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fo:text-transform="uppercase" style:font-size-complex="12pt"/>
    </style:style>
    <style:style style:name="T1774" style:parent-style-name="DefaultParagraphFont" style:family="text">
      <style:text-properties fo:font-weight="bold" style:font-weight-asian="bold" fo:text-transform="uppercase" style:font-size-complex="12pt"/>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font-weight-complex="bold" fo:text-transform="uppercase"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ableColumn1786" style:family="table-column">
      <style:table-column-properties style:column-width="1.6701in"/>
    </style:style>
    <style:style style:name="TableColumn1787" style:family="table-column">
      <style:table-column-properties style:column-width="6.3986in"/>
    </style:style>
    <style:style style:name="TableColumn1788" style:family="table-column">
      <style:table-column-properties style:column-width="1.7715in"/>
    </style:style>
    <style:style style:name="Table1785" style:family="table">
      <style:table-properties style:width="9.8402in" fo:margin-left="0in" table:align="left"/>
    </style:style>
    <style:style style:name="TableRow1789" style:family="table-row">
      <style:table-row-properties style:min-row-height="0.0138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TableRow1800" style:family="table-row">
      <style:table-row-properties style:min-row-height="0.0138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563C1" style:font-size-complex="12pt" style:text-underline-type="single" style:text-underline-style="solid" style:text-underline-width="auto" style:text-underline-mode="continuou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563C1" style:font-size-complex="12pt" style:text-underline-type="single" style:text-underline-style="solid" style:text-underline-width="auto" style:text-underline-mode="continuous"/>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weight-complex="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left="-0.03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fo:color="#0563C1" style:font-size-complex="12pt" style:text-underline-type="single" style:text-underline-style="solid" style:text-underline-width="auto" style:text-underline-mode="continuous"/>
    </style:style>
    <style:style style:name="T1825" style:parent-style-name="DefaultParagraphFont" style:family="text">
      <style:text-properties fo:color="#0563C1" style:font-size-complex="12pt" style:text-underline-type="single" style:text-underline-style="solid" style:text-underline-width="auto" style:text-underline-mode="continuous"/>
    </style:style>
    <style:style style:name="T1826" style:parent-style-name="DefaultParagraphFont" style:family="text">
      <style:text-properties style:font-size-complex="12pt"/>
    </style:style>
    <style:style style:name="P1827" style:parent-style-name="Normal" style:family="paragraph">
      <style:paragraph-properties fo:text-align="justify" fo:margin-left="-0.0312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fo:color="#0563C1" style:font-size-complex="12pt" style:text-underline-type="single" style:text-underline-style="solid" style:text-underline-width="auto" style:text-underline-mode="continuous"/>
    </style:style>
    <style:style style:name="T1830" style:parent-style-name="DefaultParagraphFont" style:family="text">
      <style:text-properties style:font-size-complex="12pt"/>
    </style:style>
    <style:style style:name="P1831" style:parent-style-name="Normal" style:family="paragraph">
      <style:paragraph-properties fo:text-align="justify"/>
      <style:text-properties style:font-size-complex="12pt"/>
    </style:style>
    <style:style style:name="TableRow1832" style:family="table-row">
      <style:table-row-properties style:min-row-height="0.0138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9847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563C1" style:font-size-complex="12pt" style:text-underline-type="single" style:text-underline-style="solid" style:text-underline-width="auto" style:text-underline-mode="continuous"/>
    </style:style>
    <style:style style:name="T1840" style:parent-style-name="DefaultParagraphFont" style:family="text">
      <style:text-properties style:font-size-complex="12pt"/>
    </style:style>
    <style:style style:name="T1841" style:parent-style-name="DefaultParagraphFont" style:family="text">
      <style:text-properties fo:color="#0563C1" style:font-size-complex="12pt" style:text-underline-type="single" style:text-underline-style="solid" style:text-underline-width="auto" style:text-underline-mode="continuous"/>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left="-0.03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fo:color="#0563C1"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P1852" style:parent-style-name="Normal" style:family="paragraph">
      <style:paragraph-properties fo:text-align="justify" fo:margin-left="-0.03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563C1" style:font-size-complex="12pt" style:text-underline-type="single" style:text-underline-style="solid" style:text-underline-width="auto" style:text-underline-mode="continuous"/>
    </style:style>
    <style:style style:name="T1856" style:parent-style-name="DefaultParagraphFont" style:family="text">
      <style:text-properties style:font-size-complex="12pt"/>
    </style:style>
    <style:style style:name="TableRow1857" style:family="table-row">
      <style:table-row-properties style:min-row-height="0.0138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Row1864" style:family="table-row">
      <style:table-row-properties style:min-row-height="0.0138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keep-with-next="always" fo:text-align="center"/>
      <style:text-properties fo:font-weight="bold" style:font-weight-asian="bold" fo:text-transform="uppercase" style:font-size-complex="12pt"/>
    </style:style>
    <style:style style:name="P1880" style:parent-style-name="Normal" style:family="paragraph">
      <style:paragraph-properties fo:break-before="page" fo:line-height="107%"/>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text-transform="uppercase" style:font-size-complex="12pt"/>
    </style:style>
    <style:style style:name="T1883" style:parent-style-name="DefaultParagraphFont" style:family="text">
      <style:text-properties fo:font-weight="bold" style:font-weight-asian="bold" fo:text-transform="uppercase" style:font-size-complex="12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weight-complex="bold" fo:text-transform="uppercase" style:font-size-complex="12pt"/>
    </style:style>
    <style:style style:name="T1886" style:parent-style-name="DefaultParagraphFont" style:family="text">
      <style:text-properties fo:font-weight="bold" style:font-weight-asian="bold" fo:text-transform="uppercase" style:font-size-complex="12pt"/>
    </style:style>
    <style:style style:name="P188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ableColumn1894" style:family="table-column">
      <style:table-column-properties style:column-width="1.6701in"/>
    </style:style>
    <style:style style:name="TableColumn1895" style:family="table-column">
      <style:table-column-properties style:column-width="6.3986in"/>
    </style:style>
    <style:style style:name="TableColumn1896" style:family="table-column">
      <style:table-column-properties style:column-width="1.7715in"/>
    </style:style>
    <style:style style:name="Table1893" style:family="table">
      <style:table-properties style:width="9.8402in" fo:margin-left="0in" table:align="left"/>
    </style:style>
    <style:style style:name="TableRow1897" style:family="table-row">
      <style:table-row-properties style:min-row-height="0.0138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style:font-size-complex="12pt"/>
    </style:style>
    <style:style style:name="TableRow1908" style:family="table-row">
      <style:table-row-properties style:min-row-height="0.0138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text-underline-type="single" style:text-underline-style="solid" style:text-underline-width="auto" style:text-underline-mode="continuous"/>
    </style:style>
    <style:style style:name="T1917" style:parent-style-name="DefaultParagraphFont" style:family="text">
      <style:text-properties style:font-size-complex="12pt"/>
    </style:style>
    <style:style style:name="T1918" style:parent-style-name="DefaultParagraphFont" style:family="text">
      <style:text-properties fo:color="#0563C1" style:font-size-complex="12pt" style:text-underline-type="single" style:text-underline-style="solid" style:text-underline-width="auto" style:text-underline-mode="continuou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fo:text-indent="0.3937in"/>
      <style:text-properties style:font-size-complex="12pt"/>
    </style:style>
    <style:style style:name="P1926" style:parent-style-name="Normal" style:family="paragraph">
      <style:paragraph-properties fo:text-align="justify" fo:text-indent="0.3937in"/>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563C1" style:font-size-complex="12pt" style:text-underline-type="single" style:text-underline-style="solid" style:text-underline-width="auto" style:text-underline-mode="continuou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left="-0.0312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fo:color="#0563C1" style:font-size-complex="12pt" style:text-underline-type="single" style:text-underline-style="solid" style:text-underline-width="auto" style:text-underline-mode="continuous"/>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0.0312in">
        <style:tab-stops/>
      </style:paragraph-properties>
      <style:text-properties style:font-size-complex="12pt"/>
    </style:style>
    <style:style style:name="P1944" style:parent-style-name="Normal" style:family="paragraph">
      <style:paragraph-properties fo:text-align="justify" fo:margin-left="-0.0312in">
        <style:tab-stops/>
      </style:paragraph-properties>
      <style:text-properties style:font-size-complex="12pt"/>
    </style:style>
    <style:style style:name="P1945" style:parent-style-name="Normal" style:family="paragraph">
      <style:paragraph-properties fo:text-align="justify" fo:margin-left="-0.0312in">
        <style:tab-stops/>
      </style:paragraph-properties>
      <style:text-properties style:font-size-complex="12pt"/>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0312in">
        <style:tab-stops/>
      </style:paragraph-properties>
      <style:text-properties style:font-size-complex="12pt"/>
    </style:style>
    <style:style style:name="P1955" style:parent-style-name="Normal" style:family="paragraph">
      <style:paragraph-properties fo:text-align="justify" fo:margin-left="-0.0312in">
        <style:tab-stops/>
      </style:paragraph-properties>
      <style:text-properties style:font-size-complex="12pt"/>
    </style:style>
    <style:style style:name="P1956" style:parent-style-name="Normal" style:family="paragraph">
      <style:paragraph-properties fo:text-align="justify" fo:margin-left="-0.0312in">
        <style:tab-stops/>
      </style:paragraph-properties>
      <style:text-properties style:font-size-complex="12pt"/>
    </style:style>
    <style:style style:name="P1957" style:parent-style-name="Normal" style:family="paragraph">
      <style:paragraph-properties fo:text-align="justify" fo:margin-left="-0.0312in">
        <style:tab-stops/>
      </style:paragraph-properties>
      <style:text-properties style:font-size-complex="12pt"/>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563C1" style:font-size-complex="12pt" style:text-underline-type="single" style:text-underline-style="solid" style:text-underline-width="auto" style:text-underline-mode="continuou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left="-0.0312in">
        <style:tab-stops/>
      </style:paragraph-properties>
    </style:style>
    <style:style style:name="T197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fo:color="#0563C1" style:font-size-complex="12pt" style:text-underline-type="single" style:text-underline-style="solid" style:text-underline-width="auto" style:text-underline-mode="continuous"/>
    </style:style>
    <style:style style:name="T1974" style:parent-style-name="DefaultParagraphFont" style:family="text">
      <style:text-properties style:font-size-complex="12pt"/>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text-underline-type="single" style:text-underline-style="solid" style:text-underline-width="auto" style:text-underline-mode="continuous"/>
    </style:style>
    <style:style style:name="T1987" style:parent-style-name="DefaultParagraphFont" style:family="text">
      <style:text-properties style:font-size-complex="12pt" style:text-underline-type="single" style:text-underline-style="solid" style:text-underline-width="auto" style:text-underline-mode="continuous"/>
    </style:style>
    <style:style style:name="T1988" style:parent-style-name="DefaultParagraphFont" style:family="text">
      <style:text-properties style:font-size-complex="12pt"/>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text-underline-type="single" style:text-underline-style="solid" style:text-underline-width="auto" style:text-underline-mode="continuou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text-underline-type="single" style:text-underline-style="solid" style:text-underline-width="auto" style:text-underline-mode="continuou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text-underline-type="single" style:text-underline-style="solid" style:text-underline-width="auto" style:text-underline-mode="continuou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left="-0.0312in">
        <style:tab-stops/>
      </style:paragraph-properties>
      <style:text-properties style:font-size-complex="12pt"/>
    </style:style>
    <style:style style:name="TableRow2002" style:family="table-row">
      <style:table-row-properties style:min-row-height="0.0138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text-underline-type="single" style:text-underline-style="solid" style:text-underline-width="auto" style:text-underline-mode="continuou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text-underline-type="single" style:text-underline-style="solid" style:text-underline-width="auto" style:text-underline-mode="continuou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text-underline-type="single" style:text-underline-style="solid" style:text-underline-width="auto" style:text-underline-mode="continuou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text-underline-type="single" style:text-underline-style="solid" style:text-underline-width="auto" style:text-underline-mode="continuou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text-underline-type="single" style:text-underline-style="solid" style:text-underline-width="auto" style:text-underline-mode="continuou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text-underline-type="single" style:text-underline-style="solid" style:text-underline-width="auto" style:text-underline-mode="continuou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text-underline-type="single" style:text-underline-style="solid" style:text-underline-width="auto" style:text-underline-mode="continuou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text-underline-type="single" style:text-underline-style="solid" style:text-underline-width="auto" style:text-underline-mode="continuous"/>
    </style:style>
    <style:style style:name="T2032" style:parent-style-name="DefaultParagraphFont" style:family="text">
      <style:text-properties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left="-0.0312in">
        <style:tab-stops/>
      </style:paragraph-properties>
      <style:text-properties style:font-size-complex="12pt"/>
    </style:style>
    <style:style style:name="TableRow2041" style:family="table-row">
      <style:table-row-properties style:min-row-height="0.0138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text-underline-type="single" style:text-underline-style="solid" style:text-underline-width="auto" style:text-underline-mode="continuou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text-underline-type="single" style:text-underline-style="solid" style:text-underline-width="auto" style:text-underline-mode="continuous"/>
    </style:style>
    <style:style style:name="T2052" style:parent-style-name="DefaultParagraphFont" style:family="text">
      <style:text-properties style:font-size-complex="12pt"/>
    </style:style>
    <style:style style:name="T2053" style:parent-style-name="DefaultParagraphFont" style:family="text">
      <style:text-properties fo:color="#0563C1" style:font-size-complex="12pt" style:text-underline-type="single" style:text-underline-style="solid" style:text-underline-width="auto" style:text-underline-mode="continuous"/>
    </style:style>
    <style:style style:name="T2054" style:parent-style-name="DefaultParagraphFont" style:family="text">
      <style:text-properties style:font-size-complex="12pt"/>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left="-0.0312in">
        <style:tab-stops/>
      </style:paragraph-properties>
      <style:text-properties style:font-size-complex="12pt"/>
    </style:style>
    <style:style style:name="P2058" style:parent-style-name="Normal" style:family="paragraph">
      <style:paragraph-properties fo:text-align="justify" fo:margin-left="-0.03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color="#0563C1"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TableRow2063" style:family="table-row">
      <style:table-row-properties style:min-row-height="0.0138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color="#0563C1"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style>
    <style:style style:name="TableRow2079" style:family="table-row">
      <style:table-row-properties style:min-row-height="0.0138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left="-0.0312in">
        <style:tab-stops/>
      </style:paragraph-properties>
      <style:text-properties style:font-size-complex="12pt"/>
    </style:style>
    <style:style style:name="TableRow2091" style:family="table-row">
      <style:table-row-properties style:min-row-height="0.0138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left="-0.0312in">
        <style:tab-stops/>
      </style:paragraph-properties>
      <style:text-properties style:font-size-complex="12pt"/>
    </style:style>
    <style:style style:name="TableRow2098" style:family="table-row">
      <style:table-row-properties style:min-row-height="0.013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563C1"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P2121" style:parent-style-name="Normal" style:family="paragraph">
      <style:paragraph-properties fo:text-align="justify"/>
      <style:text-properties fo:font-weight="bold" style:font-weight-asian="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left="-0.0312in">
        <style:tab-stops/>
      </style:paragraph-properties>
    </style:style>
    <style:style style:name="T2124" style:parent-style-name="DefaultParagraphFont" style:family="text">
      <style:text-properties fo:color="#0563C1" style:font-size-complex="12pt" style:text-underline-type="single" style:text-underline-style="solid" style:text-underline-width="auto" style:text-underline-mode="continuous"/>
    </style:style>
    <style:style style:name="T2125" style:parent-style-name="DefaultParagraphFont" style:family="text">
      <style:text-properties style:font-size-complex="12pt"/>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fo:text-indent="0.3937in"/>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fo:color="#0563C1" style:font-size-complex="12pt" style:text-underline-type="single" style:text-underline-style="solid" style:text-underline-width="auto" style:text-underline-mode="continuous"/>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563C1" style:font-size-complex="12pt" style:text-underline-type="single" style:text-underline-style="solid" style:text-underline-width="auto" style:text-underline-mode="continuous"/>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fo:text-indent="0.3937in"/>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fo:font-weight="bold" style:font-weight-asian="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left="-0.0312in">
        <style:tab-stops/>
      </style:paragraph-properties>
      <style:text-properties style:font-size-complex="12pt"/>
    </style:style>
    <style:style style:name="P2155" style:parent-style-name="Normal" style:family="paragraph">
      <style:paragraph-properties fo:text-align="justify" fo:margin-left="-0.0312in">
        <style:tab-stops/>
      </style:paragraph-properties>
      <style:text-properties style:font-size-complex="12pt"/>
    </style:style>
    <style:style style:name="P2156" style:parent-style-name="Normal" style:family="paragraph">
      <style:paragraph-properties fo:text-align="justify" fo:margin-left="-0.0312in">
        <style:tab-stops/>
      </style:paragraph-properties>
      <style:text-properties style:font-size-complex="12pt"/>
    </style:style>
    <style:style style:name="P2157" style:parent-style-name="Normal" style:family="paragraph">
      <style:paragraph-properties fo:text-align="justify" fo:margin-left="-0.031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fo:color="#0563C1" style:font-size-complex="12pt" style:text-underline-type="single" style:text-underline-style="solid" style:text-underline-width="auto" style:text-underline-mode="continuous"/>
    </style:style>
    <style:style style:name="T2160" style:parent-style-name="DefaultParagraphFont" style:family="text">
      <style:text-properties style:font-size-complex="12pt"/>
    </style:style>
    <style:style style:name="P2161" style:parent-style-name="Normal" style:family="paragraph">
      <style:paragraph-properties fo:text-align="justify" fo:margin-left="-0.03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font-weight="bold" style:font-weight-asian="bold" style:font-size-complex="12pt" style:language-asian="lt" style:country-asian="LT"/>
    </style:style>
    <style:style style:name="T216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fo:color="#0563C1" style:font-size-complex="12pt" style:text-underline-type="single" style:text-underline-style="solid" style:text-underline-width="auto" style:text-underline-mode="continuous"/>
    </style:style>
    <style:style style:name="T2166" style:parent-style-name="DefaultParagraphFont" style:family="text">
      <style:text-properties style:font-size-complex="12pt"/>
    </style:style>
    <style:style style:name="P2167" style:parent-style-name="Normal" style:family="paragraph">
      <style:paragraph-properties fo:text-align="justify" fo:margin-left="-0.0312in">
        <style:tab-stops/>
      </style:paragraph-properties>
      <style:text-properties style:font-size-complex="12pt"/>
    </style:style>
    <style:style style:name="TableRow2168" style:family="table-row">
      <style:table-row-properties style:min-row-height="0.0138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563C1"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fo:color="#0563C1"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fo:text-indent="0.3937in"/>
      <style:text-properties style:font-size-complex="12pt"/>
    </style:style>
    <style:style style:name="P2187" style:parent-style-name="Normal" style:family="paragraph">
      <style:paragraph-properties fo:text-align="justify" fo:text-indent="0.3937in"/>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fo:font-weight="bold" style:font-weight-asian="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left="-0.031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fo:color="#0563C1" style:font-size-complex="12pt" style:text-underline-type="single" style:text-underline-style="solid" style:text-underline-width="auto" style:text-underline-mode="continuous"/>
    </style:style>
    <style:style style:name="T2194" style:parent-style-name="DefaultParagraphFont" style:family="text">
      <style:text-properties style:font-size-complex="12pt"/>
    </style:style>
    <style:style style:name="P2195" style:parent-style-name="Normal" style:family="paragraph">
      <style:paragraph-properties fo:text-align="justify" fo:margin-left="-0.0312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fo:color="#0563C1" style:font-size-complex="12pt" style:text-underline-type="single" style:text-underline-style="solid" style:text-underline-width="auto" style:text-underline-mode="continuous"/>
    </style:style>
    <style:style style:name="T2200" style:parent-style-name="DefaultParagraphFont" style:family="text">
      <style:text-properties style:font-size-complex="12pt"/>
    </style:style>
    <style:style style:name="P2201" style:parent-style-name="Normal" style:family="paragraph">
      <style:paragraph-properties fo:text-align="justify" fo:margin-left="-0.0312in">
        <style:tab-stops/>
      </style:paragraph-properties>
      <style:text-properties style:font-size-complex="12pt"/>
    </style:style>
    <style:style style:name="TableRow2202" style:family="table-row">
      <style:table-row-properties style:min-row-height="0.0138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complex="lt" style:country-complex="LT"/>
    </style:style>
    <style:style style:name="P2207" style:parent-style-name="Normal" style:family="paragraph">
      <style:paragraph-properties fo:text-align="justify"/>
      <style:text-properties fo:color="#000000" style:font-size-complex="12pt" style:language-complex="lt" style:country-complex="LT"/>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complex="lt" style:country-complex="LT"/>
    </style:style>
    <style:style style:name="T2214" style:parent-style-name="DefaultParagraphFont" style:family="text">
      <style:text-properties fo:color="#000000" style:font-size-complex="12pt" style:language-complex="lt" style:country-complex="L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language-complex="lt" style:country-complex="LT"/>
    </style:style>
    <style:style style:name="T2217" style:parent-style-name="DefaultParagraphFont" style:family="text">
      <style:text-properties fo:color="#0563C1" style:font-size-complex="12pt" style:text-underline-type="single" style:text-underline-style="solid" style:text-underline-width="auto" style:text-underline-mode="continuous"/>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complex="lt" style:country-complex="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fo:font-weight="bold" style:font-weight-asian="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left="-0.0312in">
        <style:tab-stops/>
      </style:paragraph-properties>
    </style:style>
    <style:style style:name="T2228" style:parent-style-name="DefaultParagraphFont" style:family="text">
      <style:text-properties fo:color="#0563C1" style:font-size-complex="12pt" style:text-underline-type="single" style:text-underline-style="solid" style:text-underline-width="auto" style:text-underline-mode="continuous"/>
    </style:style>
    <style:style style:name="T222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30" style:parent-style-name="DefaultParagraphFont" style:family="text">
      <style:text-properties fo:color="#000000" style:font-size-complex="12pt" style:language-complex="lt" style:country-complex="LT"/>
    </style:style>
    <style:style style:name="TableRow2231" style:family="table-row">
      <style:table-row-properties style:min-row-height="0.0138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text-underline-type="single" style:text-underline-style="solid" style:text-underline-width="auto" style:text-underline-mode="continuous"/>
    </style:style>
    <style:style style:name="T2240" style:parent-style-name="DefaultParagraphFont" style:family="text">
      <style:text-properties style:font-size-complex="12pt"/>
    </style:style>
    <style:style style:name="T2241" style:parent-style-name="DefaultParagraphFont" style:family="text">
      <style:text-properties fo:color="#0563C1" style:font-size-complex="12pt" style:text-underline-type="single" style:text-underline-style="solid" style:text-underline-width="auto" style:text-underline-mode="continuous"/>
    </style:style>
    <style:style style:name="T2242" style:parent-style-name="DefaultParagraphFont" style:family="text">
      <style:text-properties style:font-size-complex="12pt"/>
    </style:style>
    <style:style style:name="P2243" style:parent-style-name="Normal" style:family="paragraph">
      <style:paragraph-properties fo:text-align="justify"/>
      <style:text-properties fo:font-weight="bold" style:font-weight-asian="bold"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left="-0.0312in">
        <style:tab-stops/>
      </style:paragraph-properties>
    </style:style>
    <style:style style:name="T2246" style:parent-style-name="DefaultParagraphFont" style:family="text">
      <style:text-properties fo:color="#0563C1" style:font-size-complex="12pt" style:text-underline-type="single" style:text-underline-style="solid" style:text-underline-width="auto" style:text-underline-mode="continuous"/>
    </style:style>
    <style:style style:name="T2247" style:parent-style-name="DefaultParagraphFont" style:family="text">
      <style:text-properties style:font-size-complex="12pt"/>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left="-0.0312in">
        <style:tab-stops/>
      </style:paragraph-properties>
      <style:text-properties style:font-size-complex="12pt"/>
    </style:style>
    <style:style style:name="P2262"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263" style:parent-style-name="Normal" style:family="paragraph">
      <style:paragraph-properties fo:text-align="justify" fo:margin-left="-0.0312in">
        <style:tab-stops/>
      </style:paragraph-properties>
    </style:style>
    <style:style style:name="T2264" style:parent-style-name="DefaultParagraphFont" style:family="text">
      <style:text-properties fo:color="#000000" style:font-size-complex="12pt" style:language-complex="lt" style:country-complex="LT"/>
    </style:style>
    <style:style style:name="T2265" style:parent-style-name="DefaultParagraphFont" style:family="text">
      <style:text-properties style:font-size-complex="12pt"/>
    </style:style>
    <style:style style:name="P2266" style:parent-style-name="Normal" style:family="paragraph">
      <style:paragraph-properties fo:text-align="justify" fo:margin-left="-0.0312in">
        <style:tab-stops/>
      </style:paragraph-properties>
    </style:style>
    <style:style style:name="T2267" style:parent-style-name="DefaultParagraphFont" style:family="text">
      <style:text-properties fo:color="#000000" style:font-size-complex="12pt" style:language-complex="lt" style:country-complex="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ableRow2270" style:family="table-row">
      <style:table-row-properties style:min-row-height="0.0138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Row2280" style:family="table-row">
      <style:table-row-properties style:min-row-height="0.013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break-before="page" fo:line-height="107%"/>
      <style:text-properties style:font-size-complex="12pt"/>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text-transform="uppercase" style:font-size-complex="12pt"/>
    </style:style>
    <style:style style:name="T2293" style:parent-style-name="DefaultParagraphFont" style:family="text">
      <style:text-properties fo:font-weight="bold" style:font-weight-asian="bold" fo:text-transform="uppercase" style:font-size-complex="12p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text-transform="uppercase" style:font-size-complex="12pt"/>
    </style:style>
    <style:style style:name="T2296" style:parent-style-name="DefaultParagraphFont" style:family="text">
      <style:text-properties fo:font-weight="bold" style:font-weight-asian="bold" fo:text-transform="uppercase" style:font-size-complex="12pt"/>
    </style:style>
    <style:style style:name="P229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fo:color="#000000" style:font-size-complex="12pt"/>
    </style:style>
    <style:style style:name="T2306" style:parent-style-name="DefaultParagraphFont" style:family="text">
      <style:text-properties fo:color="#000000" style:font-size-complex="12pt"/>
    </style:style>
    <style:style style:name="TableColumn2308" style:family="table-column">
      <style:table-column-properties style:column-width="1.6701in"/>
    </style:style>
    <style:style style:name="TableColumn2309" style:family="table-column">
      <style:table-column-properties style:column-width="6.3986in"/>
    </style:style>
    <style:style style:name="TableColumn2310" style:family="table-column">
      <style:table-column-properties style:column-width="1.7715in"/>
    </style:style>
    <style:style style:name="Table2307" style:family="table">
      <style:table-properties style:width="9.8402in" fo:margin-left="0in" table:align="lef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style>
    <style:style style:name="TableRow2322" style:family="table-row">
      <style:table-row-properties style:min-row-height="0.0138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weight-complex="bold" style:font-size-complex="12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weight-complex="bold" style:font-size-complex="12pt"/>
    </style:style>
    <style:style style:name="TableRow2331" style:family="table-row">
      <style:table-row-properties style:min-row-height="0.0138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text-underline-type="single" style:text-underline-style="solid" style:text-underline-width="auto" style:text-underline-mode="continuous"/>
    </style:style>
    <style:style style:name="T2342" style:parent-style-name="DefaultParagraphFont" style:family="text">
      <style:text-properties fo:color="#000000" style:font-size-complex="12pt" style:text-underline-type="single" style:text-underline-style="solid" style:text-underline-width="auto" style:text-underline-mode="continuou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text-underline-type="single" style:text-underline-style="solid" style:text-underline-width="auto" style:text-underline-mode="continuous"/>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52" style:parent-style-name="DefaultParagraphFont" style:family="text">
      <style:text-properties fo:font-weight="bold" style:font-weight-asian="bold"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left="-0.0312in">
        <style:tab-stops/>
      </style:paragraph-properties>
      <style:text-properties style:font-size-complex="12pt"/>
    </style:style>
    <style:style style:name="P2355" style:parent-style-name="Normal" style:family="paragraph">
      <style:paragraph-properties fo:text-align="justify" fo:margin-left="-0.0312in">
        <style:tab-stops/>
      </style:paragraph-properties>
      <style:text-properties style:font-size-complex="12pt"/>
    </style:style>
    <style:style style:name="P2356" style:parent-style-name="Normal" style:family="paragraph">
      <style:paragraph-properties fo:keep-with-next="always" fo:text-align="center"/>
      <style:text-properties fo:font-weight="bold" style:font-weight-asian="bold" fo:text-transform="uppercase" style:font-size-complex="12pt"/>
    </style:style>
    <style:style style:name="P2357" style:parent-style-name="Normal" style:family="paragraph">
      <style:paragraph-properties fo:break-before="page" fo:line-height="107%"/>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text-transform="uppercase" style:font-size-complex="12pt"/>
    </style:style>
    <style:style style:name="T2360" style:parent-style-name="DefaultParagraphFont" style:family="text">
      <style:text-properties fo:font-weight="bold" style:font-weight-asian="bold" fo:text-transform="uppercase" style:font-size-complex="12pt"/>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fo:text-transform="uppercase" fo:color="#000000" style:font-size-complex="12pt"/>
    </style:style>
    <style:style style:name="T2363" style:parent-style-name="DefaultParagraphFont" style:family="text">
      <style:text-properties fo:font-weight="bold" style:font-weight-asian="bold" fo:text-transform="uppercase" style:font-size-complex="12pt"/>
    </style:style>
    <style:style style:name="P2364"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fo:color="#000000" style:font-size-complex="12pt"/>
    </style:style>
    <style:style style:name="T2374" style:parent-style-name="DefaultParagraphFont" style:family="text">
      <style:text-properties fo:color="#000000" style:font-size-complex="12pt"/>
    </style:style>
    <style:style style:name="TableColumn2376" style:family="table-column">
      <style:table-column-properties style:column-width="1.6701in"/>
    </style:style>
    <style:style style:name="TableColumn2377" style:family="table-column">
      <style:table-column-properties style:column-width="6.3986in"/>
    </style:style>
    <style:style style:name="TableColumn2378" style:family="table-column">
      <style:table-column-properties style:column-width="1.7715in"/>
    </style:style>
    <style:style style:name="Table2375" style:family="table">
      <style:table-properties style:width="9.8402in" fo:margin-left="0in" table:align="left"/>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0152in"/>
          <style:tab-stop style:type="left" style:position="0.3152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3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1972in"/>
          <style:tab-stop style:type="left" style:position="0.5909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13" style:family="table-row">
      <style:table-row-properties style:min-row-height="0.0138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0152in"/>
          <style:tab-stop style:type="left" style:position="0.3152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2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2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2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2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30" style:parent-style-name="Normal" style:family="paragraph">
      <style:paragraph-properties fo:text-align="justify">
        <style:tab-stops>
          <style:tab-stop style:type="left" style:position="0.1972in"/>
          <style:tab-stop style:type="left" style:position="0.5909in"/>
        </style:tab-stops>
      </style:paragraph-properties>
    </style:style>
    <style:style style:name="T2431" style:parent-style-name="DefaultParagraphFont" style:family="text">
      <style:text-properties fo:font-weight="bold" style:font-weight-asian="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563C1" style:font-size-complex="12pt" style:text-underline-type="single" style:text-underline-style="solid" style:text-underline-width="auto" style:text-underline-mode="continuou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1972in"/>
          <style:tab-stop style:type="left" style:position="0.5909in"/>
        </style:tab-stops>
      </style:paragraph-properties>
    </style:style>
    <style:style style:name="T2451" style:parent-style-name="DefaultParagraphFont" style:family="text">
      <style:text-properties style:font-weight-complex="bold" style:font-size-complex="12pt" fo:background-color="#FFFFFF"/>
    </style:style>
    <style:style style:name="T2452"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4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54" style:family="table-row">
      <style:table-row-properties style:min-row-height="0.0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0.0152in"/>
          <style:tab-stop style:type="left" style:position="0.25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0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563C1" style:font-size-complex="12pt" style:text-underline-type="single" style:text-underline-style="solid" style:text-underline-width="auto" style:text-underline-mode="continuous"/>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style:tab-stops>
          <style:tab-stop style:type="left" style:position="0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563C1" style:font-size-complex="12pt" style:text-underline-type="single" style:text-underline-style="solid" style:text-underline-width="auto" style:text-underline-mode="continuous"/>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tab-stops>
          <style:tab-stop style:type="left" style:position="0in"/>
        </style:tab-stops>
      </style:paragraph-properties>
      <style:text-properties style:font-size-complex="12pt"/>
    </style:style>
    <style:style style:name="P2488" style:parent-style-name="Normal" style:family="paragraph">
      <style:paragraph-properties fo:text-align="justify">
        <style:tab-stops>
          <style:tab-stop style:type="left" style:position="0.1972in"/>
          <style:tab-stop style:type="left" style:position="0.5909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98"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563C1" style:font-size-complex="12pt" style:text-underline-type="single" style:text-underline-style="solid" style:text-underline-width="auto" style:text-underline-mode="continuous"/>
    </style:style>
    <style:style style:name="T2502" style:parent-style-name="DefaultParagraphFont" style:family="text">
      <style:text-properties style:font-size-complex="12pt"/>
    </style:style>
    <style:style style:name="P250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04" style:parent-style-name="Normal" style:family="paragraph">
      <style:paragraph-properties fo:text-align="justify"/>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tyle-complex="italic" fo:color="#000000"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tyle-complex="italic" fo:color="#000000" style:font-size-complex="12pt" style:language-asian="lt" style:country-asian="LT"/>
    </style:style>
    <style:style style:name="T2511" style:parent-style-name="DefaultParagraphFont" style:family="text">
      <style:text-properties fo:font-style="italic" style:font-style-asian="italic" style:font-style-complex="italic" fo:color="#000000" style:font-size-complex="12pt" style:language-asian="lt" style:country-asian="LT"/>
    </style:style>
    <style:style style:name="T2512" style:parent-style-name="DefaultParagraphFont" style:family="text">
      <style:text-properties style:font-style-complex="italic" fo:color="#000000"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tyle-complex="italic" fo:color="#000000"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26" style:parent-style-name="DefaultParagraphFont" style:family="text">
      <style:text-properties fo:font-weight="bold" style:font-weight-asian="bold"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1972in"/>
          <style:tab-stop style:type="left" style:position="0.590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fo:background-color="#FFFFFF"/>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tab-stops>
          <style:tab-stop style:type="left" style:position="0.1972in"/>
          <style:tab-stop style:type="left" style:position="0.5909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4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547" style:family="table-row">
      <style:table-row-properties style:min-row-height="0.0138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1972in"/>
          <style:tab-stop style:type="left" style:position="0.590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weight-complex="bold" style:font-size-complex="12pt" fo:background-color="#FFFFFF"/>
    </style:style>
    <style:style style:name="TableRow2556" style:family="table-row">
      <style:table-row-properties style:min-row-height="0.0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ab-stops>
          <style:tab-stop style:type="left" style:position="0.0152in"/>
          <style:tab-stop style:type="left" style:position="0.3152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56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1972in"/>
          <style:tab-stop style:type="left" style:position="0.59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563C1" style:font-size-complex="12pt" style:text-underline-type="single" style:text-underline-style="solid" style:text-underline-width="auto" style:text-underline-mode="continuous"/>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tab-stops>
          <style:tab-stop style:type="left" style:position="0.1972in"/>
          <style:tab-stop style:type="left" style:position="0.5909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tab-stops>
          <style:tab-stop style:type="left" style:position="0.1972in"/>
          <style:tab-stop style:type="left" style:position="0.5909in"/>
        </style:tab-stops>
      </style:paragraph-properties>
    </style:style>
    <style:style style:name="T2593" style:parent-style-name="DefaultParagraphFont" style:family="text">
      <style:text-properties fo:font-weight="bold" style:font-weight-asian="bold"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1972in"/>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07" style:parent-style-name="Normal" style:family="paragraph">
      <style:paragraph-properties fo:text-align="justify" fo:line-height="150%"/>
      <style:text-properties style:font-weight-complex="bold" style:font-size-complex="12pt" fo:background-color="#FFFFFF"/>
    </style:style>
    <style:style style:name="TableRow2608" style:family="table-row">
      <style:table-row-properties style:min-row-height="0.0138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0152in"/>
          <style:tab-stop style:type="left" style:position="0.3152in"/>
        </style:tab-stops>
      </style:paragraph-properties>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0.1972in"/>
          <style:tab-stop style:type="left" style:position="0.5909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fo:background-color="#FFFFFF"/>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ableRow2634" style:family="table-row">
      <style:table-row-properties style:min-row-height="0.0138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0152in"/>
          <style:tab-stop style:type="left" style:position="0.3152in"/>
        </style:tab-stops>
      </style:paragraph-properties>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0.1972in"/>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49" style:parent-style-name="DefaultParagraphFont" style:family="text">
      <style:text-properties fo:font-weight="bold" style:font-weight-asian="bold" style:font-weight-complex="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weight-complex="bold" style:font-size-complex="12pt"/>
    </style:style>
    <style:style style:name="TableRow2653" style:family="table-row">
      <style:table-row-properties style:min-row-height="0.013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0152in"/>
          <style:tab-stop style:type="left" style:position="0.3152in"/>
        </style:tab-stops>
      </style:paragraph-properties>
    </style:style>
    <style:style style:name="T2656" style:parent-style-name="DefaultParagraphFont" style:family="text">
      <style:text-properties style:font-size-complex="12pt"/>
    </style:style>
    <style:style style:name="P265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76" style:parent-style-name="DefaultParagraphFont" style:family="text">
      <style:text-properties fo:font-weight="bold" style:font-weight-asian="bold" style:font-weight-complex="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1972in"/>
          <style:tab-stop style:type="left" style:position="0.5909in"/>
        </style:tab-stops>
      </style:paragraph-properties>
    </style:style>
    <style:style style:name="T2679" style:parent-style-name="DefaultParagraphFont" style:family="text">
      <style:text-properties style:font-weight-complex="bold" style:font-size-complex="12pt" fo:background-color="#FFFFFF"/>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8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86" style:parent-style-name="DefaultParagraphFont" style:family="text">
      <style:text-properties style:font-weight-complex="bold" style:font-size-complex="12pt"/>
    </style:style>
    <style:style style:name="TableRow2687" style:family="table-row">
      <style:table-row-properties style:min-row-height="0.9895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690"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563C1" style:font-size-complex="12pt" style:text-underline-type="single" style:text-underline-style="solid" style:text-underline-width="auto" style:text-underline-mode="continuou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01" style:parent-style-name="DefaultParagraphFont" style:family="text">
      <style:text-properties fo:font-weight="bold" style:font-weight-asian="bold" style:font-weight-complex="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1972in"/>
          <style:tab-stop style:type="left" style:position="0.590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ableRow2712" style:family="table-row">
      <style:table-row-properties style:min-row-height="0.0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0152in"/>
          <style:tab-stop style:type="left" style:position="0.3104in"/>
        </style:tab-stops>
      </style:paragraph-properties>
    </style:style>
    <style:style style:name="T2715" style:parent-style-name="DefaultParagraphFont" style:family="text">
      <style:text-properties fo:font-size="11.5pt" style:font-size-asian="11.5pt" style:font-size-complex="11.5pt"/>
    </style:style>
    <style:style style:name="T2716" style:parent-style-name="DefaultParagraphFont" style:family="text">
      <style:text-properties style:font-weight-complex="bold" fo:font-size="11.5pt" style:font-size-asian="11.5pt" style:font-size-complex="11.5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1972in"/>
          <style:tab-stop style:type="left" style:position="0.5909in"/>
        </style:tab-stops>
      </style:paragraph-properties>
    </style:style>
    <style:style style:name="T2719" style:parent-style-name="DefaultParagraphFont" style:family="text">
      <style:text-properties fo:font-size="11.5pt" style:font-size-asian="11.5pt" style:font-size-complex="11.5pt"/>
    </style:style>
    <style:style style:name="T2720" style:parent-style-name="DefaultParagraphFont" style:family="text">
      <style:text-properties style:font-weight-complex="bold" fo:font-size="11.5pt" style:font-size-asian="11.5pt" style:font-size-complex="11.5pt"/>
    </style:style>
    <style:style style:name="T2721" style:parent-style-name="DefaultParagraphFont" style:family="text">
      <style:text-properties fo:font-size="11.5pt" style:font-size-asian="11.5pt" style:font-size-complex="11.5pt"/>
    </style:style>
    <style:style style:name="T2722" style:parent-style-name="DefaultParagraphFont" style:family="text">
      <style:text-properties style:font-weight-complex="bold" fo:font-size="11.5pt" style:font-size-asian="11.5pt" style:font-size-complex="11.5pt"/>
    </style:style>
    <style:style style:name="T2723" style:parent-style-name="DefaultParagraphFont" style:family="text">
      <style:text-properties style:font-weight-complex="bold" fo:font-size="11.5pt" style:font-size-asian="11.5pt" style:font-size-complex="11.5pt"/>
    </style:style>
    <style:style style:name="P27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25" style:parent-style-name="DefaultParagraphFont" style:family="text">
      <style:text-properties fo:font-weight="bold" style:font-weight-asian="bold" style:font-weight-complex="bold" fo:font-size="11.5pt" style:font-size-asian="11.5pt" style:font-size-complex="11.5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left="-0.0312in">
        <style:tab-stops/>
      </style:paragraph-properties>
      <style:text-properties fo:font-size="11.5pt" style:font-size-asian="11.5pt" style:font-size-complex="11.5pt"/>
    </style:style>
    <style:style style:name="P2728" style:parent-style-name="Normal" style:family="paragraph">
      <style:paragraph-properties fo:keep-with-next="always" fo:text-align="center"/>
      <style:text-properties fo:font-weight="bold" style:font-weight-asian="bold" fo:text-transform="uppercase" style:font-size-complex="12pt"/>
    </style:style>
    <style:style style:name="P2729" style:parent-style-name="Normal" style:family="paragraph">
      <style:paragraph-properties fo:break-before="page" fo:line-height="107%"/>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text-transform="uppercase" style:font-size-complex="12pt"/>
    </style:style>
    <style:style style:name="T2732" style:parent-style-name="DefaultParagraphFont" style:family="text">
      <style:text-properties fo:font-weight="bold" style:font-weight-asian="bold" fo:text-transform="uppercase" style:font-size-complex="12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fo:text-transform="uppercase" fo:color="#000000" style:font-size-complex="12pt"/>
    </style:style>
    <style:style style:name="T2735" style:parent-style-name="DefaultParagraphFont" style:family="text">
      <style:text-properties fo:font-weight="bold" style:font-weight-asian="bold" fo:text-transform="uppercase" style:font-size-complex="12pt"/>
    </style:style>
    <style:style style:name="T2736" style:parent-style-name="DefaultParagraphFont" style:family="text">
      <style:text-properties fo:font-weight="bold" style:font-weight-asian="bold" fo:text-transform="uppercase" style:font-size-complex="12pt"/>
    </style:style>
    <style:style style:name="P2737" style:parent-style-name="Normal" style:family="paragraph">
      <style:paragraph-properties fo:text-align="justify" fo:text-indent="0.5909in">
        <style:tab-stops>
          <style:tab-stop style:type="left" style:position="0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fo:color="#000000" style:font-size-complex="12pt"/>
    </style:style>
    <style:style style:name="T2747" style:parent-style-name="DefaultParagraphFont" style:family="text">
      <style:text-properties fo:color="#000000" style:font-size-complex="12pt"/>
    </style:style>
    <style:style style:name="TableColumn2749" style:family="table-column">
      <style:table-column-properties style:column-width="1.6701in"/>
    </style:style>
    <style:style style:name="TableColumn2750" style:family="table-column">
      <style:table-column-properties style:column-width="6.3986in"/>
    </style:style>
    <style:style style:name="TableColumn2751" style:family="table-column">
      <style:table-column-properties style:column-width="1.7715in"/>
    </style:style>
    <style:style style:name="Table2748" style:family="table">
      <style:table-properties style:width="9.8402in" fo:margin-left="0in" table:align="left"/>
    </style:style>
    <style:style style:name="TableRow2752" style:family="table-row">
      <style:table-row-properties style:min-row-height="0.0138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weight-complex="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font-size-complex="12pt"/>
    </style:style>
    <style:style style:name="TableRow2763" style:family="table-row">
      <style:table-row-properties style:min-row-height="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563C1" style:font-size-complex="12pt" style:text-underline-type="single" style:text-underline-style="solid" style:text-underline-width="auto" style:text-underline-mode="continuous"/>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6" style:parent-style-name="DefaultParagraphFont" style:family="text">
      <style:text-properties fo:font-weight="bold" style:font-weight-asian="bold"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margin-left="-0.0312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fo:color="#0563C1" style:font-size-complex="12pt" style:text-underline-type="single" style:text-underline-style="solid" style:text-underline-width="auto" style:text-underline-mode="continuous"/>
    </style:style>
    <style:style style:name="T2781" style:parent-style-name="DefaultParagraphFont" style:family="text">
      <style:text-properties style:font-size-complex="12pt"/>
    </style:style>
    <style:style style:name="TableRow2782" style:family="table-row">
      <style:table-row-properties style:min-row-height="0.0138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787" style:parent-style-name="Normal" style:family="paragraph">
      <style:paragraph-properties fo:text-align="justify">
        <style:tab-stops>
          <style:tab-stop style:type="left" style:position="0.9847in"/>
        </style:tab-stops>
      </style:paragraph-properties>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style>
    <style:style style:name="T2793" style:parent-style-name="DefaultParagraphFont" style:family="text">
      <style:text-properties fo:color="#0563C1" style:font-size-complex="12pt" style:text-underline-type="single" style:text-underline-style="solid" style:text-underline-width="auto" style:text-underline-mode="continuous"/>
    </style:style>
    <style:style style:name="T2794" style:parent-style-name="DefaultParagraphFont" style:family="text">
      <style:text-properties style:font-size-complex="12pt"/>
    </style:style>
    <style:style style:name="TableRow2795" style:family="table-row">
      <style:table-row-properties style:min-row-height="0.0138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0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0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0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0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04" style:parent-style-name="DefaultParagraphFont" style:family="text">
      <style:text-properties fo:font-weight="bold" style:font-weight-asian="bold"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Row2807" style:family="table-row">
      <style:table-row-properties style:min-row-height="0.0138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Row2818" style:family="table-row">
      <style:table-row-properties style:min-row-height="0.0138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9847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563C1" style:font-size-complex="12pt" style:text-underline-type="single" style:text-underline-style="solid" style:text-underline-width="auto" style:text-underline-mode="continuous"/>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3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fo:color="#0563C1" style:font-size-complex="12pt" style:text-underline-type="single" style:text-underline-style="solid" style:text-underline-width="auto" style:text-underline-mode="continuous"/>
    </style:style>
    <style:style style:name="T2835" style:parent-style-name="DefaultParagraphFont" style:family="text">
      <style:text-properties style:font-size-complex="12pt"/>
    </style:style>
    <style:style style:name="P2836" style:parent-style-name="Normal" style:family="paragraph">
      <style:paragraph-properties fo:text-align="justify"/>
    </style:style>
    <style:style style:name="T2837" style:parent-style-name="DefaultParagraphFont" style:family="text">
      <style:text-properties style:font-size-complex="12pt"/>
    </style:style>
    <style:style style:name="T2838" style:parent-style-name="DefaultParagraphFont" style:family="text">
      <style:text-properties fo:color="#0563C1" style:font-size-complex="12pt" style:text-underline-type="single" style:text-underline-style="solid" style:text-underline-width="auto" style:text-underline-mode="continuous"/>
    </style:style>
    <style:style style:name="T2839" style:parent-style-name="DefaultParagraphFont" style:family="text">
      <style:text-properties style:font-size-complex="12pt"/>
    </style:style>
    <style:style style:name="TableRow2840" style:family="table-row">
      <style:table-row-properties style:min-row-height="0.0138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tab-stops>
          <style:tab-stop style:type="left" style:position="0.1972in"/>
          <style:tab-stop style:type="left" style:position="0.5909in"/>
        </style:tab-stops>
      </style:paragraph-properties>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58" style:parent-style-name="DefaultParagraphFont" style:family="text">
      <style:text-properties fo:font-weight="bold" style:font-weight-asian="bold" style:font-weight-complex="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keep-with-next="always" fo:text-align="center"/>
      <style:text-properties fo:font-weight="bold" style:font-weight-asian="bold" fo:text-transform="uppercase" style:font-size-complex="12pt"/>
    </style:style>
    <style:style style:name="P2862" style:parent-style-name="Normal" style:family="paragraph">
      <style:paragraph-properties fo:break-before="page" fo:line-height="107%"/>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fo:text-transform="uppercase" style:font-size-complex="12pt"/>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text-transform="uppercase" fo:color="#000000" style:font-size-complex="12pt"/>
    </style:style>
    <style:style style:name="T2868" style:parent-style-name="DefaultParagraphFont" style:family="text">
      <style:text-properties fo:font-weight="bold" style:font-weight-asian="bold" fo:text-transform="uppercase" style:font-size-complex="12pt"/>
    </style:style>
    <style:style style:name="P2869"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color="#000000" style:font-size-complex="12pt"/>
    </style:style>
    <style:style style:name="TableColumn2880" style:family="table-column">
      <style:table-column-properties style:column-width="1.6701in"/>
    </style:style>
    <style:style style:name="TableColumn2881" style:family="table-column">
      <style:table-column-properties style:column-width="6.3986in"/>
    </style:style>
    <style:style style:name="TableColumn2882" style:family="table-column">
      <style:table-column-properties style:column-width="1.7715in"/>
    </style:style>
    <style:style style:name="Table2879" style:family="table">
      <style:table-properties style:width="9.8402in" fo:margin-left="0in" table:align="left"/>
    </style:style>
    <style:style style:name="TableRow2883" style:family="table-row">
      <style:table-row-properties style:min-row-height="0.0138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font-size-complex="12pt"/>
    </style:style>
    <style:style style:name="TableRow2894" style:family="table-row">
      <style:table-row-properties style:min-row-height="0.0138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4" style:parent-style-name="DefaultParagraphFont" style:family="text">
      <style:text-properties fo:font-weight="bold" style:font-weight-asian="bold" style:font-weight-complex="bold"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margin-left="-0.0312in">
        <style:tab-stops/>
      </style:paragraph-properties>
      <style:text-properties style:font-size-complex="12pt"/>
    </style:style>
    <style:style style:name="TableRow2907" style:family="table-row">
      <style:table-row-properties style:min-row-height="0.0138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ab-stops>
          <style:tab-stop style:type="left" style:position="0.9847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font-weight="bold" style:font-weight-asian="bold" style:font-weight-complex="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left="-0.0312in">
        <style:tab-stops/>
      </style:paragraph-properties>
      <style:text-properties style:font-size-complex="12pt"/>
    </style:style>
    <style:style style:name="TableRow2916" style:family="table-row">
      <style:table-row-properties style:min-row-height="0.0138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P292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22" style:parent-style-name="DefaultParagraphFont" style:family="text">
      <style:text-properties fo:font-weight="bold" style:font-weight-asian="bold"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min-row-height="0.0138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ab-stops>
          <style:tab-stop style:type="left" style:position="0.1972in"/>
          <style:tab-stop style:type="left" style:position="0.5909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keep-with-next="always" fo:text-align="center"/>
      <style:text-properties fo:font-weight="bold" style:font-weight-asian="bold" fo:text-transform="uppercase" style:font-size-complex="12pt"/>
    </style:style>
    <style:style style:name="P2943" style:parent-style-name="Normal" style:family="paragraph">
      <style:paragraph-properties fo:break-before="page" fo:line-height="107%"/>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text-transform="uppercase" style:font-size-complex="12pt"/>
    </style:style>
    <style:style style:name="T2946" style:parent-style-name="DefaultParagraphFont" style:family="text">
      <style:text-properties fo:font-weight="bold" style:font-weight-asian="bold" fo:text-transform="uppercase" style:font-size-complex="12pt"/>
    </style:style>
    <style:style style:name="P2947" style:parent-style-name="Normal" style:family="paragraph">
      <style:paragraph-properties fo:keep-with-next="always" fo:text-align="center"/>
    </style:style>
    <style:style style:name="T2948" style:parent-style-name="DefaultParagraphFont" style:family="text">
      <style:text-properties fo:font-weight="bold" style:font-weight-asian="bold" style:font-weight-complex="bold" fo:text-transform="uppercase" style:font-size-complex="12pt"/>
    </style:style>
    <style:style style:name="P2949"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style:font-weight-complex="bold" style:font-size-complex="12pt"/>
    </style:style>
    <style:style style:name="TableColumn2958" style:family="table-column">
      <style:table-column-properties style:column-width="2.0368in"/>
    </style:style>
    <style:style style:name="TableColumn2959" style:family="table-column">
      <style:table-column-properties style:column-width="7.8034in"/>
    </style:style>
    <style:style style:name="Table2957" style:family="table">
      <style:table-properties style:width="9.8402in" fo:margin-left="0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weight-complex="bold"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003" style:parent-style-name="Normal" style:family="paragraph">
      <style:paragraph-properties fo:break-before="page" fo:line-height="107%"/>
      <style:text-properties style:font-size-complex="12pt"/>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fo:text-transform="uppercase" style:font-size-complex="12pt"/>
    </style:style>
    <style:style style:name="T3006" style:parent-style-name="DefaultParagraphFont" style:family="text">
      <style:text-properties fo:font-weight="bold" style:font-weight-asian="bold" fo:text-transform="uppercase" style:font-size-complex="12pt"/>
    </style:style>
    <style:style style:name="P3007" style:parent-style-name="Normal" style:family="paragraph">
      <style:paragraph-properties fo:keep-with-next="always" fo:text-align="center"/>
    </style:style>
    <style:style style:name="T3008" style:parent-style-name="DefaultParagraphFont" style:family="text">
      <style:text-properties fo:font-weight="bold" style:font-weight-asian="bold" fo:text-transform="uppercase" style:font-size-complex="12pt"/>
    </style:style>
    <style:style style:name="P300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ableColumn3016" style:family="table-column">
      <style:table-column-properties style:column-width="1.8673in"/>
    </style:style>
    <style:style style:name="TableColumn3017" style:family="table-column">
      <style:table-column-properties style:column-width="6.2013in"/>
    </style:style>
    <style:style style:name="TableColumn3018" style:family="table-column">
      <style:table-column-properties style:column-width="1.7715in"/>
    </style:style>
    <style:style style:name="Table3015" style:family="table">
      <style:table-properties style:width="9.8402in" fo:margin-left="0in" table:align="left"/>
    </style:style>
    <style:style style:name="TableRow3019" style:family="table-row">
      <style:table-row-properties style:min-row-height="0.0138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style:font-weight-complex="bold"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weight-complex="bold" style:font-size-complex="12pt"/>
    </style:style>
    <style:style style:name="TableRow3030" style:family="table-row">
      <style:table-row-properties style:min-row-height="1.1062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margin-left="-0.0312in">
        <style:tab-stops/>
      </style:paragraph-properties>
      <style:text-properties style:font-weight-complex="bold" style:font-size-complex="12pt"/>
    </style:style>
    <style:style style:name="TableRow3037" style:family="table-row">
      <style:table-row-properties style:min-row-height="0.0138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4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4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size-complex="12pt"/>
    </style:style>
    <style:style style:name="T3045" style:parent-style-name="DefaultParagraphFont" style:family="text">
      <style:text-properties fo:color="#0563C1" style:font-size-complex="12pt" style:text-underline-type="single" style:text-underline-style="solid" style:text-underline-width="auto" style:text-underline-mode="continuou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563C1" style:font-size-complex="12pt" style:text-underline-type="single" style:text-underline-style="solid" style:text-underline-width="auto" style:text-underline-mode="continuous"/>
    </style:style>
    <style:style style:name="T3049" style:parent-style-name="DefaultParagraphFont" style:family="text">
      <style:text-properties style:font-size-complex="12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left="-0.0312in">
        <style:tab-stops/>
      </style:paragraph-properties>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margin-left="-0.0312in">
        <style:tab-stops/>
      </style:paragraph-properties>
      <style:text-properties style:font-weight-complex="bold" style:font-size-complex="12pt"/>
    </style:style>
    <style:style style:name="TableRow3062" style:family="table-row">
      <style:table-row-properties style:min-row-height="0.0138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6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6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3071" style:parent-style-name="DefaultParagraphFont" style:family="text">
      <style:text-properties fo:color="#0563C1" style:font-size-complex="12pt" style:text-underline-type="single" style:text-underline-style="solid" style:text-underline-width="auto" style:text-underline-mode="continuous"/>
    </style:style>
    <style:style style:name="T3072" style:parent-style-name="DefaultParagraphFont" style:family="text">
      <style:text-properties style:font-size-complex="12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563C1" style:font-size-complex="12pt" style:text-underline-type="single" style:text-underline-style="solid" style:text-underline-width="auto" style:text-underline-mode="continuous"/>
    </style:style>
    <style:style style:name="T3080" style:parent-style-name="DefaultParagraphFont" style:family="text">
      <style:text-properties style:font-size-complex="12pt"/>
    </style:style>
    <style:style style:name="P3081" style:parent-style-name="Normal" style:family="paragraph">
      <style:paragraph-properties fo:text-align="justify"/>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style:style>
    <style:style style:name="T3086" style:parent-style-name="DefaultParagraphFont" style:family="text">
      <style:text-properties fo:color="#0563C1" style:font-size-complex="12pt" style:text-underline-type="single" style:text-underline-style="solid" style:text-underline-width="auto" style:text-underline-mode="continuous"/>
    </style:style>
    <style:style style:name="T3087" style:parent-style-name="DefaultParagraphFont" style:family="text">
      <style:text-properties style:font-size-complex="12pt"/>
    </style:style>
    <style:style style:name="P3088" style:parent-style-name="Normal" style:family="paragraph">
      <style:paragraph-properties fo:text-align="justify"/>
      <style:text-properties style:font-weight-complex="bold" style:font-size-complex="12pt"/>
    </style:style>
    <style:style style:name="TableRow3089" style:family="table-row">
      <style:table-row-properties style:min-row-height="0.0138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ab-stops>
          <style:tab-stop style:type="left" style:position="0.2125in"/>
        </style:tab-stops>
      </style:paragraph-properties>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tab-stops>
          <style:tab-stop style:type="left" style:position="0.2125in"/>
        </style:tab-stops>
      </style:paragraph-properties>
      <style:text-properties style:font-size-complex="12pt"/>
    </style:style>
    <style:style style:name="P309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563C1" style:font-size-complex="12pt" style:text-underline-type="single" style:text-underline-style="solid" style:text-underline-width="auto" style:text-underline-mode="continuous"/>
    </style:style>
    <style:style style:name="T3102" style:parent-style-name="DefaultParagraphFont" style:family="text">
      <style:text-properties style:font-size-complex="12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size-complex="12pt"/>
    </style:style>
    <style:style style:name="T3108" style:parent-style-name="DefaultParagraphFont" style:family="text">
      <style:text-properties fo:color="#0563C1" style:font-size-complex="12pt" style:text-underline-type="single" style:text-underline-style="solid" style:text-underline-width="auto" style:text-underline-mode="continuous"/>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margin-left="-0.0312in">
        <style:tab-stops/>
      </style:paragraph-properties>
      <style:text-properties style:font-weight-complex="bold" style:font-size-complex="12pt"/>
    </style:style>
    <style:style style:name="TableRow3111" style:family="table-row">
      <style:table-row-properties style:min-row-height="0.0138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1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1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563C1" style:font-size-complex="12pt" style:text-underline-type="single" style:text-underline-style="solid" style:text-underline-width="auto" style:text-underline-mode="continuous"/>
    </style:style>
    <style:style style:name="T3123" style:parent-style-name="DefaultParagraphFont" style:family="text">
      <style:text-properties fo:color="#0563C1"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size-complex="12pt"/>
    </style:style>
    <style:style style:name="T3132" style:parent-style-name="DefaultParagraphFont" style:family="text">
      <style:text-properties fo:color="#0563C1" style:font-size-complex="12pt" style:text-underline-type="single" style:text-underline-style="solid" style:text-underline-width="auto" style:text-underline-mode="continuous"/>
    </style:style>
    <style:style style:name="TableRow3133" style:family="table-row">
      <style:table-row-properties style:min-row-height="0.0138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margin-left="-0.031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fo:color="#0563C1" style:font-size-complex="12pt" style:text-underline-type="single" style:text-underline-style="solid" style:text-underline-width="auto" style:text-underline-mode="continuous"/>
    </style:style>
    <style:style style:name="TableRow3147" style:family="table-row">
      <style:table-row-properties style:min-row-height="0.0138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ext-properties fo:font-weight="bold" style:font-weight-asian="bold" style:font-size-complex="12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margin-left="-0.0312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fo:color="#0563C1" style:font-size-complex="12pt" style:text-underline-type="single" style:text-underline-style="solid" style:text-underline-width="auto" style:text-underline-mode="continuous"/>
    </style:style>
    <style:style style:name="P3163" style:parent-style-name="Normal" style:family="paragraph">
      <style:paragraph-properties fo:break-before="page" fo:line-height="107%"/>
      <style:text-properties fo:font-weight="bold" style:font-weight-asian="bold" style:font-size-complex="12pt"/>
    </style:style>
    <style:style style:name="P3164" style:parent-style-name="Normal" style:family="paragraph">
      <style:paragraph-properties fo:keep-with-next="always" fo:text-align="center"/>
    </style:style>
    <style:style style:name="T3165" style:parent-style-name="DefaultParagraphFont" style:family="text">
      <style:text-properties fo:font-weight="bold" style:font-weight-asian="bold" fo:text-transform="uppercase" style:font-size-complex="12pt"/>
    </style:style>
    <style:style style:name="T3166" style:parent-style-name="DefaultParagraphFont" style:family="text">
      <style:text-properties fo:font-weight="bold" style:font-weight-asian="bold" fo:text-transform="uppercase" style:font-size-complex="12pt"/>
    </style:style>
    <style:style style:name="P3167" style:parent-style-name="Normal" style:family="paragraph">
      <style:paragraph-properties fo:keep-with-next="always" fo:text-align="center"/>
    </style:style>
    <style:style style:name="T3168" style:parent-style-name="DefaultParagraphFont" style:family="text">
      <style:text-properties fo:font-weight="bold" style:font-weight-asian="bold" fo:text-transform="uppercase" style:font-size-complex="12pt"/>
    </style:style>
    <style:style style:name="P316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ableColumn3176" style:family="table-column">
      <style:table-column-properties style:column-width="1.6701in"/>
    </style:style>
    <style:style style:name="TableColumn3177" style:family="table-column">
      <style:table-column-properties style:column-width="6.3986in"/>
    </style:style>
    <style:style style:name="TableColumn3178" style:family="table-column">
      <style:table-column-properties style:column-width="1.7715in"/>
    </style:style>
    <style:style style:name="Table3175" style:family="table">
      <style:table-properties style:width="9.8402in" fo:margin-left="0in" table:align="left"/>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weight-complex="bold" style:font-size-complex="12pt"/>
    </style:style>
    <style:style style:name="TableRow3190" style:family="table-row">
      <style:table-row-properties style:min-row-height="0.0138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9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size-complex="12pt"/>
    </style:style>
    <style:style style:name="T3198" style:parent-style-name="DefaultParagraphFont" style:family="text">
      <style:text-properties fo:color="#0563C1" style:font-size-complex="12pt" style:text-underline-type="single" style:text-underline-style="solid" style:text-underline-width="auto" style:text-underline-mode="continuous"/>
    </style:style>
    <style:style style:name="T3199" style:parent-style-name="DefaultParagraphFont" style:family="text">
      <style:text-properties fo:color="#0563C1" style:font-size-complex="12pt" style:text-underline-type="single" style:text-underline-style="solid" style:text-underline-width="auto" style:text-underline-mode="continuous"/>
    </style:style>
    <style:style style:name="T3200" style:parent-style-name="DefaultParagraphFont" style:family="text">
      <style:text-properties style:font-size-complex="12pt"/>
    </style:style>
    <style:style style:name="T3201" style:parent-style-name="DefaultParagraphFont" style:family="text">
      <style:text-properties fo:color="#0563C1" style:font-size-complex="12pt" style:text-underline-type="single" style:text-underline-style="solid" style:text-underline-width="auto" style:text-underline-mode="continuou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563C1" style:font-size-complex="12pt" style:text-underline-type="single" style:text-underline-style="solid" style:text-underline-width="auto" style:text-underline-mode="continuous"/>
    </style:style>
    <style:style style:name="T3205" style:parent-style-name="DefaultParagraphFont" style:family="text">
      <style:text-properties style:font-size-complex="12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margin-left="-0.0312in">
        <style:tab-stops/>
      </style:paragraph-properties>
      <style:text-properties style:font-weight-complex="bold" style:font-size-complex="12pt"/>
    </style:style>
    <style:style style:name="TableRow3218" style:family="table-row">
      <style:table-row-properties style:min-row-height="0.0138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ab-stops>
          <style:tab-stop style:type="left" style:position="0.2125in"/>
        </style:tab-stops>
      </style:paragraph-properties>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fo:letter-spacing="-0.0027in" style:font-size-complex="12pt" style:language-asian="lt" style:country-asian="L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2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ize-complex="12pt"/>
    </style:style>
    <style:style style:name="T3229" style:parent-style-name="DefaultParagraphFont" style:family="text">
      <style:text-properties fo:color="#0563C1" style:font-size-complex="12pt" style:text-underline-type="single" style:text-underline-style="solid" style:text-underline-width="auto" style:text-underline-mode="continuous"/>
    </style:style>
    <style:style style:name="T3230" style:parent-style-name="DefaultParagraphFont" style:family="text">
      <style:text-properties style:font-size-complex="12pt"/>
    </style:style>
    <style:style style:name="T3231" style:parent-style-name="DefaultParagraphFont" style:family="text">
      <style:text-properties fo:color="#0563C1"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letter-spacing="-0.0027in"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style:text-properties style:font-weight-complex="bold" style:font-size-complex="12pt"/>
    </style:style>
    <style:style style:name="TableRow3248" style:family="table-row">
      <style:table-row-properties style:min-row-height="0.0138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ab-stops>
          <style:tab-stop style:type="left" style:position="0.2125in"/>
        </style:tab-stops>
      </style:paragraph-properties>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tab-stops>
          <style:tab-stop style:type="left" style:position="0.2125in"/>
        </style:tab-stops>
      </style:paragraph-properties>
      <style:text-properties style:font-size-complex="12pt"/>
    </style:style>
    <style:style style:name="P325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P3258" style:parent-style-name="Normal" style:family="paragraph">
      <style:paragraph-properties fo:text-align="justify"/>
    </style:style>
    <style:style style:name="T3259" style:parent-style-name="DefaultParagraphFont" style:family="text">
      <style:text-properties style:font-size-complex="12pt"/>
    </style:style>
    <style:style style:name="T3260" style:parent-style-name="DefaultParagraphFont" style:family="text">
      <style:text-properties fo:color="#0563C1" style:font-size-complex="12pt" style:text-underline-type="single" style:text-underline-style="solid" style:text-underline-width="auto" style:text-underline-mode="continuou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fo:color="#0563C1" style:font-size-complex="12pt" style:text-underline-type="single" style:text-underline-style="solid" style:text-underline-width="auto" style:text-underline-mode="continuous"/>
    </style:style>
    <style:style style:name="T32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style:text-properties style:font-weight-complex="bold" style:font-size-complex="12pt"/>
    </style:style>
    <style:style style:name="TableRow3276" style:family="table-row">
      <style:table-row-properties style:min-row-height="0.0138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ab-stops>
          <style:tab-stop style:type="left" style:position="0.2125in"/>
        </style:tab-stops>
      </style:paragraph-properties>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8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ab-stops>
          <style:tab-stop style:type="left" style:position="0.2125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563C1" style:font-size-complex="12pt" style:text-underline-type="single" style:text-underline-style="solid" style:text-underline-width="auto" style:text-underline-mode="continuous"/>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tab-stops>
          <style:tab-stop style:type="left" style:position="0.2125in"/>
        </style:tab-stops>
      </style:paragraph-properties>
    </style:style>
    <style:style style:name="T3296" style:parent-style-name="DefaultParagraphFont" style:family="text">
      <style:text-properties fo:font-weight="bold" style:font-weight-asian="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01" style:parent-style-name="Normal" style:family="paragraph">
      <style:paragraph-properties fo:text-align="justify" fo:margin-left="-0.0312in">
        <style:tab-stops/>
      </style:paragraph-properties>
      <style:text-properties style:font-weight-complex="bold" style:font-size-complex="12pt"/>
    </style:style>
    <style:style style:name="TableRow3302" style:family="table-row">
      <style:table-row-properties style:min-row-height="1.5416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ab-stops>
          <style:tab-stop style:type="left" style:position="0.2125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tab-stops>
          <style:tab-stop style:type="left" style:position="0.2125in"/>
        </style:tab-stops>
      </style:paragraph-properties>
      <style:text-properties style:font-size-complex="12pt"/>
    </style:style>
    <style:style style:name="P3308" style:parent-style-name="Normal" style:family="paragraph">
      <style:paragraph-properties fo:text-align="justify">
        <style:tab-stops>
          <style:tab-stop style:type="left" style:position="0.2125in"/>
        </style:tab-stops>
      </style:paragraph-properties>
    </style:style>
    <style:style style:name="T3309" style:parent-style-name="DefaultParagraphFont" style:family="text">
      <style:text-properties style:font-weight-complex="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left" style:position="0.2125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563C1" style:font-size-complex="12pt" style:text-underline-type="single" style:text-underline-style="solid" style:text-underline-width="auto" style:text-underline-mode="continuous"/>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tab-stops>
          <style:tab-stop style:type="left" style:position="0.212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fo:color="#0563C1" style:font-size-complex="12pt" style:text-underline-type="single" style:text-underline-style="solid" style:text-underline-width="auto" style:text-underline-mode="continuou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563C1" style:font-size-complex="12pt" style:text-underline-type="single" style:text-underline-style="solid" style:text-underline-width="auto" style:text-underline-mode="continuous"/>
    </style:style>
    <style:style style:name="T3324" style:parent-style-name="DefaultParagraphFont" style:family="text">
      <style:text-properties style:font-size-complex="12pt"/>
    </style:style>
    <style:style style:name="P3325" style:parent-style-name="Normal" style:family="paragraph">
      <style:paragraph-properties fo:text-align="justify">
        <style:tab-stops>
          <style:tab-stop style:type="left" style:position="0.2125in"/>
        </style:tab-stops>
      </style:paragraph-properties>
    </style:style>
    <style:style style:name="T3326" style:parent-style-name="DefaultParagraphFont" style:family="text">
      <style:text-properties fo:font-weight="bold" style:font-weight-asian="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fo:margin-left="-0.0312in">
        <style:tab-stops/>
      </style:paragraph-properties>
      <style:text-properties style:font-weight-complex="bold" style:font-size-complex="12pt"/>
    </style:style>
    <style:style style:name="TableRow3338" style:family="table-row">
      <style:table-row-properties style:min-row-height="0.0138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ab-stops>
          <style:tab-stop style:type="left" style:position="0.2125in"/>
        </style:tab-stops>
      </style:paragraph-properties>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tab-stops>
          <style:tab-stop style:type="left" style:position="0.2125in"/>
        </style:tab-stops>
      </style:paragraph-properties>
      <style:text-properties style:font-size-complex="12pt"/>
    </style:style>
    <style:style style:name="P334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style:font-size-complex="12pt"/>
    </style:style>
    <style:style style:name="T3348" style:parent-style-name="DefaultParagraphFont" style:family="text">
      <style:text-properties fo:color="#0563C1" style:font-size-complex="12pt" style:text-underline-type="single" style:text-underline-style="solid" style:text-underline-width="auto" style:text-underline-mode="continuous"/>
    </style:style>
    <style:style style:name="T3349" style:parent-style-name="DefaultParagraphFont" style:family="text">
      <style:text-properties fo:color="#0563C1" style:font-size-complex="12pt" style:text-underline-type="single" style:text-underline-style="solid" style:text-underline-width="auto" style:text-underline-mode="continuous"/>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text-properties style:font-size-complex="12p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62" style:parent-style-name="Normal" style:family="paragraph">
      <style:paragraph-properties fo:text-align="justify"/>
      <style:text-properties style:font-weight-complex="bold" style:font-size-complex="12pt"/>
    </style:style>
    <style:style style:name="P3363" style:parent-style-name="Normal" style:family="paragraph">
      <style:paragraph-properties fo:text-align="justify"/>
      <style:text-properties style:font-weight-complex="bold" style:font-size-complex="12pt"/>
    </style:style>
    <style:style style:name="P3364" style:parent-style-name="Normal" style:family="paragraph">
      <style:paragraph-properties fo:text-align="justify" fo:margin-left="-0.0312in">
        <style:tab-stops/>
      </style:paragraph-properties>
      <style:text-properties style:font-weight-complex="bold" style:font-size-complex="12pt"/>
    </style:style>
    <style:style style:name="TableRow3365" style:family="table-row">
      <style:table-row-properties style:min-row-height="0.0138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6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6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style:text-properties style:font-weight-complex="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84" style:parent-style-name="Normal" style:family="paragraph">
      <style:paragraph-properties fo:text-align="justify" fo:margin-left="-0.0312in">
        <style:tab-stops/>
      </style:paragraph-properties>
      <style:text-properties style:font-weight-complex="bold" style:font-size-complex="12pt"/>
    </style:style>
    <style:style style:name="TableRow3385" style:family="table-row">
      <style:table-row-properties style:min-row-height="1.4937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8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ize-complex="12pt"/>
    </style:style>
    <style:style style:name="P3391" style:parent-style-name="Normal" style:family="paragraph">
      <style:paragraph-properties fo:text-align="justify"/>
      <style:text-properties fo:font-weight="bold" style:font-weight-asian="bold" style:font-size-complex="12pt"/>
    </style:style>
    <style:style style:name="P3392" style:parent-style-name="Normal" style:family="paragraph">
      <style:paragraph-properties fo:text-align="justify"/>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weight-complex="bold" style:font-size-complex="12pt"/>
    </style:style>
    <style:style style:name="P3398" style:parent-style-name="Normal" style:family="paragraph">
      <style:paragraph-properties fo:text-align="justify"/>
      <style:text-properties style:font-weight-complex="bold" style:font-size-complex="12pt"/>
    </style:style>
    <style:style style:name="P3399" style:parent-style-name="Normal" style:family="paragraph">
      <style:paragraph-properties fo:text-align="justify" fo:margin-left="-0.0312in">
        <style:tab-stops/>
      </style:paragraph-properties>
      <style:text-properties style:font-weight-complex="bold" style:font-size-complex="12pt"/>
    </style:style>
    <style:style style:name="P3400" style:parent-style-name="Normal" style:family="paragraph">
      <style:paragraph-properties fo:break-before="page" fo:line-height="107%"/>
      <style:text-properties fo:font-weight="bold" style:font-weight-asian="bold" style:font-size-complex="12pt"/>
    </style:style>
    <style:style style:name="P3401" style:parent-style-name="Normal" style:family="paragraph">
      <style:paragraph-properties fo:keep-with-next="always" fo:text-align="center"/>
    </style:style>
    <style:style style:name="T3402" style:parent-style-name="DefaultParagraphFont" style:family="text">
      <style:text-properties fo:font-weight="bold" style:font-weight-asian="bold" fo:text-transform="uppercase" style:font-size-complex="12pt"/>
    </style:style>
    <style:style style:name="T3403" style:parent-style-name="DefaultParagraphFont" style:family="text">
      <style:text-properties fo:font-weight="bold" style:font-weight-asian="bold" fo:text-transform="uppercase" style:font-size-complex="12pt"/>
    </style:style>
    <style:style style:name="P3404" style:parent-style-name="Normal" style:family="paragraph">
      <style:paragraph-properties fo:keep-with-next="always" fo:text-align="center" fo:text-indent="0.043in"/>
    </style:style>
    <style:style style:name="T3405" style:parent-style-name="DefaultParagraphFont" style:family="text">
      <style:text-properties fo:font-weight="bold" style:font-weight-asian="bold" fo:text-transform="uppercase" style:font-size-complex="12pt"/>
    </style:style>
    <style:style style:name="P340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ableColumn3413" style:family="table-column">
      <style:table-column-properties style:column-width="1.6701in"/>
    </style:style>
    <style:style style:name="TableColumn3414" style:family="table-column">
      <style:table-column-properties style:column-width="6.3986in"/>
    </style:style>
    <style:style style:name="TableColumn3415" style:family="table-column">
      <style:table-column-properties style:column-width="1.7715in"/>
    </style:style>
    <style:style style:name="Table3412" style:family="table">
      <style:table-properties style:width="9.8402in" fo:margin-left="0in" table:align="left"/>
    </style:style>
    <style:style style:name="TableRow3416" style:family="table-row">
      <style:table-row-properties style:min-row-height="0.0138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style:font-weight-complex="bold"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font-weight-complex="bold" style:font-size-complex="12pt"/>
    </style:style>
    <style:style style:name="TableRow3427" style:family="table-row">
      <style:table-row-properties style:min-row-height="0.013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font-weight-complex="bold" style:font-size-complex="12pt"/>
    </style:style>
    <style:style style:name="TableRow3434" style:family="table-row">
      <style:table-row-properties style:min-row-height="0.0138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2" style:parent-style-name="DefaultParagraphFont" style:family="text">
      <style:text-properties style:font-weight-complex="bold" style:font-size-complex="12pt"/>
    </style:style>
    <style:style style:name="TableRow3453" style:family="table-row">
      <style:table-row-properties style:min-row-height="0.0138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weight-complex="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weight-complex="bold" style:font-size-complex="12pt"/>
    </style:style>
    <style:style style:name="P3460" style:parent-style-name="Normal" style:family="paragraph">
      <style:text-properties style:font-size-complex="12pt"/>
    </style:style>
    <style:style style:name="P3461" style:parent-style-name="Normal" style:family="paragraph">
      <style:paragraph-properties fo:break-before="page" fo:line-height="107%"/>
      <style:text-properties style:font-size-complex="12pt"/>
    </style:style>
    <style:style style:name="P3462" style:parent-style-name="Normal" style:family="paragraph">
      <style:paragraph-properties fo:keep-with-next="always" fo:text-align="center"/>
    </style:style>
    <style:style style:name="T3463" style:parent-style-name="DefaultParagraphFont" style:family="text">
      <style:text-properties fo:font-weight="bold" style:font-weight-asian="bold" fo:text-transform="uppercase" style:font-size-complex="12pt"/>
    </style:style>
    <style:style style:name="T3464" style:parent-style-name="DefaultParagraphFont" style:family="text">
      <style:text-properties fo:font-weight="bold" style:font-weight-asian="bold" fo:text-transform="uppercase" style:font-size-complex="12pt"/>
    </style:style>
    <style:style style:name="P3465" style:parent-style-name="Normal" style:family="paragraph">
      <style:paragraph-properties fo:keep-with-next="always" fo:text-align="center" fo:text-indent="0.043in"/>
    </style:style>
    <style:style style:name="T3466" style:parent-style-name="DefaultParagraphFont" style:family="text">
      <style:text-properties fo:font-weight="bold" style:font-weight-asian="bold" fo:text-transform="uppercase" style:font-size-complex="12pt"/>
    </style:style>
    <style:style style:name="T3467" style:parent-style-name="DefaultParagraphFont" style:family="text">
      <style:text-properties fo:font-weight="bold" style:font-weight-asian="bold" fo:text-transform="uppercase" style:font-size-complex="12pt"/>
    </style:style>
    <style:style style:name="P346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ableColumn3477" style:family="table-column">
      <style:table-column-properties style:column-width="1.6701in"/>
    </style:style>
    <style:style style:name="TableColumn3478" style:family="table-column">
      <style:table-column-properties style:column-width="6.3986in"/>
    </style:style>
    <style:style style:name="TableColumn3479" style:family="table-column">
      <style:table-column-properties style:column-width="1.7715in"/>
    </style:style>
    <style:style style:name="Table3476" style:family="table">
      <style:table-properties style:width="9.8402in" fo:margin-left="0in" table:align="left"/>
    </style:style>
    <style:style style:name="TableRow3480" style:family="table-row">
      <style:table-row-properties style:min-row-height="0.0138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font-weight-complex="bold"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style:font-weight-complex="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style:font-weight-complex="bold" style:font-size-complex="12pt"/>
    </style:style>
    <style:style style:name="TableRow3491" style:family="table-row">
      <style:table-row-properties style:min-row-height="0.0138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margin-left="-0.0312in">
        <style:tab-stops/>
      </style:paragraph-properties>
      <style:text-properties style:font-weight-complex="bold" style:font-size-complex="12pt"/>
    </style:style>
    <style:style style:name="TableRow3498" style:family="table-row">
      <style:table-row-properties style:min-row-height="0.0138i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style:text-properties style:font-weight-complex="bold"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margin-left="-0.0312in">
        <style:tab-stops/>
      </style:paragraph-properties>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1" style:parent-style-name="DefaultParagraphFont" style:family="text">
      <style:text-properties style:font-weight-complex="bold" style:font-size-complex="12pt"/>
    </style:style>
    <style:style style:name="P3522" style:parent-style-name="Normal" style:family="paragraph">
      <style:paragraph-properties fo:text-align="justify" fo:margin-left="-0.0312in">
        <style:tab-stops/>
      </style:paragraph-properties>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margin-left="-0.0312in">
        <style:tab-stops/>
      </style:paragraph-properties>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36" style:parent-style-name="DefaultParagraphFont" style:family="text">
      <style:text-properties style:font-weight-complex="bold" style:font-size-complex="12pt"/>
    </style:style>
    <style:style style:name="TableRow3537" style:family="table-row">
      <style:table-row-properties style:min-row-height="0.0138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4" style:parent-style-name="DefaultParagraphFont" style:family="text">
      <style:text-properties style:font-weight-complex="bold"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fo:margin-left="-0.0312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51" style:parent-style-name="DefaultParagraphFont" style:family="text">
      <style:text-properties style:font-weight-complex="bold" style:font-size-complex="12pt"/>
    </style:style>
    <style:style style:name="TableRow3552" style:family="table-row">
      <style:table-row-properties style:min-row-height="0.0138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weight-complex="bold" style:font-size-complex="12pt"/>
    </style:style>
    <style:style style:name="P3559" style:parent-style-name="Normal" style:family="paragraph">
      <style:text-properties style:font-size-complex="12pt"/>
    </style:style>
    <style:style style:name="P3560" style:parent-style-name="Normal" style:family="paragraph">
      <style:paragraph-properties fo:break-before="page" fo:line-height="107%"/>
      <style:text-properties style:font-size-complex="12pt"/>
    </style:style>
    <style:style style:name="P3561" style:parent-style-name="Normal" style:family="paragraph">
      <style:paragraph-properties fo:keep-with-next="always" fo:text-align="center"/>
    </style:style>
    <style:style style:name="T3562" style:parent-style-name="DefaultParagraphFont" style:family="text">
      <style:text-properties fo:font-weight="bold" style:font-weight-asian="bold" fo:text-transform="uppercase" style:font-size-complex="12pt"/>
    </style:style>
    <style:style style:name="T3563" style:parent-style-name="DefaultParagraphFont" style:family="text">
      <style:text-properties fo:font-weight="bold" style:font-weight-asian="bold" fo:text-transform="uppercase" style:font-size-complex="12pt"/>
    </style:style>
    <style:style style:name="P3564" style:parent-style-name="Normal" style:family="paragraph">
      <style:paragraph-properties fo:keep-with-next="always" fo:text-align="center"/>
    </style:style>
    <style:style style:name="T3565" style:parent-style-name="DefaultParagraphFont" style:family="text">
      <style:text-properties fo:font-weight="bold" style:font-weight-asian="bold" fo:text-transform="uppercase" style:font-size-complex="12pt"/>
    </style:style>
    <style:style style:name="P3566"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ableColumn3573" style:family="table-column">
      <style:table-column-properties style:column-width="1.6701in"/>
    </style:style>
    <style:style style:name="TableColumn3574" style:family="table-column">
      <style:table-column-properties style:column-width="6.3986in"/>
    </style:style>
    <style:style style:name="TableColumn3575" style:family="table-column">
      <style:table-column-properties style:column-width="1.7715in"/>
    </style:style>
    <style:style style:name="Table3572" style:family="table">
      <style:table-properties style:width="9.8402in" fo:margin-left="0in" table:align="left"/>
    </style:style>
    <style:style style:name="TableRow3576" style:family="table-row">
      <style:table-row-properties style:min-row-height="0.0138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style:font-weight-complex="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font-weight-complex="bold" style:font-size-complex="12pt"/>
    </style:style>
    <style:style style:name="TableRow3588" style:family="table-row">
      <style:table-row-properties style:min-row-height="0.0138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size-complex="12pt"/>
    </style:style>
    <style:style style:name="T3594" style:parent-style-name="DefaultParagraphFont" style:family="text">
      <style:text-properties fo:color="#0563C1" style:font-size-complex="12pt" style:text-underline-type="single" style:text-underline-style="solid" style:text-underline-width="auto" style:text-underline-mode="continuous"/>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font-style="italic" style:font-style-asian="italic" fo:color="#000000" style:font-size-complex="12pt"/>
    </style:style>
    <style:style style:name="T3603" style:parent-style-name="DefaultParagraphFont" style:family="text">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size-complex="12pt"/>
    </style:style>
    <style:style style:name="TableRow3607" style:family="table-row">
      <style:table-row-properties style:min-row-height="0.0138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0" style:parent-style-name="DefaultParagraphFont" style:family="text">
      <style:text-properties style:font-weight-complex="bold" style:font-size-complex="12p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30" style:parent-style-name="DefaultParagraphFont" style:family="text">
      <style:text-properties style:font-weight-complex="bold" style:font-size-complex="12pt"/>
    </style:style>
    <style:style style:name="TableRow3631" style:family="table-row">
      <style:table-row-properties style:min-row-height="0.0138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fo:font-size="11.5pt" style:font-size-asian="11.5pt" style:font-size-complex="11.5pt" style:language-asian="lt" style:country-asian="LT"/>
    </style:style>
    <style:style style:name="T3646" style:parent-style-name="DefaultParagraphFont" style:family="text">
      <style:text-properties style:font-weight-complex="bold"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51" style:parent-style-name="DefaultParagraphFont" style:family="text">
      <style:text-properties style:font-weight-complex="bold" style:font-size-complex="12pt"/>
    </style:style>
    <style:style style:name="TableRow3652" style:family="table-row">
      <style:table-row-properties style:min-row-height="0.0138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ab-stops>
          <style:tab-stop style:type="left" style:position="0.1972in"/>
          <style:tab-stop style:type="left" style:position="0.5909in"/>
        </style:tab-stops>
      </style:paragraph-properties>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660" style:parent-style-name="Normal" style:family="paragraph">
      <style:paragraph-properties fo:text-align="justify"/>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563C1" style:font-size-complex="12pt" style:text-underline-type="single" style:text-underline-style="solid" style:text-underline-width="auto" style:text-underline-mode="continuous"/>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668"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center"/>
    </style:style>
    <style:style style:name="T3676" style:parent-style-name="DefaultParagraphFont" style:family="text">
      <style:text-properties style:font-size-complex="12pt"/>
    </style:style>
    <style:style style:name="P3677" style:parent-style-name="Normal" style:family="paragraph">
      <style:paragraph-properties>
        <style:tab-stops>
          <style:tab-stop style:type="left" style:position="5.2173in"/>
        </style:tab-stops>
      </style:paragraph-properties>
      <style:text-properties style:font-size-complex="12pt"/>
    </style:style>
    <style:style style:name="P3678" style:parent-style-name="Normal" style:family="paragraph">
      <style:paragraph-properties fo:text-align="justify"/>
    </style:style>
    <style:style style:name="P3679" style:parent-style-name="Normal" style:family="paragraph">
      <style:text-properties style:font-name-asian="MS Mincho" fo:font-weight="bold" style:font-weight-asian="bold" style:font-style-complex="italic" fo:font-size="10pt" style:font-size-asian="10pt"/>
    </style:style>
    <style:style style:name="P3680" style:parent-style-name="Normal" style:family="paragraph">
      <style:text-properties style:font-name-asian="MS Mincho"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style:font-style-complex="italic" fo:font-size="10pt" style:font-size-asian="10pt"/>
    </style:style>
    <style:style style:name="P3719" style:parent-style-name="Normal" style:family="paragraph">
      <style:text-properties style:font-name-asian="MS Mincho" style:font-style-complex="italic" fo:font-size="10pt" style:font-size-asian="10pt"/>
    </style:style>
    <style:style style:name="P3720" style:parent-style-name="Normal" style:family="paragraph">
      <style:text-properties style:font-name-asian="MS Mincho" style:font-style-complex="italic" fo:font-size="10pt" style:font-size-asian="10pt"/>
    </style:style>
    <style:style style:name="P3721" style:parent-style-name="Normal" style:family="paragraph">
      <style:text-properties style:font-name-asian="MS Mincho"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style:font-style-complex="italic" fo:font-size="10pt" style:font-size-asian="10pt"/>
    </style:style>
    <style:style style:name="P3725" style:parent-style-name="Normal" style:family="paragraph">
      <style:text-properties style:font-name-asian="MS Mincho"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style:font-style-complex="italic" fo:font-size="10pt" style:font-size-asian="10pt"/>
    </style:style>
    <style:style style:name="P3732" style:parent-style-name="Normal" style:family="paragraph">
      <style:text-properties style:font-name-asian="MS Mincho" style:font-style-complex="italic" fo:font-size="10pt" style:font-size-asian="10pt"/>
    </style:style>
    <style:style style:name="P3733" style:parent-style-name="Normal" style:family="paragraph">
      <style:text-properties style:font-name-asian="MS Mincho" style:font-style-complex="italic" fo:font-size="10pt" style:font-size-asian="10pt"/>
    </style:style>
    <style:style style:name="P3734" style:parent-style-name="Normal" style:family="paragraph">
      <style:text-properties style:font-name-asian="MS Mincho"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style:font-style-complex="italic" fo:font-size="10pt" style:font-size-asian="10pt"/>
    </style:style>
    <style:style style:name="P3741" style:parent-style-name="Normal" style:family="paragraph">
      <style:text-properties style:font-name-asian="MS Mincho" style:font-style-complex="italic" fo:font-size="10pt" style:font-size-asian="10pt"/>
    </style:style>
    <style:style style:name="P3742" style:parent-style-name="Normal" style:family="paragraph">
      <style:text-properties style:font-name-asian="MS Mincho" style:font-style-complex="italic" fo:font-size="10pt" style:font-size-asian="10pt"/>
    </style:style>
    <style:style style:name="P3743" style:parent-style-name="Normal" style:family="paragraph">
      <style:text-properties style:font-name-asian="MS Mincho" style:font-style-complex="italic" fo:font-size="10pt" style:font-size-asian="10pt"/>
    </style:style>
    <style:style style:name="P3744" style:parent-style-name="Normal" style:family="paragraph">
      <style:text-properties style:font-name-asian="MS Mincho" style:font-style-complex="italic" fo:font-size="10pt" style:font-size-asian="10pt"/>
    </style:style>
    <style:style style:name="P3745" style:parent-style-name="Normal" style:family="paragraph">
      <style:text-properties style:font-name-asian="MS Mincho"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style:font-style-complex="italic" fo:font-size="10pt" style:font-size-asian="10pt"/>
    </style:style>
    <style:style style:name="P3751" style:parent-style-name="Normal" style:family="paragraph">
      <style:text-properties style:font-name-asian="MS Mincho" style:font-style-complex="italic" fo:font-size="10pt" style:font-size-asian="10pt"/>
    </style:style>
    <style:style style:name="P3752" style:parent-style-name="Normal" style:family="paragraph">
      <style:text-properties style:font-name-asian="MS Mincho" style:font-style-complex="italic" fo:font-size="10pt" style:font-size-asian="10pt"/>
    </style:style>
    <style:style style:name="P3753" style:parent-style-name="Normal" style:family="paragraph">
      <style:text-properties style:font-name-asian="MS Mincho" style:font-style-complex="italic" fo:font-size="10pt" style:font-size-asian="10pt"/>
    </style:style>
    <style:style style:name="P3754" style:parent-style-name="Normal" style:family="paragraph">
      <style:text-properties style:font-name-asian="MS Mincho" style:font-style-complex="italic" fo:font-size="10pt" style:font-size-asian="10pt"/>
    </style:style>
    <style:style style:name="P3755" style:parent-style-name="Normal" style:family="paragraph">
      <style:text-properties style:font-name-asian="MS Mincho" style:font-style-complex="italic" fo:font-size="10pt" style:font-size-asian="10pt"/>
    </style:style>
    <style:style style:name="P3756" style:parent-style-name="Normal" style:family="paragraph">
      <style:text-properties style:font-name-asian="MS Mincho" style:font-style-complex="italic" fo:font-size="10pt" style:font-size-asian="10pt"/>
    </style:style>
    <style:style style:name="P3757" style:parent-style-name="Normal" style:family="paragraph">
      <style:text-properties style:font-name-asian="MS Mincho" style:font-style-complex="italic" fo:font-size="10pt" style:font-size-asian="10pt"/>
    </style:style>
    <style:style style:name="P3758" style:parent-style-name="Normal" style:family="paragraph">
      <style:text-properties style:font-name-asian="MS Mincho" style:font-style-complex="italic" fo:font-size="10pt" style:font-size-asian="10pt"/>
    </style:style>
    <style:style style:name="P3759" style:parent-style-name="Normal" style:family="paragraph">
      <style:text-properties style:font-name-asian="MS Mincho" style:font-style-complex="italic" fo:font-size="10pt" style:font-size-asian="10pt"/>
    </style:style>
    <style:style style:name="P3760" style:parent-style-name="Normal" style:family="paragraph">
      <style:text-properties style:font-name-asian="MS Mincho" style:font-style-complex="italic" fo:font-size="10pt" style:font-size-asian="10pt"/>
    </style:style>
    <style:style style:name="P3761" style:parent-style-name="Normal" style:family="paragraph">
      <style:text-properties style:font-name-asian="MS Mincho" style:font-style-complex="italic" fo:font-size="10pt" style:font-size-asian="10pt"/>
    </style:style>
    <style:style style:name="P3762" style:parent-style-name="Normal" style:family="paragraph">
      <style:text-properties style:font-name-asian="MS Mincho" style:font-style-complex="italic" fo:font-size="10pt" style:font-size-asian="10pt"/>
    </style:style>
    <style:style style:name="P3763" style:parent-style-name="Normal" style:family="paragraph">
      <style:text-properties style:font-name-asian="MS Mincho" style:font-style-complex="italic" fo:font-size="10pt" style:font-size-asian="10pt"/>
    </style:style>
    <style:style style:name="P3764" style:parent-style-name="Normal" style:family="paragraph">
      <style:text-properties style:font-name-asian="MS Mincho" style:font-style-complex="italic" fo:font-size="10pt" style:font-size-asian="10pt"/>
    </style:style>
    <style:style style:name="P3765" style:parent-style-name="Normal" style:family="paragraph">
      <style:text-properties style:font-name-asian="MS Mincho" style:font-style-complex="italic" fo:font-size="10pt" style:font-size-asian="10pt"/>
    </style:style>
    <style:style style:name="P3766" style:parent-style-name="Normal" style:family="paragraph">
      <style:text-properties style:font-name-asian="MS Mincho"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weight="bold" style:font-weight-asian="bold"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0-13 iki 2022-11-24</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text:s/>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22 m. birželio 8 d.</text:p>
      <text:p text:style-name="P77"><text:span text:style-name="T78">įsakymo Nr.<text:s/></text:span>BR1-170<text:span text:style-name="T79"><text:s/>redakcija)</text:span></text:p>
      <text:p text:style-name="P80"/>
      <text:p text:style-name="P81"/>
      <text:p text:style-name="P82"/>
      <text:p text:style-name="P83"/>
      <text:p text:style-name="P84"/>
      <text:p text:style-name="P85"/>
      <text:p text:style-name="P86"/>
      <text:p text:style-name="P87"/>
      <text:p text:style-name="P88"/>
      <text:p text:style-name="P89"/>
      <text:p text:style-name="P90"><text:span text:style-name="T91">2014–2020 M. PROGRAMINIO LAIKOTARPIO VIETOS PROJEKT</text:span><text:span text:style-name="T92">Ų, PATEIKTŲ PO 2017 M. RUGSĖJO 1 D. PAGAL VIETOS PLĖTROS STRATEGIJAS, ĮGYVENDINAMAS BENDRUOMENIŲ INICIJUOTOS VIETOS PLĖTROS BŪDU, ADMINISTRAVIMO<text:s/></text:span><text:span text:style-name="T93">procedūrOS aprašAS</text:span></text:p>
      <text:p text:style-name="P94"/>
      <text:p text:style-name="P95"/>
      <text:p text:style-name="P96"/>
      <text:p text:style-name="P97"/>
      <text:p text:style-name="P98"/>
      <text:p text:style-name="P99"><text:span text:style-name="T100">TURINYS</text:span></text:p>
      <text:p text:style-name="P101"><text:span text:style-name="T102">I SKYRIUS BENDROSIOS NUOSTATOS</text:span><text:span text:style-name="T103"><text:tab/>4</text:span></text:p>
      <text:p text:style-name="P104"><text:span text:style-name="T105">II SKYRIUS SĄVOKOS IR SUTRUMPINIMAI</text:span><text:span text:style-name="T106"><text:tab/>6</text:span></text:p>
      <text:p text:style-name="P107"><text:span text:style-name="T108">III</text:span><text:span text:style-name="T109"><text:s/>SKYRIUS FINANSAVIMO SĄLYGŲ APRAŠO PARENGIMAS, DERINIMAS IR KVIETIMO TEIKTI VIETOS PROJEKTUS PASKELBIMAS</text:span><text:span text:style-name="T110"><text:tab/>10</text:span></text:p>
      <text:p text:style-name="P111"><text:span text:style-name="T112">IV SKYRIUS VIETOS PROJEKTŲ PARAIŠKŲ REGISTRAVIMAS, ŽRVVG VIETOS PROJEKTŲ PARAIŠKŲ ADMINISTRACINĖS ATITIKTIES VERTINIMAS</text:span><text:span text:style-name="T113"><text:tab/>16</text:span></text:p>
      <text:p text:style-name="P114"><text:span text:style-name="T115">V SKYRIUS VIETOS PROJEKTŲ</text:span><text:span text:style-name="T116"><text:s/>PARAIŠKŲ ATRANKOS VERTINIMAS</text:span><text:span text:style-name="T117"><text:tab/>20</text:span></text:p>
      <text:p text:style-name="P118"><text:span text:style-name="T119">VI SKYRIUS<text:s/></text:span><text:span text:style-name="T120">VIETOS PROJEKTŲ PARAIŠKŲ VERTINIMO REZULTATŲ SUVESTINIŲ RENGIMAS</text:span><text:span text:style-name="T121"><text:tab/>26</text:span></text:p>
      <text:p text:style-name="P122"><text:span text:style-name="T123">VII SKYRIUS<text:s/></text:span><text:span text:style-name="T124">VIETOS PROJEKTŲ TVIRTINIMAS VPS VYKDYTOJOS<text:s/></text:span><text:span text:style-name="T125">VIETOS PROJEKTŲ ATRANKOS KOMITETE</text:span><text:span text:style-name="T126"><text:tab/>28</text:span></text:p>
      <text:p text:style-name="P127"><text:span text:style-name="T128">VIII SKYRIUS ŽRVVG VIETOS PROJEKTŲ PARAIŠKŲ PERDAVIM</text:span><text:span text:style-name="T129">AS AGENTŪRAI DĖL TINKAMUMO SKIRTI PARAMĄ VERTINIMO ATLIKIMO</text:span><text:span text:style-name="T130"><text:tab/>38</text:span></text:p>
      <text:p text:style-name="P131"><text:span text:style-name="T132">IX SKYRIUS KAIMO VIETOVIŲ IR DVISEKTORIŲ VVG VIETOS PROJEKTŲ TINKAMUMO SKIRTI PARAMĄ VERTINIMAS</text:span><text:span text:style-name="T133"><text:tab/>39</text:span></text:p>
      <text:p text:style-name="P134"><text:span text:style-name="T135">X SKYRIUS KAIMO VIETOVIŲ IR DVISEKTORIŲ VVG VIETOS PROJEKTŲ VERTINIMO ATASKAITŲ RENGIMAS, DERI</text:span><text:span text:style-name="T136">NIMAS SU AGENTŪRA</text:span><text:span text:style-name="T137"><text:tab/>44</text:span></text:p>
      <text:p text:style-name="P138"><text:span text:style-name="T139">XI SKYRIUS KAIMO VIETOVIŲ IR DVISEKTORIŲ VVG DALYVAVIMAS AGENTŪROS VIETOS PROJEKTŲ ATRANKOS KOMITETO POSĖDŽIUOSE</text:span><text:span text:style-name="T140"><text:tab/>46</text:span></text:p>
      <text:p text:style-name="P141"><text:span text:style-name="T142">XII SKYRIUS<text:s/></text:span><text:span text:style-name="T143">VIETOS PROJEKTŲ PARAIŠKŲ TEIKIMAS AGENTŪRAI DĖL KONTROLINIO VERTINIMO ATLIKIMO</text:span><text:span text:style-name="T144"><text:tab/>47</text:span></text:p>
      <text:p text:style-name="P145"><text:span text:style-name="T146">XIII SKYRIUS VIETOS PROJE</text:span><text:span text:style-name="T147">KTO VYKDYMO SUTARTIES PASIRAŠYMAS</text:span><text:span text:style-name="T148"><text:tab/>48</text:span></text:p>
      <text:p text:style-name="P149"><text:span text:style-name="T150">XIV SKYRIUS VIETOS PROJEKTO VYKDYMO SUTARTIES / VIETOS PROJEKTO KEITIMAS</text:span><text:span text:style-name="T151"><text:tab/>50</text:span></text:p>
      <text:soft-page-break/>
      <text:p text:style-name="P152"><text:span text:style-name="T153">XV SKYRIUS IŠANKSTINIS PLANUOJAMŲ PIRKIMŲ DOKUMENTŲ VERTINIMAS</text:span><text:span text:style-name="T154"><text:tab/>53</text:span></text:p>
      <text:p text:style-name="P155"><text:span text:style-name="T156">XVI SKYRIUS MOKĖJIMO PRAŠYMŲ VERTINIMAS</text:span><text:span text:style-name="T157"><text:tab/>54</text:span></text:p>
      <text:p text:style-name="P158"><text:span text:style-name="T159">XVII SKYRIUS VIETOS PROJEKTŲ ĮGYVE</text:span><text:span text:style-name="T160">NDINIMO PRIEŽIŪRA</text:span><text:span text:style-name="T161"><text:tab/>56</text:span></text:p>
      <text:p text:style-name="P162"/>
      <text:p text:style-name="P163"><text:span text:style-name="T164">PRIEDAI</text:span></text:p>
      <text:p text:style-name="P165"><text:span text:style-name="T166">1 priedas</text:span><text:span text:style-name="T167">.</text:span><text:span text:style-name="T168"><text:s/></text:span><text:span text:style-name="T169">Vietos projektų vertinimo, atrankos ir administravimo veiksmų atlikimo terminai</text:span></text:p>
      <text:p text:style-name="P170"><text:span text:style-name="T171">2 priedas</text:span><text:span text:style-name="T172">. Nuolatiniai bylų administravimo veiksmai</text:span></text:p>
      <text:p text:style-name="P173"><text:span text:style-name="T174">3 priedas</text:span><text:span text:style-name="T175">.<text:s/></text:span><text:span text:style-name="T176">Pavyzdinė</text:span><text:span text:style-name="T177"><text:s/></text:span><text:span text:style-name="T178">vietos projekto dokumentų apyrašo forma</text:span></text:p>
      <text:p text:style-name="P179"><text:span text:style-name="T180">4 priedas</text:span><text:span text:style-name="T181">.</text:span><text:span text:style-name="T182"><text:s/></text:span><text:span text:style-name="T183">Pavyzdinė</text:span><text:span text:style-name="T184"><text:s/>vietos projektų bylų viršelio forma</text:span></text:p>
      <text:p text:style-name="P185"><text:span text:style-name="T186">5 priedas</text:span><text:span text:style-name="T187">.</text:span><text:span text:style-name="T188"><text:s/></text:span><text:span text:style-name="T189">Pavyzdinė</text:span><text:span text:style-name="T190"><text:s/>informacijos apie užregistruotas vietos projektų paraiškas<text:s/></text:span><text:span text:style-name="T191">forma</text:span></text:p>
      <text:p text:style-name="P192"><text:span text:style-name="T193">6 priedas</text:span><text:span text:style-name="T194">.</text:span><text:span text:style-name="T195"><text:s/></text:span><text:span text:style-name="T196">Pavyzdinė</text:span><text:span text:style-name="T197"><text:s/>ŽRVVG vietos projekto paraiškos administracinės atitikties vertinimo ataskaitos forma</text:span></text:p>
      <text:p text:style-name="P198"><text:span text:style-name="T199">7 priedas</text:span><text:span text:style-name="T200">.</text:span><text:span text:style-name="T201"><text:s/></text:span><text:span text:style-name="T202">Pavyzdinė</text:span><text:span text:style-name="T203"><text:s/>infor</text:span><text:span text:style-name="T204">macijos apie ŽRVVG vietos projektų paraiškų administracinės atitikties vertinimo rezultatus<text:s/></text:span><text:span text:style-name="T205">forma</text:span></text:p>
      <text:p text:style-name="P206"><text:span text:style-name="T207">8<text:s/></text:span><text:span text:style-name="T208">priedas</text:span><text:span text:style-name="T209">.<text:s/></text:span><text:span text:style-name="T210">Pavyzdinė</text:span><text:span text:style-name="T211"><text:s/>vietos projekto pridėtinės vertės (kokybės) vertinimo ataskaitos forma<text:s/></text:span></text:p>
      <text:p text:style-name="P212"><text:span text:style-name="T213">9 priedas</text:span><text:span text:style-name="T214">.<text:s/></text:span><text:span text:style-name="T215">Pavyzdinė</text:span><text:span text:style-name="T216"><text:s/>vietos projekto tinkamumo vertinimo ataskaitos forma</text:span></text:p>
      <text:p text:style-name="P217"><text:span text:style-name="T218">10 priedas</text:span><text:span text:style-name="T219">.<text:s/></text:span><text:span text:style-name="T220">Naujų darbo vietų sukūrimo ir išlaikymo nustatymo lentelė</text:span></text:p>
      <text:p text:style-name="P221"><text:span text:style-name="T222">11 priedas</text:span><text:span text:style-name="T223">. Socialinio verslo vykdymo gairės<text:s/></text:span></text:p>
      <text:p text:style-name="P224"><text:span text:style-name="T225">12<text:s/></text:span><text:span text:style-name="T226">priedas</text:span><text:span text:style-name="T227">. Išlaidų tinkamumo vertinimo tvarka</text:span></text:p>
      <text:p text:style-name="P228"><text:span text:style-name="T229">13 priedas</text:span><text:span text:style-name="T230">.<text:s/></text:span><text:span text:style-name="T231">Pavyzdinė</text:span><text:span text:style-name="T232"><text:s/>informacijos dėl<text:s/></text:span><text:span text:style-name="T233">metodinės pagalbos forma</text:span></text:p>
      <text:p text:style-name="P234"><text:span text:style-name="T235">14 priedas</text:span><text:span text:style-name="T236">.<text:s/></text:span><text:span text:style-name="T237">Pavyzdinė kaimo vietovių ar dvisektorės VVG<text:s/></text:span><text:span text:style-name="T238">vietos projekto paraiškos vertinimo ataskaitos forma</text:span></text:p>
      <text:p text:style-name="P239"><text:span text:style-name="T240">15 priedas</text:span><text:span text:style-name="T241">.<text:s/></text:span><text:span text:style-name="T242">Pavyzdinė ŽRVVG<text:s/></text:span><text:span text:style-name="T243">vietos projekto paraiškos atrankos kriterijų vertinimo ataskaitos forma</text:span></text:p>
      <text:soft-page-break/>
      <text:p text:style-name="P244"><text:span text:style-name="T245">16 priedas</text:span><text:span text:style-name="T246">.<text:s/></text:span><text:span text:style-name="T247">Pavyzdinė</text:span><text:span text:style-name="T248"><text:s/>kaimo vietovių ar dvisektorės VVG<text:s/></text:span><text:span text:style-name="T249">v</text:span><text:span text:style-name="T250">ietos projektų paraiškų atrankos vertinimo rezultatų suvestinės forma<text:s/></text:span></text:p>
      <text:p text:style-name="P251"><text:span text:style-name="T252">17 priedas</text:span><text:span text:style-name="T253">.<text:s/></text:span><text:span text:style-name="T254">Pavyzdinė</text:span><text:span text:style-name="T255"><text:s/>ŽRVVG<text:s/></text:span><text:span text:style-name="T256">v</text:span><text:span text:style-name="T257">ietos projektų paraiškų kokybės vertinimo rezultatų suvestinės forma<text:s/></text:span></text:p>
      <text:p text:style-name="P258"><text:span text:style-name="T259">18 priedas</text:span><text:span text:style-name="T260">. Pavyzdinės išankstinio planuojamų pirk</text:span><text:span text:style-name="T261">imų dokumentų vertinimo ataskaitos<text:s/></text:span></text:p>
      <text:p text:style-name="P262"><text:span text:style-name="T263">19 priedas</text:span><text:span text:style-name="T264">.</text:span><text:span text:style-name="T265"><text:s/></text:span><text:span text:style-name="T266">Pavyzdinė<text:s/></text:span><text:span text:style-name="T267">mokėjimo prašymų registro forma</text:span></text:p>
      <text:p text:style-name="P268"><text:span text:style-name="T269">20 priedas</text:span><text:span text:style-name="T270">. Pavyzdinė kaimo vietovių ar dvisektorės VVG vietos projekto<text:s/></text:span><text:span text:style-name="T271">mokėjimo prašymo pirminio vertinimo klausimyno forma</text:span></text:p>
      <text:p text:style-name="P272"><text:span text:style-name="T273">21 priedas</text:span><text:span text:style-name="T274">.<text:s/></text:span><text:span text:style-name="T275"><text:s/></text:span><text:span text:style-name="T276">Pavyzdinė ŽRVVG vietos proje</text:span><text:span text:style-name="T277">kto<text:s/></text:span><text:span text:style-name="T278">mokėjimo prašymo administracinės atitikties vertinimo ataskaitos forma</text:span></text:p>
      <text:p text:style-name="P279"><text:span text:style-name="T280">22 priedas</text:span><text:span text:style-name="T281">. Pavyzdinė paklausimo dėl vietos projekto vykdytojo pateikto mokėjimo prašymo forma</text:span></text:p>
      <text:p text:style-name="P282"><text:span text:style-name="T283">23 priedas</text:span><text:span text:style-name="T284">.</text:span><text:span text:style-name="T285"><text:s/></text:span><text:span text:style-name="T286">Pavyzdinė</text:span><text:span text:style-name="T287"><text:s/>informacijos apie vietos projekto vykdytojo planuojamus vykdyti<text:s/></text:span><text:span text:style-name="T288">savanoriškus darbus forma</text:span></text:p>
      <text:p text:style-name="P289"><text:span text:style-name="T290">24 priedas</text:span><text:span text:style-name="T291">. P</text:span><text:span text:style-name="T292">avyzdinė savanoriško darbo laiko apskaitos lentelės forma</text:span></text:p>
      <text:p text:style-name="P293"><text:span text:style-name="T294">25 priedas</text:span><text:span text:style-name="T295">.</text:span><text:span text:style-name="T296"><text:s/></text:span><text:span text:style-name="T297">Pavyzdinė vietos projekto savanoriškų darbų atlikimo tikrinimo klausimyno forma</text:span></text:p>
      <text:p text:style-name="P298"><text:span text:style-name="T299">26 priedas</text:span><text:span text:style-name="T300">.<text:s/></text:span><text:span text:style-name="T301">Pavyzdinė</text:span><text:span text:style-name="T302"><text:s/>informacijos apie vietos projekto vykdytojo p</text:span><text:span text:style-name="T303">lanuojamus vykdyti mokymus forma</text:span></text:p>
      <text:p text:style-name="P304"><text:span text:style-name="T305">27 priedas</text:span><text:span text:style-name="T306">. Pavyzdinė paklausimo dėl papildomų duomenų / dokumentų pateikimo forma</text:span></text:p>
      <text:p text:style-name="P307"><text:span text:style-name="T308">28 priedas</text:span><text:span text:style-name="T309">. Pavyzdinė vietos projekto vykdymo s</text:span><text:span text:style-name="T310">utarties rengimo tikrinimo klausimyno forma</text:span></text:p>
      <text:p text:style-name="P311"><text:span text:style-name="T312">29 priedas</text:span><text:span text:style-name="T313">.<text:s/></text:span><text:span text:style-name="T314">Paramos sutarčių / projektų rengimo /</text:span><text:span text:style-name="T315"><text:s/>keitimo ir paramos sutarčių / projektų nutraukimo instrukcija<text:s/></text:span></text:p>
      <text:p text:style-name="P316"><text:span text:style-name="T317">30 priedas</text:span><text:span text:style-name="T318">.<text:s/></text:span><text:span text:style-name="T319">Paramos sutarties / projekto keitimo tikrinimo klausimyno forma</text:span></text:p>
      <text:p text:style-name="P320"><text:span text:style-name="T321">31 priedas</text:span><text:span text:style-name="T322">. Galutinių / metinių VVG ir ŽRVVG vietos projektų įgyvendinimo ataskaitų vertinimo instrukcija</text:span></text:p>
      <text:soft-page-break/>
      <text:p text:style-name="P323"><text:span text:style-name="T324">32 priedas</text:span><text:span text:style-name="T325">. ŽRVVG vietos<text:s/></text:span><text:span text:style-name="T326">projekto įgyvendinimo galutinės / metinės ataskaitos<text:s/></text:span><text:span text:style-name="T327">tikrinimo</text:span><text:span text:style-name="T328"><text:s/>klausimyno forma</text:span></text:p>
      <text:p text:style-name="P329"><text:span text:style-name="T330">33 priedas</text:span><text:span text:style-name="T331">.<text:s/></text:span><text:span text:style-name="T332">VVG vietos<text:s/></text:span><text:span text:style-name="T333">projekto įgyvendinimo galutinės / metinės ataskaitos<text:s/></text:span><text:span text:style-name="T334">tikrinimo</text:span><text:span text:style-name="T335"><text:s/>klausimyno forma</text:span></text:p>
      <text:p text:style-name="P336"><text:span text:style-name="T337">34 priedas</text:span><text:span text:style-name="T338">.</text:span><text:span text:style-name="T339"><text:s/></text:span><text:span text:style-name="T340">VVG ir ŽRVVG informacijos teikimo forma apie v</text:span><text:span text:style-name="T341">ietos projektų stebėseną kontrolės laikotarpiu</text:span></text:p>
      <text:p text:style-name="P342"><text:span text:style-name="T343">35 priedas</text:span><text:span text:style-name="T344">.</text:span><text:span text:style-name="T345"><text:s/>VVG ir<text:s/></text:span><text:span text:style-name="T346">ŽRVVG<text:s/></text:span><text:span text:style-name="T347">vietos</text:span><text:span text:style-name="T348"><text:s/></text:span><text:span text:style-name="T349">projekto priežiūros pabaigos vertinimo<text:s/></text:span><text:span text:style-name="T350">klausimyno forma</text:span></text:p>
      <text:p text:style-name="P351"><text:span text:style-name="T352">36 priedas</text:span><text:span text:style-name="T353">.<text:s/></text:span><text:span text:style-name="T354">Susietumo ir funkcinio nesavarankiškumo tikrinimo atsekamumo lentelės forma</text:span></text:p>
      <text:p text:style-name="P355"><text:span text:style-name="T356">37 priedas</text:span><text:span text:style-name="T357">. Pagrindinės įmonės<text:s/></text:span><text:span text:style-name="T358">dydžio, savarankiškumo ir (arba) didžiausios paramos sumos susijusioms įmonėms (jei taikoma pagal priemonių įgyvendinimo taisykles) bei funkcinio nesavarankiškumo nustatymo gairės</text:span></text:p>
      <text:p text:style-name="P359"/>
      <text:p text:style-name="P360"/>
      <text:p text:style-name="P361"/>
      <text:p text:style-name="P362"><text:span text:style-name="T363">I</text:span><text:span text:style-name="T364"><text:s/>SKYRIUS<text:s/></text:span></text:p>
      <text:p text:style-name="P365"><text:span text:style-name="T366">Bendrosios nuostatos</text:span></text:p>
      <text:p text:style-name="P367"/>
      <text:p text:style-name="P368"><text:span text:style-name="T369">1</text:span><text:span text:style-name="T370">.</text:span><text:span text:style-name="T371"><text:tab/>2014–2020 m.<text:s/></text:span><text:span text:style-name="T372">programinio<text:s/></text:span><text:span text:style-name="T373">lai</text:span><text:span text:style-name="T374">kotarpio vietos projektų, pateiktų po 2017 m. rugsėjo 1 d. pagal vietos plėtros strategijas, įgyvendinamas bendruomenių inicijuotos vietos plėtros būdu, administravimo procedūros aprašas – tai oficialus vietos plėtros strategijos vykdytojų darbą su vietos<text:s/></text:span><text:span text:style-name="T375">projektais reglamentuojantis dokumentas.<text:s/></text:span></text:p>
      <text:p text:style-name="P376"><text:span text:style-name="T377">2</text:span><text:span text:style-name="T378">.</text:span><text:span text:style-name="T379"><text:tab/>2014–2020 m.<text:s/></text:span><text:span text:style-name="T380">programinio<text:s/></text:span><text:span text:style-name="T381">laikotarpio vietos projektų, pateiktų po 2017 m. rugsėjo 1 d. pagal vietos plėtros strategijas, įgyvendinamas bendruomenių inicijuotos vietos plėtros būdu, administravimo procedūros<text:s/></text:span><text:span text:style-name="T382">apraše<text:s/></text:span><text:span text:style-name="T383">aprašomi kvietimo teikti vietos projektų paraiškas parengimo ir paskelbimo, surinktų vietos projektų paraiškų registravimo, vertinimo, tvirtinimo, vietos projektų vykdymo sutarčių pasirašymo ir jų keitimo, vietos projektų įgyvendinimo priežiūros ir<text:s/></text:span><text:span text:style-name="T384">kiti administravimo procesai.<text:s/></text:span></text:p>
      <text:p text:style-name="P385"><text:span text:style-name="T386">3</text:span><text:span text:style-name="T387">.</text:span><text:span text:style-name="T388"><text:tab/>2014–2020 m.<text:s/></text:span><text:span text:style-name="T389">programinio<text:s/></text:span><text:span text:style-name="T390">laikotarpio vietos projektų, pateiktų po 2017 m. rugsėjo 1 d. pagal vietos plėtros strategijas, įgyvendinamas bendruomenių inicijuotos vietos plėtros būdu, administravimo procedūros aprašas<text:s/></text:span><text:span text:style-name="T391">taikomas:</text:span></text:p>
      <text:p text:style-name="P392"><text:span text:style-name="T393">3.1</text:span><text:span text:style-name="T394">.</text:span><text:span text:style-name="T395"><text:tab/>darbui su vietos projektais, pateiktais pagal kaimo vietovių vietos plėtros strategijas pagal kvietimus teikti vietos projektų paraiškas, paskelbtus po 2017 m. rugsėjo 1 d.;</text:span></text:p>
      <text:p text:style-name="P396"><text:span text:style-name="T397">3.2</text:span><text:span text:style-name="T398">.</text:span><text:span text:style-name="T399"><text:tab/>darbui su vietos projektais, pateiktais pagal dvisektore</text:span><text:span text:style-name="T400">s vietos plėtros strategijas pagal kvietimus teikti vietos projektų paraiškas, paskelbtus po 2017 m. rugsėjo 1 d.;</text:span></text:p>
      <text:p text:style-name="P401"><text:span text:style-name="T402">3.3</text:span><text:span text:style-name="T403">.</text:span><text:span text:style-name="T404"><text:tab/>darbui su vietos projektais, pateiktais pagal žvejybos ir akvakultūros regiono vietos plėtros strategijas;</text:span></text:p>
      <text:p text:style-name="P405"><text:span text:style-name="T406">3.4</text:span><text:span text:style-name="T407">.</text:span><text:span text:style-name="T408"><text:tab/>vietos projektų,</text:span><text:span text:style-name="T409"><text:s/>pateiktų pagal kaimo vietovių vietos plėtros strategijas pagal kvietimus teikti vietos projektų paraiškas, paskelbtus iki 2017 m. rugsėjo 1 d., administruoti (po paramos skyrimo);</text:span></text:p>
      <text:p text:style-name="P410"><text:span text:style-name="T411">3.5</text:span><text:span text:style-name="T412">.</text:span><text:span text:style-name="T413"><text:tab/>vietos projektų, pateiktų pagal dvisektores vietos plėtros strateg</text:span><text:span text:style-name="T414">ijas pagal kvietimus teikti vietos projektų paraiškas, paskelbtus iki 2017 m. rugsėjo 1 d., administruoti (po paramos skyrimo).</text:span></text:p>
      <text:p text:style-name="P415"><text:span text:style-name="T416">4</text:span><text:span text:style-name="T417">.</text:span><text:span text:style-name="T418"><text:tab/>2014–2020 m.<text:s/></text:span><text:span text:style-name="T419">programinio<text:s/></text:span><text:span text:style-name="T420">laikotarpio vietos projektų, pateiktų po 2017 m. rugsėjo 1 d. pagal vietos plėtros strategijas</text:span><text:span text:style-name="T421">, įgyvendinamas bendruomenių inicijuotos vietos plėtros būdu, administravimo procedūros aprašą įsakymu tvirtina<text:s/></text:span><text:span text:style-name="T422">Nacionalinės mokėjimo agentūros prie Žemės ūkio ministerijos direktorius. Tais atvejais, kai yra keičiami ar išleidžiami nauji Lietuvos Respubli</text:span><text:span text:style-name="T423">kos ar Europos Sąjungos teisės aktai, reglamentuojantys vietos projektų administravimo sritį, taip pat išaiškėjus sisteminiams<text:s/></text:span><text:span text:style-name="T424">2014–2020 m.<text:s/></text:span><text:span text:style-name="T425">programinio<text:s/></text:span><text:span text:style-name="T426">laikotarpio vietos projektų, pateiktų po 2017 m. rugsėjo 1 d. pagal vietos plėtros strategijas, įgyvendi</text:span><text:span text:style-name="T427">namas bendruomenių inicijuotos vietos plėtros būdu, administravimo procedūros aprašo<text:s/></text:span><text:span text:style-name="T428">trūkumams,<text:s/></text:span><text:span text:style-name="T429">2014–2020 m.<text:s/></text:span><text:span text:style-name="T430">programinio<text:s/></text:span><text:span text:style-name="T431">laikotarpio vietos projektų, pateiktų po 2017 m. rugsėjo 1 d. pagal vietos plėtros strategijas, įgyvendinamas bendruomenių inicijuotos<text:s/></text:span><text:span text:style-name="T432">vietos plėtros būdu, administravimo procedūros aprašas<text:s/></text:span><text:span text:style-name="T433">nedelsiant papildomas ar keičiamas.</text:span><text:span text:style-name="T434"><text:s/>Už 2014–2020 m.<text:s/></text:span><text:span text:style-name="T435">programinio<text:s/></text:span><text:span text:style-name="T436">laikotarpio vietos projektų, pateiktų po 2017 m. rugsėjo 1 d. pagal vietos plėtros strategijas, įgyvendinamas bendruomenių inicijuotos vi</text:span><text:span text:style-name="T437">etos plėtros būdu, administravimo procedūros aprašo papildymą ir pakeitimą atsakinga</text:span><text:span text:style-name="T438"><text:s/>Nacionalinė mokėjimo agentūra prie Žemės ūkio ministerijos</text:span><text:span text:style-name="T439">.</text:span></text:p>
      <text:p text:style-name="P440"><text:span text:style-name="T441">5</text:span><text:span text:style-name="T442">.</text:span><text:span text:style-name="T443"><text:tab/></text:span><text:span text:style-name="T444">Visi vietos plėtros strategijos vykdytojos</text:span><text:span text:style-name="T445"><text:s/></text:span><text:span text:style-name="T446">paskirti atsakingi asmenys, dalyvaujantys<text:s/></text:span><text:span text:style-name="T447">2014–2020 m.<text:s/></text:span><text:span text:style-name="T448">progra</text:span><text:span text:style-name="T449">minio<text:s/></text:span><text:span text:style-name="T450">laikotarpio vietos projektų, pateiktų po 2017 m. rugsėjo 1 d. pagal vietos plėtros strategijas, įgyvendinamas bendruomenių inicijuotos vietos plėtros būdu, administravimo procedūros aprašo<text:s/></text:span><text:span text:style-name="T451">2 punkte aprašytuose procesuose, turi:</text:span></text:p>
      <text:p text:style-name="P452"><text:span text:style-name="T453">5.1</text:span><text:span text:style-name="T454">.</text:span><text:span text:style-name="T455"><text:tab/></text:span><text:span text:style-name="T456">užtikrinti viet</text:span><text:span text:style-name="T457">os projektų paraiškose, vertinimo ataskaitose ir kituose susijusiuose dokumentuose pateiktos informacijos konfidencialumą ir naudoti ją tik vietos projektų paraiškoms vertinti ir atrinkti, vietos projektams administruoti ir vietos projektų įgyvendinimui pr</text:span><text:span text:style-name="T458">ižiūrėti. Ši informacija neatskleidžiama tretiesiems asmenims be pareiškėjo arba vietos projekto vykdytojo<text:s/></text:span><text:soft-page-break/><text:span text:style-name="T459">sutikimo, išskyrus Lietuvos Respublikos teisės aktų nustatytus atvejus ir informaciją, kuri yra viešai skelbiama vietos plėtros strategijos vykdytojo</text:span><text:span text:style-name="T460">s interneto tinklapyje;</text:span></text:p>
      <text:p text:style-name="P461"><text:span text:style-name="T462">5.2</text:span><text:span text:style-name="T463">.</text:span><text:span text:style-name="T464"><text:tab/></text:span><text:span text:style-name="T465">užtikrinti, kad atliekant paskirtas funkcijas būtų laikomasi nešališkumo principo, ir siekti, kad nekiltų interesų konflikto,<text:s/></text:span><text:span text:style-name="T466">užkertančio kelią nešališkai ir objektyviai atlikti savo pareigas.<text:s/></text:span><text:span text:style-name="T467">Jeigu<text:s/></text:span><text:span text:style-name="T468">vietos plėtros strategijos<text:s/></text:span><text:span text:style-name="T469">vykdytojos darbuotojui,<text:s/></text:span><text:span text:style-name="T470">vietos plėtros strategijos<text:s/></text:span><text:span text:style-name="T471">vykdytojos kolegialaus valdymo organo nariui kyla interesų konfliktas<text:s/></text:span><text:span text:style-name="T472">ir (arba) atsiranda asmeninis suinteresuotumas</text:span><text:span text:style-name="T473">, jis turi nusišalinti nuo vietos projektų atrankos<text:s/></text:span><text:span text:style-name="T474">ir laikyti</text:span><text:span text:style-name="T475">s viešųjų ir privačių interesų derinimo tvarkos.</text:span></text:p>
      <text:p text:style-name="P476"><text:span text:style-name="T477">6</text:span><text:span text:style-name="T478">.</text:span><text:span text:style-name="T479"><text:tab/></text:span><text:span text:style-name="T480">Tais atvejais, kai veiksmus pareiškėjo / vietos projekto vykdytojo vardu atlieka įgaliotas asmuo,<text:s/></text:span><text:span text:style-name="T481">vietos plėtros strategijos<text:s/></text:span><text:span text:style-name="T482">vykdytojos atsakingas darbuotojas privalo patikrinti įgaliojimą – ar asmu</text:span><text:span text:style-name="T483">o, nurodytas įgaliojime, turi teisę atlikti tuos veiksmus, ar įgaliojimo galiojimo terminas nėra pasibaigęs, ar įgaliojimas išduotas tokią teisę turinčio asmens.<text:s/></text:span></text:p>
      <text:p text:style-name="P484"><text:span text:style-name="T485">7</text:span><text:span text:style-name="T486">.</text:span><text:span text:style-name="T487"><text:tab/>2014–2020 m.<text:s/></text:span><text:span text:style-name="T488">programinio<text:s/></text:span><text:span text:style-name="T489">laikotarpio vietos projektų, pateiktų po 2017 m. rugsėjo 1 d.</text:span><text:span text:style-name="T490"><text:s/>pagal vietos plėtros strategijas, įgyvendinamas bendruomenių inicijuotos vietos plėtros būdu, administravimo procedūros aprašas</text:span><text:span text:style-name="T491"><text:s/>parengtas vadovaujantis:</text:span></text:p>
      <text:p text:style-name="P492"><text:span text:style-name="T493">7.1</text:span><text:span text:style-name="T494">.</text:span><text:span text:style-name="T495"><text:tab/></text:span><text:span text:style-name="T496">Lietuvos kaimo plėtros 2014–2020 m. programa, patvirtinta 2015 m. vasario 13 d. Europos Komisij</text:span><text:span text:style-name="T497">os sprendimu Nr. C(2015)842;</text:span></text:p>
      <text:p text:style-name="P498"><text:span text:style-name="T499">7.2</text:span><text:span text:style-name="T500">.</text:span><text:span text:style-name="T501"><text:tab/></text:span><text:span text:style-name="T502">Lietuvos žuvininkystės sektoriaus 2014–2020 m. veiksmų programa, patvirtinta 2015 m. rugpjūčio 17 d. Europos Komisijos sprendimu Nr. C(2015)5897;</text:span></text:p>
      <text:p text:style-name="P503"><text:span text:style-name="T504">7.3</text:span><text:span text:style-name="T505">.</text:span><text:span text:style-name="T506"><text:tab/></text:span><text:span text:style-name="T507">Lietuvos kaimo plėtros 2014–2020 metų programos administravimo<text:s/></text:span><text:span text:style-name="T508">taisyklėmis, patvirtintomis Lietuvos Respublikos žemės ūkio ministro 2014 m. rugpjūčio 26 d. įsakymu Nr. 3D-507 „Dėl Lietuvos kaimo plėtros 2014–2020 metų programos administravimo taisyklių patvirtinimo“;<text:s/></text:span></text:p>
      <text:p text:style-name="P509"><text:span text:style-name="T510">7.4</text:span><text:span text:style-name="T511">.</text:span><text:span text:style-name="T512"><text:tab/></text:span><text:span text:style-name="T513">Lietuvos žuvininkystės sektoriaus 2014–20</text:span><text:span text:style-name="T514">20 metų veiksmų programos administravimo taisyklėmis, patvirtintomis Lietuvos Respublikos žemės ūkio ministro 2015 m. vasario 9 d.<text:s/></text:span><text:soft-page-break/><text:span text:style-name="T515">įsakymu Nr. 3D-75 „Dėl Lietuvos žuvininkystės sektoriaus 2014–2020 metų veiksmų programos administravimo taisyklių patvirtini</text:span><text:span text:style-name="T516">mo“;</text:span></text:p>
      <text:p text:style-name="P517"><text:span text:style-name="T518">7.5</text:span><text:span text:style-name="T519">.</text:span><text:span text:style-name="T520"><text:tab/>Vietos plėtros strategijų, įgyvendinamų bendruomenių inicijuotos vietos plėtros būdu, atrankos taisyklėmis, patvirtintomis Lietuvos Respublikos žemės ūkio ministro 2015 m. gegužės 4 d. įsakymu Nr. 3D-343 „Dėl Vietos plėtros strategijų, įgyven</text:span><text:span text:style-name="T521">dinamų bendruomenių inicijuotos vietos plėtros būdu, atrankos taisyklių patvirtinimo“;</text:span></text:p>
      <text:p text:style-name="P522"><text:span text:style-name="T523">7.6</text:span><text:span text:style-name="T524">.</text:span><text:span text:style-name="T525"><text:tab/></text:span><text:span text:style-name="T526">Vietos plėtros strategijų, įgyvendinamų bendruomenių inicijuotos vietos plėtros būdu, administravimo taisyklėmis, patvirtintomis Lietuvos Respublikos žemės ūkio</text:span><text:span text:style-name="T527"><text:s/>ministro 2016 m. sausio 8 d. įsakymu Nr. 3D-8 „</text:span><text:span text:style-name="T528">Dėl Vietos plėtros strategijų, įgyvendinamų bendruomenių inicijuotos vietos plėtros būdu, administravimo taisyklių patvirtinimo</text:span><text:span text:style-name="T529">“;</text:span></text:p>
      <text:p text:style-name="P530"><text:span text:style-name="T531">7.7</text:span><text:span text:style-name="T532">.</text:span><text:span text:style-name="T533"><text:tab/>Lietuvos žuvininkystės sektoriaus 2014–2020 metų veiksmų programos pr</text:span><text:span text:style-name="T534">iemonės „Vietos plėtros strategijų įgyvendinimas“ įgyvendinimo taisyklėmis, patvirtintomis Lietuvos Respublikos žemės ūkio ministro 2016 m. gegužės 16 d. įsakymu Nr. 3D-298 „Dėl Lietuvos žuvininkystės sektoriaus 2014–2020 metų veiksmų programos priemonės „</text:span><text:span text:style-name="T535">Vietos plėtros strategijų įgyvendinimas“ įgyvendinimo taisyklių patvirtinimo“;</text:span></text:p>
      <text:p text:style-name="P536"><text:span text:style-name="T537">7.8</text:span><text:span text:style-name="T538">.</text:span><text:span text:style-name="T539"><text:tab/>Vietos projektų, įgyvendinamų bendruomenių inicijuotos vietos plėtros būdu, administravimo taisyklėmis, patvirtintomis Lietuvos Respublikos žemės ūkio ministro 2016 m.<text:s/></text:span><text:span text:style-name="T540">rugsėjo 21 d. įsakymu Nr. 3D-544 „Dėl Vietos projektų, įgyvendinamų bendruomenių inicijuotos vietos plėtros būdu, administravimo taisyklių patvirtinimo“</text:span><text:span text:style-name="T541">;</text:span></text:p>
      <text:p text:style-name="P542"><text:span text:style-name="T543">7.9</text:span><text:span text:style-name="T544">.</text:span><text:span text:style-name="T545"><text:tab/></text:span><text:span text:style-name="T546">Lietuvos žuvininkystės sektoriaus 2014–2020 metų veiksmų programos priemonės „Vietos plėtros<text:s/></text:span><text:span text:style-name="T547">strategijų įgyvendinimas“ administravimo taisyklėmis,<text:s/></text:span><text:span text:style-name="T548">patvirtintomis Lietuvos Respublikos žemės ūkio ministro 2017 m. sausio 3 d. įsakymu Nr. 3D-5 „Dėl Lietuvos<text:s/></text:span><text:span text:style-name="T549">žuvininkystės sektoriaus 2014–2020 metų veiksmų programos priemonės „Vietos plėtros strategijų<text:s/></text:span><text:span text:style-name="T550">įgyvendinimas“ administravimo taisyklių patvirtinimo</text:span><text:span text:style-name="T551">“;</text:span></text:p>
      <text:p text:style-name="P552"><text:span text:style-name="T553">7.10</text:span><text:span text:style-name="T554">.</text:span><text:span text:style-name="T555"><text:tab/>Žvejybos ir akvakultūros vietos projektų, įgyvendinamų pagal Lietuvos žuvininkystės sektoriaus 2014–2020 metų veiksmų programos priemonę „Vietos plėtros strategijų įgyvendinimas“,<text:s/></text:span><text:span text:style-name="T556">administravimo taisyklėmis, patvirtintomis Lietuvos Respublikos žemės ūkio ministro 2017 m. spalio 3 d. įsakymu Nr. 3D-617 „Dėl Žvejybos ir akvakultūros vietos projektų, įgyvendinamų pagal Lietuvos žuvininkystės sektoriaus 2014–2020 metų veiksmų programos<text:s/></text:span><text:span text:style-name="T557">priemonę „Vietos plėtros strategijų įgyvendinimas“, administravimo taisyklių patvirtinimo“;</text:span></text:p>
      <text:p text:style-name="P558"><text:span text:style-name="T559">7.11</text:span><text:span text:style-name="T560">.</text:span><text:span text:style-name="T561"><text:tab/></text:span><text:span text:style-name="T562">Kitais teisės aktais, įvardintais<text:s/></text:span><text:span text:style-name="T563">2014–2020 m.<text:s/></text:span><text:span text:style-name="T564">programinio<text:s/></text:span><text:span text:style-name="T565">laikotarpio vietos projektų, pateiktų po 2017 m. rugsėjo 1 d. pagal vietos plėtros strategijas,</text:span><text:span text:style-name="T566"><text:s/>įgyvendinamas bendruomenių inicijuotos vietos plėtros būdu, administravimo procedūros aprašo<text:s/></text:span><text:span text:style-name="T567">7.3–7.10 papunkčiuose nurodytose taisyklėse.</text:span></text:p>
      <text:p text:style-name="P568"/>
      <text:p text:style-name="P569"/>
      <text:p text:style-name="P570"><text:span text:style-name="T571">II</text:span><text:span text:style-name="T572"><text:s/>SKYRIUS<text:s/></text:span></text:p>
      <text:p text:style-name="P573"><text:span text:style-name="T574">SĄVOKOS IR SUTRUMPINIMAI</text:span></text:p>
      <text:p text:style-name="P575"/>
      <text:p text:style-name="P576"><text:span text:style-name="T577">8</text:span><text:span text:style-name="T578">.</text:span><text:span text:style-name="T579"><text:tab/>2014–2020 m.<text:s/></text:span><text:span text:style-name="T580">programinio<text:s/></text:span><text:span text:style-name="T581">laikotarpio vietos projektų, pateiktų</text:span><text:span text:style-name="T582"><text:s/>po 2017 m. rugsėjo 1 d. pagal vietos plėtros strategijas, įgyvendinamas bendruomenių inicijuotos vietos plėtros būdu, administravimo procedūros apraše naudojami sutrumpinimai:</text:span></text:p>
      <text:p text:style-name="P583"><text:span text:style-name="T584">8.1</text:span><text:span text:style-name="T585">.</text:span><text:span text:style-name="T586"><text:tab/></text:span><text:span text:style-name="T587">Agentūra<text:s/></text:span><text:span text:style-name="T588">–<text:s/></text:span><text:span text:style-name="T589">Nacionalinė mokėjimo agentūra prie Žemės ūkio ministerijos;</text:span></text:p>
      <text:p text:style-name="P590"><text:span text:style-name="T591">8.2</text:span><text:span text:style-name="T592">.</text:span><text:span text:style-name="T593"><text:tab/></text:span><text:span text:style-name="T594">EJRŽF</text:span><text:span text:style-name="T595"><text:s/>– Europos jūrų reikalų ir žuvininkystės fondas;</text:span></text:p>
      <text:p text:style-name="P596"><text:span text:style-name="T597">8.3</text:span><text:span text:style-name="T598">.</text:span><text:span text:style-name="T599"><text:tab/></text:span><text:span text:style-name="T600">ESIF<text:s/></text:span><text:span text:style-name="T601">– Europos struktūriniai ir investavimo<text:s/></text:span><text:span text:style-name="T602">fondai;</text:span></text:p>
      <text:p text:style-name="P603"><text:span text:style-name="T604">8.4</text:span><text:span text:style-name="T605">.</text:span><text:span text:style-name="T606"><text:tab/></text:span><text:span text:style-name="T607">EŽŪFKP</text:span><text:span text:style-name="T608"><text:s/>– Europos žemės ūkio fondas kaimo plėtrai;</text:span></text:p>
      <text:p text:style-name="P609"><text:span text:style-name="T610">8.5</text:span><text:span text:style-name="T611">.</text:span><text:span text:style-name="T612"><text:tab/></text:span><text:span text:style-name="T613">FSA<text:s/></text:span><text:span text:style-name="T614">– vietos projektų finansavimo sąlygų aprašas;</text:span></text:p>
      <text:p text:style-name="P615"><text:span text:style-name="T616">8.6</text:span><text:span text:style-name="T617">.</text:span><text:span text:style-name="T618"><text:tab/></text:span><text:span text:style-name="T619">IP<text:s/></text:span><text:span text:style-name="T620">–<text:s/></text:span><text:span text:style-name="T621">informacinis pranešimas;</text:span></text:p>
      <text:p text:style-name="P622"><text:span text:style-name="T623">8.7</text:span><text:span text:style-name="T624">.</text:span><text:span text:style-name="T625"><text:tab/></text:span><text:span text:style-name="T626">Kaimo plėtros viešinimo taisyklės<text:s/></text:span><text:span text:style-name="T627">– Suteiktos paramos pagal Lietuvos kaimo plėtros 2014–2020 metų programą viešinimo taisyklės, patvirtintos Lietuvos Respublikos žemės ūkio ministro 2014 m. gruodžio 3 d. įsakymu Nr. 3D-925</text:span><text:span text:style-name="T628"><text:s/>„Dėl Suteiktos paramos pagal Lietuvos kaimo plėtros 2014–2020 metų programą viešinimo taisyklių patvirtinimo“;</text:span></text:p>
      <text:p text:style-name="P629"><text:span text:style-name="T630">8.8</text:span><text:span text:style-name="T631">.</text:span><text:span text:style-name="T632"><text:tab/></text:span><text:span text:style-name="T633">KPP</text:span><text:span text:style-name="T634"><text:s/>– Lietuvos kaimo plėtros 2014–2020 m. programa, patvirtinta 2015 m. vasario 13 d. Europos Komisijos sprendimu Nr. C(2015)842;</text:span></text:p>
      <text:p text:style-name="P635"><text:span text:style-name="T636">8.9</text:span><text:span text:style-name="T637">.</text:span><text:span text:style-name="T638"><text:tab/></text:span><text:span text:style-name="T639">KPP administravimo taisyklės</text:span><text:span text:style-name="T640"><text:s/>–</text:span><text:span text:style-name="T641"><text:s/></text:span><text:span text:style-name="T642">Lietuvos kaimo plėtros 2014–2020 metų programos administravimo taisyklės, patvirtintos Lietuvos Respublikos žemės ūkio ministro 2014 m. rugpjūčio 26 d. įsakymu Nr. 3D-507 „Dėl Lietuvos kaimo plėtros 2014–2020 metų program</text:span><text:span text:style-name="T643">os administravimo taisyklių patvirtinimo“;</text:span></text:p>
      <text:p text:style-name="P644"><text:span text:style-name="T645">8.10</text:span><text:span text:style-name="T646">.</text:span><text:span text:style-name="T647"><text:tab/></text:span><text:span text:style-name="T648">Lietuvos žuvininkystės sektoriaus VPS atrankos komitetas</text:span><text:span text:style-name="T649"><text:s/>–</text:span><text:span text:style-name="T650"><text:s/></text:span><text:span text:style-name="T651">Lietuvos žuvininkystės sektoriaus 2014–2020 metų veiksmų programos vietos plėtros strategijų atrankos komitetas, sudarytas Lietuvos Respublikos<text:s/></text:span><text:span text:style-name="T652">žemės ūkio ministro 2017 m. vasario 14 d. įsakymu Nr. 3D-106 „Dėl Lietuvos žuvininkystės sektoriaus 2014–2020 metų veiksmų programos vietos plėtros strategijų atrankos komiteto sudarymo“;</text:span></text:p>
      <text:p text:style-name="P653"><text:span text:style-name="T654">8.11</text:span><text:span text:style-name="T655">.</text:span><text:span text:style-name="T656"><text:tab/></text:span><text:span text:style-name="T657">Mažos vertės pirkimų tvarkos aprašas</text:span><text:span text:style-name="T658"><text:s/>– Mažos vertės pirkim</text:span><text:span text:style-name="T659">ų tvarkos aprašas, patvirtintas Viešųjų pirkimų tarnybos direktoriaus 2017 m. birželio 28 d. įsakymu Nr. 1S-97 „Dėl Mažos vertės pirkimų tvarkos aprašo patvirtinimo“;</text:span></text:p>
      <text:p text:style-name="P660"><text:span text:style-name="T661">8.12</text:span><text:span text:style-name="T662">.</text:span><text:span text:style-name="T663"><text:tab/></text:span><text:span text:style-name="T664">Neperkančioji organizacija<text:s/></text:span><text:span text:style-name="T665">–<text:s/></text:span><text:span text:style-name="T666">fizinis ar juridinis asmuo, kuris nėra perkančioji</text:span><text:span text:style-name="T667"><text:s/>organizacija pagal Lietuvos Respublikos viešųjų pirkimų įstatymą;</text:span></text:p>
      <text:p text:style-name="P668"><text:span text:style-name="T669">8.13</text:span><text:span text:style-name="T670">.</text:span><text:span text:style-name="T671"><text:tab/></text:span><text:span text:style-name="T672">NVO<text:s/></text:span><text:span text:style-name="T673">–<text:s/></text:span><text:span text:style-name="T674">nevyriausybinė organizacija;</text:span></text:p>
      <text:p text:style-name="P675"><text:span text:style-name="T676">8.14</text:span><text:span text:style-name="T677">.</text:span><text:span text:style-name="T678"><text:tab/></text:span><text:span text:style-name="T679">Perkančioji organizacija<text:s/></text:span><text:span text:style-name="T680">–<text:s/></text:span><text:span text:style-name="T681">Lietuvos Respublikos viešųjų pirkimų įstatyme nurodytus požymius atitinkanti įmonė, įstaiga, organizacija;</text:span></text:p>
      <text:p text:style-name="P682"><text:span text:style-name="T683">8.15</text:span><text:span text:style-name="T684">.</text:span><text:span text:style-name="T685"><text:tab/></text:span><text:span text:style-name="T686">Pirkimų taisyklės<text:s/></text:span><text:span text:style-name="T687">–<text:s/></text:span><text:span text:style-name="T688">Projekto vykdytojo, pretenduojančio gauti paramą iš Europos žemės ūkio fondo kaimo plėtrai pagal Lietuvos kaimo plėtros 2014–2020 metų programos<text:s/></text:span><text:soft-page-break/><text:span text:style-name="T689">priemones, prekių, paslaugų ar darbų pirkimo taisyklės, patvirtintos Lietuvos Respublikos žemės ūkio ministro 2</text:span><text:span text:style-name="T690">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91">o“ arba<text:s/></text:span><text:span text:style-name="T692">P</text:span><text:span text:style-name="T693">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694">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5">prekių, paslaugų ar darbų pirkimo taisyklių patvirtinimo“;</text:span></text:p>
      <text:p text:style-name="P696"><text:span text:style-name="T697">8.16</text:span><text:span text:style-name="T698">.</text:span><text:span text:style-name="T699"><text:tab/></text:span><text:span text:style-name="T700">Procedūros aprašas<text:s/></text:span><text:span text:style-name="T701">– 2014–2020 m.<text:s/></text:span><text:span text:style-name="T702">programinio<text:s/></text:span><text:span text:style-name="T703">laikotarpio vietos projektų, pateiktų po 2017 m. rugsėjo 1 d. pagal vietos plėtros strategijas, įgyvendinamas bendruomenių inicijuotos vietos</text:span><text:span text:style-name="T704"><text:s/>plėtros būdu, administravimo procedūros aprašas;</text:span></text:p>
      <text:p text:style-name="P705"><text:span text:style-name="T706">8.17</text:span><text:span text:style-name="T707">.</text:span><text:span text:style-name="T708"><text:tab/></text:span><text:span text:style-name="T709">Sankcijų metodika<text:s/></text:span><text:span text:style-name="T710">– Sankcijų už teisės aktų nuostatų pažeidimus įgyvendinant Lietuvos kaimo plėtros 2014–2020 metų programos priemones, taikymo metodika, patvirtinta Lietuvos Respublikos žemės ūki</text:span><text:span text:style-name="T711">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12">rojektai finansuojami iš EŽŪFKP);</text:span><text:span text:style-name="T713"><text:s/>Sankcijų už teisės aktų nuostatų pažeidimus įgyvendinant Lietuvos žuvininkystės sektoriaus 2014–2020 metų veiksmų programos priemones taikymo metodika, patvirtinta Lietuvos Respublikos žemės ūkio ministro 2015 m. rugpjūčio</text:span><text:span text:style-name="T714"><text:s/>13 d. įsakymu<text:s/></text:span><text:span text:style-name="T715">Nr. 3D-639</text:span><text:span text:style-name="T716"><text:s/>„Dėl<text:s/></text:span><text:span text:style-name="T717"> </text:span><text:span text:style-name="T718">Sankcijų už teisės aktų nuostatų pažeidimus įgyvendinant Lietuvos žuvininkystės sektoriaus 2014–2020 metų veiksmų programos priemones taikymo metodikos<text:s/></text:span><text:soft-page-break/><text:span text:style-name="T719">patvirtinimo“</text:span><text:span text:style-name="T720"><text:s/>(taikoma vietos projektų vykdytojams, kurių vietos projekt</text:span><text:span text:style-name="T721">ai finansuojami iš EJRŽF)</text:span><text:span text:style-name="T722">;</text:span></text:p>
      <text:p text:style-name="P723"><text:span text:style-name="T724">8.18</text:span><text:span text:style-name="T725">.</text:span><text:span text:style-name="T726"><text:tab/></text:span><text:span text:style-name="T727">SVV deklaracijos forma<text:s/></text:span><text:span text:style-name="T728">–<text:s/></text:span><text:span text:style-name="T729">Smulkiojo ir vidutinio verslo subjekto statuso deklaracijos forma, patvirtinta Lietuvos Respublikos ūkio ministro 2008 m. kovo 26 d. įsakymu Nr. 4-119 „Dėl Smulkiojo ir vidutinio verslo subjekto</text:span><text:span text:style-name="T730"><text:s/>statuso deklaravimo tvarkos aprašo ir Smulkiojo ir vidutinio verslo subjekto statuso deklaracijos formos patvirtinimo“;</text:span></text:p>
      <text:p text:style-name="P731"><text:span text:style-name="T732">8.19</text:span><text:span text:style-name="T733">.</text:span><text:span text:style-name="T734"><text:tab/></text:span><text:span text:style-name="T735">TERPAS</text:span><text:span text:style-name="T736"><text:s/>– Agentūros Kaimo plėtros ir paramos regionams departamento teritoriniai paramos administravimo skyriai;</text:span></text:p>
      <text:p text:style-name="P737"><text:span text:style-name="T738">8.20</text:span><text:span text:style-name="T739">.</text:span><text:span text:style-name="T740"><text:tab/></text:span><text:span text:style-name="T741">Vie</text:span><text:span text:style-name="T742">nos įmonės deklaracijos forma</text:span><text:span text:style-name="T743"><text:s/>–<text:s/></text:span><text:span text:style-name="T744">„Vienos įmonės“ deklaracija pagal 2013 m. gruodžio 18 d. Komisijos reglamentą (ES) Nr. 1407/2013 dėl Sutarties dėl Europos Sąjungos veikimo 107 ir 108 straipsnių taikymo<text:s/></text:span><text:span text:style-name="T745">de minimis</text:span><text:span text:style-name="T746"><text:s/>pagalbai (OL 2013 L 352, p. 1)</text:span><text:span text:style-name="T747">;</text:span></text:p>
      <text:p text:style-name="P748"><text:span text:style-name="T749">8.21</text:span><text:span text:style-name="T750">.</text:span><text:span text:style-name="T751"><text:tab/></text:span><text:span text:style-name="T752">VP administravimo taisyklės</text:span><text:span text:style-name="T753"><text:s/>– Vietos projektų, įgyvendinamų bendruomenių inicijuotos vietos plėtros būdu, administravimo taisyklės, patvirtintos Lietuvos Respublikos žemės ūkio ministro 2016 m. rugsėjo 21 d. įsakymu Nr. 3D-544 „Dėl Vietos projektų, įgyvend</text:span><text:span text:style-name="T754">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5">m. rugsėjo 1 d.);</text:span></text:p>
      <text:p text:style-name="P756"><text:span text:style-name="T757">8.22</text:span><text:span text:style-name="T758">.</text:span><text:span text:style-name="T759"><text:tab/></text:span><text:span text:style-name="T760">VPĮ<text:s/></text:span><text:span text:style-name="T761">– Lietuvos Respublikos viešųjų pirkimų įstatymas;</text:span></text:p>
      <text:p text:style-name="P762"><text:span text:style-name="T763">8.23</text:span><text:span text:style-name="T764">.</text:span><text:span text:style-name="T765"><text:tab/></text:span><text:span text:style-name="T766">VPS<text:s/></text:span><text:span text:style-name="T767">– vietos plėtros strategija;</text:span></text:p>
      <text:p text:style-name="P768"><text:span text:style-name="T769">8.24</text:span><text:span text:style-name="T770">.</text:span><text:span text:style-name="T771"><text:tab/></text:span><text:span text:style-name="T772">VPS administravimo taisyklės</text:span><text:span text:style-name="T773"><text:s/>– Vietos plėtros strategijų, įgyvendinamų bendruomenių inicijuotos vietos plėtros būdu, administravimo taisyklės, patvirtintos Lietuvos Respublikos žemės ūkio ministro 2016 m. sausio 8 d. įsakymu Nr. 3D-8 „</text:span><text:span text:style-name="T774">Dėl Vietos plėtros strategijų, įgyvendinamų bendr</text:span><text:span text:style-name="T775">uomenių inicijuotos vietos plėtros būdu, administravimo taisyklių patvirtinimo</text:span><text:span text:style-name="T776">“;</text:span></text:p>
      <text:p text:style-name="P777"><text:span text:style-name="T778">8.25</text:span><text:span text:style-name="T779">.</text:span><text:span text:style-name="T780"><text:tab/></text:span><text:span text:style-name="T781">VPS atrankos taisyklės</text:span><text:span text:style-name="T782"><text:s/>– Vietos plėtros strategijų, įgyvendinamų bendruomenių inicijuotos vietos plėtros būdu, atrankos taisyklės, patvirtintos Lietuvos Respublikos<text:s/></text:span><text:span text:style-name="T783">žemės ūkio ministro 2015 m. gegužės 4 d. įsakymu Nr. 3D-343 „Dėl Vietos plėtros strategijų, įgyvendinamų bendruomenių inicijuotos vietos plėtros būdu, atrankos taisyklių patvirtinimo“;</text:span></text:p>
      <text:p text:style-name="P784"><text:span text:style-name="T785">8.26</text:span><text:span text:style-name="T786">.</text:span><text:span text:style-name="T787"><text:tab/></text:span><text:span text:style-name="T788">VVG<text:s/></text:span><text:span text:style-name="T789">–<text:s/></text:span><text:span text:style-name="T790">vietos veiklos grupė;</text:span></text:p>
      <text:p text:style-name="P791"><text:span text:style-name="T792">8.27</text:span><text:span text:style-name="T793">.</text:span><text:span text:style-name="T794"><text:tab/></text:span><text:span text:style-name="T795">ŽRVVG<text:s/></text:span><text:span text:style-name="T796">–<text:s/></text:span><text:span text:style-name="T797">žvejybos ir akv</text:span><text:span text:style-name="T798">akultūros regiono vietos veiklos grupė;</text:span></text:p>
      <text:p text:style-name="P799"><text:span text:style-name="T800">8.28</text:span><text:span text:style-name="T801">.</text:span><text:span text:style-name="T802"><text:tab/></text:span><text:span text:style-name="T803">ŽRVVG VP administravimo taisyklės<text:s/></text:span><text:span text:style-name="T804">– Žvejybos ir akvakultūros vietos projektų, įgyvendinamų pagal Lietuvos žuvininkystės sektoriaus 2014–2020 metų veiksmų programos priemonę „Vietos plėtros strategijų įgyven</text:span><text:span text:style-name="T805">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6">ramos priemonę „Vietos plėtros strategijų įgyvendinimas“, administravimo taisyklių patvirtinimo“;</text:span></text:p>
      <text:p text:style-name="P807"><text:span text:style-name="T808">8.29</text:span><text:span text:style-name="T809">.</text:span><text:span text:style-name="T810"><text:tab/></text:span><text:span text:style-name="T811">ŽRVVG VPS administravimo taisyklės<text:s/></text:span><text:span text:style-name="T812">– Lietuvos<text:s/></text:span><text:span text:style-name="T813">žuvininkystės sektoriaus 2014–2020 metų veiksmų programos priemonės „Vietos plėtros strategijų įgyvend</text:span><text:span text:style-name="T814">inimas“ administravimo taisyklės,<text:s/></text:span><text:span text:style-name="T815">patvirtintos Lietuvos Respublikos žemės ūkio ministro 2017 m. sausio 3 d. įsakymu Nr. 3D-5 „Dėl Lietuvos<text:s/></text:span><text:span text:style-name="T816">žuvininkystės sektoriaus 2014–2020 metų veiksmų programos priemonės „Vietos plėtros strategijų įgyvendinimas“ adminis</text:span><text:span text:style-name="T817">travimo taisyklių patvirtinimo</text:span><text:span text:style-name="T818">“;</text:span></text:p>
      <text:p text:style-name="P819"><text:span text:style-name="T820">8.30</text:span><text:span text:style-name="T821">.</text:span><text:span text:style-name="T822"><text:tab/></text:span><text:span text:style-name="T823">ŽRVVG VPS įgyvendinimo taisyklės<text:s/></text:span><text:span text:style-name="T824">– Lietuvos žuvininkystės sektoriaus 2014–2020 metų veiksmų programos priemonės „Vietos plėtros strategijų įgyvendinimas“ įgyvendinimo taisyklės, patvirtintos Lietuvos Respublikos ž</text:span><text:span text:style-name="T825">emės ūkio ministro 2016 m. gegužės 16 d. įsakymu Nr. 3D-298 „Dėl Lietuvos žuvininkystės sektoriaus 2014–2020 metų veiksmų programos priemonės „Vietos plėtros strategijų įgyvendinimas“ įgyvendinimo taisyklių patvirtinimo“;</text:span></text:p>
      <text:p text:style-name="P826"><text:span text:style-name="T827">8.31</text:span><text:span text:style-name="T828">.</text:span><text:span text:style-name="T829"><text:tab/></text:span><text:span text:style-name="T830">Žuvininkystės sektoriaus</text:span><text:span text:style-name="T831"><text:s/>veiksmų programos administravimo taisyklės<text:s/></text:span><text:span text:style-name="T832">– Lietuvos<text:s/></text:span><text:span text:style-name="T833">žuvininkystės sektoriaus 2014–2020 metų veiksmų programos administravimo taisyklės,<text:s/></text:span><text:soft-page-break/><text:span text:style-name="T834">patvirtintos Lietuvos Respublikos žemės ūkio ministro 2015 m. vasario 9 d. įsakymu Nr. 3D-75 „Dėl Lietuvos žuvininkys</text:span><text:span text:style-name="T835">tės sektoriaus 2014–2020 metų veiksmų programos administravimo taisyklių patvirtinimo“;</text:span></text:p>
      <text:p text:style-name="P836"><text:span text:style-name="T837">8.32</text:span><text:span text:style-name="T838">.</text:span><text:span text:style-name="T839"><text:tab/></text:span><text:span text:style-name="T840">Žuvininkystės sektoriaus viešinimo taisyklės<text:s/></text:span><text:span text:style-name="T841">– Suteiktos paramos pagal Lietuvos žuvininkystės sektoriaus 2014–2020 metų veiksmų programą viešinimo taisyklės,<text:s/></text:span><text:span text:style-name="T842">patvirtintos Lietuvos Respublikos žemės ūkio ministro 2016 m. vasario 25 d. įsakymu Nr. 3D-89 „Dėl Suteiktos paramos pagal Lietuvos žuvininkystės sektoriaus 2014–2020 metų veiksmų programą viešinimo taisyklių patvirtinimo“;</text:span></text:p>
      <text:p text:style-name="P843"><text:span text:style-name="T844">8.33</text:span><text:span text:style-name="T845">.</text:span><text:span text:style-name="T846"><text:tab/></text:span><text:span text:style-name="T847">ŽŪM<text:s/></text:span><text:span text:style-name="T848">– Lietuvos<text:s/></text:span><text:span text:style-name="T849">Respublikos žemės ūkio ministerija;</text:span></text:p>
      <text:p text:style-name="P850"><text:span text:style-name="T851">8.34</text:span><text:span text:style-name="T852">.</text:span><text:span text:style-name="T853"><text:tab/></text:span><text:span text:style-name="T854">ŽŪMIS<text:s/></text:span><text:span text:style-name="T855">–<text:s/></text:span><text:span text:style-name="T856">Lietuvos Respublikos žemės ūkio ministerijos informacinė sistema</text:span><text:span text:style-name="T857">;</text:span></text:p>
      <text:p text:style-name="P858"><text:span text:style-name="T859">8.35</text:span><text:span text:style-name="T860">.</text:span><text:span text:style-name="T861"><text:tab/></text:span><text:span text:style-name="T862">ŽVP<text:s/></text:span><text:span text:style-name="T863">– Lietuvos žuvininkystės sektoriaus 2014–2020 m. veiksmų programa, patvirtinta 2015 m. rugpjūčio 17 d. Europos Komisijos s</text:span><text:span text:style-name="T864">prendimu Nr. C(2015)5897.</text:span></text:p>
      <text:p text:style-name="P865"><text:span text:style-name="T866">9</text:span><text:span text:style-name="T867">.</text:span><text:span text:style-name="T868"><text:tab/>Šiame Procedūros apraše naudojamos sąvokos suprantamos taip, kaip jas apibrėžia VP administravimo taisyklės / ŽRVVG VP administravimo taisyklės. Taip pat naudojamos ir šios sąvokos:</text:span></text:p>
      <text:p text:style-name="P869"><text:span text:style-name="T870">9.1</text:span><text:span text:style-name="T871">.</text:span><text:span text:style-name="T872"><text:tab/></text:span><text:span text:style-name="T873">Administratorius<text:s/></text:span><text:span text:style-name="T874">–<text:s/></text:span><text:span text:style-name="T875">VPS vykdytojo</text:span><text:span text:style-name="T876">s vadovo paskirtas atsakingas asmuo – VPS vykdytojos darbuotojas,</text:span><text:span text:style-name="T877"><text:s/></text:span><text:span text:style-name="T878">vykdantis patvirtintų projektų įgyvendinimo kontrolę ir priežiūrą, vykdo kitas šiame<text:s/></text:span><text:span text:style-name="T879">Procedūros apraše</text:span><text:span text:style-name="T880"><text:s/>numatytas ir VPS vykdytojos vadovo pavestas funkcijas;</text:span></text:p>
      <text:p text:style-name="P881"><text:span text:style-name="T882">9.2</text:span><text:span text:style-name="T883">.</text:span><text:span text:style-name="T884"><text:tab/></text:span><text:span text:style-name="T885">Akivaizdi techninė klai</text:span><text:span text:style-name="T886">da<text:s/></text:span><text:span text:style-name="T887">–<text:s/></text:span><text:span text:style-name="T888">klaida, kuri atsiranda dėl rašymo apsirikimo ir (arba) aiškios aritmetinės klaidos</text:span><text:span text:style-name="T889">;</text:span></text:p>
      <text:p text:style-name="P890"><text:span text:style-name="T891">9.3</text:span><text:span text:style-name="T892">.</text:span><text:span text:style-name="T893"><text:tab/></text:span><text:span text:style-name="T894">Atsakingas asmuo</text:span><text:span text:style-name="T895"><text:s/>– VPS įgyvendinime dalyvaujantis VVG / ŽRVVG subjektas (VVG / ŽRVVG darbuotojas ir (arba) valdymo organas pagal vietos plėtros strategijos 13</text:span><text:span text:style-name="T896"><text:s/>dalį), paskirtas atlikti tam tikras funkcijas;</text:span></text:p>
      <text:p text:style-name="P897"><text:span text:style-name="T898">9.4</text:span><text:span text:style-name="T899">.</text:span><text:span text:style-name="T900"><text:tab/></text:span><text:span text:style-name="T901">Įtarimas sukčiavimu<text:s/></text:span><text:span text:style-name="T902">– pažeidimas, dėl kurio nacionaliniu lygiu pradedama administracinė ir (arba) teisminė procedūra siekiant nustatyti tyčinę veiklą, ypač sukčiavimą, kaip<text:s/></text:span><text:soft-page-break/><text:span text:style-name="T903">nurodyta Konvencijos dėl E</text:span><text:span text:style-name="T904">uropos Bendrijų finansinių interesų apsaugos 1 straipsnio 1 dalies a punkte. Sukčiavimas, kenkiantis Europos Bendrijos finansiniams interesams, susideda iš bet kokio veikimo arba neveikimo, susijusio su išlaidų panaudojimu (VVG / ŽRVVG įtarusi žemiau išvar</text:span><text:span text:style-name="T905">dintus sukčiavimo atvejus turi apie tai pranešti Agentūrai):<text:s/></text:span></text:p>
      <text:p text:style-name="P906">- kai naudojami arba pateikiami suklastoti dokumentai arba dokumentai su neteisingais arba neišsamiais duomenimis, kurie galimai sudaro sąlygas neteisėtai pasinaudoti lėšomis iš Europos<text:s/>Bendrijos biudžeto;</text:p>
      <text:p text:style-name="P907">- kai pažeidžiant konkrečius įsipareigojimus slepiama informacija;</text:p>
      <text:p text:style-name="P908"><text:span text:style-name="T909">- kai piktnaudžiaujama lėšomis, kurios skiriamos kitai veiklai arba kitu tikslu, nei kad jos buvo skirtos iš pradžių“.</text:span></text:p>
      <text:p text:style-name="P910"><text:span text:style-name="T911">9.5</text:span><text:span text:style-name="T912">.</text:span><text:span text:style-name="T913"><text:tab/></text:span><text:span text:style-name="T914">Mažas vietos projektas<text:s/></text:span><text:span text:style-name="T915">–<text:s/></text:span><text:span text:style-name="T916">vietos projektas</text:span><text:span text:style-name="T917">, kuriam įgyvendinti prašoma paramos suma neviršija 10 000 (dešimties tūkstančių) eurų;</text:span></text:p>
      <text:p text:style-name="P918"><text:span text:style-name="T919">9.6</text:span><text:span text:style-name="T920">.</text:span><text:span text:style-name="T921"><text:tab/></text:span><text:span text:style-name="T922">Nenugalima jėga</text:span><text:span text:style-name="T923"><text:s/></text:span><text:span text:style-name="T924">(force majeure)</text:span><text:span text:style-name="T925"><text:s/>– nepaprastos ir nenumatytos, su pareiškėju nesusijusios ir jo nekontroliuojamos aplinkybės, kurių pasekmių neįmanoma išvengti;</text:span></text:p>
      <text:p text:style-name="P926"><text:span text:style-name="T927">9.7</text:span><text:span text:style-name="T928">.</text:span><text:span text:style-name="T929"><text:tab/></text:span><text:span text:style-name="T930">Vertintojas<text:s/></text:span><text:span text:style-name="T931">–<text:s/></text:span><text:span text:style-name="T932">VPS vykdytojos vadovo paskirtas atsakingas asmuo – VPS vykdytojos darbuotojas,</text:span><text:span text:style-name="T933"><text:s/></text:span><text:span text:style-name="T934">atliekantis vietos projektų paraiškų ir pateiktų dokumentų vertinimą, vadovaudamasis<text:s/></text:span><text:span text:style-name="T935">VP administravimo<text:s/></text:span><text:span text:style-name="T936">taisyklėmis / ŽRVVG VP administravimo taisyklėmis,</text:span><text:span text:style-name="T937"><text:s/>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8">Procedūros apraše</text:span><text:span text:style-name="T939"><text:s/>numatytas, vietos plėtros strategijos vykdytojos vadovo pavestas funkcijas</text:span><text:span text:style-name="T940">;</text:span></text:p>
      <text:p text:style-name="P941"><text:span text:style-name="T942">9.8</text:span><text:span text:style-name="T943">.</text:span><text:span text:style-name="T944"><text:tab/></text:span><text:span text:style-name="T945">VP</text:span><text:span text:style-name="T946"><text:s/>–<text:s/></text:span><text:span text:style-name="T947">pagal kaimo vietovių VPS arba dvisektorę VPS, arba žvejybos ir akvakultūros regiono VPS įgyvendinamas vietos projektas.</text:span></text:p>
      <text:p text:style-name="P948"/>
      <text:p text:style-name="P949"/>
      <text:p text:style-name="P953"><text:span text:style-name="T954">III</text:span><text:span text:style-name="T955"><text:s/>SKYRIUS<text:s/></text:span></text:p>
      <text:p text:style-name="P956"><text:span text:style-name="T957">FINANSAVIMO SĄLYGŲ APRAŠO PARENGIMAS, derinimas IR KVIETIMO TEIKTI VIETOS PROJEKTUS PASKELBIMAS</text:span></text:p>
      <text:p text:style-name="P958"/>
      <text:p text:style-name="P959"><text:span text:style-name="T960">10</text:span><text:span text:style-name="T961">.</text:span><text:span text:style-name="T962"><text:tab/>Šiame Procedūros aprašo skyriuje pateikiamas FSA parengimo, derinimo ir kvietimo teikti vietos projektus paskelbimo proceso aprašy</text:span><text:span text:style-name="T963">mas:</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Proceso žingsnis</text:p>
            <text:p text:style-name="P971">(Eil. Nr. ir pavadinimas)</text:p>
          </table:table-cell>
          <table:table-cell table:style-name="TableCell972">
            <text:p text:style-name="P973">Proceso žingsnio aprašymas</text:p>
          </table:table-cell>
          <table:table-cell table:style-name="TableCell974">
            <text:p text:style-name="P975">Naudojami / sudaromi dokumentai</text:p>
          </table:table-cell>
        </table:table-row>
        <table:table-row table:style-name="TableRow976">
          <table:table-cell table:style-name="TableCell977">
            <text:p text:style-name="P978">1.<text:tab/>Kvietimo dokumentų rengimas</text:p>
          </table:table-cell>
          <table:table-cell table:style-name="TableCell979">
            <text:p text:style-name="P980">Procesas inicijuojamas atsižvelgiant į VPS įgyvendinimo veiksmų planą (VPS 10 dalis), prieš planuojamą skelbti kvietimą teikti vietos projektų paraiškas.<text:s/></text:p>
            <text:p text:style-name="P981"><text:span text:style-name="T982">FSA rengia VPS vykdytojos atsakingas asmuo pagal pavyzdinę FSA formą (1). FSA turi būti nurodytos VP<text:s/></text:span><text:span text:style-name="T983">pareiškėjams ir vykdytojams taikomos finansavimo sąlygos: VP atrankos kriterijai,<text:s/></text:span><text:span text:style-name="T984">tinkamumo finansuoti sąlygos (susijusios su reikalavimais pareiškėjui, pareiškėjo partneriui, vietos projektui, tinkamoms finansuoti išlaidoms, tinkamu nuosavu indėliui), VP<text:s/></text:span><text:span text:style-name="T985">vykdytojų įsipareigojimai ir kiti reikalavimai, nustatyti VP administravimo taisyklėse (kaimo vietovių ar dvisektorių VVG atveju) / ŽRVVG VP administravimo taisyklėse (ŽRVVG atveju) ir VPS.</text:span><text:span text:style-name="T986"><text:s/></text:span></text:p>
            <text:p text:style-name="P987">Kiekvienai VPS priemonei / veiklos sričiai, pagal kurią planuojama kviesti teikti vietos projekto paraiškas, turi būti parengtas atskiras FSA.</text:p>
            <text:p text:style-name="P988"><text:span text:style-name="T989">Neatsiejama FSA dalis turi būti VP paraiškos forma (pavyzdinės<text:s/></text:span><text:span text:style-name="T990">kaimo vietovių ir dvisektorių VVG VP<text:s/></text:span><text:span text:style-name="T991">paraiškų formos pateikiamos VP administravimo taisyklių 1–2 prieduose). ŽRVVG<text:s/></text:span><text:span text:style-name="T992">VP atveju, jeigu kvietimas vykdomas pagal analogišką ŽVP priemonę, turi būti naudojama tos ŽVP priemonės paramos paraiškos forma, kitu atveju – pavyzdinė paraiškos forma, pateikta ŽRVVG VP administravimo taisyklių 1 priede. Tuo atveju, kai planuojama kvies</text:span><text:span text:style-name="T993">ti teikti paraiškas pagal kaimo vietovės ar dvisektorės VVG VPS priemonę / veiklos sritį, pagal kurią remiama veikla yra susijusi su verslo kūrimu arba plėtra (įskaitant NVO, bendruomeninį ir socialinį verslą), šiai VPS priemonei / veiklos sričiai parengto</text:span><text:span text:style-name="T994"><text:s/>FSA dalis turi būti VP verslo plano forma <text:s/>(pavyzdinė forma pateikta VP administravimo taisyklių 3 priede). ŽRVVG atveju jeigu verslo projektų kvietimas vykdomas pagal analogišką ŽVP priemonę, turi būti naudojama tos ŽVP priemonės verslo plano forma, kitu</text:span><text:span text:style-name="T995"><text:s/>atveju – pavyzdinė verslo plano forma, pateikta ŽRVVG VP administravimo taisyklių 2 priede. ŽRVVG atveju, verslo plano forma kaip FSA priedas nerengiamas, kai VPS vykdytojos valdymo organas priima sprendimą nereikalauti su paraiška pateikti verslo plano,<text:s/></text:span><text:span text:style-name="T996">kai planuojama kviesti teikti mažus vietos projektus, skirtus verslo plėtrai (tokiu atveju privalomi verslo plano elementai turi būti integruoti į paraiškos formą). Kai kaimo vietovių ar dvisektorės VVG FSA rengiamas dėl VPS priemonės / veiklos srities, ka</text:span><text:span text:style-name="T997">i numatoma prisidėti<text:s/></text:span><text:span text:style-name="T998">nuosavu indėliu – savanoriškais darbais, FSA turi būti nurodyta, kad kartu su VP paraiška pareiškėjas turi pateikti savanoriškų darbų pagrindimo dokumentus (pvz., vaizdinę medžiagą), leidžiančią vertintojui VP paraiškos išlaidų tinkamu</text:span><text:span text:style-name="T999">mo vertinimo metu įsitikinti, jog deklaruojami būsimi savanoriški darbai nėra faktiškai atlikti, bei nustatyti, kad numatyta savanoriškų darbų apimtis ir kiekis yra būtinas VP tikslams pasiekti.<text:s/></text:span></text:p>
            <text:p text:style-name="P1000"><text:span text:style-name="T1001">Siekiant užtikrinti, kad parama VP įgyvendinti būtų skiriama</text:span><text:span text:style-name="T1002"><text:s/>nepažeidžiant ES teisės normų, susijusių su nereikšmingos (</text:span><text:span text:style-name="T1003">de minimis</text:span><text:span text:style-name="T1004">)</text:span><text:span text:style-name="T1005"><text:s/></text:span><text:span text:style-name="T1006">pagalbos teikimu vienam ūkio subjektui, FSA turi būti numatyta kartu su VP paraiška pateikti užpildytą Vienos įmonės deklaraciją.</text:span></text:p>
            <text:p text:style-name="P1007"><text:span text:style-name="T1008">Pareiškėjo statusui, susietumui nustatyti (kai taikoma</text:span><text:span text:style-name="T1009">)<text:s/></text:span><text:span text:style-name="T1010">FSA turi būti numatyta kartu su VP paraiška<text:s/></text:span><text:span text:style-name="T1011">užpildyti ir pateikti SVV deklaraciją.</text:span></text:p>
            <text:p text:style-name="P1012"><text:span text:style-name="T1013">Jei pagal<text:s/></text:span><text:span text:style-name="T1014">VPS priemonę / veiklos sritį galimas vietos projekto partnerio (-ų) dalyvavimas, FSA priedas turėtų būti<text:s/></text:span><text:span text:style-name="T1015">jungtinės veiklos sutarties forma (parengta pagal Pavyzd</text:span><text:span text:style-name="T1016">inę jungtinės veiklos sutarties formą (6)).</text:span></text:p>
            <text:p text:style-name="P1017">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8"><text:span text:style-name="T1019">FSA turi būti parengtas taip, kad atitiktų VP administravimo taisyklių (kaimo vietovių ar dvisektorių VVG atveju) / ŽRVVG VP<text:s/></text:span><text:span text:style-name="T1020">administravimo taisyklių (ŽRVVG atveju) IV skyriaus „Vietos projektų finansavimo sąlygos“ nuostatas. Rengiant kvietimo teikti vietos projektus dokumentus, reikėtų<text:s/></text:span><text:span text:style-name="T1021">įsitikinti, ar kvietimui skyrus skelbime nurodytą paramos lėšų sumą (Eur) nebūtų viršyta viet</text:span><text:span text:style-name="T1022">os projektų įgyvendinimui skirta paramos suma, nurodyta VPS (bendra ir atskirai pagal konkrečią VPS priemonę / veiklos sritį, pagal kurią planuojama kviesti teikti paraiškas). Jeigu planuojama skelbti vėlesnį nei pirmą kvietimą teikti projektus, reikėtų <text:s/>p</text:span><text:span text:style-name="T1023">atikrinti koks yra VP įgyvendinimui skirtų paramos lėšų likutis pagal konkrečią VPS priemonę / veiklos sritį, pagal kurią planuojama kviesti teikti paraiškas. Kvietimo lėšas planuoti taip, kad būtų pasiekti visi VPS nurodyti planuoti rodikliai pagal VPS pr</text:span><text:span text:style-name="T1024">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1025">VP administravimo taisyklių (kaimo vietovių ar dvisektorių VVG atveju) 49 punkte / ŽRVVG VP administravimo taisyklių 48 punkte (ŽRVVG atveju) numatytais atvejais, kai VVG / ŽRVVG gali naudoti praėjusio kvietimo FSA, VVG / ŽRVVG turėtų atnaujinti techninę informaciją kvietimo<text:s/>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6">
            <text:p text:style-name="P1027"><text:span text:style-name="T1028">1.</text:span><text:span text:style-name="T1029"><text:tab/></text:span><text:span text:style-name="T1030">Pavyzdinė FSA forma</text:span><text:span text:style-name="T1031">;</text:span></text:p>
            <text:p text:style-name="P1032"><text:span text:style-name="T1033">2.</text:span><text:span text:style-name="T1034"><text:tab/></text:span><text:span text:style-name="T1035">Pavyzdinė kvietimo teikti vietos projektus skelbimo forma</text:span><text:span text:style-name="T1036">;</text:span></text:p>
            <text:p text:style-name="P1037">3.<text:tab/>VPS;</text:p>
            <text:p text:style-name="P1038"><text:span text:style-name="T1039">4.</text:span><text:span text:style-name="T1040"><text:tab/></text:span><text:span text:style-name="T1041">Vienos įmonės deklaracijos forma;</text:span><text:span text:style-name="T1042"><text:s/></text:span></text:p>
            <text:p text:style-name="P1043"><text:span text:style-name="T1044">5.</text:span><text:span text:style-name="T1045"><text:tab/></text:span><text:span text:style-name="T1046">SVV deklaracijos forma;</text:span></text:p>
            <text:p text:style-name="P1047"><text:span text:style-name="T1048">6.</text:span><text:span text:style-name="T1049"><text:tab/></text:span><text:span text:style-name="T1050">Pavyzdinė jungtinės veiklos sutarties forma</text:span><text:span text:style-name="T1051">.</text:span></text:p>
          </table:table-cell>
        </table:table-row>
        <table:table-row table:style-name="TableRow1052">
          <table:table-cell table:style-name="TableCell1053">
            <text:p text:style-name="P1054">2.<text:tab/>Kvietimo dokumentų derinimas</text:p>
          </table:table-cell>
          <table:table-cell table:style-name="TableCell1055">
            <text:p text:style-name="P1056"><text:span text:style-name="T1057">Kaimo vietovių ar dvisektorių VVG atveju, kvietimo teikti vietos projektus dokumentus (FSA ir jo (jų) priedus bei kvietimo skelbimą, parengtą pagal<text:s/></text:span><text:span text:style-name="T1058">pavyzdinę skelbimo formą</text:span><text:span text:style-name="T1059"><text:s/>ir atitinkantį VP administravimo taisyklių 58 punkto reikalavimus) VPS vykdytoja re</text:span><text:span text:style-name="T1060">ngia savarankiškai arba gali juos suderinti su Agentūra.<text:s/></text:span><text:span text:style-name="T1061">Suderinti su Agentūra privaloma,</text:span><text:span text:style-name="T1062"> </text:span><text:span text:style-name="T1063">jeigu VPS vykdytoja rengia priemonės ir (ar) veiklos srities, pagal kurią kvietimą teikti vietos projektus organizuoja pirmą kartą, kvietimo teikti vietos projektus d</text:span><text:span text:style-name="T1064">okumentus arba keičia kvietimo teikti vietos projektų dokumentuose tinkamumo sąlygas ir (ar) atrankos kriterijus. </text:span><text:span text:style-name="T1065">Tuo atveju, jeigu teikia derinti Agentūrai kvietimo teikti vietos projektus dokumentus, dokumentai teikiami ir derinami VP administravimo tais</text:span><text:span text:style-name="T1066">yklių IV skyriaus penktame skirsnyje „Kvietimo teikti vietos projektus dokumentų rengimas, derinimas su Agentūra ir tvirtinimas“ nustatyta tvarka.<text:s/></text:span></text:p>
            <text:p text:style-name="P1067"><text:span text:style-name="T1068">ŽRVVG atveju VPS vykdytojos atsakingas asmuo parengtą (-us) FSA ir jo (jų) priedus bei kvietimo skelbimą, pa</text:span><text:span text:style-name="T1069">rengtą pagal<text:s/></text:span><text:span text:style-name="T1070">pavyzdinę skelbimo formą</text:span><text:span text:style-name="T1071"><text:s/>ir atitinkantį ŽRVVG VP administravimo taisyklių 46 punkto reikalavimus, su lydraščiu teikia Agentūrai<text:s/></text:span><text:span text:style-name="T1072">paštu arba</text:span><text:span text:style-name="T1073"><text:s/>elektroniniu paštu adresu dokumentai@nma.lt.<text:s/></text:span></text:p>
            <text:p text:style-name="P1074">Tuo atveju, jeigu ŽRVVG FSA yra siaurinamas VPS numatytas<text:s/>priemonės / veiklos srities tinkamų paramos gavėjų ratas ir (arba) remiamos veiklos, lydraštyje turi būti pateiktas tokio apribojimo pagrindimas pagal ŽRVVG VP administravimo taisyklių 50.4.1.4 papunktį.<text:s/></text:p>
            <text:p text:style-name="P1075"><text:span text:style-name="T1076">Dokumentų pateikimo derinti terminas kaimo vietovių</text:span><text:span text:style-name="T1077"><text:s/>ar dvisektorių VVG atveju –<text:s/></text:span><text:span text:style-name="T1078">ne vėliau kaip 30 darbo dienų</text:span><text:span text:style-name="T1079"><text:s/></text:span><text:span text:style-name="T1080">iki planuojamos VP paraiškų priėmimo pradžios<text:s/></text:span><text:span text:style-name="T1081">(jeigu kaimo vietovių ar dvisektorė VVG teikia Agentūrai derinti kvietimo dokumentus). ŽRVVG atveju –<text:s/></text:span><text:span text:style-name="T1082">ne vėliau kaip 30 darbo dienų</text:span><text:span text:style-name="T1083"><text:s/></text:span><text:span text:style-name="T1084">iki planuojamos VP<text:s/></text:span><text:span text:style-name="T1085">paraiškų priėmimo pradžios, kai</text:span><text:span text:style-name="T1086"><text:s/>kvietimo teikti VP dokumentai pateikiami kartu su Lietuvos žuvininkystės sektoriaus VPS atrankos komitete patvirtintais VP atrankos kriterijais,<text:s/></text:span><text:span text:style-name="T1087">likus ne mažiau kaip 40 darbo dienų</text:span><text:span text:style-name="T1088"><text:s/></text:span><text:span text:style-name="T1089">iki planuojamos VP paraiškų priėmimo<text:s/></text:span><text:span text:style-name="T1090">pradžios, kai</text:span><text:span text:style-name="T1091"><text:s/>kvietimo teikti VP dokumentai pateikiami kartu su Lietuvos žuvininkystės sektoriaus VPS atrankos komitete nepatvirtintais VP atrankos kriterijais.</text:span></text:p>
            <text:p text:style-name="P1092">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text:s/>informaciją apie patikslintą kvietimo teikti VP paraiškas laiką. Gavus teigiamą Agentūros išvadą dėl kvietimo teikti VP dokumentų (FSA, kvietimo skelbimo) tinkamumo, atliekamas šio proceso 3-as žingsnis.<text:s/></text:p>
            <text:p text:style-name="P1093">Kaimo vietovių ar dvisektorių VVG atveju, jeigu VPS<text:s/>vykdytoja derina kvietimo dokumentus su Agentūra, Agentūra, gavusi ir išnagrinėjusi kvietimo teikti vietos projektus dokumentus, pateikia pastabas dėl jų tinkamumo (jei tokių yra). To paties kvietimo teikti vietos projektus dokumentai derinimi su Agentūra<text:s/>vieną kartą. VVG gavusi Agentūros pastabas patikslina kvietimo dokumentus pagal pateiktas pastabas.</text:p>
          </table:table-cell>
          <table:table-cell table:style-name="TableCell1094">
            <text:p text:style-name="P1095">1.<text:tab/>Agentūros išvada / pastabos;</text:p>
            <text:p text:style-name="P1096">2.<text:tab/>Suderintas (-i) FSA ir priedai;</text:p>
            <text:p text:style-name="P1097">3.<text:tab/>Suderintas kvietimo skelbimas.</text:p>
          </table:table-cell>
        </table:table-row>
        <table:table-row table:style-name="TableRow1098">
          <table:table-cell table:style-name="TableCell1099">
            <text:p text:style-name="P1100">3.<text:tab/>Kvietimo dokumentų tvirtinimas</text:p>
          </table:table-cell>
          <table:table-cell table:style-name="TableCell1101">
            <text:p text:style-name="P1102">VPS vykdytojos<text:s/>atsakingas asmuo suderintą (-us) (arba kaimo vietovių ar dvisektorės VVG atveju savarankiškai parengtą (-us)) FSA (ir jo (jų) priedus), kvietimo teikti VP skelbimą teikia tvirtinti valdybai arba VPS vykdytojos visuotiniam narių susirinkimui, atsižvelgdamas<text:s/>į VP administravimo taisyklių 53.1 papunkčio (kaimo vietovių ar dvisektorių VVG atveju) / ŽRVVG VP administravimo taisyklių 53 punkto (ŽRVVG atveju) nuostatą.</text:p>
          </table:table-cell>
          <table:table-cell table:style-name="TableCell1103">
            <text:p text:style-name="P1104">Patvirtintas FSA ir kvietimo skelbimas.</text:p>
          </table:table-cell>
        </table:table-row>
        <table:table-row table:style-name="TableRow1105">
          <table:table-cell table:style-name="TableCell1106">
            <text:p text:style-name="P1107">4.<text:tab/>Kvietimo skelbimas</text:p>
          </table:table-cell>
          <table:table-cell table:style-name="TableCell1108">
            <text:p text:style-name="P1109"><text:span text:style-name="T1110">VPS vykdytojos valdymo organui pa</text:span><text:span text:style-name="T1111">tvirtinus kvietimo teikti VP dokumentus, VPS vykdytojos atsakingas asmuo kvietimo teikti VP dokumentus bei valdybos / visuotinio narių susirinkimo protokolo išrašą su lydraščiu elektroniniu paštu dokumentai@nma.lt pateikia Agentūrai (turi būti pateikiami s</text:span><text:span text:style-name="T1112">kenuoti dokumentai (protokolo išrašas su parašais) ir tie patys dokumentai (išskyrus protokolo išrašą)<text:s/></text:span><text:span text:style-name="T1113">Word</text:span><text:span text:style-name="T1114"><text:s/>formatu). Suderinti su Agentūra (arba kaimo vietovių ar dvisektorė VVG atveju savarankiškai parengti) ir VPS vykdytojos VP administravimo taisyklių<text:s/></text:span><text:span text:style-name="T1115">53.1 papunktyje (kaimo vietovių ar dvisektorių VVG atveju) / ŽRVVG VP administravimo taisyklių 53 punkte (ŽRVVG atveju) nustatyta tvarka patvirtinti kvietimo teikti VP dokumentai skelbiami šaltiniuose, nurodytuose VP administravimo taisyklėse / ŽRVVG VP ad</text:span><text:span text:style-name="T1116">ministravimo taisyklėse.<text:s/></text:span></text:p>
            <text:p text:style-name="P1117">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8">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9"><text:span text:style-name="T1120">Patvirtinti FSA ir jų priedai, VPS vykdytojos valdymo organo protokolas (-i), skelbimas segami ir</text:span><text:span text:style-name="T1121"><text:s/>saugomi bendroje kvietimo dokumentų byloje,<text:s/></text:span><text:span text:style-name="T1122">kuri nuolat papildoma vertinimo, atrankos eigoje parengtais dokumentais</text:span><text:span text:style-name="T1123">.</text:span></text:p>
          </table:table-cell>
          <table:table-cell table:style-name="TableCell1124">
            <text:p text:style-name="P1125"/>
          </table:table-cell>
        </table:table-row>
        <table:table-row table:style-name="TableRow1126">
          <table:table-cell table:style-name="TableCell1127">
            <text:p text:style-name="P1128">5.<text:tab/>Kvietimo dokumentų turinio keitimas dėl akivaizdžių techninių klaidų</text:p>
          </table:table-cell>
          <table:table-cell table:style-name="TableCell1129">
            <text:p text:style-name="P1130">ŽRVVG atveju, nustačius akivaizdžių techninių klaidų kvietimo<text:s/>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31"><text:span text:style-name="T1132">Kaimo vietovių ar dv</text:span><text:span text:style-name="T1133">isektorės VVG atveju, jeigu kvietimo teikti vietos projektus galiojimo metu VPS vykdytoja atlieka 4 žingsnyje nurodytus keitimus, apie tai iš anksto turi informuoti Agentūrą, pateikdama jai el. paštu<text:s/></text:span><text:span text:style-name="T1134">dokumentai</text:span><text:span text:style-name="T1135">@</text:span><text:span text:style-name="T1136">nma.lt</text:span><text:span text:style-name="T1137"><text:s/>tikslinamus kvietimo teikti paraiškas<text:s/></text:span><text:span text:style-name="T1138">dokumentus.<text:s/></text:span></text:p>
            <text:p text:style-name="P1139">Apie kvietimo teikti VP paraiškas ir (arba) FSA turinio akivaizdžių techninių klaidų taisymą turi būti skelbiama visuose informavimo šaltiniuose, kuriuose buvo paskelbtas kvietimas teikti VP paraiškas. Jeigu iki kvietimo dokumentų patikslinimo<text:s/>VPS vykdytoja buvo gavusi paraiškų apie kvietimo dokumentų patikslinimo faktą bei priežastis, turi būti informuojami visi pareiškėjai.<text:s/></text:p>
          </table:table-cell>
          <table:table-cell table:style-name="TableCell1140">
            <text:p text:style-name="P1141">1.<text:tab/>Agentūros patvirtinimas dėl ketinamų taisyti akivaizdžių techninių klaidų (ŽRVVG atveju);</text:p>
            <text:p text:style-name="P1142">2.<text:tab/>Patikslinti kvietimo dokumentai.</text:p>
          </table:table-cell>
        </table:table-row>
        <table:table-row table:style-name="TableRow1143">
          <table:table-cell table:style-name="TableCell1144">
            <text:p text:style-name="P1145">6.<text:tab/>Kvietimo atšaukimas (ŽRVVG atveju) / <text:s/>sustabdymas (kaimo vietovių ar dvisektorių VVG atveju)</text:p>
          </table:table-cell>
          <table:table-cell table:style-name="TableCell1146">
            <text:p text:style-name="P1147">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8"><text:span text:style-name="T1149">Ištaisius ŽRVVG kvietimo teikti VP turinio esmines klaidas,</text:span><text:span text:style-name="T1150"><text:s/>galinčias turėti įtakos VP paraiškų vertinimo, įgyvendinimo ir kontrolės etapams,</text:span><text:span text:style-name="T1151"><text:s/>pakartotinai atliekami šio proceso 2–4 žingsniai</text:span><text:span text:style-name="T1152">.<text:s/></text:span></text:p>
            <text:p text:style-name="P1153"><text:span text:style-name="T1154">Visiems ŽRVVG pareiškėjams, kurių VP paraiškos buvo atmestos dėl kvietimo atšaukimo,</text:span><text:span text:style-name="T1155"><text:s/>VPS vykdytojos atsakingas asmuo išsiu</text:span><text:span text:style-name="T1156">nčia raštą</text:span><text:span text:style-name="T1157"><text:s/>dėl kvietimo teikti VP turinio<text:s/></text:span><text:span text:style-name="T1158">esminių klaidų, galinčių turėti įtakos VP paraiškų vertinimo, įgyvendinimo ir kontrolės etapams,<text:s/></text:span><text:span text:style-name="T1159">ištaisymo ir naujo kvietimo teikti VP paskelbimo, kuriame siūloma pateikti naują VP paraišką.</text:span></text:p>
            <text:p text:style-name="P1160">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text:s/>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text:s/>kuris turi būti ne trumpesnis nei 14 darbo dienų, nustatymą kaimo vietovių VVG / dvisektorė VVG turi raštu informuoti Agentūrą ir paskelbti visuose informacijos šaltiniuose, kuriuose ji buvo paskelbusi kvietimą, per 3 darbo dienas nuo pranešimo apie naują<text:s/>kvietimo teikti projektus laikotarpio nustatymą pateikimo Agentūrai dienos. Kvietimo sustabdymo laikotarpiu paraiškos nepriimamos, neregistruojamos ir nevertinamos. Kvietimo teikti paraiškas procesas pratęsiamas po to, kai kaimo vietovių VVG / dvisektorė<text:s/>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text:s/>VPS (tinkamumo sąlygoms ir reikalavimams, įsipareigojimams, atrankos kriterijams, tinkamoms finansuoti išlaidoms), kaimo vietovių VVG / dvisektorė VVG turi užtikrinti, kad visiems pareiškėjams, pateikusiems paraiškas iki kvietimo sustabdymo, būtų suteikta<text:s/>galimybė patikslinti paraiškas, kiek tai susiję su FSA keitimu, taip pat atsiimti paraiškas ir pateikti naujas.<text:s/></text:p>
            <text:p text:style-name="P1161">Projektų vertinimo laikotarpiu ar projektų įgyvendinimo bei kontrolės laikotarpiu nustačius kaimo vietovių ar dvisektorių VVG FSA (tinkamumo<text:s/>sąlygų ir reikalavimų, įsipareigojimų, atrankos kriterijų, tinkamų finansuoti išlaidų) esminių trūkumų, susijusių su prieštaravimu teisės aktams ir (arba) VPS, FSA keitimas atliekamas VP administravimo taisyklių 62 punkte nustatytomis sąlygomis ir tvarka,<text:s/>nepažeidžiant pareiškėjų ir paramos gavėjų lygiateisiškumo ir teisėtų lūkesčių.</text:p>
          </table:table-cell>
          <table:table-cell table:style-name="TableCell1162">
            <text:p text:style-name="P1163">Naujai paskelbtas kvietimas teikti VP (ŽRVVG atveju);</text:p>
            <text:p text:style-name="P1164"/>
            <text:p text:style-name="P1165">Kvietimo pratęsimas (kaimo vietovių ar dvisektorių VVG atveju).</text:p>
          </table:table-cell>
        </table:table-row>
      </table:table>
      <text:p text:style-name="P1166"/>
      <text:p text:style-name="P1167"/>
      <text:p text:style-name="Normal"/>
      <text:p text:style-name="P1168"><text:span text:style-name="T1169">IV</text:span><text:span text:style-name="T1170"><text:s/>SKYRIUS<text:s/></text:span></text:p>
      <text:p text:style-name="P1171"><text:span text:style-name="T1172">VIETOS PROJEKTŲ PARAIŠKŲ REGISTRAV</text:span><text:span text:style-name="T1173">IMAS, ŽRVVG vietos projektų paraiškų administracinės atitikties vertinimas</text:span></text:p>
      <text:p text:style-name="P1174"/>
      <text:p text:style-name="P1175"><text:span text:style-name="T1176">11</text:span><text:span text:style-name="T1177">.</text:span><text:span text:style-name="T1178"><text:tab/>Šiame Procedūros aprašo skyriuje pateikiamas vietos projektų paraiškų registravimo proceso aprašymas (taikomas kaimo vietovių VVG, dvisektorių VVG ir ŽRVVG vietos projektų<text:s/></text:span><text:span text:style-name="T1179">paraiškoms), taip pat ŽRVVG vietos projektų paraiškų administracinės atitikties vertinimas (taikomas tik ŽRVVG vietos projektų paraiškoms):</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Proceso žingsnis</text:p>
            <text:p text:style-name="P1187">(Eil. Nr. ir pavadinimas)</text:p>
          </table:table-cell>
          <table:table-cell table:style-name="TableCell1188">
            <text:p text:style-name="P1189">Proceso žingsnio aprašymas</text:p>
          </table:table-cell>
          <table:table-cell table:style-name="TableCell1190">
            <text:p text:style-name="P1191">Naudojami / sudaromi dokumentai</text:p>
          </table:table-cell>
        </table:table-row>
        <table:table-row table:style-name="TableRow1192">
          <table:table-cell table:style-name="TableCell1193">
            <text:p text:style-name="P1194">1.<text:tab/>VP paraiškos teikimas<text:s/></text:p>
          </table:table-cell>
          <table:table-cell table:style-name="TableCell1195">
            <text:p text:style-name="P1196">VP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97">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98"><text:span text:style-name="T1199">VPS vykdytojo atsakingas asmuo gavęs VP paraišką turi patikrinti, ar paraiška pasirašyta tinkamu būdu ir pate</text:span><text:span text:style-name="T1200">ikta juridinio asmens vadovo arba fizinio asmens (kai VP paraišką teikia fizinis asmuo), arba tinkamai įgalioto asmens, kaip nurodyta VP administravimo taisyklių 71 punkte (kaimo vietovių ar dvisektorių VVG atveju) / ŽRVVG VP administravimo taisyklių 65 pu</text:span><text:span text:style-name="T1201">nkte (ŽRVVG atveju). Taip pat, ar paraiška atitinka patvirtintą paraiškos formą, kuri yra sudėtinė VPS priemonės / veiklos srities, pagal kurią planuojama įgyvendinti VP, FSA dalis</text:span><text:span text:style-name="T1202">. Ar pasirašyti visi VP paraiškos lapai ir priedai (turi būti patvirtinti pa</text:span><text:span text:style-name="T1203">reiškėjo, jo vadovo arba įgalioto asmens parašu ir antspaudu (jeigu toks yra ar jį privaloma turėti), jeigu su vietos projekto paraiška teikiamos dokumentų kopijos, jos turi būti patvirtintos pareiškėjo, jo vadovo arba įgalioto asmens parašu ir antspaudu (</text:span><text:span text:style-name="T1204">jeigu toks yra ar jį privaloma turėti)), ar pridėti visi reikiami priedai (išskyrus, kai VP paraiška pasirašyta kvalifikuotu elektroniniu parašu). Kaimo vietovių ar dvisektorių VVG VP paraiškų atveju, atsižvelgiant į VP administravimo taisyklių 69 punkto r</text:span><text:span text:style-name="T1205">eikalavimus, taip pat įsitikinama, ar per vieną konkrečios priemonės ir (arba) veiklos srities paramos paraiškų priėmimo laikotarpį VP paraiškos teikėjas pateikė ne daugiau kaip vieną VP paraišką (išskyrus VP administravimo taisyklių 69 punkte nurodytas iš</text:span><text:span text:style-name="T1206">imtis).</text:span></text:p>
          </table:table-cell>
          <table:table-cell table:style-name="TableCell1207">
            <text:p text:style-name="P1208"/>
          </table:table-cell>
        </table:table-row>
        <table:table-row table:style-name="TableRow1209">
          <table:table-cell table:style-name="TableCell1210">
            <text:p text:style-name="P1211">2.<text:tab/>VP paraiškos registravimas</text:p>
          </table:table-cell>
          <table:table-cell table:style-name="TableCell1212">
            <text:p text:style-name="P1213">Tinkamu būdu ir tinkamai įgalioto pareiškėjo pateiktą VP projekto paraišką VPS vykdytojos atsakingas asmuo:</text:p>
            <text:p text:style-name="P1214"><text:span text:style-name="T1215">1.</text:span><text:span text:style-name="T1216"><text:tab/></text:span><text:span text:style-name="T1217">užregistruoja VP paraišką ir užpildo Informacijos apie užregistruotas vietos projektų paraiškas formą (Procedūros aprašo<text:s/></text:span><text:span text:style-name="T1218">5 priedas</text:span><text:span text:style-name="T1219">), suteikdamas VP paraiškai atpažinties (registracijos) kodą, – vadovaujamasi VP administravimo taisyklių 76 punkte (kaimo vie</text:span><text:span text:style-name="T1220">tovių ar dvisektorių VVG atveju) / ŽRVVG VP administravimo taisyklių 69 punkte (ŽRVVG atveju) pateikta atpažinties kodo suteikimo tvarka;<text:s/></text:span></text:p>
            <text:p text:style-name="P1221">2.<text:tab/>užpildo VP paraiškos pirmame lape esančią VPS vykdytojos žymą apie VP paraiškos gavimą ir registravimą (kai taikoma);</text:p>
            <text:p text:style-name="P1222"><text:span text:style-name="T1223">3.</text:span><text:span text:style-name="T1224"><text:tab/></text:span><text:span text:style-name="T1225">atsakingas darbuotojas padaro priimtos paraiškos 1-ojo lapo kopiją ir ant jos užrašo „GAUTA“, nurodo paraiškos gavimo datą, registracijos numerį, bendrą gautų dokumentų lapų skaičių, savo pareigas, vardą, pavardę ir pasirašo. Visiškai užpildyto pirm</text:span><text:span text:style-name="T1226">o paraiškos lapo kopiją atiduoda pareiškėjui kaip paraiškos registravimo patvirtinimo dokumentą arba išsiunčia kitu pareiškėjui tinkamu būdu (kai taikoma). Taip pat atsakingas darbuotojas užregistravęs paraišką ne vėliau kaip per 1 darbo dieną išsiunčia el</text:span><text:span text:style-name="T1227">. paštu Agentūrai (VVG / ŽRVVG kuratoriui) paraiškos pirmojo lapo, kuriame matytųsi paraiškos registracijos VVG / ŽRVVG data ir prašoma paramos suma, kopiją bei paraiškos ketvirtosios dalies „</text:span><text:span text:style-name="T1228">Vietos projekto atitiktis vietos projektų  atrankos kriterijams</text:span><text:span text:style-name="T1229">“</text:span><text:span text:style-name="T1230"><text:s/>kopiją. Jeigu VP / ŽRVVG VP administravimo taisyklėse nenumatytas kitas Agentūros informavimo apie gautą VP paraišką būdas.</text:span></text:p>
            <text:p text:style-name="P1231"><text:span text:style-name="T1232">4.</text:span><text:span text:style-name="T1233"><text:tab/></text:span><text:span text:style-name="T1234">jeigu VP paraiška gauta el. būdu (kai toks paraiškų pateikimo būdas numatytas<text:s/></text:span><text:span text:style-name="T1235">VP / ŽRVVG VP administravimo taisyklėse</text:span><text:span text:style-name="T1236">), atsaking</text:span><text:span text:style-name="T1237">as asmuo VP byloje išsaugo el. laiško, kuriuo buvo pateikta VP paraiška, kopiją arba kompiuterio ekrano vaizdą. Atsakingas darbuotojas VP paraiškoje nurodytu kontaktiniu el. paštu informuoja p</text:span><text:span text:style-name="T1238">areiškėją</text:span><text:span text:style-name="T1239"><text:s/>apie užregistruotą VP paraišką, nurodydamas VP paraišk</text:span><text:span text:style-name="T1240">os registravimo datą ir suteiktą VP registracijos kodą. Paraiškos dalis, skirta žymoms apie VP paraiškos gavimą ir registravimą, gali būti nepildoma, o VP Paraiška – nespausdinama, VPS vykdytojai užtikrinus tinkamą dokumento saugojimą el. forma;</text:span></text:p>
            <text:p text:style-name="P1241"><text:span text:style-name="T1242">5.</text:span><text:span text:style-name="T1243"><text:tab/></text:span><text:span text:style-name="T1244">Vietos<text:s/></text:span><text:span text:style-name="T1245">projektų paraiškų priėmimo laikotarpiu vietos projektų gautas paraiškas VPS vykdytoja tą pačią darbo dieną el. paštu </text:span><text:span text:style-name="T1246">dokumentai@nma.lt</text:span><text:span text:style-name="T1247"> persiunčia Agentūrai, išskyrus atvejus, kai vietos projekto paraiška gaunama po darbo valandų. Tokiais atvejais, vietos projekto paraiška persiunčiama Agentūrai artimiausią darbo dieną. Dokumentai Agentūrai teikiami KPP administravimo taisyklėse / Žuvinin</text:span><text:span text:style-name="T1248">kystės<text:s/></text:span><text:span text:style-name="T1249">sektoriaus veiksmų programos administravimo taisyklėse<text:s/></text:span><text:span text:style-name="T1250">nustatyta tvarka,<text:s/></text:span><text:span text:style-name="T1251">jeigu VP / ŽRVVG VP administravimo taisyklėse numatyta tokia VP paraiškos teikimo tvarka</text:span><text:span text:style-name="T1252">.</text:span></text:p>
            <text:p text:style-name="P1253"/>
            <text:p text:style-name="P1254"><text:span text:style-name="T1255">Užregistravus VP paraišką, sudaroma atskira kiekvieno VP byla, kuri formuojama iš par</text:span><text:span text:style-name="T1256">eiškėjo pateiktos VP paraiškos, jos priedų ir nuolat pildoma vertinimo, administravimo eigoje VPS vykdytojos atsakingų asmenų sudarytais bei pareiškėjo pateiktais ir kitais susijusiais dokumentais, segamais chronologine tvarka (dokumentai numeruojami ir įt</text:span><text:span text:style-name="T1257">raukiami į VP dokumentų apyrašą (Procedūros aprašo<text:s/></text:span><text:span text:style-name="T1258">3 priedas</text:span><text:span text:style-name="T1259">), vadovaujantis Procedūros aprašo<text:s/></text:span><text:span text:style-name="T1260">2 priedo</text:span><text:span text:style-name="T1261"><text:s/>1 punkte pateikta informacija). Užrašomas pavadinimas ant sudaromo VP bylos viršelio, viršelis įsegamas (Procedūros aprašo<text:s/></text:span><text:span text:style-name="T1262">4 priedas</text:span><text:span text:style-name="T1263">).<text:s/></text:span></text:p>
            <text:p text:style-name="P1264"/>
            <text:p text:style-name="P1265">VPS vykdytoja<text:s/>gali pasirinkti formuoti atskirų VP paraiškų elektronines VP bylas. VPS vykdytoja turi užtikrinti tinkamą elektroninės VP bylos saugojimą ir pateikimą Agentūrai, kuris reikalingas VP administravimui ir stebėsenai. Formuojant elektroninę VP bylą, turi būti<text:s/>laikomasi pagrindinių bylos formavimo taisyklių, susijusių su dokumentų saugojimu tinkamu formatu ir atsekamumu chronologine tvarka pagal dokumento gavimo / sudarymo datą bei turinį.</text:p>
          </table:table-cell>
          <table:table-cell table:style-name="TableCell1266">
            <text:p text:style-name="P1267"><text:span text:style-name="T1268">1.</text:span><text:span text:style-name="T1269"><text:tab/>Pavyzdinė informacijos apie užregistruotas vietos projektų paraiškas f</text:span><text:span text:style-name="T1270">orma (Procedūros aprašo<text:s/></text:span><text:span text:style-name="T1271">5 priedas</text:span><text:span text:style-name="T1272">)</text:span><text:span text:style-name="T1273">.</text:span></text:p>
            <text:p text:style-name="P1274"><text:span text:style-name="T1275">2.</text:span><text:span text:style-name="T1276"><text:tab/>Pavyzdinė vietos projekto dokumentų apyrašo forma (Procedūros aprašo<text:s/></text:span><text:span text:style-name="T1277">3 priedas</text:span><text:span text:style-name="T1278">);</text:span></text:p>
            <text:p text:style-name="P1279"><text:span text:style-name="T1280">3.</text:span><text:span text:style-name="T1281"><text:tab/></text:span><text:span text:style-name="T1282">Pavyzdinė vietos projektų bylų viršelio forma (Procedūros aprašo<text:s/></text:span><text:span text:style-name="T1283">4 priedas</text:span><text:span text:style-name="T1284">).</text:span></text:p>
          </table:table-cell>
        </table:table-row>
        <table:table-row table:style-name="TableRow1285">
          <table:table-cell table:style-name="TableCell1286">
            <text:p text:style-name="P1287">3.<text:tab/>Informacijos teikimas Agentūrai</text:p>
          </table:table-cell>
          <table:table-cell table:style-name="TableCell1288">
            <text:p text:style-name="P1289"><text:span text:style-name="T1290">Baigęs visų gautų VP</text:span><text:span text:style-name="T1291"><text:s/>paraiškų registravimą, ne vėliau kaip per 5 darbo dienas (</text:span><text:span text:style-name="T1292">kaimo vietovių ar dvisektorių VVG atveju</text:span><text:span text:style-name="T1293">) / 3 darbo dienas (ŽRVVG atveju) nuo kvietimo teikti VP skelbimo galiojimo pabaigos VPS vykdytojos atsakingas asmuo pagal Pavyzdinę informacijos apie užregi</text:span><text:span text:style-name="T1294">struotas vietos projektų paraiškas formą (Procedūros aprašo<text:s/></text:span><text:span text:style-name="T1295">5 priedas</text:span><text:span text:style-name="T1296">) parengia ir su lydraščiu Agentūrai pateikia informaciją apie užregistruotas VP paraiškas.<text:s/></text:span></text:p>
            <text:p text:style-name="P1297">Kaimo vietovių ar dvisektorių VVG VP paraiškų atveju toliau atliekami Procedūros aprašo V skyriuje „Vietos projektų paraiškų atrankos vertinimas“ nurodyti proceso žingsniai.</text:p>
            <text:p text:style-name="P1298"><text:span text:style-name="T1299">ŽRVVG atveju toliau atliekamas VP paraiškos administracinės atitikties vertinimas pagal šio proceso 4 žingsnį</text:span><text:span text:style-name="T1300">.</text:span></text:p>
          </table:table-cell>
          <table:table-cell table:style-name="TableCell1301">
            <text:p text:style-name="P1302"><text:span text:style-name="T1303">Pavyzdinė informacijos apie užregistruotas vietos projektų paraiš</text:span><text:span text:style-name="T1304">kas forma (Procedūros aprašo<text:s/></text:span><text:span text:style-name="T1305">5 priedas</text:span><text:span text:style-name="T1306">)</text:span><text:span text:style-name="T1307">.</text:span></text:p>
          </table:table-cell>
        </table:table-row>
        <table:table-row table:style-name="TableRow1308">
          <table:table-cell table:style-name="TableCell1309">
            <text:p text:style-name="P1310"><text:span text:style-name="T1311">4.</text:span><text:span text:style-name="T1312"><text:tab/>VP paraiškos administracinės atitikties vertinimas<text:s/></text:span><text:span text:style-name="T1313">(taikoma tik ŽRVVG)</text:span></text:p>
          </table:table-cell>
          <table:table-cell table:style-name="TableCell1314">
            <text:p text:style-name="P1315"><text:span text:style-name="T1316">ŽRVVG, užregistravusi VP paraišką, pradeda paraiškos administracinės atitikties vertinimą. Paraiškų administracinės atitikties vertinimas atliekamas laikantis Procedūros aprašo<text:s/></text:span><text:span text:style-name="T1317">1 priede</text:span><text:span text:style-name="T1318"><text:s/>nurodyto termino. VPS vykdytojos vadovas ar jo įgaliotas asmuo paskiri</text:span><text:span text:style-name="T1319">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20">cipų, veikloje nekiltų interesų konflikto. Prieš atlikdamas paraiškos administracinės atitikties vertinimą, vertintojas patvirtina savo nešališkumą pasirašydamas nešališkumo ir konfidencialumo deklaraciją (1) ir</text:span><text:span text:style-name="T1321"><text:s/>įsipareigoja būti nešališkas, ir užtikrinti<text:s/></text:span><text:span text:style-name="T1322">konfidencialumo principo įgyvendinimą. Jeigu VP vertintojui<text:s/></text:span><text:span text:style-name="T1323">kyla interesų konfliktas, jis turi pateikti prašymą nusišalinti ŽRVVG VP administravimo taisyklių 16.1.9.2 papunktyje numatyta tvarka. Pasirašytos vertintojų<text:s/></text:span><text:span text:style-name="T1324">nešališkumo ir konfidencialumo deklara</text:span><text:span text:style-name="T1325">cijos segamos ir saugomos kvietimo byloje.</text:span><text:span text:style-name="T1326"><text:s/>Paraiškos administracinės atitikties vertinimas atliekamas vadovaujantis ŽRVVG VP administravimo taisyklių VII skyriaus „Vietos projektų paraiškų vertinimas“ antrojo skirsnio dalyje „Vietos projektų paraiškų admin</text:span><text:span text:style-name="T1327">istracinės atitikties vertinimas“ nustatyta tvarka.<text:s/></text:span><text:span text:style-name="T1328">Pradėjęs<text:s/></text:span><text:span text:style-name="T1329">vertinimą,<text:s/></text:span><text:span text:style-name="T1330">vertintojas<text:s/></text:span><text:span text:style-name="T1331">paraiškos administracinės atitikties vertinimo ataskaitoje (Procedūros aprašo<text:s/></text:span><text:span text:style-name="T1332">6 priedas</text:span><text:span text:style-name="T1333">)<text:s/></text:span><text:span text:style-name="T1334">pažymi<text:s/></text:span><text:span text:style-name="T1335">VP paraiškos administracinės atitikties vertinimo pradžią. Kiekvienos paraiškos vertinimas dokumentuojamas, pildant paraiškos administracinės atitikties vertinimo ataskaitą (Procedūros aprašo<text:s/></text:span><text:span text:style-name="T1336">6 priedas</text:span><text:span text:style-name="T1337">). Nustačius paraiškos techninių trūkumų, pareiškėjui s</text:span><text:span text:style-name="T1338">iunčiamas paklausimas ŽRVVG VP administravimo taisyklių VII skyriaus „Vietos projektų paraiškų vertinimas“ antrojo skirsnio dalyje „Vietos projektų paraiškų administracinės atitikties vertinimas“ nustatyta tvarka. Baigus vertinimą, vertinimo ataskaitoje nu</text:span><text:span text:style-name="T1339">rodoma vertinimo metu priimta išvada dėl paraiškos administracinės atitikties, užpildyta ataskaita, kurioje<text:s/></text:span><text:span text:style-name="T1340">pažymima<text:s/></text:span><text:span text:style-name="T1341">paraiškos administracinės atitikties vertinimo pabaiga,<text:s/></text:span><text:span text:style-name="T1342">atspausdinama, pasirašoma kiekviename lape ir įsegama į VP bylą.<text:s/></text:span></text:p>
            <text:p text:style-name="P1343"><text:span text:style-name="T1344">Jeigu paraiškos a</text:span><text:span text:style-name="T1345">dministracinė atitiktis įvertinama teigiamai, apie tai informuojamas pareiškėjas ir toliau atliekami Procedūros aprašo V skyriuje „Vietos projektų paraiškų atrankos vertinimas“ pateikto proceso VP kokybės vertinimo žingsniai. Jeigu paraiškos administracinė</text:span><text:span text:style-name="T1346"><text:s/>atitiktis įvertinama neigiamai, vadovaujantis ŽRVVG VP administravimo taisyklių 82.2 papunkčiu, pareiškėjui išsiunčiamas raštas dėl neigiamo vertinimo.<text:s/></text:span></text:p>
            <text:p text:style-name="P1347">Kaimo vietovių ar dvisektorių VVG atveju šis žingsnis neatliekamas.</text:p>
          </table:table-cell>
          <table:table-cell table:style-name="TableCell1348">
            <text:p text:style-name="P1349"><text:span text:style-name="T1350">1.</text:span><text:span text:style-name="T1351"><text:tab/></text:span><text:span text:style-name="T1352">Pavyzdinė deklaracijos forma</text:span><text:span text:style-name="T1353">;</text:span></text:p>
            <text:p text:style-name="P1354"><text:span text:style-name="T1355">2</text:span><text:span text:style-name="T1356">.</text:span><text:span text:style-name="T1357"><text:tab/>Procedūros aprašo<text:s/></text:span><text:span text:style-name="T1358">6 priedas</text:span><text:span text:style-name="T1359">.</text:span></text:p>
          </table:table-cell>
        </table:table-row>
        <table:table-row table:style-name="TableRow1360">
          <table:table-cell table:style-name="TableCell1361">
            <text:p text:style-name="P1362"><text:span text:style-name="T1363">5.</text:span><text:span text:style-name="T1364"><text:tab/>Informacijos teikimas Agentūrai apie administracinės atitikties vertinimo rezultatus<text:s/></text:span><text:span text:style-name="T1365">(taikoma tik ŽRVVG)</text:span></text:p>
          </table:table-cell>
          <table:table-cell table:style-name="TableCell1366">
            <text:p text:style-name="P1367"><text:span text:style-name="T1368">VPS vykdytojos atsakingas asmuo ne vėliau kaip per 5 darbo dienas</text:span><text:span text:style-name="T1369"><text:s/>nuo VP paraiškų administracinės atitikties vertinimo pabaigos</text:span><text:span text:style-name="T1370"><text:s/>pagal Procedūros aprašo<text:s/></text:span><text:span text:style-name="T1371">7 priedo</text:span><text:span text:style-name="T1372"><text:s/>formą parengia ir su lydraščiu Agentūrai pateikia informaciją apie<text:s/></text:span><text:span text:style-name="T1373">VP paraiškų administracinės atitikties vertinimo<text:s/></text:span><text:span text:style-name="T1374">rezultatus.</text:span></text:p>
            <text:p text:style-name="P1375">Kaimo vietovių ar dvisektorių VVG atveju šis žingsnis neatliekamas.</text:p>
          </table:table-cell>
          <table:table-cell table:style-name="TableCell1376">
            <text:p text:style-name="P1377"><text:span text:style-name="T1378">Procedūros aprašo<text:s/></text:span><text:span text:style-name="T1379">7 priedas</text:span><text:span text:style-name="T1380">.</text:span></text:p>
          </table:table-cell>
        </table:table-row>
      </table:table>
      <text:p text:style-name="P1381"/>
      <text:p text:style-name="P1382"/>
      <text:p text:style-name="Normal"/>
      <text:p text:style-name="P1383"><text:span text:style-name="T1384">V</text:span><text:span text:style-name="T1385"><text:s/>SKYRIUS<text:s/></text:span></text:p>
      <text:p text:style-name="P1386"><text:span text:style-name="T1387">VIETOS PROJEKTŲ PARAIŠKŲ ATRANKOS VERTINIMAS</text:span></text:p>
      <text:p text:style-name="P1388"/>
      <text:p text:style-name="P1389"><text:span text:style-name="T1390">12</text:span><text:span text:style-name="T1391">.</text:span><text:span text:style-name="T1392"><text:tab/>Šiame Procedūros aprašo skyriuje pateikiamas kaimo vietovių VVG, dvisektorių VVG ir ŽRVVG vietos projektų paraiškų<text:s/></text:span><text:span text:style-name="T1393">atrankos (pridėtinės vertės (kokybės) vertinimo proceso aprašymas.</text:span></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Proceso žingsnis</text:p>
            <text:p text:style-name="P1401">(Eil. Nr. ir pavadinimas)</text:p>
          </table:table-cell>
          <table:table-cell table:style-name="TableCell1402">
            <text:p text:style-name="P1403">Proceso žingsnio aprašymas</text:p>
          </table:table-cell>
          <table:table-cell table:style-name="TableCell1404">
            <text:p text:style-name="P1405">Naudojami / sudaromi dokumentai</text:p>
          </table:table-cell>
        </table:table-row>
        <table:table-row table:style-name="TableRow1406">
          <table:table-cell table:style-name="TableCell1407">
            <text:p text:style-name="P1408">1.<text:tab/>Vertintojo paskyrimas</text:p>
          </table:table-cell>
          <table:table-cell table:style-name="TableCell1409">
            <text:p text:style-name="P1410"><text:span text:style-name="T1411">Paskiriamas VP paraiškų vertinimą atliksiantis VPS vykdytojos darbuotojas. Skiriant vertintoją būtina<text:s/></text:span><text:span text:style-name="T1412">užtikrinti, kad būtų laikomasi skaidrumo, konfidencialumo, nešališkumo principo, vykdant veiklą nekiltų interesų konfliktų.<text:s/></text:span></text:p>
          </table:table-cell>
          <table:table-cell table:style-name="TableCell1413">
            <text:p text:style-name="P1414"/>
          </table:table-cell>
        </table:table-row>
        <table:table-row table:style-name="TableRow1415">
          <table:table-cell table:style-name="TableCell1416">
            <text:p text:style-name="P1417">2.<text:tab/>Vertintojo nešališkumas<text:s/>ir konfidencialumas</text:p>
          </table:table-cell>
          <table:table-cell table:style-name="TableCell1418">
            <text:p text:style-name="P1419"><text:span text:style-name="T1420">Prieš atlikdamas vertinimą, vertintojas patvirtina savo nešališkumą pasirašydamas nešališkumo ir konfidencialumo deklaraciją, kuria įsipareigoja būti nešališkas ir užtikrinti konfidencialumo principo įgyvendinimą pareiškėjų ir VP idėjų<text:s/></text:span><text:span text:style-name="T1421">turinio atžvilgiu. Jeigu VP vertintojui<text:s/></text:span><text:span text:style-name="T1422">kyla interesų konfliktas, jis turi pateikti prašymą nusišalinti VP administravimo taisyklių 18.1.9.2 papunktyje<text:s/></text:span><text:span text:style-name="T1423">(kaimo vietovių ar dvisektorių VVG atveju) / 16.1.9.2 papunktyje (ŽRVVG atveju)<text:s/></text:span><text:span text:style-name="T1424">numatyta tvarka. Pasiraš</text:span><text:span text:style-name="T1425">ytos vertintojų<text:s/></text:span><text:span text:style-name="T1426">nešališkumo ir konfidencialumo deklaracijos segamos ir saugomos kvietimo byloje.</text:span></text:p>
          </table:table-cell>
          <table:table-cell table:style-name="TableCell1427">
            <text:p text:style-name="P1428"><text:span text:style-name="T1429">Pavyzdinė deklaracijos forma</text:span><text:span text:style-name="T1430">.</text:span></text:p>
          </table:table-cell>
        </table:table-row>
        <table:table-row table:style-name="TableRow1431">
          <table:table-cell table:style-name="TableCell1432">
            <text:p text:style-name="P1433">3.<text:tab/>VP pridėtinės vertės (kokybės) vertinimas</text:p>
          </table:table-cell>
          <table:table-cell table:style-name="TableCell1434">
            <text:p text:style-name="P1435"><text:span text:style-name="T1436">Kaimo vietovių ar dvisektorių VVG atveju<text:s/></text:span><text:span text:style-name="T1437">VP pridėtinės vertės (kokybės) vertinimas</text:span><text:span text:style-name="T1438"><text:s/></text:span><text:span text:style-name="T1439">pradedamas gavus ir užregistravus pirmąją VP paraišką. ŽRVVG atveju VP paraiškos kokybės vertinimas pradedamas po VP paraiškos administracinės atitikties vertinimo pabaigos.</text:span></text:p>
            <text:p text:style-name="P1440">VP pridėtinės vertės (kokybės) vertinimas atliekamas pagal patvirtintame (-uose) FSA nurodytus vietos projektų atrankos kriterijus, pagal pareiškėjo pateiktos VP paraiškos duomenis ir prie jos pridėtus dokumentus.<text:s/></text:p>
            <text:p text:style-name="P1441"/>
            <text:p text:style-name="P1442">Vertindami VP paraišką, vertintojai vadovaujasi:</text:p>
            <text:p text:style-name="P1443"><text:span text:style-name="T1444">1. VP administravimo taisyklėmis (</text:span><text:span text:style-name="T1445">kaimo vietovių ar dvisektorių VVG atveju</text:span><text:span text:style-name="T1446">) / ŽRVVG VP administravimo taisyklėmis (ŽRVVG atveju);</text:span></text:p>
            <text:p text:style-name="P1447">2. Europos Sąjungos ir Lietuvos Respublikos teisės aktais;</text:p>
            <text:p text:style-name="P1448">3. patvirtintu FSA;</text:p>
            <text:p text:style-name="P1449">4. šiuo Procedūros aprašu;</text:p>
            <text:p text:style-name="P1450"><text:span text:style-name="T1451">5. jei reik</text:span><text:span text:style-name="T1452">ia ir jei nėra galimybės pasinaudoti esamais viešaisiais registrais, vertintojas turi teisę<text:s/></text:span><text:span text:style-name="T1453">VP administravimo taisyklių 110.7 papunktyje (</text:span><text:span text:style-name="T1454">kaimo vietovių ar dvisektorių VVG atveju</text:span><text:span text:style-name="T1455">) / ŽRVVG VP administravimo taisyklių 100.4 papunktyje (ŽRVVG atveju) numatyta</text:span><text:span text:style-name="T1456"><text:s/>tvarka</text:span><text:span text:style-name="T1457"><text:s/>kreiptis į Agentūrą.</text:span></text:p>
          </table:table-cell>
          <table:table-cell table:style-name="TableCell1458">
            <text:p text:style-name="P1459">1.<text:tab/>Patvirtintas (-i) FSA;</text:p>
            <text:p text:style-name="P1460"><text:span text:style-name="T1461">2.</text:span><text:span text:style-name="T1462"><text:tab/>Pavyzdinė vietos projekto pridėtinės vertės (kokybės) vertinimo ataskaitos forma (Procedūros aprašo<text:s/></text:span><text:span text:style-name="T1463">8 priedas</text:span><text:span text:style-name="T1464">).</text:span></text:p>
          </table:table-cell>
        </table:table-row>
        <table:table-row table:style-name="TableRow1465">
          <table:table-cell table:style-name="TableCell1466">
            <text:p text:style-name="P1467">4.<text:tab/>Pildoma VP pridėtinės vertės (kokybės) vertinimo ataskaita<text:s/></text:p>
          </table:table-cell>
          <table:table-cell table:style-name="TableCell1468">
            <text:p text:style-name="P1469"><text:span text:style-name="T1470">Pradėjęs<text:s/></text:span><text:span text:style-name="T1471">VP pridėtinės vertės (kokybės) vertinimą,<text:s/></text:span><text:span text:style-name="T1472">vertintojas VP<text:s/></text:span><text:span text:style-name="T1473">pridėtinės vertės (kokybės) vertinimo ataskaitos klausimyne<text:s/></text:span><text:span text:style-name="T1474">(</text:span><text:span text:style-name="T1475">Procedūros aprašo<text:s/></text:span><text:span text:style-name="T1476">8 priedas</text:span><text:span text:style-name="T1477">) nurodo<text:s/></text:span><text:span text:style-name="T1478">VP paraiškos pridėtinės vertės (kokybės) vertinimo pradžią.</text:span></text:p>
            <text:p text:style-name="P1479"/>
            <text:p text:style-name="P1480"><text:span text:style-name="T1481">Vertintojas, vertindamas jam paskirtą VP<text:s/></text:span><text:span text:style-name="T1482">paraišką, vertinimo proceso eigą fiksuoja pildydamas VP<text:s/></text:span><text:span text:style-name="T1483">pridėtinės vertės (kokybės) vertinimo ataskaitos klausimyną<text:s/></text:span><text:span text:style-name="T1484">(</text:span><text:span text:style-name="T1485">Procedūros aprašo<text:s/></text:span><text:span text:style-name="T1486">8 priedas</text:span><text:span text:style-name="T1487">) pagal ataskaitos pildymo instrukciją, įvertina VP atitiktį visiems patvirtinto VPS priemonės / veiklos srities</text:span><text:span text:style-name="T1488"><text:s/>FSA, VP atrankos kriterijams, pažymi reikiamus langelius bei suteikiamo balo pagal atskirą vertinimo kriterijų langelį ir paskirto balo pagrindimo lauką.</text:span></text:p>
            <text:p text:style-name="P1489"/>
            <text:p text:style-name="P1490">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91">
            <text:p text:style-name="P1492"><text:span text:style-name="T1493">1.</text:span><text:span text:style-name="T1494"><text:tab/></text:span><text:span text:style-name="T1495">Pavyzdinė vietos projekto pridėtinės vertės (kokybės) vertinimo ataskaitos forma (Procedūros aprašo<text:s/></text:span><text:span text:style-name="T1496">8 priedas</text:span><text:span text:style-name="T1497">);</text:span></text:p>
            <text:p text:style-name="P1498">2.<text:tab/>Patvirtintas FSA.</text:p>
          </table:table-cell>
        </table:table-row>
        <table:table-row table:style-name="TableRow1499">
          <table:table-cell table:style-name="TableCell1500">
            <text:p text:style-name="P1501">5.<text:tab/>Baigiama pildyti VP pridėtinės vertės (kokybės) vertinimo ataskaita ir priimama išvada dėl VP pridėtinės vertės<text:s/>(kokybės)</text:p>
          </table:table-cell>
          <table:table-cell table:style-name="TableCell1502">
            <text:p text:style-name="P1503"><text:span text:style-name="T1504">Atlikęs vertinimą, vertintojas baigia pildyti VP<text:s/></text:span><text:span text:style-name="T1505">pridėtinės vertės (kokybės) vertinimo ataskaitos klausimyną<text:s/></text:span><text:span text:style-name="T1506">(</text:span><text:span text:style-name="T1507">Procedūros aprašo<text:s/></text:span><text:span text:style-name="T1508">8 prieda</text:span><text:span text:style-name="T1509">s</text:span><text:span text:style-name="T1510">) ir vadovaudamasis VP administravimo taisyklių 88 / 89 punktu (kaimo vietovių ar dvisektorių VVG atveju) / Ž</text:span><text:span text:style-name="T1511">RVVG VP administravimo taisyklių 86 punktu (ŽRVVG atveju) ataskaitos išvadų eilutėje nurodo suteiktą balų skaičių bei vertinimo metu priimtą išvadą dėl<text:s/></text:span><text:span text:style-name="T1512">VP pridėtinės vertės (kokybės).</text:span><text:span text:style-name="T1513"><text:s/></text:span></text:p>
          </table:table-cell>
          <table:table-cell table:style-name="TableCell1514">
            <text:p text:style-name="P1515"><text:span text:style-name="T1516">Pavyzdinė vietos projekto pridėtinės vertės (kokybės) vertinimo ataskai</text:span><text:span text:style-name="T1517">tos forma (Procedūros aprašo<text:s/></text:span><text:span text:style-name="T1518">8 priedas</text:span><text:span text:style-name="T1519">).</text:span></text:p>
          </table:table-cell>
        </table:table-row>
        <table:table-row table:style-name="TableRow1520">
          <table:table-cell table:style-name="TableCell1521">
            <text:p text:style-name="P1522">6.<text:tab/>Spausdinama ir pasirašoma VP pridėtinės vertės (kokybės) vertinimo ataskaita<text:s/></text:p>
          </table:table-cell>
          <table:table-cell table:style-name="TableCell1523">
            <text:p text:style-name="P1524"><text:span text:style-name="T1525">Užpildytą VP pridėtinės vertės (kokybės) vertinimo ataskaitą, kurioje nurodoma VP paraiškos pridėtinės vertės (kokybės) vertinimo pabaiga, vertintojas<text:s/></text:span><text:span text:style-name="T1526">atspausdina, pasirašo kiekviename lape ir įsega į VP bylą.<text:s/></text:span></text:p>
          </table:table-cell>
          <table:table-cell table:style-name="TableCell1527">
            <text:p text:style-name="P1528"><text:span text:style-name="T1529">1.</text:span><text:span text:style-name="T1530"><text:tab/></text:span><text:span text:style-name="T1531">Pavyzdinė vietos projekto pridėtinės vertė</text:span><text:span text:style-name="T1532">s (kokybės) vertinimo ataskaitos forma (Procedūros aprašo<text:s/></text:span><text:span text:style-name="T1533">8 priedas</text:span><text:span text:style-name="T1534">).</text:span></text:p>
          </table:table-cell>
        </table:table-row>
        <table:table-row table:style-name="TableRow1535">
          <table:table-cell table:style-name="TableCell1536">
            <text:p text:style-name="P1537"><text:span text:style-name="T1538">7.</text:span><text:span text:style-name="T1539"><text:tab/>VP byla perduodama<text:s/></text:span><text:span text:style-name="T1540">VPS vykdytojos vadovui arba jo įgaliotam asmeniui</text:span></text:p>
          </table:table-cell>
          <table:table-cell table:style-name="TableCell1541">
            <text:p text:style-name="P1542"><text:span text:style-name="T1543">Vertintojas tą pačią dieną, kai baigiamas<text:s/></text:span><text:span text:style-name="T1544">VP pridėtinės vertės (kokybės)<text:s/></text:span><text:span text:style-name="T1545">vertinimas, VP bylą perduoda VPS vykdyto</text:span><text:span text:style-name="T1546">jos vadovui arba jo įgaliotam asmeniui, kad peržiūrėtų atliktą vertinimą ir patvirtintų vertinimo rezultatus.</text:span></text:p>
          </table:table-cell>
          <table:table-cell table:style-name="TableCell1547">
            <text:p text:style-name="P1548">VP byla.</text:p>
          </table:table-cell>
        </table:table-row>
        <table:table-row table:style-name="TableRow1549">
          <table:table-cell table:style-name="TableCell1550">
            <text:p text:style-name="P1551"><text:span text:style-name="T1552">8.</text:span><text:span text:style-name="T1553"><text:tab/></text:span><text:span text:style-name="T1554">Vertinimo rezultatų peržiūra</text:span></text:p>
          </table:table-cell>
          <table:table-cell table:style-name="TableCell1555">
            <text:p text:style-name="P1556"><text:span text:style-name="T1557">VPS vykdytojos vadovas arba jo įgaliotas asmuo peržiūri vertintojo atlikto vertinimo rezultatus. Jeigu paraiška grąžinama, grąžinimo priežastys nurodomos<text:s/></text:span><text:span text:style-name="T1558">vietos projekto pridėtinės vertės (kokybės) vertinimo<text:s/></text:span><text:span text:style-name="T1559">ataskaitoje<text:s/></text:span><text:span text:style-name="T1560">(Procedūros aprašo<text:s/></text:span><text:span text:style-name="T1561">8 priedas</text:span><text:span text:style-name="T1562">).</text:span></text:p>
            <text:p text:style-name="P1563"/>
          </table:table-cell>
          <table:table-cell table:style-name="TableCell1564">
            <text:p text:style-name="P1565"><text:span text:style-name="T1566">Pavy</text:span><text:span text:style-name="T1567">zdinė vietos projekto pridėtinės vertės (kokybės) vertinimo ataskaitos forma (Procedūros aprašo<text:s/></text:span><text:span text:style-name="T1568">8 priedas</text:span><text:span text:style-name="T1569">).</text:span></text:p>
          </table:table-cell>
        </table:table-row>
        <table:table-row table:style-name="TableRow1570">
          <table:table-cell table:style-name="TableCell1571">
            <text:p text:style-name="P1572">9.<text:tab/>Vertinimo rezultatų patvirtinimas</text:p>
          </table:table-cell>
          <table:table-cell table:style-name="TableCell1573">
            <text:p text:style-name="P1574"><text:span text:style-name="T1575">Peržiūrėjęs vertintojo išvadas, VPS vykdytojos vadovas arba jo įgaliotas asmuo vertinimo rezultatus patvirtina</text:span><text:span text:style-name="T1576"><text:s/>pasirašydamas vertinimo ataskaitoje (</text:span><text:span text:style-name="T1577">Procedūros aprašo<text:s/></text:span><text:span text:style-name="T1578">8 priedas</text:span><text:span text:style-name="T1579">) (jeigu vertinimo rezultatų peržiūrą ir patvirtinimą atlieka įgaliotas asmuo, turi būti raštiškas VPS vykdytojos vadovo pavedimas).<text:s/></text:span></text:p>
            <text:p text:style-name="P1580">Toliau atliekamas šio proceso 10 žingsnis.</text:p>
          </table:table-cell>
          <table:table-cell table:style-name="TableCell1581">
            <text:p text:style-name="P1582"><text:span text:style-name="T1583">1.</text:span><text:span text:style-name="T1584"><text:tab/>Pavyzdinė<text:s/></text:span><text:span text:style-name="T1585">vietos projekto pridėtinės vertės (kokybės) vertinimo ataskaitos forma (Procedūros aprašo<text:s/></text:span><text:span text:style-name="T1586">8 priedas</text:span><text:span text:style-name="T1587">)</text:span><text:span text:style-name="T1588">;</text:span></text:p>
            <text:p text:style-name="P1589"/>
          </table:table-cell>
        </table:table-row>
        <table:table-row table:style-name="TableRow1590">
          <table:table-cell table:style-name="TableCell1591">
            <text:p text:style-name="P1592"><text:span text:style-name="T1593">10.</text:span><text:span text:style-name="T1594"><text:tab/></text:span><text:span text:style-name="T1595">VP byla perduodama<text:s/></text:span><text:span text:style-name="T1596">VPS vykdytojos atsakingam asmeniui</text:span></text:p>
          </table:table-cell>
          <table:table-cell table:style-name="TableCell1597">
            <text:p text:style-name="P1598"><text:span text:style-name="T1599">VP byla, atlikus<text:s/></text:span><text:span text:style-name="T1600">VP pridėtinės vertės (kokybės) vertinimą, kai VPS vykdytojos vadovas arba jo įgaliotas asmuo<text:s/></text:span><text:span text:style-name="T1601">peržiūri ir patvirtina</text:span><text:span text:style-name="T1602"><text:s/>vertinimo rezultatus</text:span><text:span text:style-name="T1603">, perduodama VPS vykdytojos atsakingam asmeniui.</text:span></text:p>
          </table:table-cell>
          <table:table-cell table:style-name="TableCell1604">
            <text:p text:style-name="P1605"/>
          </table:table-cell>
        </table:table-row>
        <table:table-row table:style-name="TableRow1606">
          <table:table-cell table:style-name="TableCell1607">
            <text:p text:style-name="P1608"><text:span text:style-name="T1609">11.</text:span><text:span text:style-name="T1610"><text:tab/></text:span><text:span text:style-name="T1611">Sudaromi VP pridėtinės vertės (kokybės) vertinimo rezultatų sąraš</text:span><text:span text:style-name="T1612">ai</text:span></text:p>
          </table:table-cell>
          <table:table-cell table:style-name="TableCell1613">
            <text:p text:style-name="P1614"><text:span text:style-name="T1615">VPS vykdytojos atsakingas asmuo, gavęs visas<text:s/></text:span><text:span text:style-name="T1616">VPS vykdytojos vadovo arba jo įgalioto asmens vertinimo rezultatų patvirtintas bylas,<text:s/></text:span><text:span text:style-name="T1617">vadovaudamasis VP administravimo taisyklių 90 punktu (kaimo vietovių ar dvisektorių VVG atveju) / ŽRVVG VP administravimo<text:s/></text:span><text:span text:style-name="T1618">taisyklių 87 punktu (ŽRVVG atveju),<text:s/></text:span><text:span text:style-name="T1619">sudaro du VP pridėtinės vertės (kokybės) vertinimo rezultatų sąrašu</text:span><text:span text:style-name="T1620">s:<text:s/></text:span></text:p>
            <text:p text:style-name="P1621">1.<text:tab/>VP paraiškų, surinkusių ne mažiau kaip 40 balų, sąrašą;</text:p>
            <text:p text:style-name="P1622"><text:span text:style-name="T1623">2.</text:span><text:span text:style-name="T1624"><text:tab/></text:span><text:span text:style-name="T1625">VP paraiškų, surinkusių mažiau kaip 40 balų, sąrašą.</text:span></text:p>
            <text:p text:style-name="P1626"/>
            <text:p text:style-name="P1627">Kai kaimo vietovės ar dvisektorės<text:s/>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8"/>
            <text:p text:style-name="P1629">Sąrašai segami į konkretaus kvietimo bendrą dokumentų bylą.</text:p>
          </table:table-cell>
          <table:table-cell table:style-name="TableCell1630">
            <text:p text:style-name="P1631"><text:span text:style-name="T1632">1.<text:s/></text:span><text:span text:style-name="T1633">VP pridėtinės vertės (kokybės) vertinimo ataskaitos;</text:span></text:p>
            <text:p text:style-name="P1634"><text:span text:style-name="T1635">2.</text:span><text:span text:style-name="T1636"><text:s/>VP pridėtinės vertės (kokybės) vertinimo rezultatų sąrašai.</text:span></text:p>
          </table:table-cell>
        </table:table-row>
        <table:table-row table:style-name="TableRow1637">
          <table:table-cell table:style-name="TableCell1638">
            <text:p text:style-name="P1639"><text:span text:style-name="T1640">12.</text:span><text:span text:style-name="T1641"><text:tab/></text:span><text:span text:style-name="T1642">Priimamas sprendimas dėl<text:s/></text:span><text:span text:style-name="T1643">pridėtinės vertės (kokybės)<text:s/></text:span><text:span text:style-name="T1644">sąrašų</text:span></text:p>
          </table:table-cell>
          <table:table-cell table:style-name="TableCell1645">
            <text:p text:style-name="P1646"><text:span text:style-name="T1647">Paraiškų, surinkusių ne mažiau kaip 40 balų, sąrašas perduodamas<text:s/></text:span><text:span text:style-name="T1648">VPS vykdytojos vadovo (ar jo įgalioto asmens) paskirtam atsakingam asmeniui įvertinti, ar visiems projektams užtenka<text:s/></text:span><text:span text:style-name="T1649">konkretaus kvietimo biudžeto lėšų. Toliau atliekamas šio proceso 13 žingsnis.</text:span></text:p>
            <text:p text:style-name="P1650"><text:span text:style-name="T1651">Paraiškų, surinkusių mažiau kaip 40 balų, sąraše esantys VP laikomi nepakankamai kokybiškais ir nesukuriančiais pakankamai pridėtinės vertės siekiant VPS tikslų. Į šį sąrašą įtra</text:span><text:span text:style-name="T1652">uktų VP paraiškų vertinimas laikomas baigtu. Tokius pareiškėjus VVG / ŽRVVG darbuotojai informuoja VP administravimo taisyklių 92 punkte / ŽRVVG VP administravimo taisyklių 88 punkte nustatyta tvarka.</text:span></text:p>
          </table:table-cell>
          <table:table-cell table:style-name="TableCell1653">
            <text:p text:style-name="P1654">VP pridėtinės vertės (kokybės) vertinimo rezultatų sąrašai.</text:p>
            <text:p text:style-name="P1655"/>
          </table:table-cell>
        </table:table-row>
        <table:table-row table:style-name="TableRow1656">
          <table:table-cell table:style-name="TableCell1657">
            <text:p text:style-name="P1658"><text:span text:style-name="T1659">13.</text:span><text:span text:style-name="T1660"><text:tab/>Nustatoma, ar visiems projektams, surinkusiems reikiamą<text:s/></text:span><text:span text:style-name="T1661">pridėtinės vertės (kokybės) balų skaičių, užtenka kvietimo biudžeto lėšų</text:span><text:span text:style-name="T1662"><text:s/></text:span></text:p>
          </table:table-cell>
          <table:table-cell table:style-name="TableCell1663">
            <text:p text:style-name="P1664"><text:span text:style-name="T1665">VPS vykdytojos atsakingas asmuo</text:span><text:span text:style-name="T1666"><text:s/>patikrina, ar visoms paraiškoms, surinkusioms ne mažiau kaip 40 balų, sąraše užtenk</text:span><text:span text:style-name="T1667">a konkretaus kvietimo biudžeto lėšų (patikrinama pagal kvietimo biudžeto lėšas (Eur) atitinkamai priemonei / veiklos sričiai ir paraiškose prašomas paramos sumas Eur)). Jeigu yra gauta kaimo vietovių ar dvisektorės VVG integruotų arba dvisektorių VP, kiekv</text:span><text:span text:style-name="T1668">iena integruoto arba dvisektorio VP sudėtinė dalis, skirta skirtingoms kvietime teikti VP nurodytoms VPS priemonėms ar jos veiklos sritims įgyvendinti, konkuruoja su visais pagal konkrečią VPS priemonę ar jos veiklos sritį pateiktais VP (įskaitant paprastu</text:span><text:span text:style-name="T1669">s VP).</text:span></text:p>
            <text:p text:style-name="P1670">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71">Jeigu visiems VP, surinkusiems reikiamą balų skaičių, neužtenka konkretaus kvietimo biudžeto lėšų, atliekamas šio proceso 15 žingsnis.</text:p>
          </table:table-cell>
          <table:table-cell table:style-name="TableCell1672">
            <text:p text:style-name="P1673">Konkretaus kvietimo biudžetas</text:p>
            <text:p text:style-name="P1674"/>
          </table:table-cell>
        </table:table-row>
        <table:table-row table:style-name="TableRow1675">
          <table:table-cell table:style-name="TableCell1676">
            <text:p text:style-name="P1677"><text:span text:style-name="T1678">14.</text:span><text:span text:style-name="T1679"><text:tab/></text:span><text:span text:style-name="T1680">Siunčiamas IP pareiškėjams<text:s/></text:span></text:p>
            <text:p text:style-name="P1681"/>
            <text:p text:style-name="P1682"><text:span text:style-name="T1683">(netaikoma ŽRVVG)</text:span></text:p>
          </table:table-cell>
          <table:table-cell table:style-name="TableCell1684">
            <text:p text:style-name="P1685"><text:span text:style-name="T1686">Kaimo vietovių ar dvisektorės VVG<text:s/></text:span><text:span text:style-name="T1687">atsakingas asmuo,</text:span><text:span text:style-name="T1688"><text:s/>nustatęs, kad visiems VP, surinkusiems ne mažiau kaip 40 balų, užtenka konkretaus kvietimo biudžeto lėšų,<text:s/></text:span><text:span text:style-name="T1689">išsiunčia IP visiems šiuos VP pateikusiems pareiškėjams</text:span><text:span text:style-name="T1690">, kuriame patvirtina, kad jų VP idėja pripa</text:span><text:span text:style-name="T1691">žinta sukuriančia pakankamą pridėtinę vertę siekiant VPS tikslų už pagrįstą kainą ir galėtų būti finansuojama iš paramos VPS įgyvendinti, jeigu būtų įgyvendintos visos konkrečios priemonės / veiklos srities, pagal kurią planuojama įgyvendinti VP, patvirtin</text:span><text:span text:style-name="T1692">tame FSA nurodytos tinkamumo finansuoti sąlygos,<text:s/></text:span><text:span text:style-name="T1693">ir nurodo</text:span><text:span text:style-name="T1694"><text:s/>pareiškėjui<text:s/></text:span><text:span text:style-name="T1695">pateikti</text:span><text:span text:style-name="T1696"><text:s/>visus patvirtintame priemonės / veiklos srities FSA ir VP administravimo taisyklėse (bei vertintojų vertinimo ataskaitose) nurodytus<text:s/></text:span><text:span text:style-name="T1697">dokumentus, kurie nepateikti kartu su<text:s/></text:span><text:span text:style-name="T1698">paraiška ir turi būti pateikti iki VP atrankos vertinimo pabaigos</text:span><text:span text:style-name="T1699">.<text:s/></text:span></text:p>
            <text:p text:style-name="P1700">IP siunčiamas tokiu el. pašto adresu, kokį pareiškėjas yra nurodęs VP paraiškoje.</text:p>
            <text:p text:style-name="P1701">ŽRVVG VP atveju šis žingsnis neatliekamas.<text:s/></text:p>
          </table:table-cell>
          <table:table-cell table:style-name="TableCell1702">
            <text:p text:style-name="P1703"><text:span text:style-name="T1704">1.</text:span><text:span text:style-name="T1705"><text:tab/></text:span><text:span text:style-name="T1706">IP pareiškėjams</text:span></text:p>
            <text:p text:style-name="P1707"/>
          </table:table-cell>
        </table:table-row>
        <table:table-row table:style-name="TableRow1708">
          <table:table-cell table:style-name="TableCell1709">
            <text:p text:style-name="P1710"><text:span text:style-name="T1711">15.</text:span><text:span text:style-name="T1712"><text:tab/></text:span><text:span text:style-name="T1713">Sudaromas preliminarus pirmasis (ir<text:s/></text:span><text:span text:style-name="T1714">antrasis, kai taikoma) VP prioritetinis sąrašas</text:span></text:p>
          </table:table-cell>
          <table:table-cell table:style-name="TableCell1715">
            <text:p text:style-name="P1716">Jeigu visiems projektams, surinkusiems ne mažiau kaip 40 balų, neužtenka konkretaus kvietimo biudžeto lėšų, VP paraiškų atrankos vertinimas tęsiamas toliau.</text:p>
            <text:p text:style-name="P1717"><text:span text:style-name="T1718">VPS vykdytojos atsakingas asmuo</text:span><text:span text:style-name="T1719"><text:s/>vadovaudamasis VP a</text:span><text:span text:style-name="T1720">dministravimo taisyklių 95.1–95.2 papunkčiuose (kaimo vietovių ar dvisektorių VVG atveju) / ŽRVVG VP administravimo taisyklių 90.1–90.2 papunkčiuose (ŽRVVG atveju) pateikta informacija sudaro pirmąjį preliminarų prioritetinį sąrašą:</text:span></text:p>
            <text:p text:style-name="P1721"><text:span text:style-name="T1722">1.<text:s/></text:span><text:span text:style-name="T1723">surikiuoja<text:s/></text:span><text:span text:style-name="T1724">VP paraiš</text:span><text:span text:style-name="T1725">kas pirmumo tvarka pagal surinktą balų skaičių – nuo daugiausiai balų surinkusios VP paraiškos iki mažiausiai balų (ne mažiau kaip 40). Kaimo vietovių ar dvisektorių VVG atveju sąrašas gali būti nesudaromas tuo atveju, jeigu visi projektai, kuriems neužten</text:span><text:span text:style-name="T1726">ka kvietimo biudžeto lėšų, surinko vienodą balų skaičių;</text:span></text:p>
            <text:p text:style-name="P1727"><text:span text:style-name="T1728">2.<text:s/></text:span><text:span text:style-name="T1729">nustato pereinamąjį balą</text:span><text:span text:style-name="T1730"><text:s/>(atsižvelgiant į kvietimo biudžeto sumą (Eur) pagal atskiras VPS priemones ar veiklos sritis ir VP paraiškose prašomas paramos sumas (Eur), įvertinama, kiek kvietimo biudž</text:span><text:span text:style-name="T1731">eto lėšomis gali būti paremta daugiausiai balų surinkusių VP paraiškų, t. y. nustatomas mažiausias VP pridėtinės vertės (kokybės) vertinimo metu suteiktas balas, kurį surinkusioms visoms VP paraiškoms užtenka kvietimo biudžeto lėšų).</text:span></text:p>
            <text:p text:style-name="P1732">Sąrašas segamas į konkretaus kvietimo bendrą dokumentų bylą.</text:p>
            <text:p text:style-name="P1733">Kaimo vietovių ar dvisektorių VVG pareiškėjams, kuriems užtenka kvietimo biudžeto lėšų (patekusiems į VP prioritetinį sąrašą), išsiunčiamas IP šio proceso 14 žingsnyje aprašyta tvarka.</text:p>
            <text:p text:style-name="P1734"/>
            <text:p text:style-name="P1735"><text:span text:style-name="T1736">ŽRVVG atveju ŽRVVG VP atrankos<text:s/></text:span><text:span text:style-name="T1737">komitetas<text:s/></text:span><text:span text:style-name="T1738">turi teisę nuspręsti sudaryti preliminarų antrąjį prioritetinį sąrašą pagal antrinius prioritetinius kriterijus, nurodytus ŽRVVG VP administravimo taisyklių 90.3 papunktyje, jei yra keletas to paties kvietimo VP, susirinkusių vienodą balų sumą, t</text:span><text:span text:style-name="T1739">ačiau esančių žemiau pereinamojo balo ir daliai tokių VP užtenka kvietimo biudžeto lėšų.</text:span></text:p>
            <text:p text:style-name="P1740"/>
            <text:p text:style-name="P1741"><text:span text:style-name="T1742">Kaimo vietovių ar dvisektorių VVG atveju po visų to paties kvietimo metu gautų VP paraiškų atrankos vertinimo VPS vykdytojos darbuotojai siūlo kaimo vietovių ar dvise</text:span><text:span text:style-name="T1743">ktorės VPS vykdytojos VP atrankos komitetui išbraukti vietos projektus, kuriems nepakanka kvietimo biudžeto lėšų, iš gautų vietos projektų sąrašo ir toliau neadministruoti arba patvirtinti rezervinių vietos projektų sąrašą, kuris sudaromas ir administruoja</text:span><text:span text:style-name="T1744">mas VP administravimo taisyklių 96.1 papunktyje nustatyta tvarka. Taip pat VVG gali priimti sprendimą<text:s/></text:span><text:span text:style-name="T1745">padidinti kvietimo biudžetą<text:s/></text:span><text:span text:style-name="T1746">VP administravimo taisyklių 96.2 papunktyje nustatyta tvarka, jeigu<text:s/></text:span><text:span text:style-name="T1747">vienam vietos projektui neužtenka ne daugiau kaip 50 proc.</text:span><text:span text:style-name="T1748"><text:s/>vietos projekto paraiškoje prašomos paramos sumos</text:span><text:span text:style-name="T1749">. Arba priimti sprendimą siūlyti<text:s/></text:span><text:span text:style-name="T1750">vietos projektų pareiškėjams proporcingai mažinti paramos sumą<text:s/></text:span><text:span text:style-name="T1751">VP administravimo taisyklių 96.3 papunktyje nustatyta tvarka, jeigu<text:s/></text:span><text:span text:style-name="T1752">neužtenka kvietimo biudžeto lėšų vienam ar</text:span><text:span text:style-name="T1753"><text:s/>daugiau vietos projektų, surinkusiems privalomą mažiausią balų skaičių.</text:span></text:p>
            <text:p text:style-name="P1754">Apie VPS vykdytojos VP atrankos komiteto sprendimą pareiškėjai, kuriems neužteko kvietimo biudžeto lėšų, informuojami VP administravimo taisyklių 98 punkte nustatyta tvarka.</text:p>
            <text:p text:style-name="P1755"/>
            <text:p text:style-name="P1756"><text:span text:style-name="T1757">ŽRVVG at</text:span><text:span text:style-name="T1758">veju projektai, įvertinti mažesniu nei privalomu mažiausiu balu, kuriems po pirmojo preliminaraus prioritetinio sąrašo įvertinimo ir antrojo preliminaraus prioritetinio sąrašo įvertinimo (jeigu toks buvo atliekamas) neužtenka kvietimo biudžeto lėšų, įrašom</text:span><text:span text:style-name="T1759">i į rezervinį VP sąrašą, kuris sudaromas ir administruojamas ŽRVVG VP administravimo taisyklių 92–96 punktuose nustatyta tvarka.</text:span></text:p>
          </table:table-cell>
          <table:table-cell table:style-name="TableCell1760">
            <text:p text:style-name="P1761"><text:span text:style-name="T1762">Preliminarus pirmasis (ir antrasis) VP prioritetinis sąrašas</text:span></text:p>
            <text:p text:style-name="P1763"/>
          </table:table-cell>
        </table:table-row>
      </table:table>
      <text:p text:style-name="P1764"/>
      <text:p text:style-name="P1765"/>
      <text:p text:style-name="P1766"/>
      <text:p text:style-name="P1767">Punkto pakeitimai:</text:p>
      <text:p text:style-name="P1768"><text:span text:style-name="T1769">Nr.<text:s/></text:span><text:a xlink:href="https://www.e-tar.lt/portal/legalAct.html?documentId=fbed62b04a2411edbc04912defe897d1" office:target-frame-name="_top" xlink:show="replace"><text:span text:style-name="T1770">BR1-331</text:span></text:a><text:span text:style-name="T1771">, 2022-10-11, paskelbta TAR 2022-10-12, i. k. 2022-20748</text:span></text:p>
      <text:p text:style-name="Normal"/>
      <text:p text:style-name="P1772"><text:span text:style-name="T1773">VI</text:span><text:span text:style-name="T1774"><text:s/>SKYRIUS<text:s/></text:span></text:p>
      <text:p text:style-name="P1775"><text:span text:style-name="T1776">vietos projektų paraiškų vertinimo rezultatų suvestinių rengimas</text:span></text:p>
      <text:p text:style-name="P1777"/>
      <text:p text:style-name="P1778"><text:span text:style-name="T1779">13</text:span><text:span text:style-name="T1780">.</text:span><text:span text:style-name="T1781"><text:tab/>Šia</text:span><text:span text:style-name="T1782">me Procedūros aprašo skyriuje pateikiamas<text:s/></text:span><text:span text:style-name="T1783">vietos projektų paraiškų vertinimo rezultatų suvestinių rengimo<text:s/></text:span><text:span text:style-name="T1784">proceso aprašymas.</text:span></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Proceso žingsnis</text:p>
            <text:p text:style-name="P1792"><text:span text:style-name="T1793">(Eil. Nr. ir pavadinimas)</text:span></text:p>
          </table:table-cell>
          <table:table-cell table:style-name="TableCell1794">
            <text:p text:style-name="P1795"><text:span text:style-name="T1796">Proceso žingsnio aprašymas</text:span></text:p>
          </table:table-cell>
          <table:table-cell table:style-name="TableCell1797">
            <text:p text:style-name="P1798"><text:span text:style-name="T1799">Naudojami / sudaromi dokumentai</text:span></text:p>
          </table:table-cell>
        </table:table-row>
        <table:table-row table:style-name="TableRow1800">
          <table:table-cell table:style-name="TableCell1801">
            <text:p text:style-name="P1802">1. Sudaromos agreguotos VP<text:s/>paraiškų vertinimo ataskaitos</text:p>
          </table:table-cell>
          <table:table-cell table:style-name="TableCell1803">
            <text:p text:style-name="P1804"><text:span text:style-name="T1805">Baigę visų to paties kvietimo teikti VP metu gautų VPS priemonės / veiklos srities VP paraiškų vertinimą, vertintojai /<text:s/></text:span><text:span text:style-name="T1806">VPS vykdytojos vadovo paskirti atsakingi asmenys<text:s/></text:span><text:span text:style-name="T1807">parengia agreguotas VP paraiškų vertinimo ataskaitas (ren</text:span><text:span text:style-name="T1808">giama atskira kiekvieno VP agreguota vertinimo ataskaita), pasirašo<text:s/></text:span><text:span text:style-name="T1809">ir teikia jas VPS vykdytojo vadovo paskirtam atsakingam asmeniui (pavyzdinė kaimo vietovių ar dvisektorės VVG agreguotos VP vertinimo ataskaitos forma pateikta Procedūros aprašo<text:s/></text:span><text:span text:style-name="T1810">14 priede</text:span><text:span text:style-name="T1811">;</text:span><text:span text:style-name="T1812"><text:s/>pavyzdinė ŽRVVG agreguotos VP vertinimo ataskaitos forma pateikta Procedūros aprašo<text:s/></text:span><text:span text:style-name="T1813">15 priede</text:span><text:span text:style-name="T1814">).<text:s/></text:span><text:span text:style-name="T1815">Toliau atliekamas proceso 2 žingsnis.</text:span></text:p>
            <text:p text:style-name="P1816"><text:span text:style-name="T1817">Agreguotos VP paraiškos vertinimo ataskaitos (Procedūros aprašo 14 priedas) gali būti rengiamos tik toms VP paraiškoms, kurioms VP atrankos vertinimo rezultate užtenka kvietimo biudžeto lėšų, t. y. toms, kurias VPS vykdytojos vietos projektų atrankos komit</text:span><text:span text:style-name="T1818">etui būtų rekomenduojama perduoti į VP tinkamumo vertinimo etapą. Kitų VP paraiškų, nesurinkusių reikiamo atrankos balų skaičiaus ir siūlomų neperduoti į kitą vertinimo etapą, pridėtinės vertės (kokybės) vertinimo rezultatai gali būti pristatomi VPS vykdyt</text:span><text:span text:style-name="T1819">ojos vietos projektų atrankos komitete teikiant<text:s/></text:span><text:span text:style-name="T1820">VP pridėtinės vertės (kokybės) vertinimo ataskaitas (Procedūros aprašo 8 priedas).</text:span></text:p>
          </table:table-cell>
          <table:table-cell table:style-name="TableCell1821">
            <text:p text:style-name="P1822"><text:span text:style-name="T1823">1. Pavyzdinė kaimo vietovių ar dvisektorės VVG vietos projekto paraiškos vertinimo ataskaitos forma (Procedūros aprašo<text:s/></text:span><text:span text:style-name="T1824">14 pri</text:span><text:span text:style-name="T1825">edas</text:span><text:span text:style-name="T1826">);</text:span></text:p>
            <text:p text:style-name="P1827"><text:span text:style-name="T1828">2. Pavyzdinė ŽRVVG vietos projekto paraiškos vertinimo ataskaitos forma (Procedūros aprašo<text:s/></text:span><text:span text:style-name="T1829">15 priedas</text:span><text:span text:style-name="T1830">).</text:span></text:p>
            <text:p text:style-name="P1831"/>
          </table:table-cell>
        </table:table-row>
        <table:table-row table:style-name="TableRow1832">
          <table:table-cell table:style-name="TableCell1833">
            <text:p text:style-name="P1834">2. Sudaroma VP paraiškų vertinimo rezultatų suvestinė</text:p>
          </table:table-cell>
          <table:table-cell table:style-name="TableCell1835">
            <text:p text:style-name="P1836"><text:span text:style-name="T1837">VPS vykdytojos vadovo paskirtas atsakingas asmuo gavęs VP vertinimo ataskaitas užpildo<text:s/></text:span><text:span text:style-name="T1838">VP paraiškų galutinių vertinimo rezultatų suvestinę (kaimo vietovių ar dvisektorės VVG atveju pavyzdinė suvestinės forma pateikta Procedūros aprašo<text:s/></text:span><text:span text:style-name="T1839">16 priede</text:span><text:span text:style-name="T1840">; ŽRVVG atveju – Procedūros aprašo<text:s/></text:span><text:span text:style-name="T1841">17 priede</text:span><text:span text:style-name="T1842">), pasirašo<text:s/></text:span><text:span text:style-name="T1843">ir suteikia visoms VP paraiškų vertinimo at</text:span><text:span text:style-name="T1844">askaitoms registracijos numerius.<text:s/></text:span><text:span text:style-name="T1845">VP paraiškų vertinimo rezultatų suvestinę pasirašęs atsakingas asmuo kartu su atskirų VP paraiškų agreguotomis vertinimo ataskaitomis teikia VPS vykdytojos vadovui arba jo įgaliotam asmeniui. Toliau atliekamas šio proceso<text:s/></text:span><text:span text:style-name="T1846">3 žingsnis.</text:span></text:p>
          </table:table-cell>
          <table:table-cell table:style-name="TableCell1847">
            <text:p text:style-name="P1848"><text:span text:style-name="T1849">1. Pavyzdinė kaimo vietovių ar dvisektorės VVG vietos projektų paraiškų atrankos vertinimo rezultatų suvestinės forma (Procedūros aprašo<text:s/></text:span><text:span text:style-name="T1850">16 priedas</text:span><text:span text:style-name="T1851">);</text:span></text:p>
            <text:p text:style-name="P1852"><text:span text:style-name="T1853">2. Pavyzdinė ŽRVVG vietos projektų paraiškų kokybės vertinimo rezultatų suvestinės forma (Proc</text:span><text:span text:style-name="T1854">edūros aprašo<text:s/></text:span><text:span text:style-name="T1855">17 priedas</text:span><text:span text:style-name="T1856">).</text:span></text:p>
          </table:table-cell>
        </table:table-row>
        <table:table-row table:style-name="TableRow1857">
          <table:table-cell table:style-name="TableCell1858">
            <text:p text:style-name="P1859">3. Pasirašoma VP paraiškų vertinimo rezultatų suvestinė ir vertinimo ataskaitos</text:p>
          </table:table-cell>
          <table:table-cell table:style-name="TableCell1860">
            <text:p text:style-name="P1861">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862">
            <text:p text:style-name="P1863"/>
          </table:table-cell>
        </table:table-row>
        <table:table-row table:style-name="TableRow1864">
          <table:table-cell table:style-name="TableCell1865">
            <text:p text:style-name="P1866"><text:span text:style-name="T1867">4.</text:span><text:span text:style-name="T1868"><text:s/>Vertinimo rezultatų suvestinės ir v</text:span><text:span text:style-name="T1869">ertinimo ataskaitų teikimas<text:s/></text:span><text:span text:style-name="T1870">VPS vykdytojos projektų atrankos komitetui</text:span></text:p>
          </table:table-cell>
          <table:table-cell table:style-name="TableCell1871">
            <text:p text:style-name="P1872"><text:span text:style-name="T1873">VPS vykdytojos atsakingas asmuo VP<text:s/></text:span><text:span text:style-name="T1874">paraiškų vertinimo rezultatų suvestinę kartu su atskirų VP paraiškų agreguotomis vertinimo ataskaitomis pateikia VPS vykdytojos projektų atrankos komi</text:span><text:span text:style-name="T1875">teto nariams, kad VP būtų pristatyti VPS vykdytojos projektų atrankos komitete Procedūros aprašo VII skyriuje „Vietos projektų tvirtinimas VPS vykdytojos vietos projektų atrankos komitete“ aprašyta tvarka.</text:span></text:p>
          </table:table-cell>
          <table:table-cell table:style-name="TableCell1876">
            <text:p text:style-name="P1877"/>
            <text:p text:style-name="P1878"/>
          </table:table-cell>
        </table:table-row>
      </table:table>
      <text:p text:style-name="P1879"/>
      <text:p text:style-name="P1880"/>
      <text:p text:style-name="Normal"/>
      <text:p text:style-name="P1881"><text:span text:style-name="T1882">vii</text:span><text:span text:style-name="T1883"><text:s/>SKYRIUS<text:s/></text:span></text:p>
      <text:p text:style-name="P1884"><text:span text:style-name="T1885">vietos projektų TVIRTINIMAS VPS VYKDYTOJOS<text:s/></text:span><text:span text:style-name="T1886">vietos projektų atrankos komitete</text:span></text:p>
      <text:p text:style-name="Normal"/>
      <text:p text:style-name="P1887"><text:span text:style-name="T1888">14</text:span><text:span text:style-name="T1889">.</text:span><text:span text:style-name="T1890"><text:tab/>Šiame Procedūros aprašo skyriuje pateikiamas<text:s/></text:span><text:span text:style-name="T1891">vietos projektų paraiškų tvirtinimo VPS vykdytojos vietos projektų atrankos komitete<text:s/></text:span><text:span text:style-name="T1892">proceso aprašymas.</text:span></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Proceso žingsnis</text:p>
            <text:p text:style-name="P1900"><text:span text:style-name="T1901">(Eil. Nr. ir pavadinimas)</text:span></text:p>
          </table:table-cell>
          <table:table-cell table:style-name="TableCell1902">
            <text:p text:style-name="P1903"><text:span text:style-name="T1904">Proceso žingsnio aprašymas</text:span></text:p>
          </table:table-cell>
          <table:table-cell table:style-name="TableCell1905">
            <text:p text:style-name="P1906"><text:span text:style-name="T1907">Naudojami / sudaromi dokumentai</text:span></text:p>
          </table:table-cell>
        </table:table-row>
        <table:table-row table:style-name="TableRow1908">
          <table:table-cell table:style-name="TableCell1909">
            <text:p text:style-name="P1910">1. Pasiruošiama VP atrankai</text:p>
          </table:table-cell>
          <table:table-cell table:style-name="TableCell1911">
            <text:p text:style-name="P1912"><text:span text:style-name="T1913">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14">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15">ka“ pirmojo ir antrojo skirsnio nuostatas. VPS vykdytojos projektų atrankos komiteto detalios teisės ir pareigos nustatomos VPS vykdytojos<text:s/></text:span><text:span text:style-name="T1916">projektų atrankos komiteto darbo reglamente</text:span><text:span text:style-name="T1917"><text:s/>(kuris rengiamas pagal<text:s/></text:span><text:span text:style-name="T1918">pavyzdinę formą</text:span><text:span text:style-name="T1919"><text:s/>(1) ir t</text:span><text:span text:style-name="T1920">uri būti patvirtintas pirm</text:span><text:span text:style-name="T1921">ojo projektų atrankos posėdžio metu</text:span><text:span text:style-name="T1922">).</text:span></text:p>
            <text:p text:style-name="P1923"/>
            <text:p text:style-name="P1924">Kaimo vietovių ar dvisektorių VVG VP atrankos komiteto darbo formos yra dvi:</text:p>
            <text:p text:style-name="P1925">1. VP paraiškų svarstymas ir tvirtinimas posėdžiuose, kurie gali būti organizuojami ir nuotoliniu būdu, naudojant elektronines nuotolinio ryšio priemones;</text:p>
            <text:p text:style-name="P1926">2. VP paraiškų tvirtinimas rašytinio proceso būdu.</text:p>
            <text:p text:style-name="P1927"/>
            <text:p text:style-name="P1928">ŽRVVG VP paraiškos svarstomos ir tvirtinamos VPS vykdytojos projektų atrankos komiteto posėdžiuose.</text:p>
            <text:p text:style-name="P1929"><text:span text:style-name="T1930">VPS vykdytojos vadovo paskirtas asmuo, atsakingas už VP atrankos darbo organizavimą, iš v</text:span><text:span text:style-name="T1931">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32">o formą / ŽRVVG atveju, parengtą pagal Procedūros aprašo<text:s/></text:span><text:span text:style-name="T1933">17 priedo</text:span><text:span text:style-name="T1934"><text:s/>formą) ir atskirų vietos projektų paraiškų agreguotas vertinimo ataskaitas (kaimo vietovių ar dvisektorių VVG atveju parengtas pagal Procedūros aprašo 14 priedo formą / ŽRVVG atveju – pagal</text:span><text:span text:style-name="T1935"><text:s/>Procedūros aprašo 15 priedo formą).</text:span></text:p>
            <text:p text:style-name="P1936"/>
            <text:p text:style-name="P1937">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38">
            <text:p text:style-name="P1939"><text:span text:style-name="T1940">1.<text:s/></text:span><text:span text:style-name="T1941">Pavyzdinis vietos projektų atrankos komiteto darbo reglamentas</text:span><text:span text:style-name="T1942">;</text:span></text:p>
            <text:p text:style-name="P1943">2. Procedūros aprašo 14 priedas (kaimo vietovių ar dvisektorių VVG atveju) / 15 priedas (ŽRVVG atveju);</text:p>
            <text:p text:style-name="P1944">3. Procedūros aprašo 16 priedas (kaimo vietovių ar dvisektorių VVG atveju) / 17 priedas (ŽRVVG atveju).</text:p>
            <text:p text:style-name="P1945"/>
          </table:table-cell>
        </table:table-row>
        <table:table-row table:style-name="TableRow1946">
          <table:table-cell table:style-name="TableCell1947">
            <text:p text:style-name="P1948">2. Išsiunčiamas kvietimas dalyvauti VP atrankos komiteto posėdyje ir posėdžio medžiaga<text:s/></text:p>
          </table:table-cell>
          <table:table-cell table:style-name="TableCell1949">
            <text:p text:style-name="P1950">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1951">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1952">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53">
            <text:p text:style-name="P1954">1. Kvietimas dalyvauti VP atrankos komiteto posėdyje;</text:p>
            <text:p text:style-name="P1955">2. VP paraiškų vertinimo rezultatų suvestinė (parengta pagal pavyzdinę Procedūros aprašo 16 priedo formą (kaimo vietovių ar dvisektorių VVG atveju) / Procedūros aprašo 17 priedo formą (ŽRVVG atveju));</text:p>
            <text:p text:style-name="P1956">3. VP paraiškų agreguotos vertinimo ataskaitos (parengtos pagal pavyzdinę Procedūros aprašo 14 priedo formą (kaimo vietovių ar dvisektorių VVG atveju) / Procedūros aprašo 15 priedo formą (ŽRVVG atveju)).</text:p>
            <text:p text:style-name="P1957"/>
          </table:table-cell>
        </table:table-row>
        <table:table-row table:style-name="TableRow1958">
          <table:table-cell table:style-name="TableCell1959">
            <text:p text:style-name="P1960">3.<text:s/>VP atrankos komiteto narių ir narių stebėtojų nešališkumas ir konfidencialumas</text:p>
          </table:table-cell>
          <table:table-cell table:style-name="TableCell1961">
            <text:p text:style-name="P1962"><text:span text:style-name="T1963">Visi posėdyje dalyvaujantys VP atrankos komiteto nariai ir nariai-stebėtojai pasirašo Vietos projektų atrankos komiteto nario ir nario-stebėtojo nešališkumo ir konfidencialumo d</text:span><text:span text:style-name="T1964">eklaraciją (pasirašomos pirmame posėdyje arba nariui dalyvaujant posėdyje pirmą kartą), kuri yra neatsiejama protokolo dalis (pavyzdinė nešališkumo ir konfidencialumo deklaracija pateikta<text:s/></text:span><text:span text:style-name="T1965">pavyzdinėje formoje</text:span><text:span text:style-name="T1966">). Nešališkumo ir konfidencialumo deklaracijų pas</text:span><text:span text:style-name="T1967">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1968">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1969">rendimus svarstant klausimus, sukeliančius interesų konfliktą.</text:span></text:p>
          </table:table-cell>
          <table:table-cell table:style-name="TableCell1970">
            <text:p text:style-name="P1971"><text:span text:style-name="T1972">Pavyzdinė</text:span><text:span text:style-name="T1973"><text:s/>deklaracijos forma</text:span><text:span text:style-name="T1974">.</text:span></text:p>
          </table:table-cell>
        </table:table-row>
        <table:table-row table:style-name="TableRow1975">
          <table:table-cell table:style-name="TableCell1976">
            <text:p text:style-name="P1977">4. Pristatomos ir svarstomos VP paraiškų vertinimo ataskaitos</text:p>
          </table:table-cell>
          <table:table-cell table:style-name="TableCell1978">
            <text:p text:style-name="P1979">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980"><text:span text:style-name="T1981">VP atrankos komitetas priimdamas sprendimą dėl lėšų įgyvendinti VP skyrimo<text:s/></text:span><text:span text:style-name="T1982">privalo dirbti pagal</text:span><text:span text:style-name="T1983"><text:s/>VP atrankos komiteto<text:s/></text:span><text:span text:style-name="T1984">darbo reglamentą</text:span><text:span text:style-name="T1985">.<text:s/></text:span><text:span text:style-name="T1986">Posėdis turi būti<text:s/></text:span><text:span text:style-name="T1987">protokoluojamas</text:span><text:span text:style-name="T1988">.</text:span></text:p>
            <text:p text:style-name="P1989"><text:span text:style-name="T1990">Posėdžio pradžioje VP atrankos komiteto pirmininkas turi įsitikinti, kad dalyvaujančiųjų VP atrankos komiteto narių užtektų<text:s/></text:span><text:span text:style-name="T1991">kvorumui<text:s/></text:span><text:span text:style-name="T1992">(rezultatai turi būti protokoluojami). VP atrankos komiteto posėdis yra teisėtas, jeigu jame dalyvauja ne<text:s/></text:span><text:span text:style-name="T1993">mažiau kaip<text:s/></text:span><text:span text:style-name="T1994">2/3<text:s/></text:span><text:span text:style-name="T1995">VP atrankos komiteto narių, nariai-stebėtojai (ŽRVVG atveju<text:s/></text:span><text:span text:style-name="T1996">Agentūros atstovas turi dalyvauti kiekviename VP atrankos komiteto posėdyje.<text:s/></text:span><text:span text:style-name="T1997">Kaimo vietovių ar dvisektorės VVG atveju, Agentūros atstovas turi dalyvauti VP administravimo taisyklių</text:span><text:span text:style-name="T1998"><text:s/>4 priede „Vietos plėtros strategijos vykdytojos sudaromo vietos projektų atrankos komiteto teisių ir pareigų, veiklos principų, sprendimų priėmimo tvarkos aprašas“ nurodytais atvejais).</text:span></text:p>
            <text:p text:style-name="P1999">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text:s/>rezultatų suvestinėje pateikta informacija, kitais dokumentais, susijusiais su VP paraiškų vertinimu, Agentūros, ŽŪM atstovų pateiktais argumentais ir informacija.<text:s/></text:p>
          </table:table-cell>
          <table:table-cell table:style-name="TableCell2000">
            <text:p text:style-name="P2001">Vietos projektų atrankos komiteto darbo reglamentas.</text:p>
          </table:table-cell>
        </table:table-row>
        <table:table-row table:style-name="TableRow2002">
          <table:table-cell table:style-name="TableCell2003">
            <text:p text:style-name="P2004">5. Priimamas sprendimas dėl VP paraiškų</text:p>
          </table:table-cell>
          <table:table-cell table:style-name="TableCell2005">
            <text:p text:style-name="P2006"><text:span text:style-name="T2007">Sprendimą dėl VP paraiškos VP atrankos komiteto nariai priima balsuodami. Kaimo vietovių ar dvisektorių VVG VP atrankos komiteto narių balsavimo tvarka nustatyta VP administravimo taisyklių 4 priede „Vietos plėtros strategijos vykdytojos sudaromo vietos</text:span><text:span text:style-name="T2008"><text:s/>projektų atrankos komiteto sudėties teisių ir pareigų, veiklos principų, sprendimų priėmimo tvarkos aprašas“ ir VP atrankos komiteto darbo reglamente. ŽRVVG VP atrankos komiteto narių balsavimo tvarka nustatyta ŽRVVG VP administravimo taisyklių VIII skyri</text:span><text:span text:style-name="T2009">aus „Vietos projektų atranka“ pirmajame ir antrajame skirsniuose.<text:s/></text:span><text:span text:style-name="T2010">Balsavimo rezultatai turi būti protokoluojami</text:span><text:span text:style-name="T2011">. Kaimo vietovių ar dvisektorės VVG VP atrankos komiteto nariai-stebėtojai gali pasinaudoti veto teise, jeigu VP atrankos komiteto posėdžio metu<text:s/></text:span><text:span text:style-name="T2012">nustatoma teisės aktų, reglamentuojančių KPP priemonės „LEADER“ įgyvendinimą, laikymosi pažeidimų. ŽRVVG atveju pasinaudoti veto teise gali veto teisę turintys VP atrankos komiteto nariai – Agentūros atstovai, jeigu ŽRVVG VP atrankos komiteto posėdžio metu</text:span><text:span text:style-name="T2013"><text:s/>nustatoma teisės aktų laikymosi pažeidimų.<text:s/></text:span><text:span text:style-name="T2014">Veto teisės panaudojimas turi būti įtrauktas į protokolą</text:span><text:span text:style-name="T2015">. Jeigu VP atrankos komiteto posėdžio metu<text:s/></text:span><text:span text:style-name="T2016">Agentūros atstovas<text:s/></text:span><text:span text:style-name="T2017">panaudojo<text:s/></text:span><text:span text:style-name="T2018">veto teisę</text:span><text:span text:style-name="T2019">, reiškia, kad visi VP atrankos komiteto sprendimai, kuriems nepritaria Ag</text:span><text:span text:style-name="T2020">entūra, yra negaliojantys.</text:span></text:p>
            <text:p text:style-name="P2021"><text:span text:style-name="T2022">Kaimo vietovių ar dvisektorės VVG VP atrankos komitetas, apsvarstęs pristatytą VP paraišką,<text:s/></text:span><text:span text:style-name="T2023">gali priimti vieną iš<text:s/></text:span><text:span text:style-name="T2024">VP administravimo taisyklių 4 priede „Vietos plėtros strategijos vykdytojos sudaromo vietos projektų atrankos komit</text:span><text:span text:style-name="T2025">eto sudėties teisių ir pareigų, veiklos principų, sprendimų priėmimo tvarkos aprašas“ ir VP atrankos komiteto darbo reglamente<text:s/></text:span><text:span text:style-name="T2026">nurodytų sprendimų<text:s/></text:span><text:span text:style-name="T2027">dėl VP perdavimo į kitą vertinimo etapą / kito vertinimo etapo nepradėjimo. ŽRVVG VP atrankos komitetas, apsva</text:span><text:span text:style-name="T2028">rstęs pristatytą VP paraišką,<text:s/></text:span><text:span text:style-name="T2029">gali priimti vieną iš ŽRVVG<text:s/></text:span><text:span text:style-name="T2030">VP administravimo taisyklių VIII skyriaus „Vietos projektų atranka“ pirmojo skirsnio dalyje „ŽRVVG vietos projektų atrankos komiteto sprendimai“ ir ŽRVVG VP atrankos komiteto darbo reglamente<text:s/></text:span><text:span text:style-name="T2031">nurody</text:span><text:span text:style-name="T2032">tų sprendimų<text:s/></text:span><text:span text:style-name="T2033">dėl VP perdavimo į kitą vertinimo etapą / kito vertinimo etapo nepradėjimo. VP atrankos komiteto sprendimų teisinės pasekmės nurodytos minėtuose teisės aktuose. Jeigu VPS vykdytojos projektų atrankos komiteto sprendimu nusprendžiama grąžinti p</text:span><text:span text:style-name="T2034">araišką vertinti iš naujo ir toks grąžinimas gali turėti įtakos kitų to paties kvietimo VP paraiškų vertinimo rezultatams, kitų to paties kvietimo paraiškų administravimas stabdomas ir VPS vykdytojos projektų atrankos komiteto sprendimas dėl visų kitų VP p</text:span><text:span text:style-name="T2035">araiškų atidedamas, VP atrankos komiteto sprendimas dėl visų kitų vietos projektų paraiškų perdavimo į kitą paraiškos vertinimo etapą atidedamas iki bus įvertinta (-os) VP paraiška (-os) ir visos to paties kvietimo paraiškos teikiamos VPS vykdytojos projek</text:span><text:span text:style-name="T2036">tų atrankos komitetui iš naujo.<text:s/></text:span></text:p>
            <text:p text:style-name="P2037"/>
            <text:p text:style-name="P2038">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39">
            <text:p text:style-name="P2040">Vietos projektų atrankos komiteto darbo reglamentas.</text:p>
          </table:table-cell>
        </table:table-row>
        <table:table-row table:style-name="TableRow2041">
          <table:table-cell table:style-name="TableCell2042">
            <text:p text:style-name="P2043">6. VP atrankos komiteto sprendimai išdėstomi VP atrankos komiteto<text:s/>posėdžio protokole</text:p>
          </table:table-cell>
          <table:table-cell table:style-name="TableCell2044">
            <text:p text:style-name="P2045"><text:span text:style-name="T2046">VP atrankos komiteto<text:s/></text:span><text:span text:style-name="T2047">sprendimai</text:span><text:span text:style-name="T2048"><text:s/>turi būti<text:s/></text:span><text:span text:style-name="T2049">išdėstyti</text:span><text:span text:style-name="T2050"><text:s/>VP atrankos komiteto posėdžio<text:s/></text:span><text:span text:style-name="T2051">protokole</text:span><text:span text:style-name="T2052">, kurį sudaro nutariamoji dalis ir dėstomoji dalis (protokolas rengiamas pagal<text:s/></text:span><text:span text:style-name="T2053">pavyzdinę protokolo formą</text:span><text:span text:style-name="T2054"><text:s/>(2).<text:s/></text:span></text:p>
            <text:p text:style-name="P2055">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56">
            <text:p text:style-name="P2057">1. Vietos projektų atrankos komiteto darbo reglamentas;</text:p>
            <text:p text:style-name="P2058"><text:span text:style-name="T2059">2.</text:span><text:span text:style-name="T2060"><text:s/></text:span><text:span text:style-name="T2061">Pavyzdinė protokolo forma</text:span><text:span text:style-name="T2062">.</text:span></text:p>
          </table:table-cell>
        </table:table-row>
        <table:table-row table:style-name="TableRow2063">
          <table:table-cell table:style-name="TableCell2064">
            <text:p text:style-name="P2065">7. VP atrankos komiteto posėdžio protokolas suderinamas ir pasirašomas</text:p>
          </table:table-cell>
          <table:table-cell table:style-name="TableCell2066">
            <text:p text:style-name="P2067">Protokolo projektas (nutariamoji ir dėstomoji dalys) turi būti parengtas ne vėliau kaip per 5 darbo dienas nuo VP atrankos komiteto posėdžio dienos ir pateiktas posėdyje dalyvavusiems VP atrankos komiteto nariams ir nariams-stebėtojams derin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68"><text:span text:style-name="T2069">VP atrankos komiteto<text:s/></text:span><text:span text:style-name="T2070">posėdžio protokolu įforminamas VPS vykdytojos sprendimas</text:span><text:span text:style-name="T2071"><text:s/>dėl VP atrankos, preliminarios prioritetinės VP eilės sudarymo ir kito vertinimo etapo pradėjimo.<text:s/></text:span></text:p>
          </table:table-cell>
          <table:table-cell table:style-name="TableCell2072">
            <text:p text:style-name="P2073">1. Vietos projektų atrankos komiteto<text:s/>darbo reglamentas;</text:p>
            <text:p text:style-name="P2074"><text:span text:style-name="T2075">2.</text:span><text:span text:style-name="T2076"><text:s/></text:span><text:span text:style-name="T2077">Pavyzdinė protokolo forma</text:span><text:span text:style-name="T2078">.</text:span></text:p>
          </table:table-cell>
        </table:table-row>
        <table:table-row table:style-name="TableRow2079">
          <table:table-cell table:style-name="TableCell2080">
            <text:p text:style-name="P2081">8. VP atrankos komiteto posėdžio protokolo nutariamoji dalis paviešinama</text:p>
          </table:table-cell>
          <table:table-cell table:style-name="TableCell2082">
            <text:p text:style-name="P2083"><text:span text:style-name="T2084">VP atrankos komiteto posėdžio protokolo<text:s/></text:span><text:span text:style-name="T2085">nutariamoji dalis turi būti viešinama</text:span><text:span text:style-name="T2086">. VPS vykdytojos vadovo paskirtas asmuo per 5 darbo dien</text:span><text:span text:style-name="T2087">as nuo VP atrankos komiteto posėdžio protokolo pasirašymo turi paskelbti VP atrankos komiteto posėdžio protokolo nutariamąją dalį VPS vykdytojos interneto tinklalapyje (nurodoma tik viešai prieinama informacija, o skelbiant fizinių asmenų informaciją, būti</text:span><text:span text:style-name="T2088">na juos supažindinti, kaip asmens duomenys bus tvarkomi ir kokiais tikslais skelbiami).</text:span></text:p>
          </table:table-cell>
          <table:table-cell table:style-name="TableCell2089">
            <text:p text:style-name="P2090">Vietos projektų atrankos komiteto posėdžio protokolo nutariamoji dalis.</text:p>
          </table:table-cell>
        </table:table-row>
        <table:table-row table:style-name="TableRow2091">
          <table:table-cell table:style-name="TableCell2092">
            <text:p text:style-name="P2093">9. VP atrankos komiteto posėdžio protokolas pateikiamas Agentūrai</text:p>
          </table:table-cell>
          <table:table-cell table:style-name="TableCell2094">
            <text:p text:style-name="P2095">VPS vykdytojos vadovo<text:s/>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 (skelbiant fizinių asmenų informaciją, būtina juos supažindinti, kaip asmens duomenys bus tvarkomi ir kokiais tikslais skelbiami).</text:p>
          </table:table-cell>
          <table:table-cell table:style-name="TableCell2096">
            <text:p text:style-name="P2097">Vietos projektų atrankos komiteto posėdžio protokolo nutariamoji ir dėstomoji dalys.<text:s/></text:p>
          </table:table-cell>
        </table:table-row>
        <table:table-row table:style-name="TableRow2098">
          <table:table-cell table:style-name="TableCell2099">
            <text:p text:style-name="P2100">10. Informuojami VP pareiškėjai apie priimtus VP atrankos komiteto sprendimus</text:p>
          </table:table-cell>
          <table:table-cell table:style-name="TableCell2101">
            <text:p text:style-name="P2102">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s/></text:p>
          </table:table-cell>
          <table:table-cell table:style-name="TableCell2103">
            <text:p text:style-name="P2104"/>
          </table:table-cell>
        </table:table-row>
        <table:table-row table:style-name="TableRow2105">
          <table:table-cell table:style-name="TableCell2106">
            <text:p text:style-name="P2107">11. VP tvirtinimas taikant rašytinę procedūrą</text:p>
            <text:p text:style-name="P2108"/>
            <text:p text:style-name="P2109">(netaikoma ŽRVVG)</text:p>
          </table:table-cell>
          <table:table-cell table:style-name="TableCell2110">
            <text:p text:style-name="P2111">Kaimo vietovių ar dvisektorių VVG VP paraiškos gali būti tvirtinamos rašytinio proceso būdu.</text:p>
            <text:p text:style-name="P2112">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text:s/>veiklos principų, sprendimų priėmimo tvarkos aprašas“ numatytais atvejais).</text:p>
            <text:p text:style-name="P2113"><text:span text:style-name="T2114">Kaimo vietovių ar dvisektorės VVG VP atrankos komitetas priimdamas sprendimą dėl lėšų įgyvendinti VP skyrimo,<text:s/></text:span><text:span text:style-name="T2115">taikant rašytinę procedūrą,</text:span><text:span text:style-name="T2116"><text:s/></text:span><text:span text:style-name="T2117">dirba pagal VP atrankos komiteto darbo reg</text:span><text:span text:style-name="T2118">lamentą (pavyzdinis vietos projektų atrankos komiteto darbo reglamentas pateiktas<text:s/></text:span><text:span text:style-name="T2119">pavyzdinėje formoje</text:span><text:span text:style-name="T2120">.</text:span></text:p>
            <text:p text:style-name="P2121">ŽRVVG atveju šis žingsnis neatliekamas.</text:p>
          </table:table-cell>
          <table:table-cell table:style-name="TableCell2122">
            <text:p text:style-name="P2123"><text:span text:style-name="T2124">Pavyzdinis vietos projektų atrankos komiteto darbo reglamentas</text:span><text:span text:style-name="T2125">.</text:span></text:p>
            <text:p text:style-name="P2126"/>
          </table:table-cell>
        </table:table-row>
        <table:table-row table:style-name="TableRow2127">
          <table:table-cell table:style-name="TableCell2128">
            <text:p text:style-name="P2129"><text:span text:style-name="T2130">12. Išsiunčiama<text:s/></text:span><text:span text:style-name="T2131">VP tvirtinimo taikant rašytinę procedūrą medžiaga ir VP atrankos komiteto nario<text:s/></text:span><text:span text:style-name="T2132">balsavimo raštu dėl VP paraiškų anketa</text:span></text:p>
            <text:p text:style-name="P2133"/>
            <text:p text:style-name="P2134">(netaikoma ŽRVVG)</text:p>
          </table:table-cell>
          <table:table-cell table:style-name="TableCell2135">
            <text:p text:style-name="P2136">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37">1. pasirašytą ir nuskenuotą VP paraiškų galutinių vertinimo<text:s/>rezultatų suvestinę, sudarytą pagal Procedūros aprašo 16 priedą (kurioje nurodyti kiekvienos gautos VP paraiškos atrankos vertinimo rezultatai), ir pasirašytas nuskenuotas atskirų VP paraiškų agreguotas vertinimo ataskaitas (sudarytas pagal Procedūros aprašo 14 priedo formą);</text:p>
            <text:p text:style-name="P2138"><text:span text:style-name="T2139">2. VP atrankos komiteto narių balsavimo dėl VP paraiškų anketą, kuri siunčiama VP atrankos komiteto nariams (rengiama pagal<text:s/></text:span><text:span text:style-name="T2140">pavyzdinę anketos formą</text:span><text:span text:style-name="T2141">) (4);</text:span></text:p>
            <text:p text:style-name="P2142"><text:span text:style-name="T2143">3. VP atrankos komiteto nario ir nario-stebėtojo nešališkumo ir konfidencialumo d</text:span><text:span text:style-name="T2144">eklaracijos formą (siunčiama tiems nariams, kurie dalyvauja posėdyje pirmą kartą ir nėra pasirašę nešališkumo ir konfidencialumo deklaracijos) (pavyzdinė forma pateikta<text:s/></text:span><text:span text:style-name="T2145">pavyzdinėje deklaracijos formoje</text:span><text:span text:style-name="T2146"><text:s/>(5);</text:span></text:p>
            <text:p text:style-name="P2147">4. pagal poreikį kitus dokumentus, susijusius su<text:s/>VP atranka.</text:p>
            <text:p text:style-name="P2148"/>
            <text:p text:style-name="P2149">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50"/>
            <text:p text:style-name="P2151">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152">ŽRVVG atveju šis žingsnis neatliekamas.</text:p>
          </table:table-cell>
          <table:table-cell table:style-name="TableCell2153">
            <text:p text:style-name="P2154">1. Vietos projektų atrankos komiteto darbo reglamentas;</text:p>
            <text:p text:style-name="P2155">2. VP paraiškų vertinimo rezultatų suvestinė (parengta pagal<text:s/>pavyzdinę Procedūros aprašo 16 priedo formą);</text:p>
            <text:p text:style-name="P2156">3. VP paraiškų agreguotos vertinimo ataskaitos (parengtos pagal pavyzdinę Procedūros aprašo 14 priedo formą);</text:p>
            <text:p text:style-name="P2157"><text:span text:style-name="T2158">4.<text:s/></text:span><text:span text:style-name="T2159">Pavyzdinė anketos forma</text:span><text:span text:style-name="T2160">;</text:span></text:p>
            <text:p text:style-name="P2161"><text:span text:style-name="T2162">5.</text:span><text:span text:style-name="T2163"><text:s/></text:span><text:span text:style-name="T2164">Pavyzdinė</text:span><text:span text:style-name="T2165"><text:s/>deklaracijos forma</text:span><text:span text:style-name="T2166">.</text:span></text:p>
            <text:p text:style-name="P2167"/>
          </table:table-cell>
        </table:table-row>
        <table:table-row table:style-name="TableRow2168">
          <table:table-cell table:style-name="TableCell2169">
            <text:p text:style-name="P2170">13. Gaunama užpildyta VP atrankos<text:s/>komiteto narių balsavimo raštu dėl VP paraiškų anketa ir nario-stebėtojo (Agentūros) atsakymas dėl VP (kai taikoma)</text:p>
            <text:p text:style-name="P2171"/>
            <text:p text:style-name="P2172">(netaikoma ŽRVVG)</text:p>
          </table:table-cell>
          <table:table-cell table:style-name="TableCell2173">
            <text:p text:style-name="P2174"><text:span text:style-name="T2175">VP atrankos komiteto nariai per 5 darbo dienas įvertina VPS vykdytojos atsiųstą VP vertinimo medžiagą (VP paraiškų vertin</text:span><text:span text:style-name="T2176">imo rezultatų suvestinėje, atskirų VP paraiškų agreguotose vertinimo ataskaitose, kituose susijusiuose dokumentuose (jei taikoma) pateiktą informaciją), užpildo VP atrankos komiteto nario balsavimo dėl VP paraiškų anketą (naudojama<text:s/></text:span><text:span text:style-name="T2177">pavyzdinė anketos forma</text:span><text:span text:style-name="T2178">)</text:span><text:span text:style-name="T2179">, VP atrankos komiteto nario nešališkumo ir konfidencialumo deklaraciją (jei nėra pasirašyta ankstesnių posėdžių metu) (naudojama</text:span><text:span text:style-name="T2180"><text:s/></text:span><text:span text:style-name="T2181">pavyzdinė</text:span><text:span text:style-name="T2182"><text:s/>deklaracijos forma</text:span><text:span text:style-name="T2183">) ir savo balsavimo rezultatus bei pasirašytą nešališkumo ir konfidencialumo deklaraciją išsiunčia</text:span><text:span text:style-name="T2184"><text:s/>tuo pačiu būdu, kuriuo gavo informaciją, arba asmeniškai įteikia juos VPS vykdytojai. Visi siunčiami dokumentai turi būti pasirašyti atsakingo asmens.</text:span></text:p>
            <text:p text:style-name="P2185">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186">1. patvirtinimą, kad Agentūra neturi pastabų dėl pateiktos VP vertinimo medžiagos, kai VP tvirtinama taikant rašytinę procedūrą;</text:p>
            <text:p text:style-name="P2187">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188">Atlikus VP atrankos komiteto nario-stebėtojo – Agentūros – rašte nurodytus veiksmus (jei taikoma), toliau atliekamas šio proceso 14 žingsnis.</text:p>
            <text:p text:style-name="P2189">ŽRVVG atveju 13 proceso žingsnis neatliekamas.</text:p>
          </table:table-cell>
          <table:table-cell table:style-name="TableCell2190">
            <text:p text:style-name="P2191"><text:span text:style-name="T2192">1.<text:s/></text:span><text:span text:style-name="T2193">Pavyzdinė anketos forma</text:span><text:span text:style-name="T2194">;</text:span></text:p>
            <text:p text:style-name="P2195"><text:span text:style-name="T2196">2.</text:span><text:span text:style-name="T2197"><text:s/></text:span><text:span text:style-name="T2198">Pavyzdinė</text:span><text:span text:style-name="T2199"><text:s/>deklaracijos forma</text:span><text:span text:style-name="T2200">.</text:span></text:p>
            <text:p text:style-name="P2201"/>
          </table:table-cell>
        </table:table-row>
        <table:table-row table:style-name="TableRow2202">
          <table:table-cell table:style-name="TableCell2203">
            <text:p text:style-name="P2204"><text:span text:style-name="T2205">14. Surašomas</text:span><text:span text:style-name="T2206"><text:s/>VP atrankos komiteto posėdžio, vykusio rašytinės procedūros tvarka, protokolas</text:span></text:p>
            <text:p text:style-name="P2207"/>
            <text:p text:style-name="P2208">(netaikoma ŽRVVG)</text:p>
          </table:table-cell>
          <table:table-cell table:style-name="TableCell2209">
            <text:p text:style-name="P2210"><text:span text:style-name="T2211">VPS vykdytojos vadovas / įgaliotas asmuo išnagrinėja VP atrankos komiteto narių bals</text:span><text:span text:style-name="T2212">avimo raštu dėl VP paraiškų atrankos rezultatus, pateiktus balsavimo anketose, bei VP atrankos komiteto nario-stebėtojo – Agentūros – pateiktą atsakymą dėl VP atrankos (jei taikoma) ir surašo<text:s/></text:span><text:span text:style-name="T2213">VP atrankos komiteto posėdžio, vykusio rašytinės procedūros tvar</text:span><text:span text:style-name="T2214">ka, protokolą<text:s/></text:span><text:span text:style-name="T2215">(naudojama pavyzdinė<text:s/></text:span><text:span text:style-name="T2216">posėdžio rašytinės procedūros tvarka protokolo forma, pateikta<text:s/></text:span><text:span text:style-name="T2217">pavyzdinės įsakymo formos</text:span><text:span text:style-name="T2218"><text:s/>5 priede „</text:span><text:span text:style-name="T2219">Pavyzdinė vietos veiklos grupės vietos projektų atrankos komiteto posėdžio rašytinės procedūros tvarka protokolo forma</text:span><text:span text:style-name="T2220">“. P</text:span><text:span text:style-name="T2221">rotokole turi būti pateikta VP administravimo taisyklių 4 priedo „Vietos plėtros strategijos vykdytojos sudaromo vietos projektų atrankos komiteto teisių ir pareigų, veiklos principų, sprendimų priėmimo tvarkos aprašas“ 26.1–26.6 papunkčiuose nurodyta info</text:span><text:span text:style-name="T2222">rmacija. Taip pat posėdžio protokole turi būti užfiksuotas nešališkumo ir konfidencialumo deklaracijų pasirašymo faktas (jei buvo narių, kurie posėdyje dalyvavo pirmą kartą ir pasirašė nešališkumo ir konfidencialumo deklaraciją).</text:span></text:p>
            <text:p text:style-name="P2223">Balsavimas dėl VP paraiškų<text:s/>patvirtinimo taikant rašytinę procedūrą yra laikomas tinkamu ir įvykusiu, jeigu jame dalyvavo ne mažiau kaip 2/3 VP atrankos komiteto narių, taip pat yra gautas VP atrankos komiteto nario-stebėtojo – Agentūros – patvirtinimas, kad Agentūra neturi pastabų<text:s/>dėl VP tvirtinimo taikant rašytinę procedūrą (taikoma VP administravimo taisyklių 4 priede „Vietos plėtros strategijos vykdytojos sudaromo vietos projektų atrankos komiteto teisių ir pareigų, veiklos principų, sprendimų priėmimo tvarkos aprašas“ numatytais<text:s/>atvejais). Dalyvavusiaisiais balsuojant laikomi tie VP atrankos komiteto nariai, kurie faktiškai balsavo ir pateikė VPS vykdytojai užpildytą VP atrankos komiteto narių balsavimo dėl VP paraiškų anketą.</text:p>
            <text:p text:style-name="P2224">VP atrankos komiteto narių balsavimo dėl VP paraiškų<text:s/>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25">ŽRVVG atveju šis žingsnis neatliekamas.</text:p>
          </table:table-cell>
          <table:table-cell table:style-name="TableCell2226">
            <text:p text:style-name="P2227"><text:span text:style-name="T2228">Pavyzdinės įsakymo formos 5<text:s/></text:span><text:span text:style-name="T2229">priedas</text:span><text:span text:style-name="T2230"><text:s/>„Pavyzdinė vietos veiklos grupės vietos projektų atrankos komiteto posėdžio rašytinės procedūros tvarka protokolo forma.“</text:span></text:p>
          </table:table-cell>
        </table:table-row>
        <table:table-row table:style-name="TableRow2231">
          <table:table-cell table:style-name="TableCell2232">
            <text:p text:style-name="P2233">15. Įforminamas VPS vykdytojos sprendimas dėl VP atrankos, taikant rašytinę procedūrą</text:p>
            <text:p text:style-name="P2234"/>
            <text:p text:style-name="P2235">(netaikoma ŽRVVG)</text:p>
          </table:table-cell>
          <table:table-cell table:style-name="TableCell2236">
            <text:p text:style-name="P2237"><text:span text:style-name="T2238">VPS vykdytojos darbuotojo, atsakingo už VPS įgyvendinimą (VPS vadovo), sprendimu (pvz., įsakymu)<text:s/></text:span><text:span text:style-name="T2239">įforminamas VPS vykdytojos sprendimas</text:span><text:span text:style-name="T2240"><text:s/>dėl VP atrankos, priimtas taikant rašytinę procedūrą (naudojama<text:s/></text:span><text:span text:style-name="T2241">pavyzdinė įsakymo forma</text:span><text:span text:style-name="T2242">).</text:span></text:p>
            <text:p text:style-name="P2243">ŽRVVG atveju šis žingsnis neatliekamas.</text:p>
          </table:table-cell>
          <table:table-cell table:style-name="TableCell2244">
            <text:p text:style-name="P2245"><text:span text:style-name="T2246">Pavyzdinė įsakymo forma</text:span><text:span text:style-name="T2247">.</text:span></text:p>
          </table:table-cell>
        </table:table-row>
        <table:table-row table:style-name="TableRow2248">
          <table:table-cell table:style-name="TableCell2249">
            <text:p text:style-name="P2250">16. VP atrankos rašytinės procedūros būdu komiteto sprendimas pateikiamas Agentūrai</text:p>
            <text:p text:style-name="P2251"/>
            <text:p text:style-name="P2252">(netaikoma ŽRVVG)</text:p>
          </table:table-cell>
          <table:table-cell table:style-name="TableCell2253">
            <text:p text:style-name="P2254"><text:span text:style-name="T2255">VPS vykdytojos vadovo paskirtas asmuo per 5 darbo dienas nuo VPS vykdytojos sprendimo dėl VP atrankos priėmimo ir užregistravimo dienos kartu su lydraščiu pateikia sprendimą Agentūrai.<text:s/></text:span><text:span text:style-name="T2256">Turi būti</text:span><text:span text:style-name="T2257"><text:s/>siunčiamas nuskenuotas dokumentas (sprendimas, įskaitant<text:s/></text:span><text:span text:style-name="T2258">rašy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259">ŽRVVG atveju šis žingsnis neatliekamas.</text:p>
          </table:table-cell>
          <table:table-cell table:style-name="TableCell2260">
            <text:p text:style-name="P2261">1. Įsakymas dėl VP atrankos;</text:p>
            <text:p text:style-name="P2262">2. VP atrankos komiteto posėdžio, vykusio rašytinės procedūros tvarka, protokolas;</text:p>
            <text:p text:style-name="P2263"><text:span text:style-name="T2264">3.</text:span><text:span text:style-name="T2265"><text:s/>VP atrankos komiteto narių balsavimo dėl VP paraiškų anketos;</text:span></text:p>
            <text:p text:style-name="P2266"><text:span text:style-name="T2267">4.<text:s/></text:span><text:span text:style-name="T2268">VP atrankos komiteto narių nešališkumo ir ko</text:span><text:span text:style-name="T2269">nfidencialumo deklaracijos.</text:span></text:p>
          </table:table-cell>
        </table:table-row>
        <table:table-row table:style-name="TableRow2270">
          <table:table-cell table:style-name="TableCell2271">
            <text:p text:style-name="P2272">17. Paviešinamas rašytinės procedūros VP atrankos komiteto sprendimas<text:s/></text:p>
            <text:p text:style-name="P2273">(netaikoma ŽRVVG)</text:p>
          </table:table-cell>
          <table:table-cell table:style-name="TableCell2274">
            <text:p text:style-name="P2275">Sprendimas dėl VP atrankos turi būti paviešintas – paskelbtas VPS vykdytojos interneto tinklalapyje per 5 darbo dienas nuo jo priėmimo ir<text:s/>užregistravimo dienos (nurodoma tik viešai prieinama informacija, o skelbiant fizinių asmenų informaciją, būtina juos supažindinti, kaip asmens duomenys bus tvarkomi ir kokiais tikslais skelbiami).<text:s/></text:p>
            <text:p text:style-name="P2276"><text:span text:style-name="T2277">ŽRVVG atveju šis žingsnis neatliekamas.</text:span></text:p>
          </table:table-cell>
          <table:table-cell table:style-name="TableCell2278">
            <text:p text:style-name="P2279">Įsakymas dėl VP<text:s/>atrankos.</text:p>
          </table:table-cell>
        </table:table-row>
        <table:table-row table:style-name="TableRow2280">
          <table:table-cell table:style-name="TableCell2281">
            <text:p text:style-name="P2282">18. Informuojami VP pareiškėjai apie priimtus VP atrankos komiteto sprendimus</text:p>
            <text:p text:style-name="P2283"/>
            <text:p text:style-name="P2284">(netaikoma ŽRVVG)</text:p>
          </table:table-cell>
          <table:table-cell table:style-name="TableCell2285">
            <text:p text:style-name="P2286">VPS vykdytojos vadovo paskirtas asmuo per 5 darbo dienas nuo VP atrankos komiteto sprendimo priėmimo dienos informuoja raštu VP pareiškėjus apie VP<text:s/>atrankos komiteto sprendimą, priimtą taikant rašytinę procedūrą, ir sprendimo priežastis (išskyrus atvejus, kai VP paraiška grąžinama pakartotinai vertinti).</text:p>
            <text:p text:style-name="P2287">ŽRVVG atveju šis žingsnis neatliekamas.</text:p>
          </table:table-cell>
          <table:table-cell table:style-name="TableCell2288">
            <text:p text:style-name="P2289"/>
          </table:table-cell>
        </table:table-row>
      </table:table>
      <text:p text:style-name="P2290"/>
      <text:p text:style-name="Normal"/>
      <text:p text:style-name="P2291"><text:span text:style-name="T2292">VIII</text:span><text:span text:style-name="T2293"><text:s/>SKYRIUS<text:s/></text:span></text:p>
      <text:p text:style-name="P2294"><text:span text:style-name="T2295">ŽRVVG VIETOS PROJEKTŲ paraiškų<text:s/></text:span><text:span text:style-name="T2296">PERDAVIMAS agentūrAI DĖL TINKAMUMO SKIRTI PARAMĄ vertinimO atlikIMO</text:span></text:p>
      <text:p text:style-name="P2297"><text:span text:style-name="T2298">15</text:span><text:span text:style-name="T2299">.</text:span><text:span text:style-name="T2300"><text:tab/>Šiame Procedūros aprašo skyriuje pateikiamas ŽRVVG<text:s/></text:span><text:span text:style-name="T2301">vietos projektų paraiškų pateikimo Agentūrai dėl tinkamumo skirti paramą vertinimo atlikimo<text:s/></text:span><text:span text:style-name="T2302">proceso aprašymas. Šiame Procedūros a</text:span><text:span text:style-name="T2303">prašo skyriuje aprašytas<text:s/></text:span><text:span text:style-name="T2304">procesas netaikomas<text:s/></text:span><text:span text:style-name="T2305">kaimo vietovių ir dvisektorėms VVG</text:span><text:span text:style-name="T2306">.</text:span></text:p>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Proceso žingsnis</text:p>
            <text:p text:style-name="P2314"><text:span text:style-name="T2315">(Eil. Nr. ir pavadinimas)</text:span></text:p>
          </table:table-cell>
          <table:table-cell table:style-name="TableCell2316">
            <text:p text:style-name="P2317"><text:span text:style-name="T2318">Proceso žingsnio aprašymas</text:span></text:p>
          </table:table-cell>
          <table:table-cell table:style-name="TableCell2319">
            <text:p text:style-name="P2320"><text:span text:style-name="T2321">Naudojami / sudaromi dokumentai</text:span></text:p>
          </table:table-cell>
        </table:table-row>
        <table:table-row table:style-name="TableRow2322">
          <table:table-cell table:style-name="TableCell2323">
            <text:p text:style-name="P2324">1. Paskiriamas VPS vykdytojos atsakingas darbuotojas dėl paraiškų bylų<text:s/>perdavimo Agentūrai</text:p>
          </table:table-cell>
          <table:table-cell table:style-name="TableCell2325">
            <text:p text:style-name="P2326">Po VPS vykdytojos projektų atrankos komiteto posėdžio pabaigos VPS vykdytojos vadovas paskiria asmenį, atsakingą už VP paraiškų, kurias VPS vykdytojos projektų atrankos komitetas nusprendė perduoti Agentūrai, kad būtų atliktas tinkamumo<text:s/>skirti paramą vertinimas, bylų perdavimą Agentūrai.</text:p>
            <text:p text:style-name="P2327"><text:span text:style-name="T2328">Šis procesas netaikomas kaimo vietovių ir dvisektorėms VVG.</text:span></text:p>
          </table:table-cell>
          <table:table-cell table:style-name="TableCell2329">
            <text:p text:style-name="P2330"/>
          </table:table-cell>
        </table:table-row>
        <table:table-row table:style-name="TableRow2331">
          <table:table-cell table:style-name="TableCell2332">
            <text:p text:style-name="P2333">2. Paraiškų bylų <text:s/>perdavimas Agentūrai dėl tinkamumo skirti paramą atlikimo</text:p>
          </table:table-cell>
          <table:table-cell table:style-name="TableCell2334">
            <text:p text:style-name="P2335"><text:span text:style-name="T2336">VP paraiškų bylų kopijas (taip pat ir paraiškų, įtrauktų į rezerv</text:span><text:span text:style-name="T2337">inį sąrašą, jei toks buvo sudarytas), įskaitant VP paraiškų atrankos vertinimo rezultatų suvestinę (sudarytą pagal Procedūros aprašo 17 priede <text:s/>pateiktą pavyzdinę formą), bei visų susijusių dokumentų kopijas, reikalingas Agentūros vertinimui atlikti, VPS v</text:span><text:span text:style-name="T2338">ykdytojos paskirtas atsakingas asmuo perduoda Agentūrai per 5 (penkias) darbo dienas po VPS vykdytojos projektų atrankos komiteto posėdžio<text:s/></text:span><text:span text:style-name="T2339">protokolo pasirašymo dienos</text:span><text:span text:style-name="T2340">. Prieš pateikdama bylų kopijas Agentūrai, VPS vykdytoja<text:s/></text:span><text:span text:style-name="T2341">turi patikrinti, ar iš pareiškėjo</text:span><text:span text:style-name="T2342"><text:s/>gauti visi ŽRVVG VP administravimo taisyklėse <text:s/>ir patvirtintame (-uose) FSA nurodyti dokumentai, reikalingi</text:span><text:span text:style-name="T2343"><text:s/>tinkamumo<text:s/></text:span><text:span text:style-name="T2344">vertinimui atlikti,<text:s/></text:span><text:span text:style-name="T2345">ir užtikrinti, kad būtų perduotos sukomplektuotos paraiškų bylos.</text:span></text:p>
            <text:p text:style-name="P2346">Bylų kopijos perduodamos registruotu paštu, el. pašto adresu dokumentai@nma.lt arba per Agentūros TERPAS, pasirašant VP paraiškos dokumentų priėmimo–perdavimo aktą.</text:p>
            <text:p text:style-name="P2347"><text:span text:style-name="T2348">Agentūra atlieka VP<text:s/></text:span><text:span text:style-name="T2349">tinkamumo skirti paramą vertinimą ir<text:s/></text:span><text:span text:style-name="T2350">Agentūros VP atrankos komiteto posėdyje priima galutinį sprendimą dėl paramos suteikimo / nesuteikimo / paraiškos grąžinimo.<text:s/></text:span></text:p>
            <text:p text:style-name="P2351"><text:span text:style-name="T2352">Šis procesas netaikomas kaimo vietovių ir dvisektorėms VVG.</text:span></text:p>
          </table:table-cell>
          <table:table-cell table:style-name="TableCell2353">
            <text:p text:style-name="P2354">VP bylų kopijos.</text:p>
            <text:p text:style-name="P2355"/>
          </table:table-cell>
        </table:table-row>
      </table:table>
      <text:p text:style-name="P2356"/>
      <text:p text:style-name="P2357"/>
      <text:p text:style-name="Normal"/>
      <text:p text:style-name="P2358"><text:span text:style-name="T2359">IX</text:span><text:span text:style-name="T2360"><text:s/>SKYRIUS<text:s/></text:span></text:p>
      <text:p text:style-name="P2361"><text:span text:style-name="T2362">kaimo vietovių IR dvisektorių VVG<text:s/></text:span><text:span text:style-name="T2363">VIETOS PROJEKTŲ TINKAMUMO SKIRTI PARAMĄ vertinimAS</text:span></text:p>
      <text:p text:style-name="P2364"><text:span text:style-name="T2365">16</text:span><text:span text:style-name="T2366">.</text:span><text:span text:style-name="T2367"><text:tab/>Šiame Procedūros aprašo skyriuje pateikiamas<text:s/></text:span><text:span text:style-name="T2368">kaimo vietovių ir dvisektorių VVG<text:s/></text:span><text:span text:style-name="T2369">vietos projektų tinkamumo skirti paramą vertinimo<text:s/></text:span><text:span text:style-name="T2370">proceso aprašymas. Šiame Procedūro</text:span><text:span text:style-name="T2371">s aprašo skyriuje aprašytas<text:s/></text:span><text:span text:style-name="T2372">procesas netaikomas<text:s/></text:span><text:span text:style-name="T2373">ŽRVVG</text:span><text:span text:style-name="T2374">.</text:span></text:p>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Proceso žingsnis</text:p>
            <text:p text:style-name="P2382"><text:span text:style-name="T2383">(Eil. Nr. ir pavadinimas)</text:span></text:p>
          </table:table-cell>
          <table:table-cell table:style-name="TableCell2384">
            <text:p text:style-name="P2385"><text:span text:style-name="T2386">Proceso žingsnio aprašymas</text:span></text:p>
          </table:table-cell>
          <table:table-cell table:style-name="TableCell2387">
            <text:p text:style-name="P2388"><text:span text:style-name="T2389">Naudojami / sudaromi dokumentai</text:span></text:p>
          </table:table-cell>
        </table:table-row>
        <table:table-row table:style-name="TableRow2390">
          <table:table-cell table:style-name="TableCell2391">
            <text:p text:style-name="P2392"><text:span text:style-name="T2393">1. VP perduodami<text:s/></text:span><text:span text:style-name="T2394">tinkamumo vertinimui<text:s/></text:span></text:p>
            <text:p text:style-name="P2395"/>
            <text:p text:style-name="P2396"/>
          </table:table-cell>
          <table:table-cell table:style-name="TableCell2397">
            <text:p text:style-name="P2398"><text:span text:style-name="T2399">Kaimo vietovių ar dvisektorių VVG VP tinkamumo vertinimas<text:s/></text:span><text:span text:style-name="T2400">pradedamas po VPS vykdytojos projektų atrankos komiteto posėdžio, priėmus sprendimą dėl projektų perdavimo į tinkamumo vertinimo etapą.<text:s/></text:span><text:span text:style-name="T2401">VPS vykdytojos vadovo paskirtas atsakingas asmuo po<text:s/></text:span><text:span text:style-name="T2402">VPS vykdyt</text:span><text:span text:style-name="T2403">ojos projektų atrankos komiteto posėdžio perduoda VPS vykdytojos projektų atrankos komiteto posėdžio sprendime nurodytus projektus, kuriems atrankos komitetas pritarė ir rekomendavo pradėti tinkamumo vertinimo etapą, vertintojams<text:s/></text:span><text:span text:style-name="T2404">(vertintojai skiriami laik</text:span><text:span text:style-name="T2405">antis Procedūros aprašo V skyriaus<text:s/></text:span><text:span text:style-name="T2406">1–2 žingsniuose aprašytos tvarkos</text:span><text:span text:style-name="T2407">)</text:span><text:span text:style-name="T2408">.<text:s/></text:span></text:p>
            <text:p text:style-name="P2409"><text:span text:style-name="T2410">Šis procesas netaikomas ŽRVVG.</text:span></text:p>
          </table:table-cell>
          <table:table-cell table:style-name="TableCell2411">
            <text:p text:style-name="P2412"/>
          </table:table-cell>
        </table:table-row>
        <table:table-row table:style-name="TableRow2413">
          <table:table-cell table:style-name="TableCell2414">
            <text:p text:style-name="P2415"><text:span text:style-name="T2416">2. Inicijuojamas VP<text:s/></text:span><text:span text:style-name="T2417">tinkamumo vertinimas<text:s/></text:span></text:p>
            <text:p text:style-name="P2418"/>
          </table:table-cell>
          <table:table-cell table:style-name="TableCell2419">
            <text:p text:style-name="P2420"><text:span text:style-name="T2421">VP tinkamumo vertinimas atliekamas pagal patvirtintame (-uose) FSA ir VP administravimo taisyklėse nurodytas tinkamumo sąlygas, pagal pareiškėjo pateiktos VP paraiškos duomenis ir su ja pateiktus dokumentus,<text:s/></text:span><text:span text:style-name="T2422">taip pat pagal dokumentus ir informaciją, gautą<text:s/></text:span><text:span text:style-name="T2423">iš pareiškėjo po paklausimo (-ų), jei buvo siųstas (-i)</text:span><text:span text:style-name="T2424">.<text:s/></text:span></text:p>
            <text:p text:style-name="P2425">Vertindami VP paraišką, vertintojai vadovaujasi:</text:p>
            <text:p text:style-name="P2426">1. VP administravimo taisyklėmis;</text:p>
            <text:p text:style-name="P2427">2. Europos Sąjungos ir Lietuvos Respublikos teisės aktais;</text:p>
            <text:p text:style-name="P2428">3. patvirtintu (-ais) FSA;</text:p>
            <text:p text:style-name="P2429">4. šiuo Procedūros aprašu.</text:p>
            <text:p text:style-name="P2430"><text:span text:style-name="T2431">ŽRVVG VP atveju šis žingsnis neatliekamas.</text:span></text:p>
          </table:table-cell>
          <table:table-cell table:style-name="TableCell2432">
            <text:p text:style-name="P2433"/>
          </table:table-cell>
        </table:table-row>
        <table:table-row table:style-name="TableRow2434">
          <table:table-cell table:style-name="TableCell2435">
            <text:p text:style-name="P2436">3. Kreipiamasi į Agentūrą dėl metodinės pagalbos</text:p>
          </table:table-cell>
          <table:table-cell table:style-name="TableCell2437">
            <text:p text:style-name="P2438"><text:span text:style-name="T2439">Inicijavęs projekto tinkamumo vertinimą, vertintojas<text:s/></text:span><text:span text:style-name="T2440">VP administravimo taisyklių 110.3 papunktyje numatyta tvarka</text:span><text:span text:style-name="T2441"><text:s/>kreipiasi į Agentūrą dėl metodinės pagalbos tinkamumo vertinimui atlikti (Procedūros aprašo<text:s/></text:span><text:span text:style-name="T2442">13 priedas</text:span><text:span text:style-name="T2443">). Agentūra teikia VPS vykdytojai metodinę pagalbą dėl VP tinkamumo, susijusio su galimai neteisėtai sukurtų sąlygų paramai gauti nustatymu (kaip nurodyt</text:span><text:span text:style-name="T2444">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445">a patvirtinimu (kaip nurodyta Taisyklių 18.1.6 papunktyje), taip pat dėl kitų tinkamumo reikalavimų, kurių VPS vykdytojos vertintojas neturi galimybės patikrinti (pvz.<text:s/></text:span><text:span text:style-name="T2446">įmonių susietumo vertinimo ir t. t.)</text:span><text:span text:style-name="T2447">. Kreipiantis į Agentūrą dėl metodinės pagalbos, Age</text:span><text:span text:style-name="T2448">ntūrai turi būti pateikta visa reikiama informacija, susijusi su vertinamu projektu, kad Agentūra galėtų pateikti reikiamą informaciją.<text:s/></text:span></text:p>
          </table:table-cell>
          <table:table-cell table:style-name="TableCell2449">
            <text:p text:style-name="P2450"><text:span text:style-name="T2451">1. Procedūros aprašo<text:s/></text:span><text:span text:style-name="T2452">13 priedas</text:span></text:p>
            <text:p text:style-name="P2453"/>
          </table:table-cell>
        </table:table-row>
        <table:table-row table:style-name="TableRow2454">
          <table:table-cell table:style-name="TableCell2455">
            <text:p text:style-name="P2456"><text:span text:style-name="T2457">4. Pildoma VP<text:s/></text:span><text:span text:style-name="T2458">tinkamumo vertinimo ataskaita</text:span></text:p>
            <text:p text:style-name="P2459"/>
          </table:table-cell>
          <table:table-cell table:style-name="TableCell2460">
            <text:p text:style-name="P2461"><text:span text:style-name="T2462">Pradėjęs</text:span><text:span text:style-name="T2463"><text:s/>VP<text:s/></text:span><text:span text:style-name="T2464">tinkamumo vertinimą</text:span><text:span text:style-name="T2465">,<text:s/></text:span><text:span text:style-name="T2466">vertintojas VP tinkamumo<text:s/></text:span><text:span text:style-name="T2467">vertinimo ataskaitos klausimyne<text:s/></text:span><text:span text:style-name="T2468">(</text:span><text:span text:style-name="T2469">Procedūros aprašo</text:span><text:span text:style-name="T2470"><text:s/></text:span><text:span text:style-name="T2471">9 priedas</text:span><text:span text:style-name="T2472">) nurodo<text:s/></text:span><text:span text:style-name="T2473">VP<text:s/></text:span><text:span text:style-name="T2474">tinkamumo<text:s/></text:span><text:span text:style-name="T2475">vertinimo pradžią.<text:s/></text:span></text:p>
            <text:p text:style-name="P2476"><text:span text:style-name="T2477">Vertintojas, vertindamas jam paskirtą VP paraišką, vertinimą dokumentuoja, pildydamas VP tinkamumo<text:s/></text:span><text:span text:style-name="T2478">vertinimo ataskaitos klausimyn</text:span><text:span text:style-name="T2479">ą<text:s/></text:span><text:span text:style-name="T2480">(</text:span><text:span text:style-name="T2481">Procedūros aprašo</text:span><text:span text:style-name="T2482"><text:s/></text:span><text:span text:style-name="T2483">9 priedas</text:span><text:span text:style-name="T2484">). Pildydamas VP paraiškos tinkamumo<text:s/></text:span><text:span text:style-name="T2485">vertinimo ataskaitos klausimyną</text:span><text:span text:style-name="T2486">, vertintojas nuosekliai atsako į visus klausimyne pateiktus klausimus – atitinkamai pažymi reikiamus langelius bei užpildo vertintojo pastabų laukus.</text:span></text:p>
            <text:p text:style-name="P2487">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488"><text:span text:style-name="T2489">Jei vertintojas nustato trūkumų (pvz., išlaidos neatitinka tinkamų finansuoti išlaidų sąrašo, nustatyto FSA, nurodytos bendros sumos, t. y. nedetalizuotos pagal atskiras išlaidų eilutes, neatitinka komercinių pasiūlymų arba pagal juos netinkamai pasirinkt</text:span><text:span text:style-name="T2490">a jų vertė), vadovaudamasis VP administravimo taisyklių VII skyriaus „Vietos projektų paraiškų vertinimas“ antrojo skirsnio dalyje „Prašymų ištaisyti trūkumus siuntimas“ nustatyta tvarka, siunčia paklausimą pareiškėjui dėl trūkumų pašalinimo. Prašyme pašal</text:span><text:span text:style-name="T2491">inti trūkumus nurodoma, kokie trūkumai turi būti pašalinti, taip pat nurodomas nuo 5 (penkių) iki 10 (dešimties) darbo dienų terminas atsižvelgiant į paklausimo turinį, reikiamos informacijos ar taisymų sudėtingumą. Terminas gali būti pratęstas iki 5 (penk</text:span><text:span text:style-name="T2492">ių) darbo dienų tik tinkamai pagrįstais atvejais, kai VP paraiškos trūkumams pašalinti pareiškėjas turi pasitelkti trečiuosius asmenis, nesusijusius su VP paraiškos rengimu. Prašymas pašalinti trūkumus turi būti siunčiamas tokiu būdu, kokį pareiškėjas yra<text:s/></text:span><text:span text:style-name="T2493">nurodęs VP paraiškoje. Kai pareiškėjas pateikia patikslintą informaciją, vertinimas tęsiamas. Jeigu pareiškėjas per vertintojo nurodytą terminą trūkumų nepašalina arba pašalina netinkamai, arba nepagrindžia, kad terminą būtina pratęsti, vertintojas baigia<text:s/></text:span><text:span text:style-name="T2494">VP vertinimą su esamais duomenimis ir teikia svarstyti Agentūros vietos<text:s/></text:span><text:span text:style-name="T2495">projektų atrankos komitetui žemiau šiame Procedūros apraše nurodyta tvarka.</text:span></text:p>
            <text:p text:style-name="P2496">Pastaba. Jei pareiškėjas negali pateikti atsakymo į paklausimą dėl karantino, pareiškėjas turi pateikti tai<text:s/>įrodančius, pagrindžiančius dokumentus (įstaigos, įmonės atsakymą, kad dėl karantino negali atlikti reikiamo veiksmo, ar pateikti dokumento, ekrano vaizdą, kad įmonė, įstaiga yra sustabdžiusi savo veiklą, jei įmonė pati yra sustabdžiusi veiklą, atitinkamą<text:s/>sprendimą ar pan.). Pareiškėjui pateikus atitinkamus įrodymus, atsakymo pateikimo terminas pratęsiamas iki karantino pabaigos ir atsakymo pateikimo terminą pradedama skaičiuoti nuo karantino pabaigos.</text:p>
            <text:p text:style-name="P2497"/>
            <text:p text:style-name="P2498"><text:span text:style-name="T2499">Vertindamas išlaidų tinkamumą, vertintojas vadovaujasi</text:span><text:span text:style-name="T2500"><text:s/>Išlaidų tinkamumo vertinimo tvarka, pateikta Procedūros aprašo<text:s/></text:span><text:span text:style-name="T2501">12 priede</text:span><text:span text:style-name="T2502">.</text:span></text:p>
            <text:p text:style-name="P2503"/>
            <text:p text:style-name="P2504"><text:span text:style-name="T2505">Jei pareiškėjas susidariusią situaciją įvardija kaip<text:s/></text:span><text:span text:style-name="T2506">force majeure</text:span><text:span text:style-name="T2507"><text:s/>(nenugalimos jėgos), vertintojas</text:span><text:span text:style-name="T2508"><text:s/>p</text:span><text:span text:style-name="T2509">riima s</text:span><text:span text:style-name="T2510">prendimą dėl<text:s/></text:span><text:span text:style-name="T2511">force majeure</text:span><text:span text:style-name="T2512"><text:s/>aplinkybių taikymo. V</text:span><text:span text:style-name="T2513">ertintojas, vertindamas<text:s/></text:span><text:span text:style-name="T2514">force majeure</text:span><text:span text:style-name="T2515"><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16">force<text:s/></text:span><text:span text:style-name="T2517">majeure</text:span><text:span text:style-name="T2518"><text:s/>aplinkybes ir pateikti įrodymus per 15 darbo dienų nuo dienos, kurią pareiškėjas ar jo įgaliotas asmuo gali tai padaryti.</text:span><text:span text:style-name="T2519"><text:s/></text:span><text:span text:style-name="T2520">Apie<text:s/></text:span><text:span text:style-name="T2521">force majeure</text:span><text:span text:style-name="T2522"><text:s/>faktą pažymima vertinimo ataskaitos pastabų grafoje.</text:span></text:p>
            <text:p text:style-name="P2523"/>
            <text:p text:style-name="P2524">Jei nustatoma neatitikimų tarp paraiškoje pareiškėjo<text:s/>nurodytos atitikties tinkamumo reikalavimui (-ams) ir kitos pareiškėjo pateiktos informacijos / duomenų / dokumentų, įvertinama, ar minėtas neatitikimas galėtų būti pripažintas akivaizdžia technine klaida. Apie akivaizdžios techninės klaidos faktą pažymima<text:s/>vertinimo ataskaitos pastabų grafoje.</text:p>
            <text:p text:style-name="P2525"><text:span text:style-name="T2526">Šis procesas netaikomas ŽRVVG.</text:span></text:p>
          </table:table-cell>
          <table:table-cell table:style-name="TableCell2527">
            <text:p text:style-name="P2528"><text:span text:style-name="T2529">1.</text:span><text:span text:style-name="T2530"><text:tab/></text:span><text:span text:style-name="T2531">Pavyzdinė</text:span><text:span text:style-name="T2532"><text:s/>vietos projekto tinkamumo vertinimo ataskaitos<text:s/></text:span><text:span text:style-name="T2533">f</text:span><text:span text:style-name="T2534">orma</text:span><text:span text:style-name="T2535"><text:s/>(Procedūros aprašo<text:s/></text:span><text:span text:style-name="T2536">9 priedas</text:span><text:span text:style-name="T2537">)</text:span><text:span text:style-name="T2538">;</text:span></text:p>
            <text:p text:style-name="P2539"><text:span text:style-name="T2540">2.</text:span><text:span text:style-name="T2541"><text:tab/></text:span><text:span text:style-name="T2542">Išlaidų tinkamumo vertinimo tvarka (Procedūros aprašo<text:s/></text:span><text:span text:style-name="T2543">12 priedas</text:span><text:span text:style-name="T2544">);</text:span></text:p>
            <text:p text:style-name="P2545">3.<text:tab/>Patvirtintas (-i) FSA.</text:p>
            <text:p text:style-name="P2546"/>
          </table:table-cell>
        </table:table-row>
        <table:table-row table:style-name="TableRow2547">
          <table:table-cell table:style-name="TableCell2548">
            <text:p text:style-name="P2549">5. Gaunama Agentūros metodinė pagalba</text:p>
          </table:table-cell>
          <table:table-cell table:style-name="TableCell2550">
            <text:p text:style-name="P2551"><text:span text:style-name="T2552">Gavęs iš Agentūros metodinę pagalbą, vertintojas išnagrinėja gautą informaciją ir atsižvelgdamas į gautą informaciją atlieka tinkamumo vertinimą. Iš Agentūros gauta informacija įsegama į vertinamo VP bylą. Pro</text:span><text:span text:style-name="T2553">jektą baigiama vertinti tik gavus iš Agentūros metodinę pagalbą.</text:span></text:p>
          </table:table-cell>
          <table:table-cell table:style-name="TableCell2554">
            <text:p text:style-name="P2555"/>
          </table:table-cell>
        </table:table-row>
        <table:table-row table:style-name="TableRow2556">
          <table:table-cell table:style-name="TableCell2557">
            <text:p text:style-name="P2558"><text:span text:style-name="T2559">6. Baigiama pildyti VP<text:s/></text:span><text:span text:style-name="T2560">tinkamumo</text:span><text:span text:style-name="T2561"><text:s/>vertinimo ataskaita ir priimama išvada dėl<text:s/></text:span><text:span text:style-name="T2562">projekto atitikties tinkamumo reikalavimams</text:span></text:p>
            <text:p text:style-name="P2563"/>
            <text:p text:style-name="P2564"/>
          </table:table-cell>
          <table:table-cell table:style-name="TableCell2565">
            <text:p text:style-name="P2566"><text:span text:style-name="T2567">Atlikęs vertinimą, vertintojas baigia pildyti<text:s/></text:span><text:span text:style-name="T2568">VP<text:s/></text:span><text:span text:style-name="T2569">tinkamumo</text:span><text:span text:style-name="T2570"><text:s/>vertinimo ataskaitos klausimyną<text:s/></text:span><text:span text:style-name="T2571">(</text:span><text:span text:style-name="T2572">Procedūros aprašo</text:span><text:span text:style-name="T2573"><text:s/></text:span><text:span text:style-name="T2574">9 priedą</text:span><text:span text:style-name="T2575">) ir klausimyno išvadų dalyje nurodo vertinimo metu ir atsižvelgiant į Agentūros suteiktą metodinę pagalbą priimtą išvadą dėl<text:s/></text:span><text:span text:style-name="T2576">VP<text:s/></text:span><text:span text:style-name="T2577">tinkamumo</text:span><text:span text:style-name="T2578"><text:s/>bei<text:s/></text:span><text:span text:style-name="T2579">nustatytos didžiausios galimos paramos sumos VP įgyve</text:span><text:span text:style-name="T2580">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581"><text:s/>įgyvendinti lėšų.)</text:span></text:p>
            <text:p text:style-name="P2582"><text:span text:style-name="T2583">Jeigu vertintojas<text:s/></text:span><text:span text:style-name="T2584">VP paraiškos (-ų)<text:s/></text:span><text:span text:style-name="T2585">planuojamų išlaidų vertinimo metu nustato nepagrįstai didelių išlaidų, apie tai raštu informuoja pareiškėją, prašydamas pateikti papildomą konkrečios išlaidos pagrindimą. Pareiškėjui nepateikus papild</text:span><text:span text:style-name="T2586">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587">rečiai yra netinkamos finansuoti bei kokios priežastys lėmė tokį vertintojų sprendimą, ir suderina su juo, ar jis sutinka su sumažinta išlaidų suma.<text:s/></text:span><text:span text:style-name="T2588">Pareiškėjui nesutikus ar per paklausime nurodytą terminą nepateikus atsakymo, laikoma, kad paraiškoje numat</text:span><text:span text:style-name="T2589">ytos nepagrįstai didelės išlaidos, neatitinkančios tinkamumo sąlygų, dėl to VP paraiška atmetama – vertinimo ataskaitos išvadose išdėstomos priežastys.</text:span><text:span text:style-name="T2590"><text:s/>Paklausimas pareiškėjui ir pareiškėjo pateiktas atsakymas segami į VP bylą. Toliau atliekamas šio proces</text:span><text:span text:style-name="T2591">o 7 <text:s/>žingsnis.</text:span></text:p>
            <text:p text:style-name="P2592"><text:span text:style-name="T2593">Šis procesas netaikomas ŽRVVG.</text:span></text:p>
          </table:table-cell>
          <table:table-cell table:style-name="TableCell2594">
            <text:p text:style-name="P2595"><text:span text:style-name="T2596">1.</text:span><text:span text:style-name="T2597"><text:tab/></text:span><text:span text:style-name="T2598">Pavyzdinė</text:span><text:span text:style-name="T2599"><text:s/>vietos projekto <text:s/>tinkamumo vertinimo ataskaitos<text:s/></text:span><text:span text:style-name="T2600">f</text:span><text:span text:style-name="T2601">orma</text:span><text:span text:style-name="T2602"><text:s/>(Procedūros aprašo<text:s/></text:span><text:span text:style-name="T2603">9 priedas</text:span><text:span text:style-name="T2604">)</text:span><text:span text:style-name="T2605">;</text:span></text:p>
            <text:p text:style-name="P2606">2.<text:tab/>Patvirtintas (-i) FSA.</text:p>
            <text:p text:style-name="P2607"/>
          </table:table-cell>
        </table:table-row>
        <table:table-row table:style-name="TableRow2608">
          <table:table-cell table:style-name="TableCell2609">
            <text:p text:style-name="P2610"><text:span text:style-name="T2611">7. Spausdinama ir pasirašoma VP<text:s/></text:span><text:span text:style-name="T2612">tinkamumo</text:span><text:span text:style-name="T2613"><text:s/>vertinimo ataskaita<text:s/></text:span></text:p>
          </table:table-cell>
          <table:table-cell table:style-name="TableCell2614">
            <text:p text:style-name="P2615"><text:span text:style-name="T2616">Užpildytą VP<text:s/></text:span><text:span text:style-name="T2617">paraiškos tinkamumo</text:span><text:span text:style-name="T2618"><text:s/>vertinimo ataskaitą, kurioje nurodoma tinkamumo vertinimo pabaiga, vertintojas<text:s/></text:span><text:span text:style-name="T2619">atspausdina, pasirašo kiekviename lape ir įsega į VP bylą.<text:s/></text:span><text:span text:style-name="T2620">Šis procesas netaikomas ŽRVVG.</text:span></text:p>
          </table:table-cell>
          <table:table-cell table:style-name="TableCell2621">
            <text:p text:style-name="P2622"><text:span text:style-name="T2623">1.</text:span><text:span text:style-name="T2624"><text:tab/></text:span><text:span text:style-name="T2625">Pavyzdinė</text:span><text:span text:style-name="T2626"><text:s/>vietos projekto tinkamumo vertinimo ataskaitos<text:s/></text:span><text:span text:style-name="T2627">f</text:span><text:span text:style-name="T2628">orma</text:span><text:span text:style-name="T2629"><text:s/>(</text:span><text:span text:style-name="T2630">Procedūros aprašo<text:s/></text:span><text:span text:style-name="T2631">9 priedas</text:span><text:span text:style-name="T2632">)</text:span><text:span text:style-name="T2633">.</text:span></text:p>
          </table:table-cell>
        </table:table-row>
        <table:table-row table:style-name="TableRow2634">
          <table:table-cell table:style-name="TableCell2635">
            <text:p text:style-name="P2636"><text:span text:style-name="T2637">8. VP byla perduodama<text:s/></text:span><text:span text:style-name="T2638">VPS vykdytojos vadovui arba jo įgaliotam asmeniui</text:span></text:p>
            <text:p text:style-name="P2639"/>
          </table:table-cell>
          <table:table-cell table:style-name="TableCell2640">
            <text:p text:style-name="P2641"><text:span text:style-name="T2642">Vertintojas tą pačią dieną, kai baigiamas<text:s/></text:span><text:span text:style-name="T2643">VP<text:s/></text:span><text:span text:style-name="T2644">tinkamumo</text:span><text:span text:style-name="T2645"><text:s/></text:span><text:span text:style-name="T2646">vertinimas, VP bylą perduoda vyr. vertintojui (VPS vykdytojos vadovui arba jo įgaliotam asmeniui)</text:span><text:span text:style-name="T2647">, kuris atlieka projekto tinkamumo vertinimo kontrolę ir priežiūrą.</text:span></text:p>
            <text:p text:style-name="P2648"><text:span text:style-name="T2649">Šis procesas netaikomas ŽRVVG.</text:span></text:p>
          </table:table-cell>
          <table:table-cell table:style-name="TableCell2650">
            <text:p text:style-name="P2651"><text:span text:style-name="T2652">VP byla.</text:span></text:p>
          </table:table-cell>
        </table:table-row>
        <table:table-row table:style-name="TableRow2653">
          <table:table-cell table:style-name="TableCell2654">
            <text:p text:style-name="P2655"><text:span text:style-name="T2656">9. Vertinimo rezultatų peržiūra</text:span></text:p>
            <text:p text:style-name="P2657"/>
            <text:p text:style-name="P2658"/>
          </table:table-cell>
          <table:table-cell table:style-name="TableCell2659">
            <text:p text:style-name="P2660"><text:span text:style-name="T2661">VPS vykdytojos vadovas arba jo įgaliotas asmuo peržiūri vertintojo<text:s/></text:span><text:span text:style-name="T2662">VP<text:s/></text:span><text:span text:style-name="T2663">tinkamumo<text:s/></text:span><text:span text:style-name="T2664">vertinimo</text:span><text:span text:style-name="T2665"><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666">mo ataskaitoje<text:s/></text:span><text:span text:style-name="T2667">(Procedūros aprašo<text:s/></text:span><text:span text:style-name="T2668">9 priedas</text:span><text:span text:style-name="T2669">).</text:span></text:p>
            <text:p text:style-name="P2670"><text:span text:style-name="T2671">Jeigu vertintojas, vertinęs konkrečią paraišką, dėl ligos, ilgalaikės komandiruotės, atostogų ar darbo nutraukimo negali atlikti pervertinimo, VPS vykdytojos vadovas arba jo įgaliotas asmuo, esant reikalui, byl</text:span><text:span text:style-name="T2672">ą vertinti gali paskirti kitam vertintojui (vertintojas skiriamas laikantis Procedūros aprašo V skyriaus<text:s/></text:span><text:span text:style-name="T2673">1–2 žingsniuose aprašytos tvarkos</text:span><text:span text:style-name="T2674">).</text:span></text:p>
            <text:p text:style-name="P2675"><text:span text:style-name="T2676">Šis procesas netaikomas ŽRVVG.</text:span></text:p>
          </table:table-cell>
          <table:table-cell table:style-name="TableCell2677">
            <text:p text:style-name="P2678"><text:span text:style-name="T2679">Pavyzdinė</text:span><text:span text:style-name="T2680"><text:s/>vietos projekto tinkamumo vertinimo ataskaitos<text:s/></text:span><text:span text:style-name="T2681">f</text:span><text:span text:style-name="T2682">orma</text:span><text:span text:style-name="T2683"><text:s/>(Procedūros aprašo<text:s/></text:span><text:span text:style-name="T2684">9<text:s/></text:span><text:span text:style-name="T2685">priedas</text:span><text:span text:style-name="T2686">).</text:span></text:p>
          </table:table-cell>
        </table:table-row>
        <table:table-row table:style-name="TableRow2687">
          <table:table-cell table:style-name="TableCell2688">
            <text:p text:style-name="P2689">10. Vertinimo rezultatų patvirtinimas</text:p>
            <text:p text:style-name="P2690"/>
            <text:p text:style-name="P2691"/>
          </table:table-cell>
          <table:table-cell table:style-name="TableCell2692">
            <text:p text:style-name="P2693"><text:span text:style-name="T2694">Peržiūrėjęs vertintojo vertinimo išvadas, VPS vykdytojos vadovas arba jo įgaliotas asmuo vertinimo rezultatus patvirtina pasirašydamas vertinimo ataskaitoje (</text:span><text:span text:style-name="T2695">Procedūros aprašo</text:span><text:span text:style-name="T2696"><text:s/></text:span><text:span text:style-name="T2697">9 priedas</text:span><text:span text:style-name="T2698">) (jeigu vertinimo r</text:span><text:span text:style-name="T2699">ezultatų peržiūrą ir patvirtinimą atlieka įgaliotas asmuo, turi būti raštiškas VPS vykdytojos vadovo pavedimas).<text:s/></text:span></text:p>
            <text:p text:style-name="P2700"><text:span text:style-name="T2701">Šis procesas netaikomas ŽRVVG.</text:span></text:p>
          </table:table-cell>
          <table:table-cell table:style-name="TableCell2702">
            <text:p text:style-name="P2703"><text:span text:style-name="T2704">1.</text:span><text:span text:style-name="T2705"><text:tab/>Pavyzdinė vietos projekto tinkamumo vertinimo ataskaitos<text:s/></text:span><text:span text:style-name="T2706">f</text:span><text:span text:style-name="T2707">orma</text:span><text:span text:style-name="T2708"><text:s/>(Procedūros aprašo<text:s/></text:span><text:span text:style-name="T2709">9 priedas</text:span><text:span text:style-name="T2710">)</text:span><text:span text:style-name="T2711">.</text:span></text:p>
          </table:table-cell>
        </table:table-row>
        <table:table-row table:style-name="TableRow2712">
          <table:table-cell table:style-name="TableCell2713">
            <text:p text:style-name="P2714"><text:span text:style-name="T2715">11. VP byla perduodama<text:s/></text:span><text:span text:style-name="T2716">VPS vykdytojos atsakingam asmeniui</text:span></text:p>
          </table:table-cell>
          <table:table-cell table:style-name="TableCell2717">
            <text:p text:style-name="P2718"><text:span text:style-name="T2719">VPS vykdytojos vadovui arba jo įgaliotam asmeniui patvirtinus<text:s/></text:span><text:span text:style-name="T2720">VP paraiškos<text:s/></text:span><text:span text:style-name="T2721">vertinimo rezultatus,<text:s/></text:span><text:span text:style-name="T2722">VP byla perduodama VPS vykdytojos atsakingam asmeniui vertinimo ataskaitai parengti. Toliau atliekami</text:span><text:span text:style-name="T2723"><text:s/>šio Procedūros aprašo X skyriuje „Kaimo vietovių ir dvisektorių VVG vietos projektų vertinimo ataskaitų rengimas, derinimas su Agentūra“ nurodyti žingsniai.</text:span></text:p>
            <text:p text:style-name="P2724"><text:span text:style-name="T2725">Šis procesas netaikomas ŽRVVG.</text:span></text:p>
          </table:table-cell>
          <table:table-cell table:style-name="TableCell2726">
            <text:p text:style-name="P2727"/>
          </table:table-cell>
        </table:table-row>
      </table:table>
      <text:p text:style-name="P2728"/>
      <text:p text:style-name="P2729"/>
      <text:p text:style-name="Normal"/>
      <text:p text:style-name="P2730"><text:span text:style-name="T2731">X</text:span><text:span text:style-name="T2732"><text:s/>SKYRIUS<text:s/></text:span></text:p>
      <text:p text:style-name="P2733"><text:span text:style-name="T2734">kaimo vietovių IR dvisektorių VVG<text:s/></text:span><text:span text:style-name="T2735">VIETOS<text:s/></text:span><text:span text:style-name="T2736">PROJEKTŲ VERTINIMO ATASKAITŲ RENGIMAS, DERINIMAS SU AGENTŪRA</text:span></text:p>
      <text:p text:style-name="P2737"><text:span text:style-name="T2738">17</text:span><text:span text:style-name="T2739">.</text:span><text:span text:style-name="T2740"><text:tab/>Šiame Procedūros aprašo skyriuje pateikiamas<text:s/></text:span><text:span text:style-name="T2741">kaimo vietovių ir dvisektorių VVG<text:s/></text:span><text:span text:style-name="T2742">vietos projektų vertinimo ataskaitų rengimo ir suderinimo su Agentūra<text:s/></text:span><text:span text:style-name="T2743">proceso aprašymas. Šiame Procedūros ap</text:span><text:span text:style-name="T2744">rašo skyriuje aprašytas<text:s/></text:span><text:span text:style-name="T2745">procesas netaikomas<text:s/></text:span><text:span text:style-name="T2746">ŽRVVG</text:span><text:span text:style-name="T2747">.</text:span></text:p>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Proceso žingsnis</text:p>
            <text:p text:style-name="P2755"><text:span text:style-name="T2756">(Eil. Nr. ir pavadinimas)</text:span></text:p>
          </table:table-cell>
          <table:table-cell table:style-name="TableCell2757">
            <text:p text:style-name="P2758"><text:span text:style-name="T2759">Proceso žingsnio aprašymas</text:span></text:p>
          </table:table-cell>
          <table:table-cell table:style-name="TableCell2760">
            <text:p text:style-name="P2761"><text:span text:style-name="T2762">Naudojami / sudaromi dokumentai</text:span></text:p>
          </table:table-cell>
        </table:table-row>
        <table:table-row table:style-name="TableRow2763">
          <table:table-cell table:style-name="TableCell2764">
            <text:p text:style-name="P2765">1. Sudaromos agreguotos VP paraiškų vertinimo ataskaitos</text:p>
          </table:table-cell>
          <table:table-cell table:style-name="TableCell2766">
            <text:p text:style-name="P2767"><text:span text:style-name="T2768">Baigus vertinti paraiškas,<text:s/></text:span><text:span text:style-name="T2769">VPS vykdytojo vadovo paskirtas atsakingas asmuo pagal<text:s/></text:span><text:span text:style-name="T2770">pavyzdinę formą</text:span><text:span text:style-name="T2771"><text:s/>parengia teigiamai įvertintų projektų<text:s/></text:span><text:span text:style-name="T2772">agreguotas VP paraiškų vertinimo ataskaitas (rengiama atskira kiekvieno VP agreguota vertinimo ataskaita).<text:s/></text:span><text:span text:style-name="T2773">Neigiamai įvertintų paraiškų atveju rengi</text:span><text:span text:style-name="T2774">ama išvada dėl neigiamo paraiškos vertinimo (rengiama kiekvieno neigiamai įvertinto VP atskira išvada).<text:s/></text:span></text:p>
            <text:p text:style-name="P2775"><text:span text:style-name="T2776">Šis procesas netaikomas ŽRVVG.</text:span></text:p>
          </table:table-cell>
          <table:table-cell table:style-name="TableCell2777">
            <text:p text:style-name="P2778"><text:span text:style-name="T2779">Pavyzdinė kaimo vietovių ar dvisektorės VVG vietos projekto agreguotos vertinimo<text:s/></text:span><text:span text:style-name="T2780">ataskaitos forma</text:span><text:span text:style-name="T2781">.<text:s/></text:span></text:p>
          </table:table-cell>
        </table:table-row>
        <table:table-row table:style-name="TableRow2782">
          <table:table-cell table:style-name="TableCell2783">
            <text:p text:style-name="P2784">2. Agreguotų VP<text:s/>paraiškų vertinimo ataskaitų teikimas Agentūrai patikrinti ir išvadai parengti</text:p>
          </table:table-cell>
          <table:table-cell table:style-name="TableCell2785">
            <text:p text:style-name="P2786">Agreguotos VP paraiškų vertinimo ataskaitos ir neigiamai įvertintų paraiškų išvados (kai taikoma) teikiamos Agentūrai patikrinti bei išvadai dėl ataskaitų tinkamumo parengti.<text:s/></text:p>
            <text:p text:style-name="P2787"><text:span text:style-name="T2788">Š</text:span><text:span text:style-name="T2789">is procesas netaikomas ŽRVVG.</text:span></text:p>
          </table:table-cell>
          <table:table-cell table:style-name="TableCell2790">
            <text:p text:style-name="P2791"><text:span text:style-name="T2792">Pavyzdinė kaimo vietovių ar dvisektorės VVG vietos projekto agreguotos vertinimo<text:s/></text:span><text:span text:style-name="T2793">ataskaitos forma</text:span><text:span text:style-name="T2794">.</text:span></text:p>
          </table:table-cell>
        </table:table-row>
        <table:table-row table:style-name="TableRow2795">
          <table:table-cell table:style-name="TableCell2796">
            <text:p text:style-name="P2797">3. Gaunama Agentūros išvada dėl vertinimo ataskaitos</text:p>
          </table:table-cell>
          <table:table-cell table:style-name="TableCell2798">
            <text:p text:style-name="P2799">Agentūra, įvertinusi pateiktą teigiamai įvertintos paraiškos ataskaitą ir<text:s/>neigiamai įvertintos paraiškos išvadą (kai taikoma), pateikia išvadą dėl jų tinkamumo.</text:p>
            <text:p text:style-name="P2800">Jeigu Agentūra pateikia teigiamą išvadą, toliau atliekami šio proceso 5–6 žingsniai.</text:p>
            <text:p text:style-name="P2801">Jeigu Agentūra paprašo papildomos informacijos ar paprašo patikslinti / ištaisyti nustatytus trūkumus, toliau atliekamas šio proceso 4 žingsnis.</text:p>
            <text:p text:style-name="P2802">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text:s/>reikia) ir pakartotinai teikiama Agentūrai.</text:p>
            <text:p text:style-name="P2803"><text:span text:style-name="T2804">Šis procesas netaikomas ŽRVVG.</text:span></text:p>
          </table:table-cell>
          <table:table-cell table:style-name="TableCell2805">
            <text:p text:style-name="P2806"/>
          </table:table-cell>
        </table:table-row>
        <table:table-row table:style-name="TableRow2807">
          <table:table-cell table:style-name="TableCell2808">
            <text:p text:style-name="P2809">4. Pateikiama Agentūrai papildoma / patikslinta informacija<text:s/></text:p>
          </table:table-cell>
          <table:table-cell table:style-name="TableCell2810">
            <text:p text:style-name="P2811"><text:span text:style-name="T2812">Jeigu Agentūra paprašo papildomos informacijos ar paprašo patikslinti / ištaisyti nustatytus trūkumus,<text:s/></text:span><text:span text:style-name="T2813">VPS vykdytojos<text:s/></text:span><text:span text:style-name="T2814">vadovo paskirtas atsakingas asmuo patikslina / papildo informaciją ir pateikia Agentūrai.</text:span></text:p>
            <text:p text:style-name="P2815">Šis procesas netaikomas ŽRVVG.</text:p>
          </table:table-cell>
          <table:table-cell table:style-name="TableCell2816">
            <text:p text:style-name="P2817"/>
          </table:table-cell>
        </table:table-row>
        <table:table-row table:style-name="TableRow2818">
          <table:table-cell table:style-name="TableCell2819">
            <text:p text:style-name="P2820">5. Sudaroma ir pasirašoma VP paraiškų vertinimo rezultatų suvestinė ir vertinimo ataskaitos</text:p>
          </table:table-cell>
          <table:table-cell table:style-name="TableCell2821">
            <text:p text:style-name="P2822"><text:span text:style-name="T2823">VPS vykdytojos vadovo paskirtas atsakinga</text:span><text:span text:style-name="T2824">s asmuo, gavęs teigiamą Agentūros išvadą dėl agreguotų vertinimo ataskaitų, sudaro VP paraiškų vertinimo rezultatų suvestinę (</text:span><text:span text:style-name="T2825">pavyzdinė vertinimo rezultatų suvestinės forma</text:span><text:span text:style-name="T2826">),<text:s/></text:span><text:span text:style-name="T2827">į kurią turi būti įtrauktos ir neigiamai įvertintos paraiškos, ir pateikia kartu<text:s/></text:span><text:span text:style-name="T2828">su agreguotomis vertinimo ataskaitomis VPS vykdytojos vadovui arba jo įgaliotam asmeniui pasirašyti. Toliau atliekamas šio proceso 6 žingsnis.</text:span></text:p>
            <text:p text:style-name="P2829">Šis procesas netaikomas ŽRVVG.</text:p>
            <text:p text:style-name="P2830"/>
          </table:table-cell>
          <table:table-cell table:style-name="TableCell2831">
            <text:p text:style-name="P2832"><text:span text:style-name="T2833">1. Pavyzdinė kaimo vietovių ar dvisektorės VVG vietos projekto agreguotos vertinimo<text:s/></text:span><text:span text:style-name="T2834">ataskaitos forma</text:span><text:span text:style-name="T2835">;</text:span></text:p>
            <text:p text:style-name="P2836"><text:span text:style-name="T2837">2. Pavyzdinė kaimo vietovių ar dvisektorės VVG vietos projektų paraiškų atrankos vertinimo rezultatų<text:s/></text:span><text:span text:style-name="T2838">suvestinės forma</text:span><text:span text:style-name="T2839">.</text:span></text:p>
          </table:table-cell>
        </table:table-row>
        <table:table-row table:style-name="TableRow2840">
          <table:table-cell table:style-name="TableCell2841">
            <text:p text:style-name="P2842"><text:span text:style-name="T2843">6.</text:span><text:span text:style-name="T2844"><text:s/>Vertinimo rezultatų suvestinės<text:s/></text:span><text:span text:style-name="T2845">ir vertinimo ataskaitų teikimas<text:s/></text:span><text:span text:style-name="T2846">Agentūros projektų atrankos komitetui</text:span></text:p>
          </table:table-cell>
          <table:table-cell table:style-name="TableCell2847">
            <text:p text:style-name="P2848"><text:span text:style-name="T2849">VPS vykdytojos atsakingas asmuo pasirašytą VP<text:s/></text:span><text:span text:style-name="T2850">paraiškų vertinimo rezultatų suvestinę kartu su atskirų VP paraiškų agreguotomis vertinimo ataskaitomis ir su Agentūra suderintomis neigiama</text:span><text:span text:style-name="T2851">i įvertintų paraiškų išvadomis (kai taikoma) pateikia Agentūrai galutiniam sprendimui dėl VP finansavimo priimti Agentūros projektų atrankos komitete.</text:span></text:p>
            <text:p text:style-name="P2852"><text:span text:style-name="T2853">Toliau atliekami šio Procedūros aprašo XI skyriuje „</text:span><text:span text:style-name="T2854">Kaimo vietovių ir dvisektorių VVG dalyvavimo Agentūro</text:span><text:span text:style-name="T2855">s vietos projektų atrankos komiteto posėdžiuose</text:span><text:span text:style-name="T2856">“ nurodyti žingsniai.</text:span></text:p>
            <text:p text:style-name="P2857"><text:span text:style-name="T2858">Šis procesas netaikomas ŽRVVG.</text:span></text:p>
          </table:table-cell>
          <table:table-cell table:style-name="TableCell2859">
            <text:p text:style-name="P2860"/>
          </table:table-cell>
        </table:table-row>
      </table:table>
      <text:p text:style-name="P2861"/>
      <text:p text:style-name="P2862"/>
      <text:p text:style-name="Normal"/>
      <text:p text:style-name="P2863"><text:span text:style-name="T2864">XI</text:span><text:span text:style-name="T2865"><text:s/>SKYRIUS<text:s/></text:span></text:p>
      <text:p text:style-name="P2866"><text:span text:style-name="T2867">kaimo vietovių IR dvisektorių VVG<text:s/></text:span><text:span text:style-name="T2868">DALYVAVIMAS AGENTŪROS VIETOS PROJEKTŲ ATRANKOS KOMITETO POSĖDŽIUOSE</text:span></text:p>
      <text:p text:style-name="P2869"><text:span text:style-name="T2870">18</text:span><text:span text:style-name="T2871">.</text:span><text:span text:style-name="T2872"><text:tab/></text:span><text:span text:style-name="T2873">Šiame Procedūros aprašo skyriuje pateikiamas<text:s/></text:span><text:span text:style-name="T2874">kaimo vietovių ir dvisektorių VVG dalyvavimo Agentūros organizuojamuose vietos projektų atrankos komiteto posėdžiuose<text:s/></text:span><text:span text:style-name="T2875">proceso aprašymas. Šiame Procedūros aprašo skyriuje aprašytas<text:s/></text:span><text:span text:style-name="T2876">procesas netaikomas<text:s/></text:span><text:span text:style-name="T2877">ŽRVVG</text:span><text:span text:style-name="T2878">.</text:span></text:p>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Proceso žingsnis</text:p>
            <text:p text:style-name="P2886"><text:span text:style-name="T2887">(Eil. Nr. ir pavadinimas)</text:span></text:p>
          </table:table-cell>
          <table:table-cell table:style-name="TableCell2888">
            <text:p text:style-name="P2889"><text:span text:style-name="T2890">Proceso žingsnio aprašymas</text:span></text:p>
          </table:table-cell>
          <table:table-cell table:style-name="TableCell2891">
            <text:p text:style-name="P2892"><text:span text:style-name="T2893">Naudojami / sudaromi dokumentai</text:span></text:p>
          </table:table-cell>
        </table:table-row>
        <table:table-row table:style-name="TableRow2894">
          <table:table-cell table:style-name="TableCell2895">
            <text:p text:style-name="P2896">1. Gaunamas kvietimas dėl Agentūros VP atrankos posėdžio</text:p>
          </table:table-cell>
          <table:table-cell table:style-name="TableCell2897">
            <text:p text:style-name="P2898"><text:span text:style-name="T2899">Agentūra gavusi<text:s/></text:span><text:span text:style-name="T2900">VP<text:s/></text:span><text:span text:style-name="T2901">paraiškų vertinimo rezultatų suvestinę kartu su suderintomis VP paraiškų agreguot</text:span><text:span text:style-name="T2902">omis vertinimo ataskaitomis organizuoja VP atrankos komiteto posėdį ir apie tai informuoja VPS vykdytoją.<text:s/></text:span></text:p>
            <text:p text:style-name="P2903"><text:span text:style-name="T2904">Šis procesas netaikomas ŽRVVG.</text:span></text:p>
          </table:table-cell>
          <table:table-cell table:style-name="TableCell2905">
            <text:p text:style-name="P2906"/>
          </table:table-cell>
        </table:table-row>
        <table:table-row table:style-name="TableRow2907">
          <table:table-cell table:style-name="TableCell2908">
            <text:p text:style-name="P2909">2. Dalyvaujama Agentūros VP atrankos komiteto posėdyje</text:p>
          </table:table-cell>
          <table:table-cell table:style-name="TableCell2910">
            <text:p text:style-name="P2911"><text:span text:style-name="T2912">VPS vykdytojos vadovas ar paskirtas atsakingas asmuo gavęs kvietimą į Agentūros VP atrankos komiteto posėdį, kvietime nurodytu laiku dalyvauja posėdyje svarstant VP paraiškas.<text:s/></text:span><text:span text:style-name="T2913">Šis procesas netaikomas ŽRVVG.</text:span></text:p>
          </table:table-cell>
          <table:table-cell table:style-name="TableCell2914">
            <text:p text:style-name="P2915"/>
          </table:table-cell>
        </table:table-row>
        <table:table-row table:style-name="TableRow2916">
          <table:table-cell table:style-name="TableCell2917">
            <text:p text:style-name="P2918">3. Priimamas galutinis sprendimas dėl VP finansavimo</text:p>
          </table:table-cell>
          <table:table-cell table:style-name="TableCell2919">
            <text:p text:style-name="P2920">Agentūros VP atrankos komiteto posėdyje priimamas galutinis sprendimas dėl paramos suteikimo / nesuteikimo / paraiškos grąžinimo.<text:s/></text:p>
            <text:p text:style-name="P2921"><text:span text:style-name="T2922">Šis procesas netaikomas ŽRVVG.</text:span></text:p>
          </table:table-cell>
          <table:table-cell table:style-name="TableCell2923">
            <text:p text:style-name="P2924"/>
          </table:table-cell>
        </table:table-row>
        <table:table-row table:style-name="TableRow2925">
          <table:table-cell table:style-name="TableCell2926">
            <text:p text:style-name="P2927"><text:span text:style-name="T2928">4.</text:span><text:span text:style-name="T2929"><text:s/>Gaunama informacija apie priimtą galutinį sprendimą</text:span></text:p>
          </table:table-cell>
          <table:table-cell table:style-name="TableCell2930">
            <text:p text:style-name="P2931"><text:span text:style-name="T2932">Agentūra, priėmusi galutinį sprendimą skirti paramą VP įgyvendinti, informuoja apie tai VPS vykdytoją ir pareiškėją.<text:s/></text:span><text:span text:style-name="T2933">Toliau atliekami šio Procedūros aprašo XIII skyriuje „</text:span><text:span text:style-name="T2934">Vietos projekto vykdymo sutarties pasirašymas</text:span><text:span text:style-name="T2935">“ nurodyti žingsniai.</text:span></text:p>
            <text:p text:style-name="P2936"><text:span text:style-name="T2937">Šis procesas netai</text:span><text:span text:style-name="T2938">komas ŽRVVG.</text:span></text:p>
          </table:table-cell>
          <table:table-cell table:style-name="TableCell2939">
            <text:p text:style-name="P2940"/>
            <text:p text:style-name="P2941"/>
          </table:table-cell>
        </table:table-row>
      </table:table>
      <text:p text:style-name="P2942"/>
      <text:p text:style-name="P2943"/>
      <text:p text:style-name="Normal"/>
      <text:p text:style-name="P2944"><text:span text:style-name="T2945">XII</text:span><text:span text:style-name="T2946"><text:s/>SKYRIUS<text:s/></text:span></text:p>
      <text:p text:style-name="P2947"><text:span text:style-name="T2948">vietos projektų paraiškų teikimas agentūrAI DĖL kontroliniO vertinimO atlikIMO</text:span></text:p>
      <text:p text:style-name="P2949"><text:span text:style-name="T2950">19</text:span><text:span text:style-name="T2951">.</text:span><text:span text:style-name="T2952"><text:tab/>Šiame Procedūros aprašo skyriuje pateikiamas kaimo vietovių ar dvisektorių VVG<text:s/></text:span><text:span text:style-name="T2953">vietos projektų paraiškų teikimo Agentūrai kontroliniam vertinimui atlikti<text:s/></text:span><text:span text:style-name="T2954">proceso aprašymas. Šiame Procedūros aprašo skyriuje aprašytas<text:s/></text:span><text:span text:style-name="T2955">procesas netaikomas ŽRVVG</text:span><text:span text:style-name="T2956">.</text:span></text:p>
      <table:table table:style-name="Table2957">
        <table:table-columns>
          <table:table-column table:style-name="TableColumn2958"/>
          <table:table-column table:style-name="TableColumn2959"/>
        </table:table-columns>
        <table:table-row table:style-name="TableRow2960">
          <table:table-cell table:style-name="TableCell2961">
            <text:p text:style-name="P2962">Proceso žingsnis</text:p>
            <text:p text:style-name="P2963"><text:span text:style-name="T2964">(Eil. Nr. ir pavadinimas)</text:span></text:p>
          </table:table-cell>
          <table:table-cell table:style-name="TableCell2965">
            <text:p text:style-name="P2966"><text:span text:style-name="T2967">Proceso žingsnio aprašymas</text:span></text:p>
          </table:table-cell>
        </table:table-row>
        <table:table-row table:style-name="TableRow2968">
          <table:table-cell table:style-name="TableCell2969">
            <text:p text:style-name="P2970">1. Gaunama informacija iš Agentūros dėl kontroliniam vertinimui atlikti pateikiamų VP paraiškų bylų<text:s/></text:p>
          </table:table-cell>
          <table:table-cell table:style-name="TableCell2971">
            <text:p text:style-name="P2972">Procesas inicijuojamas, kai VPS vykdytoja gauna iš Agentūros prašymą pateikti VP paraiškų bylų kopijas, reikalingas kontroliniam vertinimui atlikti.</text:p>
            <text:p text:style-name="P2973">VP paraiškų kontrolinis vertinimas gali būti atliekamas bet kuriame VP administravimo etape. Agentūra atlieka atrinktų VP paraiškų pakartotinį vertinimą pagal patvirtintą (-us) FSA.</text:p>
            <text:p text:style-name="P2974"><text:span text:style-name="T2975">Šis procesas netaikomas ŽRVVG.</text:span></text:p>
          </table:table-cell>
        </table:table-row>
        <table:table-row table:style-name="TableRow2976">
          <table:table-cell table:style-name="TableCell2977">
            <text:p text:style-name="P2978">2. Pateikiamos Agentūrai atrinktų VP bylų kopijos</text:p>
            <text:p text:style-name="P2979"/>
            <text:p text:style-name="P2980"/>
          </table:table-cell>
          <table:table-cell table:style-name="TableCell2981">
            <text:p text:style-name="P2982">VPS vykdytojos vadovo paskirtas atsakingas asmuo per Agentūros nurodytą terminą perduoda Agentūrai prašomų VP bylų kopijas.<text:s/></text:p>
            <text:p text:style-name="P2983"><text:span text:style-name="T2984">Šis procesas netaikomas ŽRVVG.</text:span></text:p>
          </table:table-cell>
        </table:table-row>
        <table:table-row table:style-name="TableRow2985">
          <table:table-cell table:style-name="TableCell2986">
            <text:p text:style-name="P2987">3. Gaunama Agentūros išvada dėl VPS vykdytojos atlikto vietos projektų paraiškų vertinimo tinkamumo</text:p>
          </table:table-cell>
          <table:table-cell table:style-name="TableCell2988">
            <text:p text:style-name="P2989">Atlikusi kontrolinį VP paraiškų vertinimą, Agentūra informuoja raštu VPS vykdytoją apie priimtą sprendimą dėl VPS vykdytojos atlikto VP paraiškų vertinimo tinkamumo.</text:p>
            <text:p text:style-name="P2990">Jeigu Agentūra nurodo, kad kontrolinio VP vertinimo metu nustatė VP vertinimo klaidų, toliau atliekamas šio proceso 4 žingsnis.<text:s/></text:p>
            <text:p text:style-name="P2991"><text:span text:style-name="T2992">Šis procesas netaikomas ŽRVVG.</text:span></text:p>
          </table:table-cell>
        </table:table-row>
        <table:table-row table:style-name="TableRow2993">
          <table:table-cell table:style-name="TableCell2994">
            <text:p text:style-name="P2995">4. Atliekami VP paraiškų taisomieji veiksmai</text:p>
            <text:p text:style-name="P2996"/>
          </table:table-cell>
          <table:table-cell table:style-name="TableCell2997">
            <text:p text:style-name="P2998">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2999">Taisomieji veiksmai kartojami tol, kol iš Agentūros gaunama teigiama išvada.</text:p>
            <text:p text:style-name="P3000"><text:span text:style-name="T3001">Šis procesas netaikomas ŽRVVG.</text:span></text:p>
          </table:table-cell>
        </table:table-row>
      </table:table>
      <text:p text:style-name="P3002"/>
      <text:p text:style-name="P3003"/>
      <text:p text:style-name="Normal"/>
      <text:p text:style-name="P3004"><text:span text:style-name="T3005">XIII</text:span><text:span text:style-name="T3006"><text:s/>SKYRIUS<text:s/></text:span></text:p>
      <text:p text:style-name="P3007"><text:span text:style-name="T3008">VIETOS PROJEKTO VYKDYMO SUTARTIES PASIRAŠYMAS<text:s/></text:span></text:p>
      <text:p text:style-name="Normal"/>
      <text:p text:style-name="P3009"><text:span text:style-name="T3010">20</text:span><text:span text:style-name="T3011">.</text:span><text:span text:style-name="T3012"><text:tab/>Šiame Procedūros aprašo skyriuje pateikiamas<text:s/></text:span><text:span text:style-name="T3013">vietos projekto vykdymo sutarties pasirašymo<text:s/></text:span><text:span text:style-name="T3014">proceso aprašymas.</text:span></text:p>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Proceso<text:s/>žingsnis</text:p>
            <text:p text:style-name="P3022"><text:span text:style-name="T3023">(Eil. Nr. ir pavadinimas)</text:span></text:p>
          </table:table-cell>
          <table:table-cell table:style-name="TableCell3024">
            <text:p text:style-name="P3025"><text:span text:style-name="T3026">Proceso žingsnio aprašymas</text:span></text:p>
          </table:table-cell>
          <table:table-cell table:style-name="TableCell3027">
            <text:p text:style-name="P3028"><text:span text:style-name="T3029">Naudojami / sudaromi dokumentai</text:span></text:p>
          </table:table-cell>
        </table:table-row>
        <table:table-row table:style-name="TableRow3030">
          <table:table-cell table:style-name="TableCell3031">
            <text:p text:style-name="P3032">1. Gaunama informacija iš Agentūros dėl paramos skyrimo</text:p>
          </table:table-cell>
          <table:table-cell table:style-name="TableCell3033">
            <text:p text:style-name="P3034">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035">
            <text:p text:style-name="P3036"/>
          </table:table-cell>
        </table:table-row>
        <table:table-row table:style-name="TableRow3037">
          <table:table-cell table:style-name="TableCell3038">
            <text:p text:style-name="P3039">2. Siunčiamas pranešimas pareiškėjui dėl papildomos informacijos / dokumentų pateikimo, kai rengiama vykdymo sutartis (jei<text:s/>reikia)</text:p>
            <text:p text:style-name="P3040"/>
            <text:p text:style-name="P3041">(netaikoma ŽRVVG)</text:p>
          </table:table-cell>
          <table:table-cell table:style-name="TableCell3042">
            <text:p text:style-name="P3043"><text:span text:style-name="T3044">Administratorius, vadovaudamasis Procedūros<text:s/></text:span><text:span text:style-name="T3045">29 priede</text:span><text:span text:style-name="T3046"><text:s/>nurodyta VP vykdymo sutarčių rengimo instrukcija, parengia ir išsiunčia pareiškėjui paklausimą dėl vykdymo sutarčiai reikalingos papildomos informacijos / dokumentų pateikimo,</text:span><text:span text:style-name="T3047"><text:s/>jei reikia (naudojama Procedūros aprašo<text:s/></text:span><text:span text:style-name="T3048">27 priede</text:span><text:span text:style-name="T3049"><text:s/>pateikta pavyzdinė forma).<text:s/></text:span></text:p>
            <text:p text:style-name="P3050"><text:span text:style-name="T3051">ŽRVVG atveju šis žingsnis neatliekamas.</text:span></text:p>
          </table:table-cell>
          <table:table-cell table:style-name="TableCell3052">
            <text:p text:style-name="P3053"><text:span text:style-name="T3054">1. Procedūros aprašo<text:s/></text:span><text:span text:style-name="T3055">27 priedas</text:span><text:span text:style-name="T3056">;</text:span></text:p>
            <text:p text:style-name="P3057"><text:span text:style-name="T3058">2. Procedūros aprašo<text:s/></text:span><text:span text:style-name="T3059">29 priedas</text:span><text:span text:style-name="T3060">.</text:span></text:p>
            <text:p text:style-name="P3061"/>
          </table:table-cell>
        </table:table-row>
        <table:table-row table:style-name="TableRow3062">
          <table:table-cell table:style-name="TableCell3063">
            <text:p text:style-name="P3064">3. Parengiamas VP vykdymo sutarties projektas<text:s/></text:p>
            <text:p text:style-name="P3065"/>
            <text:p text:style-name="P3066">(netaikoma ŽRVVG)</text:p>
          </table:table-cell>
          <table:table-cell table:style-name="TableCell3067">
            <text:p text:style-name="P3068">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069"><text:span text:style-name="T3070">Rengiant vykdymo sutarties projektą / raštą dėl projekto vykdymo pradedamas pildyti vietos projekto vykdymo sutarties rengimo tikrinimo klausimynas (Procedūros aprašo<text:s/></text:span><text:span text:style-name="T3071">28 priedas</text:span><text:span text:style-name="T3072">), kuris nuosekliai pildomas viso vykdymo sutarties rengimo ir pasirašymo metu.</text:span></text:p>
            <text:p text:style-name="P3073"><text:span text:style-name="T3074">ŽRVVG atveju šis žingsnis neatliekamas.</text:span></text:p>
          </table:table-cell>
          <table:table-cell table:style-name="TableCell3075">
            <text:p text:style-name="P3076"><text:span text:style-name="T3077">1.<text:s/></text:span><text:span text:style-name="T3078">Procedūros aprašo<text:s/></text:span><text:span text:style-name="T3079">28 priedas</text:span><text:span text:style-name="T3080">;</text:span></text:p>
            <text:p text:style-name="P3081"><text:span text:style-name="T3082">2. Procedūros aprašo<text:s/></text:span><text:span text:style-name="T3083">29 priedas</text:span><text:span text:style-name="T3084">;</text:span></text:p>
            <text:p text:style-name="P3085"><text:span text:style-name="T3086">3. Pavyzdinė VP vykdymo sutarties forma</text:span><text:span text:style-name="T3087">.</text:span></text:p>
            <text:p text:style-name="P3088"/>
          </table:table-cell>
        </table:table-row>
        <table:table-row table:style-name="TableRow3089">
          <table:table-cell table:style-name="TableCell3090">
            <text:p text:style-name="P3091"><text:span text:style-name="T3092">4.<text:s/></text:span><text:span text:style-name="T3093">Peržiūrimas ir suderinamas VP vykdymo sutarties projektas</text:span></text:p>
            <text:p text:style-name="P3094"/>
            <text:p text:style-name="P3095">(netaikoma ŽRVVG)</text:p>
          </table:table-cell>
          <table:table-cell table:style-name="TableCell3096">
            <text:p text:style-name="P3097">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098"><text:span text:style-name="T3099">VPS vykdytojos vadovo ar<text:s/></text:span><text:span text:style-name="T3100">jo įgalioto asmens peržiūrėtą vykdymo sutarties projektą administratorius, vadovaudamasis Procedūros aprašo<text:s/></text:span><text:span text:style-name="T3101">29 priede</text:span><text:span text:style-name="T3102"><text:s/>pateikta <text:s/>instrukcija, suderina su pareiškėju ir Agentūra.</text:span></text:p>
            <text:p text:style-name="P3103"><text:span text:style-name="T3104">ŽRVVG atveju šis žingsnis neatliekamas.</text:span></text:p>
          </table:table-cell>
          <table:table-cell table:style-name="TableCell3105">
            <text:p text:style-name="P3106"><text:span text:style-name="T3107">1. Procedūros aprašo<text:s/></text:span><text:span text:style-name="T3108">29 priedas</text:span><text:span text:style-name="T3109">.</text:span></text:p>
            <text:p text:style-name="P3110"/>
          </table:table-cell>
        </table:table-row>
        <table:table-row table:style-name="TableRow3111">
          <table:table-cell table:style-name="TableCell3112">
            <text:p text:style-name="P3113">5.<text:s/>Pareiškėjas pasirašo vykdymo sutartį</text:p>
            <text:p text:style-name="P3114"/>
            <text:p text:style-name="P3115">(netaikoma ŽRVVG)</text:p>
          </table:table-cell>
          <table:table-cell table:style-name="TableCell3116">
            <text:p text:style-name="P3117"><text:span text:style-name="T3118">Su pasirašančiomis šalimis suderintus VP vykdymo sutarties tris<text:s/></text:span><text:span text:style-name="T3119">egzempliorius</text:span><text:span text:style-name="T3120"><text:s/>administratorius, vadovaudamasis<text:s/></text:span><text:span text:style-name="T3121">Procedūros aprašo<text:s/></text:span><text:span text:style-name="T3122">29 priede</text:span><text:span text:style-name="T3123"><text:s/></text:span><text:span text:style-name="T3124">pateikta instrukcija, teikia pasirašyti pareiškėjui.</text:span></text:p>
            <text:p text:style-name="P3125">Jei pareiškėjas nepasirašo VP sutarties, VPS vykdytoja apie tai raštu informuoja Agentūrą. Agentūrai priėmus sprendimą dėl sprendimo skirti paramą panaikinimo, apie tai raštu informuojamas pareiškėjas ir VP byla perduodama į VPS vykdytojos archyvą.</text:p>
            <text:p text:style-name="P3126"><text:span text:style-name="T3127">ŽRVVG atveju ši</text:span><text:span text:style-name="T3128">s žingsnis neatliekamas.</text:span></text:p>
          </table:table-cell>
          <table:table-cell table:style-name="TableCell3129">
            <text:p text:style-name="P3130"><text:span text:style-name="T3131">1. Procedūros<text:s/></text:span><text:span text:style-name="T3132">29 priedas</text:span></text:p>
          </table:table-cell>
        </table:table-row>
        <table:table-row table:style-name="TableRow3133">
          <table:table-cell table:style-name="TableCell3134">
            <text:p text:style-name="P3135">6. Su pareiškėju pasirašyta VP vykdymo sutartis pateikiama Agentūrai</text:p>
            <text:p text:style-name="P3136"/>
            <text:p text:style-name="P3137">(netaikoma ŽRVVG)</text:p>
          </table:table-cell>
          <table:table-cell table:style-name="TableCell3138">
            <text:p text:style-name="P3139">Administratorius VPS vykdytojos ir pareiškėjo pasirašytą vykdymo sutartį (3 egzempliorius) išsiunčia pasirašyti Agentūrai.<text:s/></text:p>
            <text:p text:style-name="P3140">Agentūra, gavusi vykdymo sutartį, ją pasirašo, užregistruoja suteikdama numerį ir įrašo su visomis šalimis suderintą datą. Vykdymo sutartis įsigalioja nuo jos užregistravimo Agentūroje dienos.</text:p>
            <text:p text:style-name="P3141"><text:span text:style-name="T3142">ŽRVVG atveju šis žingsnis neatliekamas.</text:span></text:p>
          </table:table-cell>
          <table:table-cell table:style-name="TableCell3143">
            <text:p text:style-name="P3144"><text:span text:style-name="T3145">1. Procedūros<text:s/></text:span><text:span text:style-name="T3146">29 priedas</text:span></text:p>
          </table:table-cell>
        </table:table-row>
        <table:table-row table:style-name="TableRow3147">
          <table:table-cell table:style-name="TableCell3148">
            <text:p text:style-name="P3149">7. Gaunama iš Agentūros pasirašyta VP vykdymo sutartis</text:p>
            <text:p text:style-name="P3150"/>
            <text:p text:style-name="P3151"/>
          </table:table-cell>
          <table:table-cell table:style-name="TableCell3152">
            <text:p text:style-name="P3153">Kaimo vietovių ar dvisektorių VVG atveju, administratorius gavęs iš Agentūros pasirašytą vykdymo sutartį, vieną jos egzempliorių perduoda paramos gavėjui, kitą įsega į projekto paramos bylą.<text:s/></text:p>
            <text:p text:style-name="P3154"/>
            <text:p text:style-name="P3155"><text:span text:style-name="T3156">ŽRVVG atveju<text:s/></text:span><text:span text:style-name="T3157">Agentūra su pareiškėju pasirašiusi dvišalę vykdymo</text:span><text:span text:style-name="T3158"><text:s/>sutartį sutarties kopiją pateikia ŽRVVG, kuri ją įsega į projekto paramos bylą.</text:span></text:p>
          </table:table-cell>
          <table:table-cell table:style-name="TableCell3159">
            <text:p text:style-name="P3160"><text:span text:style-name="T3161">1. Procedūros<text:s/></text:span><text:span text:style-name="T3162">29 priedas</text:span></text:p>
          </table:table-cell>
        </table:table-row>
      </table:table>
      <text:p text:style-name="P3163"/>
      <text:p text:style-name="Normal"/>
      <text:p text:style-name="P3164"><text:span text:style-name="T3165">XIV</text:span><text:span text:style-name="T3166"><text:s/>SKYRIUS<text:s/></text:span></text:p>
      <text:p text:style-name="P3167"><text:span text:style-name="T3168">VIETOS PROJEKTO VYKDYMO SUTARTIES / VIETOS PROJEKTO KEITIMAS<text:s/></text:span></text:p>
      <text:p text:style-name="Normal"/>
      <text:p text:style-name="P3169"><text:span text:style-name="T3170">21</text:span><text:span text:style-name="T3171">.</text:span><text:span text:style-name="T3172"><text:tab/>Šiame Procedūros aprašo skyriuje pateikiamas<text:s/></text:span><text:span text:style-name="T3173">vietos projekto vykdymo sutarties / vietos projekto keitimo<text:s/></text:span><text:span text:style-name="T3174">proceso aprašymas.</text:span></text:p>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Proceso žingsnis</text:p>
            <text:p text:style-name="P3182"><text:span text:style-name="T3183">(Eil. Nr. ir pavadinimas)</text:span></text:p>
          </table:table-cell>
          <table:table-cell table:style-name="TableCell3184">
            <text:p text:style-name="P3185"><text:span text:style-name="T3186">Proceso žingsnio aprašymas</text:span></text:p>
          </table:table-cell>
          <table:table-cell table:style-name="TableCell3187">
            <text:p text:style-name="P3188"><text:span text:style-name="T3189">Naudojami / sudaromi dokumentai</text:span></text:p>
          </table:table-cell>
        </table:table-row>
        <table:table-row table:style-name="TableRow3190">
          <table:table-cell table:style-name="TableCell3191">
            <text:p text:style-name="P3192">1. Nagrinėjamas dokumentas, pagal kurį inicijuojamas paramos sutarties / projekto plano keitimo administravimas ir priimamas sprendimas</text:p>
            <text:p text:style-name="P3193"/>
            <text:p text:style-name="P3194">(netaikoma ŽRVVG)</text:p>
          </table:table-cell>
          <table:table-cell table:style-name="TableCell3195">
            <text:p text:style-name="P3196"><text:span text:style-name="T3197">Administratorius, gavęs motyvuotą VP vykdytojo prašymą atlikti vykdymo sutarties / projekto (kai vykdymo sutartis nesudaroma) keitimą, vadovaudamasis Procedūros aprašo<text:s/></text:span><text:span text:style-name="T3198">29<text:s/></text:span><text:span text:style-name="T3199">priede</text:span><text:span text:style-name="T3200"><text:s/>pateikta instrukcija ir VP administravimo taisyklėmis, išnagrinėja gautus dokumentus ir priimama sprendimą. Prašymo nagrinėjimas dokumentuojamas pildant Procedūros aprašo<text:s/></text:span><text:span text:style-name="T3201">30 priedo</text:span><text:span text:style-name="T3202"><text:s/>klausimyną (pildomos tik su paramos gavėjo prašymu susijusios klausi</text:span><text:span text:style-name="T3203">myno dalys, atsakoma į klausimus, nurodytus Procedūros aprašo<text:s/></text:span><text:span text:style-name="T3204">29 priede</text:span><text:span text:style-name="T3205">).</text:span></text:p>
            <text:p text:style-name="P3206"><text:span text:style-name="T3207">ŽRVVG atveju šis žingsnis neatliekamas.</text:span></text:p>
          </table:table-cell>
          <table:table-cell table:style-name="TableCell3208">
            <text:p text:style-name="P3209"><text:span text:style-name="T3210">1. Procedūros aprašo<text:s/></text:span><text:span text:style-name="T3211">29 priedas</text:span><text:span text:style-name="T3212">;</text:span></text:p>
            <text:p text:style-name="P3213"><text:span text:style-name="T3214">2. Procedūros aprašo<text:s/></text:span><text:span text:style-name="T3215">30 priedas</text:span><text:span text:style-name="T3216">.</text:span></text:p>
            <text:p text:style-name="P3217"/>
          </table:table-cell>
        </table:table-row>
        <table:table-row table:style-name="TableRow3218">
          <table:table-cell table:style-name="TableCell3219">
            <text:p text:style-name="P3220"><text:span text:style-name="T3221">2. Rengiamas susitarimas arba raštas dėl projekto pakeitimų (</text:span><text:span text:style-name="T3222">kai,</text:span><text:span text:style-name="T3223"><text:s/>vadovaujantis VP administravimo taisyklėmis, vykdymo sutartis nesudaroma)</text:span></text:p>
            <text:p text:style-name="P3224"/>
            <text:p text:style-name="P3225">(netaikoma ŽRVVG)</text:p>
          </table:table-cell>
          <table:table-cell table:style-name="TableCell3226">
            <text:p text:style-name="P3227"><text:span text:style-name="T3228">Administratorius vadovaudamasis Procedūros aprašo<text:s/></text:span><text:span text:style-name="T3229">29 priedu</text:span><text:span text:style-name="T3230">,</text:span><text:span text:style-name="T3231"><text:s/></text:span><text:span text:style-name="T3232">parengia susitarimo arba rašto dėl projekto pakeitimų projektą (</text:span><text:span text:style-name="T3233">kai,</text:span><text:span text:style-name="T3234"><text:s/>vadovaujantis VP administravimo<text:s/></text:span><text:span text:style-name="T3235">taisyklėmis, vykdymo sutartis nesudaroma ar nereikia keisti vykdymo sutarties).</text:span></text:p>
            <text:p text:style-name="P3236"><text:span text:style-name="T3237">ŽRVVG atveju šis žingsnis neatliekamas.</text:span></text:p>
          </table:table-cell>
          <table:table-cell table:style-name="TableCell3238">
            <text:p text:style-name="P3239"><text:span text:style-name="T3240">1. Procedūros aprašo<text:s/></text:span><text:span text:style-name="T3241">29 priedas</text:span><text:span text:style-name="T3242">;</text:span></text:p>
            <text:p text:style-name="P3243"><text:span text:style-name="T3244">2. Procedūros aprašo<text:s/></text:span><text:span text:style-name="T3245">30 priedas</text:span><text:span text:style-name="T3246">.</text:span></text:p>
            <text:p text:style-name="P3247"/>
          </table:table-cell>
        </table:table-row>
        <table:table-row table:style-name="TableRow3248">
          <table:table-cell table:style-name="TableCell3249">
            <text:p text:style-name="P3250"><text:span text:style-name="T3251">3.<text:s/></text:span><text:span text:style-name="T3252">Peržiūrimas ir suderinamas susitarimo / rašto dėl projekto<text:s/></text:span><text:span text:style-name="T3253">pakeitimų projektas</text:span></text:p>
            <text:p text:style-name="P3254"/>
            <text:p text:style-name="P3255">(netaikoma ŽRVVG)</text:p>
          </table:table-cell>
          <table:table-cell table:style-name="TableCell3256">
            <text:p text:style-name="P3257">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258"><text:span text:style-name="T3259">VPS vykdytojos vadovo ar jo įgalioto asmens peržiūrėtą susitarimo dėl projekto pakeitimų projektą administratorius, vadovaudamasis Procedūros aprašo<text:s/></text:span><text:span text:style-name="T3260">29 priede</text:span><text:span text:style-name="T3261"><text:s/>pateikta ins</text:span><text:span text:style-name="T3262">trukcija, suderina el. paštu su paramos gavėju.</text:span></text:p>
            <text:p text:style-name="P3263"><text:span text:style-name="T3264">ŽRVVG atveju šis žingsnis neatliekamas.</text:span></text:p>
          </table:table-cell>
          <table:table-cell table:style-name="TableCell3265">
            <text:p text:style-name="P3266"><text:span text:style-name="T3267">1. Procedūros aprašo<text:s/></text:span><text:span text:style-name="T3268">29 priedas</text:span><text:span text:style-name="T3269">.</text:span></text:p>
            <text:p text:style-name="P3270"><text:span text:style-name="T3271">2. Procedūros aprašo<text:s/></text:span><text:span text:style-name="T3272">30<text:s/></text:span><text:span text:style-name="T3273">priedas</text:span><text:span text:style-name="T3274">.</text:span></text:p>
            <text:p text:style-name="P3275"/>
          </table:table-cell>
        </table:table-row>
        <table:table-row table:style-name="TableRow3276">
          <table:table-cell table:style-name="TableCell3277">
            <text:p text:style-name="P3278"><text:span text:style-name="T3279">4. Su pareiškėju suderintas<text:s/></text:span><text:span text:style-name="T3280">susitarimo projektas / rašto dėl projekto pakeitimų projektas</text:span></text:p>
            <text:p text:style-name="P3281">teikiamas<text:s/>Agentūrai suderinti</text:p>
            <text:p text:style-name="P3282"/>
            <text:p text:style-name="P3283">(netaikoma ŽRVVG)</text:p>
            <text:p text:style-name="P3284"/>
          </table:table-cell>
          <table:table-cell table:style-name="TableCell3285">
            <text:p text:style-name="P3286"><text:span text:style-name="T3287">Administratorius, suderinęs su paramos gavėju susitarimo projektą dėl vykdymo sutarties keitimo,<text:s/></text:span><text:span text:style-name="T3288">vadovaudamasis Procedūros aprašo<text:s/></text:span><text:span text:style-name="T3289">29 priede</text:span><text:span text:style-name="T3290"><text:s/>pateikta informacija,<text:s/></text:span><text:span text:style-name="T3291">pateikia jį el. paštu Agentūrai suderinti. Jeigu keiti</text:span><text:span text:style-name="T3292">mas įforminamas ne susitarimu, bet raštu dėl projekto pakeitimų, Agentūrai teikiamas suderinti<text:s/></text:span><text:span text:style-name="T3293">rašto dėl projekto pakeitimų projektas. Teikiant Agentūrai derinti susitarimo / rašto dėl projekto pakeitimų projektą, turi būti pridėtas ir paramos gavėjo prašy</text:span><text:span text:style-name="T3294">mas dėl vykdymo sutarties / projekto plano (kai vykdymo sutartis nesudaroma) keitimo bei kiti paramos gavėjo pateikti keitimą pagrindžiantys dokumentai (jei tokie pateikti). Galutinį sprendimą dėl vykdymo sutarties / projekto plano keitimo priima Agentūra.</text:span></text:p>
            <text:p text:style-name="P3295"><text:span text:style-name="T3296">ŽRVVG atveju šis žingsnis neatliekamas.</text:span></text:p>
          </table:table-cell>
          <table:table-cell table:style-name="TableCell3297">
            <text:p text:style-name="P3298"><text:span text:style-name="T3299">Procedūros aprašo<text:s/></text:span><text:span text:style-name="T3300">29 priedas</text:span></text:p>
            <text:p text:style-name="P3301"/>
          </table:table-cell>
        </table:table-row>
        <table:table-row table:style-name="TableRow3302">
          <table:table-cell table:style-name="TableCell3303">
            <text:p text:style-name="P3304"><text:span text:style-name="T3305">5. Suderinamas su Agentūra / koreguojamas<text:s/></text:span><text:span text:style-name="T3306">susitarimas / raštas dėl projekto pakeitimų projektas</text:span></text:p>
            <text:p text:style-name="P3307"/>
            <text:p text:style-name="P3308"><text:span text:style-name="T3309">(netaikoma ŽRVVG)</text:span></text:p>
          </table:table-cell>
          <table:table-cell table:style-name="TableCell3310">
            <text:p text:style-name="P3311"><text:span text:style-name="T3312">VPS vykdytoja,<text:s/></text:span><text:span text:style-name="T3313">vadovaudamasi Procedūros aprašo<text:s/></text:span><text:span text:style-name="T3314">29 priede</text:span><text:span text:style-name="T3315"><text:s/>pateikta informacija,<text:s/></text:span><text:span text:style-name="T3316">suderina su Agentūra<text:s/></text:span><text:span text:style-name="T3317">susitarimo / rašto dėl projekto pakeitimų projektą. Jei reikia, pakoreguoja pagal Agentūros pateiktas pastabas.</text:span></text:p>
            <text:p text:style-name="P3318"><text:span text:style-name="T3319">Administratorius užpildytą Procedūros aprašo<text:s/></text:span><text:span text:style-name="T3320">30 priedo</text:span><text:span text:style-name="T3321"><text:s/>klausimyną atspausdina, pasirašo ir įsega į p</text:span><text:span text:style-name="T3322">rojekto bylą (pildomos ir spausdinamos tik su paramos gavėjo prašymu susijusios klausimyno dalys, atsakoma į klausimus, nurodytus Procedūros aprašo<text:s/></text:span><text:span text:style-name="T3323">29 priede</text:span><text:span text:style-name="T3324">).</text:span></text:p>
            <text:p text:style-name="P3325"><text:span text:style-name="T3326">ŽRVVG atveju šis žingsnis neatliekamas.</text:span></text:p>
          </table:table-cell>
          <table:table-cell table:style-name="TableCell3327">
            <text:p text:style-name="P3328"><text:span text:style-name="T3329">1. Procedūros aprašo<text:s/></text:span><text:span text:style-name="T3330">29 priedas</text:span><text:span text:style-name="T3331">;</text:span></text:p>
            <text:p text:style-name="P3332"><text:span text:style-name="T3333">2. Procedūros aprašo<text:s/></text:span><text:span text:style-name="T3334">30</text:span><text:span text:style-name="T3335"><text:s/>priedas</text:span><text:span text:style-name="T3336">.</text:span></text:p>
            <text:p text:style-name="P3337"/>
          </table:table-cell>
        </table:table-row>
        <table:table-row table:style-name="TableRow3338">
          <table:table-cell table:style-name="TableCell3339">
            <text:p text:style-name="P3340"><text:span text:style-name="T3341">6. Su paramos gavėju pasirašomas<text:s/></text:span><text:span text:style-name="T3342">susitarimas dėl vykdymo sutarties keitimo / išsiunčiamas raštas paramos gavėjui dėl projekto pakeitimų (kai vykdymo sutartis nekeičiama)</text:span></text:p>
            <text:p text:style-name="P3343"/>
            <text:p text:style-name="P3344">(netaikoma ŽRVVG)</text:p>
          </table:table-cell>
          <table:table-cell table:style-name="TableCell3345">
            <text:p text:style-name="P3346"><text:span text:style-name="T3347">Administratorius, vadovaudamasis Procedūros aprašo<text:s/></text:span><text:span text:style-name="T3348">29<text:s/></text:span><text:span text:style-name="T3349">priede</text:span><text:span text:style-name="T3350"><text:s/>pateikta informacija, s</text:span><text:span text:style-name="T3351">u visomis šalimis suderinto ir VPS vykdytojos pasirašyto<text:s/></text:span><text:span text:style-name="T3352">susitarimo dėl vykdymo sutarties pakeitimo tris egzempliorius išsiunčia paramos gavėjui pasirašyti arba, jei paramos gavėjas pageidauja, informuoja, kad paramos gavėjas<text:s/></text:span><text:span text:style-name="T3353">atvyktų pasirašyti į VPS vykdytojos būstinę. Kai projekto pakeitimai įforminami raštu ar kai vykdymo sutartis nesudaroma, administratorius su Agentūra suderintą raštą dėl projekto pakeitimų teikia pasirašyti VPS vykdytojos vadovui ar jo įgaliotam asmeniui<text:s/></text:span><text:span text:style-name="T3354">ir, šiam pasirašius, išsiunčia paramos gavėjui. Rašto kopija pateikiama Agentūrai.<text:s/></text:span></text:p>
            <text:p text:style-name="P3355">Jei pareiškėjas nepasirašo susitarimo dėl VP vykdymo sutarties keitimo, VPS vykdytoja apie tai raštu informuoja Agentūrą. Agentūrai priėmus sprendimą, atliekami nurodyti veiksmai.</text:p>
            <text:p text:style-name="P3356"><text:span text:style-name="T3357">ŽRVVG atveju šis žingsnis neatliekamas.</text:span></text:p>
          </table:table-cell>
          <table:table-cell table:style-name="TableCell3358">
            <text:p text:style-name="P3359"><text:span text:style-name="T3360">Procedūros aprašo<text:s/></text:span><text:span text:style-name="T3361">29 priedas</text:span></text:p>
            <text:p text:style-name="P3362"/>
            <text:p text:style-name="P3363"/>
            <text:p text:style-name="P3364"/>
          </table:table-cell>
        </table:table-row>
        <table:table-row table:style-name="TableRow3365">
          <table:table-cell table:style-name="TableCell3366">
            <text:p text:style-name="P3367">7. Su paramos gavėju pasirašytas susitarimas dėl VP vykdymo sutarties pakeitimo pateikiamas Agentūrai</text:p>
            <text:p text:style-name="P3368"/>
            <text:p text:style-name="P3369">(netaikoma ŽRVVG)</text:p>
          </table:table-cell>
          <table:table-cell table:style-name="TableCell3370">
            <text:p text:style-name="P3371"><text:span text:style-name="T3372">VPS vykdytoja su paramos gavėju pasirašyto susitarimo dėl VP vykdymo sutarties pakeitimo tris egzempliorius pateikia Agentūrai.<text:s/></text:span><text:span text:style-name="T3373">Agentūra gavusi<text:s/></text:span><text:span text:style-name="T3374">susitarimą dėl VP vykdymo sutarties pakeitimo</text:span><text:span text:style-name="T3375">, jį pasirašo, užregistruoja suteikdama numerį ir įrašo su visomis<text:s/></text:span><text:span text:style-name="T3376">šalimis suderintą datą. Vykdymo sutarties pakeitimas įsigalioja nuo jos užregistravimo Agentūroje dienos.</text:span></text:p>
            <text:p text:style-name="P3377"><text:span text:style-name="T3378">ŽRVVG atveju šis žingsnis neatliekamas.</text:span></text:p>
            <text:p text:style-name="P3379"/>
          </table:table-cell>
          <table:table-cell table:style-name="TableCell3380">
            <text:p text:style-name="P3381"><text:span text:style-name="T3382">Procedūros aprašo<text:s/></text:span><text:span text:style-name="T3383">29 priedas</text:span></text:p>
            <text:p text:style-name="P3384"/>
          </table:table-cell>
        </table:table-row>
        <table:table-row table:style-name="TableRow3385">
          <table:table-cell table:style-name="TableCell3386">
            <text:p text:style-name="P3387">8. Gaunamas iš Agentūros pasirašytas VP vykdymo sutarties pakeitimas</text:p>
            <text:p text:style-name="P3388"/>
          </table:table-cell>
          <table:table-cell table:style-name="TableCell3389">
            <text:p text:style-name="P3390">Kaimo vietovių ar dvisektorių VVG atveju administratorius, gavęs iš Agentūros pasirašytą vykdymo sutarties pakeitimą, vieną susitarimo egzempliorių perduoda paramos gavėjui, kitą sega į projekto paramos bylą.<text:s/></text:p>
            <text:p text:style-name="P3391"/>
            <text:p text:style-name="P3392"><text:span text:style-name="T3393">ŽRVVG atveju Agentūra, pasirašiusi dvišalės<text:s/></text:span><text:span text:style-name="T3394">VP vykdym</text:span><text:span text:style-name="T3395">o sutarties keitimą, keitimo kopiją pateikia ŽRVVG, kuri įsega gauto keitimo kopiją į projekto paramos bylą. Jeigu Agentūra priima sprendimą nekeisti VP vykdymo sutarties, apie savo veiksmus informuoja VP vykdytoją ir ŽRVVG.</text:span></text:p>
          </table:table-cell>
          <table:table-cell table:style-name="TableCell3396">
            <text:p text:style-name="P3397">Procedūros aprašo 29 priedas</text:p>
            <text:p text:style-name="P3398"/>
            <text:p text:style-name="P3399"/>
          </table:table-cell>
        </table:table-row>
      </table:table>
      <text:p text:style-name="P3400"/>
      <text:p text:style-name="Normal"/>
      <text:p text:style-name="P3401"><text:span text:style-name="T3402">XV</text:span><text:span text:style-name="T3403"><text:s/>SKYRIUS</text:span></text:p>
      <text:p text:style-name="P3404"><text:span text:style-name="T3405">IŠANKSTINIS PLANUOJAMŲ PIRKIMŲ DOKUMENTŲ VERTINIMAS</text:span></text:p>
      <text:p text:style-name="Normal"/>
      <text:p text:style-name="P3406"><text:span text:style-name="T3407">22</text:span><text:span text:style-name="T3408">.</text:span><text:span text:style-name="T3409"><text:tab/>Šiame Procedūros aprašo skyriuje pateikiamas išankstinis<text:s/></text:span><text:span text:style-name="T3410">vietos projektų planuojamų pirkimų dokumentų vertinimo<text:s/></text:span><text:span text:style-name="T3411">proceso aprašymas.</text:span></text:p>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P3418">Proceso žingsnis</text:p>
            <text:p text:style-name="P3419"><text:span text:style-name="T3420">(Eil. Nr. ir pavadinimas)</text:span></text:p>
          </table:table-cell>
          <table:table-cell table:style-name="TableCell3421">
            <text:p text:style-name="P3422"><text:span text:style-name="T3423">Proceso žingsnio aprašymas</text:span></text:p>
          </table:table-cell>
          <table:table-cell table:style-name="TableCell3424">
            <text:p text:style-name="P3425"><text:span text:style-name="T3426">Naudojami / sudaromi dokumentai</text:span></text:p>
          </table:table-cell>
        </table:table-row>
        <table:table-row table:style-name="TableRow3427">
          <table:table-cell table:style-name="TableCell3428">
            <text:p text:style-name="P3429">1. Gaunami VP vykdytojos planuojamų pirkimų dokumentai išankstiniam vertinimui atlikti</text:p>
          </table:table-cell>
          <table:table-cell table:style-name="TableCell3430">
            <text:p text:style-name="P3431">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432">
            <text:p text:style-name="P3433"/>
          </table:table-cell>
        </table:table-row>
        <table:table-row table:style-name="TableRow3434">
          <table:table-cell table:style-name="TableCell3435">
            <text:p text:style-name="P3436">2. Atliekamas išankstinis planuojamų pirkimų dokumentų vertinimas</text:p>
          </table:table-cell>
          <table:table-cell table:style-name="TableCell3437">
            <text:p text:style-name="P3438"><text:span text:style-name="T3439">VPS vykdytojos vadovo paskirtas atsakinga</text:span><text:span text:style-name="T3440">s darbuotojas atlieka išankstinį planuojamų pirkimų dokumentų vertinimą. Vertinimas dokumentuojamas pildant Procedūros aprašo<text:s/></text:span><text:span text:style-name="T3441">18 priedo</text:span><text:span text:style-name="T3442"><text:s/>klausimyną. Baigęs vertinimą, vadovaudamasis<text:s/></text:span><text:span text:style-name="T3443">VP administravimo taisyklių VIII skyriaus „Vietos projektų įgyvendinimas“ a</text:span><text:span text:style-name="T3444">ntrajame skirsnyje „Vietos projektų vykdytojų atliekamų pirkimų procedūros“ (kaimo vietovių ar dvisektorių VVG atveju) / ŽRVVG VP administravimo taisyklių IX skyriaus „Vietos projektų įgyvendinimas“ antrajame skirsnyje „Vietos projektų vykdytojų atliekamų<text:s/></text:span><text:span text:style-name="T3445">pirkimų procedūros“ (ŽRVVG atveju) nustatyta tvarka,<text:s/></text:span><text:span text:style-name="T3446">priima išvadą dėl planuojamų pirkimų tinkamumo.</text:span></text:p>
          </table:table-cell>
          <table:table-cell table:style-name="TableCell3447">
            <text:p text:style-name="P3448"><text:span text:style-name="T3449">Pavyzdinės išankstinio planuojamų pirkimų dokumentų vertinimo ataskaitos<text:s/></text:span><text:span text:style-name="T3450">(Procedūros aprašo<text:s/></text:span><text:span text:style-name="T3451">18 priedas</text:span><text:span text:style-name="T3452">).</text:span></text:p>
          </table:table-cell>
        </table:table-row>
        <table:table-row table:style-name="TableRow3453">
          <table:table-cell table:style-name="TableCell3454">
            <text:p text:style-name="P3455">3. Pateikiama vertinimo išvada</text:p>
          </table:table-cell>
          <table:table-cell table:style-name="TableCell3456">
            <text:p text:style-name="P3457">Atlikus vertinimą<text:s/>surašoma rekomendacija (raštas, kuriame nurodoma, jog pirkimo dokumentai, pateikti prieš pradedant vykdyti pirkimą, yra parengti tinkamai, arba įvardijami šių dokumentų trūkumai bei jų pašalinimo būdai). Rekomendacija, siekiant informuoti VP vykdytoją dėl<text:s/>planuojamo pirkimo dokumentų tinkamumo, išsiunčiama VP vykdytojui bei pateikiama Agentūrai kartu su mokėjimo prašymo dokumentais VP administravimo taisyklėse / ŽRVVG VP administravimo taisyklėse nustatyta tvarka.</text:p>
          </table:table-cell>
          <table:table-cell table:style-name="TableCell3458">
            <text:p text:style-name="P3459"/>
          </table:table-cell>
        </table:table-row>
      </table:table>
      <text:p text:style-name="P3460"/>
      <text:p text:style-name="P3461"/>
      <text:p text:style-name="Normal"/>
      <text:p text:style-name="P3462"><text:span text:style-name="T3463">XVI</text:span><text:span text:style-name="T3464"><text:s/>SKYRIUS</text:span></text:p>
      <text:p text:style-name="P3465"><text:span text:style-name="T3466">MOKĖJIMO PRAŠYMŲ<text:s/></text:span><text:span text:style-name="T3467">VERTINIMAS</text:span></text:p>
      <text:p text:style-name="Normal"/>
      <text:p text:style-name="P3468"><text:span text:style-name="T3469">23</text:span><text:span text:style-name="T3470">.</text:span><text:span text:style-name="T3471"><text:tab/>Šiame Procedūros aprašo skyriuje pateikiamas kaimo vietovių ar dvisektorių VVG<text:s/></text:span><text:span text:style-name="T3472">vietos projektų mokėjimo prašymų<text:s/></text:span><text:span text:style-name="T3473">pirminio</text:span><text:span text:style-name="T3474"><text:s/>vertinimo / ŽRVVG vietos projektų mokėjimo prašymų administracinės atitikties vertinimo<text:s/></text:span><text:span text:style-name="T3475">proceso aprašymas.</text:span></text:p>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p text:style-name="P3482">Proceso<text:s/>žingsnis</text:p>
            <text:p text:style-name="P3483"><text:span text:style-name="T3484">(Eil. Nr. ir pavadinimas)</text:span></text:p>
          </table:table-cell>
          <table:table-cell table:style-name="TableCell3485">
            <text:p text:style-name="P3486"><text:span text:style-name="T3487">Proceso žingsnio aprašymas</text:span></text:p>
          </table:table-cell>
          <table:table-cell table:style-name="TableCell3488">
            <text:p text:style-name="P3489"><text:span text:style-name="T3490">Naudojami / sudaromi dokumentai</text:span></text:p>
          </table:table-cell>
        </table:table-row>
        <table:table-row table:style-name="TableRow3491">
          <table:table-cell table:style-name="TableCell3492">
            <text:p text:style-name="P3493">1. Gaunamas VP vykdytojo mokėjimo prašymas</text:p>
          </table:table-cell>
          <table:table-cell table:style-name="TableCell3494">
            <text:p text:style-name="P3495">Procesas inicijuojamas, kai VP vykdytojas pateikia VPS vykdytojai mokėjimo prašymą.</text:p>
          </table:table-cell>
          <table:table-cell table:style-name="TableCell3496">
            <text:p text:style-name="P3497">Mokėjimo prašymas.</text:p>
          </table:table-cell>
        </table:table-row>
        <table:table-row table:style-name="TableRow3498">
          <table:table-cell table:style-name="TableCell3499">
            <text:p text:style-name="P3500">2. Atliekamas<text:s/>mokėjimo prašymo vertinimas</text:p>
          </table:table-cell>
          <table:table-cell table:style-name="TableCell3501">
            <text:p text:style-name="P3502"><text:span text:style-name="T3503">VPS vykdytojos paskirtas atsakingas asmuo užregistruoja gautą mokėjimo prašymą Mokėjimo prašymų registre (Procedūros aprašo<text:s/></text:span><text:span text:style-name="T3504">19 priedas</text:span><text:span text:style-name="T3505">) (Procedūros aprašo 19 priede yra pateikta pavyzdinė registro forma, kurią VPS vykdytoja gali</text:span><text:span text:style-name="T3506"><text:s/>keisti ir taikyti pagal poreikį, priklausomai nuo vidinės informacijos apie gautus mokėjimo prašymus fiksavimo tvarkos). Kaimo vietovių ar dvisektorė VVG atlieka mokėjimo prašymo pirminį vertinimą. Pirminis vertinimas dokumentuojamas pildant mokėjimo praš</text:span><text:span text:style-name="T3507">ymo pirminio vertinimo klausimyną (Procedūros aprašo<text:s/></text:span><text:span text:style-name="T3508">20 priedas</text:span><text:span text:style-name="T3509">). ŽRVVG atlieka mokėjimo prašymo administracinės atitikties vertinimą. Administracinės atitikties vertinimas dokumentuojamas pildant mokėjimo prašymo administracinės atitikties vertinimo atask</text:span><text:span text:style-name="T3510">aitos klausimyną (Procedūros aprašo<text:s/></text:span><text:span text:style-name="T3511">21 priedas</text:span><text:span text:style-name="T3512">).</text:span></text:p>
            <text:p text:style-name="P3513">Jeigu atliekant pirminį / administracinės atitikties mokėjimo prašymo vertinimą, nustatoma trūkumų, toliau atliekamas šio proceso 3 žingsnis. Jeigu trūkumų nenustatoma, toliau atliekamas šio proceso 4 žingsnis.</text:p>
          </table:table-cell>
          <table:table-cell table:style-name="TableCell3514">
            <text:p text:style-name="P3515"><text:span text:style-name="T3516">1.<text:s/></text:span><text:span text:style-name="T3517">Pavyzdinė<text:s/></text:span><text:span text:style-name="T3518">mokėjimo prašymų registro forma</text:span><text:span text:style-name="T3519"><text:s/>(Procedūros aprašo<text:s/></text:span><text:span text:style-name="T3520">19 priedas</text:span><text:span text:style-name="T3521">);</text:span></text:p>
            <text:p text:style-name="P3522"><text:span text:style-name="T3523">2.<text:s/></text:span><text:span text:style-name="T3524">Pavyzdinė kaimo vietovių ar dvisektorės VVG vietos projekto<text:s/></text:span><text:span text:style-name="T3525">mokėjimo prašymo pirminio vertinimo klausimyno forma</text:span><text:span text:style-name="T3526"><text:s/>(Procedūros aprašo<text:s/></text:span><text:span text:style-name="T3527">20 priedas</text:span><text:span text:style-name="T3528">);</text:span></text:p>
            <text:p text:style-name="P3529"><text:span text:style-name="T3530">3.</text:span><text:span text:style-name="T3531"><text:s/>Pavyzdinė ŽRVVG vietos p</text:span><text:span text:style-name="T3532">rojekto<text:s/></text:span><text:span text:style-name="T3533">mokėjimo prašymo administracinės atitikties vertinimo ataskaitos forma</text:span><text:span text:style-name="T3534"><text:s/>(Procedūros aprašo<text:s/></text:span><text:span text:style-name="T3535">21 priedas</text:span><text:span text:style-name="T3536">).</text:span></text:p>
          </table:table-cell>
        </table:table-row>
        <table:table-row table:style-name="TableRow3537">
          <table:table-cell table:style-name="TableCell3538">
            <text:p text:style-name="P3539">3. Siunčiamas paklausimas VP vykdytojui dėl nustatytų neatitikimų ištaisymo</text:p>
          </table:table-cell>
          <table:table-cell table:style-name="TableCell3540">
            <text:p text:style-name="P3541"><text:span text:style-name="T3542">Nustatęs trūkumų, VPS vykdytojos darbuotojas, atliekantis mokėjimo prašymo vertinimą, raštu (pavyzdinė paklausimo forma pateikta Procedūros aprašo<text:s/></text:span><text:span text:style-name="T3543">22 priede</text:span><text:span text:style-name="T3544">) informuoja VP vykdytoją apie nustatytus neatitikimus ir paprašo juos ištaisyti.</text:span></text:p>
          </table:table-cell>
          <table:table-cell table:style-name="TableCell3545">
            <text:p text:style-name="P3546"><text:span text:style-name="T3547">Pavyzdinė paklausi</text:span><text:span text:style-name="T3548">mo dėl vietos projekto vykdytojo pateikto mokėjimo prašymo forma</text:span><text:span text:style-name="T3549"><text:s/>(Procedūros aprašo<text:s/></text:span><text:span text:style-name="T3550">22 priedas</text:span><text:span text:style-name="T3551">).</text:span></text:p>
          </table:table-cell>
        </table:table-row>
        <table:table-row table:style-name="TableRow3552">
          <table:table-cell table:style-name="TableCell3553">
            <text:p text:style-name="P3554">4. Mokėjimo prašymas pateikiamas Agentūrai<text:s/></text:p>
          </table:table-cell>
          <table:table-cell table:style-name="TableCell3555">
            <text:p text:style-name="P3556">Jeigu atliekant pirminį (kaimo vietovių ar dvisektorės VVG atveju) / administracinės atitikties (ŽRVVG atveju)<text:s/>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557">
            <text:p text:style-name="P3558"/>
          </table:table-cell>
        </table:table-row>
      </table:table>
      <text:p text:style-name="P3559"/>
      <text:p text:style-name="P3560"/>
      <text:p text:style-name="Normal"/>
      <text:p text:style-name="P3561"><text:span text:style-name="T3562">XVII</text:span><text:span text:style-name="T3563"><text:s/>SKYRIUS<text:s/></text:span></text:p>
      <text:p text:style-name="P3564"><text:span text:style-name="T3565">VIETOS PROJEKTŲ įgyvendinimo priežiūra</text:span></text:p>
      <text:p text:style-name="Normal"/>
      <text:p text:style-name="P3566"><text:span text:style-name="T3567">24</text:span><text:span text:style-name="T3568">.</text:span><text:span text:style-name="T3569"><text:tab/><text:s/>Šiame Procedūros aprašo skyriuje pateikiamas<text:s/></text:span><text:span text:style-name="T3570">vietos projekto veiklos ataskaitos administravimo ir pateikimo Agentūrai<text:s/></text:span><text:span text:style-name="T3571">proceso aprašymas.</text:span></text:p>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Proceso žingsnis</text:p>
            <text:p text:style-name="P3579"><text:span text:style-name="T3580">(Eil. Nr. ir pavadinimas)</text:span></text:p>
          </table:table-cell>
          <table:table-cell table:style-name="TableCell3581">
            <text:p text:style-name="P3582"><text:span text:style-name="T3583">Proceso<text:s/></text:span><text:span text:style-name="T3584">žingsnio aprašymas</text:span></text:p>
          </table:table-cell>
          <table:table-cell table:style-name="TableCell3585">
            <text:p text:style-name="P3586"><text:span text:style-name="T3587">Naudojami / sudaromi dokumentai</text:span></text:p>
          </table:table-cell>
        </table:table-row>
        <table:table-row table:style-name="TableRow3588">
          <table:table-cell table:style-name="TableCell3589">
            <text:p text:style-name="P3590">1. Gaunama VP įgyvendinimo ataskaita / užbaigto VP metinė ataskaita</text:p>
          </table:table-cell>
          <table:table-cell table:style-name="TableCell3591">
            <text:p text:style-name="P3592"><text:span text:style-name="T3593">Baigus įgyvendinti VP kartu su paskutiniu mokėjimo prašymu gaunama VP vykdytojo pagal pavyzdinę Vietos projekto įgyvendinimo ataskaitos<text:s/></text:span><text:span text:style-name="T3594">formą</text:span><text:span text:style-name="T3595"><text:s/>parengta VP įgyvendinimo ataskaita. VP vykdytojai, kuriems taikomas kontrolės laikotarpis, KPP administravimo taisyklėse (</text:span><text:span text:style-name="T3596">kaimo vietovių ar dvisektorės VVG VP atveju</text:span><text:span text:style-name="T3597">) /<text:s/></text:span><text:span text:style-name="T3598">Žuvininkystės sektoriaus veiksmų programos administravimo taisyklėse (ŽR</text:span><text:span text:style-name="T3599">VVG VP at</text:span><text:span text:style-name="T3600">veju</text:span><text:span text:style-name="T3601">)</text:span><text:span text:style-name="T3602"><text:s/></text:span><text:span text:style-name="T3603">nurodytais terminais teikia VPS vykdytojai (kol VPS įgyvendinimas nėra pasibaigęs) arba Agentūrai (jeigu VPS įgyvendinimas yra pasibaigęs) metines užbaigto VP ataskaitas.</text:span></text:p>
          </table:table-cell>
          <table:table-cell table:style-name="TableCell3604">
            <text:p text:style-name="P3605"><text:span text:style-name="T3606">VP įgyvendinimo ataskaita / metinė užbaigto VP ataskaita.</text:span></text:p>
          </table:table-cell>
        </table:table-row>
        <table:table-row table:style-name="TableRow3607">
          <table:table-cell table:style-name="TableCell3608">
            <text:p text:style-name="P3609">2. Atliekamas VP įgyvendinimo ataskaitos / užbaigto VP metinės ataskaitos vertinimas</text:p>
          </table:table-cell>
          <table:table-cell table:style-name="TableCell3610">
            <text:p text:style-name="P3611"><text:span text:style-name="T3612">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13">se nurodytą terminą įvertina VP ataskaitą ir priima sprendimą dėl VP ataskaitos tinkamumo. Vertinama vadovaujantis VP įgyvendinimo ataskaitų vertinimo instrukcija (Procedūros aprašo<text:s/></text:span><text:span text:style-name="T3614">31 priedas</text:span><text:span text:style-name="T3615">). Vertinimas dokumentuojamas pildant ataskaitos vertinimo klaus</text:span><text:span text:style-name="T3616">imyną: ŽRVVG atveju pildomas Procedūros aprašo<text:s/></text:span><text:span text:style-name="T3617">32 priedo</text:span><text:span text:style-name="T3618"><text:s/>klausimynas, kaimo vietovių ar dvisektorių VVG atveju – Procedūros aprašo<text:s/></text:span><text:span text:style-name="T3619">33 priedo</text:span><text:span text:style-name="T3620"><text:s/>klausimynas. Užpildytas klausimynas atspausdinamas, pasirašomas ir įsegamas į projekto bylą.<text:s/></text:span></text:p>
          </table:table-cell>
          <table:table-cell table:style-name="TableCell3621">
            <text:p text:style-name="Normal"><text:span text:style-name="T3622">1. Procedūros aprašo<text:s/></text:span><text:span text:style-name="T3623">31 priedas</text:span><text:span text:style-name="T3624">;</text:span></text:p>
            <text:p text:style-name="Normal"><text:span text:style-name="T3625">2. Procedūros aprašo<text:s/></text:span><text:span text:style-name="T3626">32 priedas</text:span><text:span text:style-name="T3627">;</text:span></text:p>
            <text:p text:style-name="Normal"><text:span text:style-name="T3628">3. Procedūros aprašo<text:s/></text:span><text:span text:style-name="T3629">33 priedas</text:span><text:span text:style-name="T3630">.</text:span></text:p>
          </table:table-cell>
        </table:table-row>
        <table:table-row table:style-name="TableRow3631">
          <table:table-cell table:style-name="TableCell3632">
            <text:p text:style-name="P3633">3. Apie vertinimo rezultatus informuojama Agentūra</text:p>
          </table:table-cell>
          <table:table-cell table:style-name="TableCell3634">
            <text:p text:style-name="P3635"><text:span text:style-name="T3636">VPS vykdytoja, įvertinusi VP ataskaitą, vadovaudamasi VP administravimo taisyklių 168 punktu (kaimo vietovių ar dvisektorių VV</text:span><text:span text:style-name="T3637">G atveju) / ŽRVVG VP administravimo taisyklių 157 punktu, informuoja Agentūrą apie vertinimo metu priimtą sprendimą dėl VP ataskaitos tinkamumo.<text:s/></text:span><text:span text:style-name="T3638">Agentūra neišmoka paramos vietos projekto vykdytojui pagal galutinį mokėjimo prašymą tol, kol VPS vykdytoja nep</text:span><text:span text:style-name="T3639">ateikia informacijos, kad vietos projektas yra įgyvendintas ir vietos projekto įgyvendinimo ataskaita įvertinta teigiamai.</text:span></text:p>
            <text:p text:style-name="P3640"><text:span text:style-name="T3641">Kontrolės laikotarpiu VPS vykdytoja, baigusi įvertinti metines projektų ataskaitas, užpildo ir Agentūrai pateikia Procedūros aprašo<text:s/></text:span><text:span text:style-name="T3642">3</text:span><text:span text:style-name="T3643">4 priedo</text:span><text:span text:style-name="T3644"><text:s/>lentelę „VVG ir<text:s/></text:span><text:span text:style-name="T3645">ŽRVVG informacija apie vietos projektų stebėseną kontrolės laikotarpiu</text:span><text:span text:style-name="T3646">“.</text:span></text:p>
          </table:table-cell>
          <table:table-cell table:style-name="TableCell3647">
            <text:p text:style-name="P3648"><text:span text:style-name="T3649">1. Procedūros aprašo<text:s/></text:span><text:span text:style-name="T3650">34 priedas</text:span><text:span text:style-name="T3651">.</text:span></text:p>
          </table:table-cell>
        </table:table-row>
        <table:table-row table:style-name="TableRow3652">
          <table:table-cell table:style-name="TableCell3653">
            <text:p text:style-name="P3654"><text:span text:style-name="T3655">4. Užpildomas<text:s/></text:span><text:span text:style-name="T3656">Vietos projekto priežiūros pabaigos vertinimo klausimynas ir išsiunčiamas raštas paramos gavėjui dėl projekto<text:s/></text:span><text:span text:style-name="T3657">kontrolės pabaigos (taikoma kontrolės laikotarpio pabaigoje projektams, kuriems taikomas kontrolės laikotarpis)</text:span></text:p>
          </table:table-cell>
          <table:table-cell table:style-name="TableCell3658">
            <text:p text:style-name="P3659">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660"><text:span text:style-name="T3661">Paramos gavėjas neteikia metinės</text:span><text:span text:style-name="T3662"><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663">okumentai reikalingi tikrinant įsipareigojimus), užpildo Vietos projekto priežiūros pabaigos vertinimo klausimyną (Procedūros aprašo<text:s/></text:span><text:span text:style-name="T3664">35 priedas</text:span><text:span text:style-name="T3665">).<text:s/></text:span><text:span text:style-name="T3666">Užpildytas klausimynas atspausdinamas, pasirašomas ir įsegamas į projekto bylą.<text:s/></text:span></text:p>
            <text:p text:style-name="P3667"/>
            <text:p text:style-name="P3668"/>
          </table:table-cell>
          <table:table-cell table:style-name="TableCell3669">
            <text:p text:style-name="P3670"><text:span text:style-name="T3671">1. Procedūros aprašo<text:s/></text:span><text:span text:style-name="T3672">35<text:s/></text:span><text:span text:style-name="T3673">priedas</text:span><text:span text:style-name="T3674">.</text:span></text:p>
          </table:table-cell>
        </table:table-row>
      </table:table>
      <text:p text:style-name="Normal"/>
      <text:p text:style-name="P3675"><text:span text:style-name="T3676">_______________________</text:span></text:p>
      <text:p text:style-name="P3677"/>
      <text:p text:style-name="P3678"/>
      <text:p text:style-name="Normal"/>
      <text:p text:style-name="Normal"/>
      <text:p text:style-name="Normal"/>
      <text:p text:style-name="P3679">Priedų pakeitimai:</text:p>
      <text:p text:style-name="Normal"/>
      <text:p text:style-name="P3680">15 priedas Įvertintos vietos projekto paraiškos vertinimo peržiūros ataskaitos forma</text:p>
      <text:p text:style-name="P3681">Priedo pakeitimai:</text:p>
      <text:p text:style-name="P3682"><text:span text:style-name="T3683">Nr.<text:s/></text:span><text:a xlink:href="https://www.e-tar.lt/portal/legalAct.html?documentId=e2a3fc906d7111e8b83be60b2e217f90" office:target-frame-name="_top" xlink:show="replace"><text:span text:style-name="T3684">BRA-67</text:span></text:a><text:span text:style-name="T3685">, 2018-06-08, paskelbta TAR 2018-06-11, i. k. 2018-09740</text:span></text:p>
      <text:p text:style-name="P3686"><text:span text:style-name="T3687">Nr.<text:s/></text:span><text:a xlink:href="https://www.e-tar.lt/portal/legalAct.html?documentId=d3ec5ab0ff7c11e8a969c20aa4d38bd4" office:target-frame-name="_top" xlink:show="replace"><text:span text:style-name="T3688">BRA-146</text:span></text:a><text:span text:style-name="T3689">, 2018-12-12, paskelbta TAR 2018-12-14, i. k. 2018-20532</text:span></text:p>
      <text:p text:style-name="P3690">Neteko galios nuo: 2019-02-21</text:p>
      <text:p text:style-name="P3691"><text:span text:style-name="T3692">Nr.<text:s/></text:span><text:a xlink:href="https://www.e-tar.lt/portal/legalAct.html?documentId=bfb6215034da11e99595d005d42b863e" office:target-frame-name="_top" xlink:show="replace"><text:span text:style-name="T3693">BRA-11</text:span></text:a><text:span text:style-name="T3694">, 2019-02-15, paskelbta TAR 2019-02-20, i. k. 201</text:span><text:span text:style-name="T3695">9-02723</text:span></text:p>
      <text:p text:style-name="Normal"/>
      <text:p text:style-name="P3696">37 priedas</text:p>
      <text:p text:style-name="P3697">Papildyta priedu:</text:p>
      <text:p text:style-name="P3698"><text:span text:style-name="T3699">Nr.<text:s/></text:span><text:a xlink:href="https://www.e-tar.lt/portal/legalAct.html?documentId=d3ec5ab0ff7c11e8a969c20aa4d38bd4" office:target-frame-name="_top" xlink:show="replace"><text:span text:style-name="T3700">BRA-146</text:span></text:a><text:span text:style-name="T3701">, 2018-12-12, paskelbta TAR 2018-12-14, i. k. 2018-20532</text:span></text:p>
      <text:p text:style-name="P3702">Priedo pakeitimai:</text:p>
      <text:p text:style-name="P3703"><text:span text:style-name="T3704">Nr.<text:s/></text:span><text:a xlink:href="https://www.e-tar.lt/portal/legalAct.html?documentId=bfb6215034da11e99595d005d42b863e" office:target-frame-name="_top" xlink:show="replace"><text:span text:style-name="T3705">BRA-11</text:span></text:a><text:span text:style-name="T3706">, 2019-02-15, paskelbta TAR 2019-02-20, i. k. 2019-02723</text:span></text:p>
      <text:p text:style-name="P3707"><text:span text:style-name="T3708">Nr.<text:s/></text:span><text:a xlink:href="https://www.e-tar.lt/portal/legalAct.html?documentId=b6b9bba0e4e511e99681cd81dcdca52c" office:target-frame-name="_top" xlink:show="replace"><text:span text:style-name="T3709">BRA-101</text:span></text:a><text:span text:style-name="T3710">, 2019-09-30, p</text:span><text:span text:style-name="T3711">askelbta TAR 2019-10-02, i. k. 2019-15639</text:span></text:p>
      <text:p text:style-name="P3712">Neteko galios nuo: 2020-05-21</text:p>
      <text:p text:style-name="P3713"><text:span text:style-name="T3714">Nr.<text:s/></text:span><text:a xlink:href="https://www.e-tar.lt/portal/legalAct.html?documentId=9e488ce099d511ea9515f752ff221ec9" office:target-frame-name="_top" xlink:show="replace"><text:span text:style-name="T3715">BR1-135</text:span></text:a><text:span text:style-name="T3716">, 2020-05-19, paskelbta TAR 2020-05-20, i. k. 2020-10627</text:span></text:p>
      <text:p text:style-name="Normal"/>
      <text:p text:style-name="P3717">1 priedas VP administravimo veiksmų atlikimo terminai</text:p>
      <text:p text:style-name="Normal"/>
      <text:p text:style-name="P3718">2 priedas Nuolatiniai bylu administravimo veiksmai po td</text:p>
      <text:p text:style-name="Normal"/>
      <text:p text:style-name="P3719">3 priedas pavyzdinis dokumentu apyrasas</text:p>
      <text:p text:style-name="Normal"/>
      <text:p text:style-name="P3720">4 priedas pavyzdine bylos virselio forma</text:p>
      <text:p text:style-name="Normal"/>
      <text:p text:style-name="P3721">5 priedas pavyzdine informacijos apie uzregistruotas paraiskas forma</text:p>
      <text:p text:style-name="Normal"/>
      <text:p text:style-name="P3722">6<text:s/>priedas pavyzd ZRVVG VP paraiskos admin atitikties vert ataskaitos forma</text:p>
      <text:p text:style-name="Normal"/>
      <text:p text:style-name="P3723">7 priedas pavyzd informac apie ZRVVG VP paraisku admin atitikties vertinim</text:p>
      <text:p text:style-name="Normal"/>
      <text:p text:style-name="P3724">8 priedas pavyzd VP pridetines vertes kokyb vertinimo ataskaitos forma</text:p>
      <text:p text:style-name="Normal"/>
      <text:p text:style-name="P3725">9 priedas Pavyzd VP tinkamumo<text:s/>vertinimo ataskaitos forma KPP</text:p>
      <text:p text:style-name="P3726">Priedo pakeitimai:</text:p>
      <text:p text:style-name="P3727"><text:span text:style-name="T3728">Nr.<text:s/></text:span><text:a xlink:href="https://www.e-tar.lt/portal/legalAct.html?documentId=cb2d6fa0082811edb4cae1b158f98ea5" office:target-frame-name="_top" xlink:show="replace"><text:span text:style-name="T3729">BR1-230</text:span></text:a><text:span text:style-name="T3730">, 2022-07-20, paskelbta TAR 2022-07-20, i. k. 2022-15850</text:span></text:p>
      <text:p text:style-name="Normal"/>
      <text:p text:style-name="P3731">10 priedas Nauju darbo v sukurimo ir islaikymo nustatymo lentele</text:p>
      <text:p text:style-name="Normal"/>
      <text:p text:style-name="P3732">11 priedas Socialinio verslo vykdymo gaires</text:p>
      <text:p text:style-name="Normal"/>
      <text:p text:style-name="P3733">12 priedas islaidu tinkamumo vertinimo tvarka KPP</text:p>
      <text:p text:style-name="Normal"/>
      <text:p text:style-name="P3734">13 priedas pavyzd informacijos del metodines pagalbos</text:p>
      <text:p text:style-name="P3735">Priedo pakeitimai:</text:p>
      <text:p text:style-name="P3736"><text:span text:style-name="T3737">Nr.<text:s/></text:span><text:a xlink:href="https://www.e-tar.lt/portal/legalAct.html?documentId=fbed62b04a2411edbc04912defe897d1" office:target-frame-name="_top" xlink:show="replace"><text:span text:style-name="T3738">BR1-331</text:span></text:a><text:span text:style-name="T3739">, 2022-10-11, paskelbta TAR 2022-10-12, i. k. 2022-20748</text:span></text:p>
      <text:p text:style-name="Normal"/>
      <text:p text:style-name="P3740">14 priedas pavyzdine agreguotos vertinimo ataskaitos PAKui forma KPP</text:p>
      <text:p text:style-name="Normal"/>
      <text:p text:style-name="P3741">15 priedas pavyzdine agreguotos vertinimo ataskaitos PAKui forma ZRVVG</text:p>
      <text:p text:style-name="Normal"/>
      <text:p text:style-name="P3742">16 priedas pavyzd VP paraisku vertinimo rezultatu suvestines forma</text:p>
      <text:p text:style-name="Normal"/>
      <text:p text:style-name="P3743">17 priedas pavyzd VP paraisku vertinim rezultatu suvestines forma</text:p>
      <text:p text:style-name="Normal"/>
      <text:p text:style-name="P3744">18 priedas pavyzdines isankstinio pirkimo vertinimo ataskaitos</text:p>
      <text:p text:style-name="Normal"/>
      <text:p text:style-name="P3745">18 priedo 1 priedas isankstinio mazos vertes pagal Istatyma vertinimo</text:p>
      <text:p text:style-name="Normal"/>
      <text:p text:style-name="P3746">18 priedo 2 priedas isankstinio konkursui pagal Istatyma vertinimo</text:p>
      <text:p text:style-name="Normal"/>
      <text:p text:style-name="P3747">18 priedo 3 priedas isankstinio pagal pirkimu taisykles vertinimo</text:p>
      <text:p text:style-name="Normal"/>
      <text:p text:style-name="P3748">19 priedas pavyzdinio MP registro forma</text:p>
      <text:p text:style-name="Normal"/>
      <text:p text:style-name="P3749">20 priedas pavyzd MP pirminio vertinimo klausimyno forma</text:p>
      <text:p text:style-name="Normal"/>
      <text:p text:style-name="P3750">21 priedas<text:s/>pavyzdine ZRVVG MP admin atitikties forma</text:p>
      <text:p text:style-name="Normal"/>
      <text:p text:style-name="P3751">22 priedas pavyzdine paklausimo del vertinamo MP forma</text:p>
      <text:p text:style-name="Normal"/>
      <text:p text:style-name="P3752">23 priedas pavyzd informacijos apie planuojam savanoriskus darbus forma</text:p>
      <text:p text:style-name="Normal"/>
      <text:p text:style-name="P3753">24 priedas pavyzdine savanorisko darbo apskaitos lenteles forma</text:p>
      <text:p text:style-name="Normal"/>
      <text:p text:style-name="P3754">25 priedas pavyzd savan darbu atlikimo tikrinimo klausimyno forma</text:p>
      <text:p text:style-name="Normal"/>
      <text:p text:style-name="P3755">26 priedas pavyzdine informacijos apie planuojamus mokymus forma</text:p>
      <text:p text:style-name="Normal"/>
      <text:p text:style-name="P3756">27 priedas pavyzdine paklausimo del paramos skyrimo forma</text:p>
      <text:p text:style-name="Normal"/>
      <text:p text:style-name="P3757">28 priedas pavyzdine vykdymo sutarties rengimo tikrinimo forma</text:p>
      <text:p text:style-name="Normal"/>
      <text:p text:style-name="P3758">29 priedas Sut proj<text:s/>reng keit nutr Instrukcija</text:p>
      <text:p text:style-name="Normal"/>
      <text:p text:style-name="P3759">30 priedas Sut Proj keit klausim forma</text:p>
      <text:p text:style-name="Normal"/>
      <text:p text:style-name="P3760">31 priedas VVG ir ZRVVG galut met ataskaitu vertinimo instrukcija</text:p>
      <text:p text:style-name="Normal"/>
      <text:p text:style-name="P3761">32 priedas ZRVVG galut metin ataskaitos klausimyno forma</text:p>
      <text:p text:style-name="Normal"/>
      <text:p text:style-name="P3762">33 priedas VVG galut metin ataskaitos klausimyno forma</text:p>
      <text:p text:style-name="Normal"/>
      <text:p text:style-name="P3763">34<text:s/>priedas VVG ir ZRVVG informacijos apie projektu stebesena forma</text:p>
      <text:p text:style-name="Normal"/>
      <text:p text:style-name="P3764">35 priedas prieziuros pabaigos vertinimo klausimynas</text:p>
      <text:p text:style-name="Normal"/>
      <text:p text:style-name="P3765">36 priedas Susietumo ir funkcinio nesavarankiskumo lentele</text:p>
      <text:p text:style-name="Normal"/>
      <text:p text:style-name="P3766">37 priedas Įmonių susietumo vertinimo gairės</text:p>
      <text:p text:style-name="P3767">Priedo pakeitimai:</text:p>
      <text:p text:style-name="P3768"><text:span text:style-name="T3769">Nr.<text:s/></text:span><text:a xlink:href="https://www.e-tar.lt/portal/legalAct.html?documentId=cb2d6fa0082811edb4cae1b158f98ea5" office:target-frame-name="_top" xlink:show="replace"><text:span text:style-name="T3770">BR1-230</text:span></text:a><text:span text:style-name="T3771">, 2022-07-20, paskelbta TAR 2022-07-20, i. k. 2022-15850</text:span></text:p>
      <text:p text:style-name="Normal"/>
      <text:p text:style-name="P3772"/>
      <text:p text:style-name="P3773"/>
      <text:p text:style-name="P3774"><text:span text:style-name="T3775">Pakeitimai:</text:span></text:p>
      <text:p text:style-name="P3776"/>
      <text:p text:style-name="P3777"><text:span text:style-name="T3778">1.</text:span></text:p>
      <text:p text:style-name="P3779"><text:span text:style-name="T3780">Nacionalinė mokėjimo agentūra prie Žemės ūkio ministerijos, Įsakymas</text:span></text:p>
      <text:p text:style-name="P3781"><text:span text:style-name="T3782">Nr.<text:s/></text:span><text:a xlink:href="https://www.e-tar.lt/portal/legalAct.html?documentId=f34645f0e72311e7acd7ea182930b17f" office:target-frame-name="_top" xlink:show="replace"><text:span text:style-name="T3783">BRA-177</text:span></text:a><text:span text:style-name="T3784">, 2017-12-20, paskelbta TAR 2017-12-22, i. k. 2017-21078</text:span></text:p>
      <text:p text:style-name="P3785"><text:span text:style-name="T3786">Dėl Nacionalinės mokėjimo agentūros prie Žemės ūkio ministerijos direktoriaus 2017 m. spalio 25<text:s/></text:span><text:span text:style-name="T3787">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3788">pakeitimo</text:span></text:p>
      <text:p text:style-name="P3789"/>
      <text:p text:style-name="P3790"><text:span text:style-name="T3791">2.</text:span></text:p>
      <text:p text:style-name="P3792"><text:span text:style-name="T3793">Nacionalinė mokėjimo agentūra prie Žemės ūkio ministerijos, Įsakymas</text:span></text:p>
      <text:p text:style-name="P3794"><text:span text:style-name="T3795">Nr.<text:s/></text:span><text:a xlink:href="https://www.e-tar.lt/portal/legalAct.html?documentId=e2a3fc906d7111e8b83be60b2e217f90" office:target-frame-name="_top" xlink:show="replace"><text:span text:style-name="T3796">BRA-67</text:span></text:a><text:span text:style-name="T3797">, 2018-06-08, paskelbta TAR 2018-06-11, i. k. 2018-09740</text:span></text:p>
      <text:p text:style-name="P3798"><text:span text:style-name="T3799">Dėl Naci</text:span><text:span text:style-name="T3800">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3801">uomenių inicijuotos vietos plėtros būdu, administravimo procedūros aprašo patvirtinimo“ pakeitimo</text:span></text:p>
      <text:p text:style-name="P3802"/>
      <text:p text:style-name="P3803"><text:span text:style-name="T3804">3.</text:span></text:p>
      <text:p text:style-name="P3805"><text:span text:style-name="T3806">Nacionalinė mokėjimo agentūra prie Žemės ūkio ministerijos, Įsakymas</text:span></text:p>
      <text:p text:style-name="P3807"><text:span text:style-name="T3808">Nr.<text:s/></text:span><text:a xlink:href="https://www.e-tar.lt/portal/legalAct.html?documentId=3250e040f21b11e88568e724760eeafa" office:target-frame-name="_top" xlink:show="replace"><text:span text:style-name="T3809">BRA-139</text:span></text:a><text:span text:style-name="T3810">, 2018-11-23, paskelbta TAR 2018-11-27, i. k. 2018-19103</text:span></text:p>
      <text:p text:style-name="P3811"><text:span text:style-name="T3812">Dėl Nacionalinės mokėjimo agentūros prie Žemės ūkio ministerijos direktoriaus 2017 m. spalio 25<text:s/></text:span><text:span text:style-name="T3813">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3814">pakeitimo</text:span></text:p>
      <text:p text:style-name="P3815"/>
      <text:p text:style-name="P3816"><text:span text:style-name="T3817">4.</text:span></text:p>
      <text:p text:style-name="P3818"><text:span text:style-name="T3819">Nacionalinė mokėjimo agentūra prie Žemės ūkio ministerijos, Įsakymas</text:span></text:p>
      <text:p text:style-name="P3820"><text:span text:style-name="T3821">Nr.<text:s/></text:span><text:a xlink:href="https://www.e-tar.lt/portal/legalAct.html?documentId=d3ec5ab0ff7c11e8a969c20aa4d38bd4" office:target-frame-name="_top" xlink:show="replace"><text:span text:style-name="T3822">BRA-146</text:span></text:a><text:span text:style-name="T3823">, 2018-12-12, paskelbta TAR 2018-12-14, i. k. 2018-20532</text:span></text:p>
      <text:p text:style-name="P3824"><text:span text:style-name="T3825">Dėl Nac</text:span><text:span text:style-name="T3826">ionalinės mokėjimo agentūros prie Žemės ūkio ministerijos direktoriaus 2017 m. spalio 25 d. įsakymo Nr. BRA-152 „Dėl 2014–2020 m. programinio laikotarpio vietos projektų, pateiktų po 2017 m. rugsėjo 1 d. pagal vietos plėtros strategijas, įgyvendinamas bend</text:span><text:span text:style-name="T3827">ruomenių inicijuotos vietos plėtros būdu, administravimo procedūros aprašo patvirtinimo“ pakeitimo</text:span></text:p>
      <text:p text:style-name="P3828"/>
      <text:p text:style-name="P3829"><text:span text:style-name="T3830">5.</text:span></text:p>
      <text:p text:style-name="P3831"><text:span text:style-name="T3832">Nacionalinė mokėjimo agentūra prie Žemės ūkio ministerijos, Įsakymas</text:span></text:p>
      <text:p text:style-name="P3833"><text:span text:style-name="T3834">Nr.<text:s/></text:span><text:a xlink:href="https://www.e-tar.lt/portal/legalAct.html?documentId=bfb6215034da11e99595d005d42b863e" office:target-frame-name="_top" xlink:show="replace"><text:span text:style-name="T3835">BRA-11</text:span></text:a><text:span text:style-name="T3836">, 2019-02-15, paskelbta TAR 2019-02-20, i. k. 2019-02723</text:span></text:p>
      <text:p text:style-name="P3837"><text:span text:style-name="T3838">Dėl Nacionalinės mokėjimo agentūros prie Žemės ūkio ministerijos direktoriaus 2017 m. spalio 25 d. įsakymo Nr. BRA-152 „Dėl 2014–2020 m. programinio laikotarpio vietos projekt</text:span><text:span text:style-name="T3839">ų, pateiktų po 2017 m. rugsėjo 1 d. pagal vietos plėtros strategijas, įgyvendinamas bendruomenių inicijuotos vietos plėtros būdu, administravimo procedūros aprašo patvirtinimo</text:span></text:p>
      <text:p text:style-name="P3840"/>
      <text:p text:style-name="P3841"><text:span text:style-name="T3842">6.</text:span></text:p>
      <text:p text:style-name="P3843"><text:span text:style-name="T3844">Nacionalinė mokėjimo agentūra prie Žemės ūkio ministerijos, Įsakymas</text:span></text:p>
      <text:p text:style-name="P3845"><text:span text:style-name="T3846">Nr.<text:s/></text:span><text:a xlink:href="https://www.e-tar.lt/portal/legalAct.html?documentId=5963e7b040a211e99a17eaa929142a91" office:target-frame-name="_top" xlink:show="replace"><text:span text:style-name="T3847">BRA-17</text:span></text:a><text:span text:style-name="T3848">, 2019-03-06, paskelbta TAR 2019-03-07, i. k. 2019-03764</text:span></text:p>
      <text:p text:style-name="P3849"><text:span text:style-name="T3850">Dėl Nacionalinės mokėjimo agentūros prie žemės ūkio ministerijos direktoriaus 2017 m. spalio 25 d</text:span><text:span text:style-name="T3851">.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3852">akeitimo</text:span></text:p>
      <text:p text:style-name="P3853"/>
      <text:p text:style-name="P3854"><text:span text:style-name="T3855">7.</text:span></text:p>
      <text:p text:style-name="P3856"><text:span text:style-name="T3857">Nacionalinė mokėjimo agentūra prie Žemės ūkio ministerijos, Įsakymas</text:span></text:p>
      <text:p text:style-name="P3858"><text:span text:style-name="T3859">Nr.<text:s/></text:span><text:a xlink:href="https://www.e-tar.lt/portal/legalAct.html?documentId=2e87f3e0611511e99676cb74c51fe1f4" office:target-frame-name="_top" xlink:show="replace"><text:span text:style-name="T3860">BRA-24</text:span></text:a><text:span text:style-name="T3861">, 2019-04-16, paskelbta TAR 2019-04-17, i. k. 2019-06312</text:span></text:p>
      <text:p text:style-name="P3862"><text:span text:style-name="T3863">Dėl Nacio</text:span><text:span text:style-name="T3864">nalinės mokėjimo agentūros prie Žemės ūkio ministerijos direktoriaus 2017 m. spalio 25 d. įsakymo Nr. BRA-152 „Dėl 2014–2020 m. programinio laikotarpio vietos projektų, pateiktų po 2017 m. rugsėjo 1 d. pagal vietos plėtros strategijas, įgyvendinamas bendru</text:span><text:span text:style-name="T3865">omenių inicijuotos vietos plėtros būdu, administravimo procedūros aprašo patvirtinimo“ pakeitimo</text:span></text:p>
      <text:p text:style-name="P3866"/>
      <text:p text:style-name="P3867"><text:span text:style-name="T3868">8.</text:span></text:p>
      <text:p text:style-name="P3869"><text:span text:style-name="T3870">Nacionalinė mokėjimo agentūra prie Žemės ūkio ministerijos, Įsakymas</text:span></text:p>
      <text:p text:style-name="P3871"><text:span text:style-name="T3872">Nr.<text:s/></text:span><text:a xlink:href="https://www.e-tar.lt/portal/legalAct.html?documentId=029f2f50975211e9ae2e9d61b1f977b3" office:target-frame-name="_top" xlink:show="replace"><text:span text:style-name="T3873">BRA-45</text:span></text:a><text:span text:style-name="T3874">, 2019-06-19, paskelbta TAR 2019-06-26, i. k. 2019-10182</text:span></text:p>
      <text:p text:style-name="P3875"><text:span text:style-name="T3876">Dėl Nacionalinės mokėjimo agentūros prie žemės ūkio ministerijos direktoriaus 2017 m. spalio 25 d. įsakymo Nr. BRA-152 „Dėl 2014–2020 m. programinio laikotarpio vietos projektų,</text:span><text:span text:style-name="T3877"><text:s/>pateiktų po 2017 m. rugsėjo 1 d. pagal vietos plėtros strategijas, įgyvendinamas bendruomenių inicijuotos vietos plėtros būdu, administravimo procedūros aprašo patvirtinimo“ pakeitimo</text:span></text:p>
      <text:p text:style-name="P3878"/>
      <text:p text:style-name="P3879"><text:span text:style-name="T3880">9.</text:span></text:p>
      <text:p text:style-name="P3881"><text:span text:style-name="T3882">Nacionalinė mokėjimo agentūra prie Žemės ūkio ministerijos, Įsakyma</text:span><text:span text:style-name="T3883">s</text:span></text:p>
      <text:p text:style-name="P3884"><text:span text:style-name="T3885">Nr.<text:s/></text:span><text:a xlink:href="https://www.e-tar.lt/portal/legalAct.html?documentId=b6b9bba0e4e511e99681cd81dcdca52c" office:target-frame-name="_top" xlink:show="replace"><text:span text:style-name="T3886">BRA-101</text:span></text:a><text:span text:style-name="T3887">, 2019-09-30, paskelbta TAR 2019-10-02, i. k. 2019-15639</text:span></text:p>
      <text:p text:style-name="P3888"><text:span text:style-name="T3889">Dėl Nacionalinės mokėjimo agentūros prie Žemės ūkio ministerijos direktoriaus 2017 m. sp</text:span><text:span text:style-name="T3890">alio 25 d. įsakymo Nr. BRA-152 „Dėl 2014–2020 m. programinio laikotarpio vietos projektų, pateiktų po 2017 m. rugsėjo 1 d. pagal vietos plėtros strategijas, įgyvendinamas bendruomenių inicijuotos vietos plėtros būdu, administravimo procedūros aprašo patvir</text:span><text:span text:style-name="T3891">tinimo“ pakeitimo</text:span></text:p>
      <text:p text:style-name="P3892"/>
      <text:p text:style-name="P3893"><text:span text:style-name="T3894">10.</text:span></text:p>
      <text:p text:style-name="P3895"><text:span text:style-name="T3896">Nacionalinė mokėjimo agentūra prie Žemės ūkio ministerijos, Įsakymas</text:span></text:p>
      <text:p text:style-name="P3897"><text:span text:style-name="T3898">Nr.<text:s/></text:span><text:a xlink:href="https://www.e-tar.lt/portal/legalAct.html?documentId=6f1a11900f9311ea9d279ea27696ab7b" office:target-frame-name="_top" xlink:show="replace"><text:span text:style-name="T3899">BR1-394</text:span></text:a><text:span text:style-name="T3900">, 2019-11-25, paskelbta TAR 2019-11-25, i. k. 2019-1875</text:span><text:span text:style-name="T3901">6</text:span></text:p>
      <text:p text:style-name="P3902"><text:span text:style-name="T3903">Dėl Nacionalinės mokėjimo agentūros prie Žemės ūkio ministerijos direktoriaus 2017 m. spalio 25 d. įsakymo Nr. BRA-152 „Dėl 2014–2020 m. programinio laikotarpio vietos projektų, pateiktų po 2017 m. rugsėjo 1 d. pagal vietos plėtros strategijas, įgyvendin</text:span><text:span text:style-name="T3904">amas bendruomenių inicijuotos vietos plėtros būdu, administravimo procedūros aprašo patvirtinimo“ pakeitimo</text:span></text:p>
      <text:p text:style-name="P3905"/>
      <text:p text:style-name="P3906"><text:span text:style-name="T3907">11.</text:span></text:p>
      <text:p text:style-name="P3908"><text:span text:style-name="T3909">Nacionalinė mokėjimo agentūra prie Žemės ūkio ministerijos, Įsakymas</text:span></text:p>
      <text:p text:style-name="P3910"><text:span text:style-name="T3911">Nr.<text:s/></text:span><text:a xlink:href="https://www.e-tar.lt/portal/legalAct.html?documentId=6f2c5310596b11ea931dbf3357b5b1c0" office:target-frame-name="_top" xlink:show="replace"><text:span text:style-name="T3912">BR1-49</text:span></text:a><text:span text:style-name="T3913">, 2020-02-27, paskelbta TAR 2020-02-27, i. k. 2020-04268</text:span></text:p>
      <text:p text:style-name="P3914"><text:span text:style-name="T3915">Dėl Nacionalinės mokėjimo agentūros prie Žemės ūkio ministerijos direktoriaus 2017 m. spalio 25 d. įsakymo Nr. BRA-152 „Dėl 2014–2020 m. programinio laikotarpio viet</text:span><text:span text:style-name="T3916">os projektų, pateiktų po 2017 m. rugsėjo 1 d. pagal vietos plėtros strategijas, įgyvendinamas bendruomenių inicijuotos vietos plėtros būdu, administravimo procedūros aprašo patvirtinimo“ pakeitimo</text:span></text:p>
      <text:p text:style-name="P3917"/>
      <text:p text:style-name="P3918"><text:span text:style-name="T3919">12.</text:span></text:p>
      <text:p text:style-name="P3920"><text:span text:style-name="T3921">Nacionalinė mokėjimo agentūra prie Žemės ūkio<text:s/></text:span><text:span text:style-name="T3922">ministerijos, Įsakymas</text:span></text:p>
      <text:p text:style-name="P3923"><text:span text:style-name="T3924">Nr.<text:s/></text:span><text:a xlink:href="https://www.e-tar.lt/portal/legalAct.html?documentId=9e488ce099d511ea9515f752ff221ec9" office:target-frame-name="_top" xlink:show="replace"><text:span text:style-name="T3925">BR1-135</text:span></text:a><text:span text:style-name="T3926">, 2020-05-19, paskelbta TAR 2020-05-20, i. k. 2020-10627</text:span></text:p>
      <text:p text:style-name="P3927"><text:span text:style-name="T3928">Dėl Nacionalinės mokėjimo agentūros prie Žemės ūkio ministerijos di</text:span><text:span text:style-name="T3929">rektoriaus 2017 m. spalio 25 d. įsakymo Nr. BRA-152 „Dėl 2014–2020 m. programinio laikotarpio vietos projektų, pateiktų po 2017 m. rugsėjo 1 d. pagal vietos plėtros strategijas, įgyvendinamas bendruomenių inicijuotos vietos plėtros būdu, administravimo pro</text:span><text:span text:style-name="T3930">cedūros aprašo patvirtinimo“ pakeitimo</text:span></text:p>
      <text:p text:style-name="P3931"/>
      <text:p text:style-name="P3932"><text:span text:style-name="T3933">13.</text:span></text:p>
      <text:p text:style-name="P3934"><text:span text:style-name="T3935">Nacionalinė mokėjimo agentūra prie Žemės ūkio ministerijos, Įsakymas</text:span></text:p>
      <text:p text:style-name="P3936"><text:span text:style-name="T3937">Nr.<text:s/></text:span><text:a xlink:href="https://www.e-tar.lt/portal/legalAct.html?documentId=0144a790e5fb11ea9342c1d4e2ff6ff6" office:target-frame-name="_top" xlink:show="replace"><text:span text:style-name="T3938">BR1-376</text:span></text:a><text:span text:style-name="T3939">, 2020-08-20, paskelbta TAR 2020-0</text:span><text:span text:style-name="T3940">8-24, i. k. 2020-17767</text:span></text:p>
      <text:p text:style-name="P3941"><text:span text:style-name="T3942">Dėl Nacionalinės mokėjimo agentūros prie Žemės ūkio ministerijos direktoriaus 2017 m. spalio 25 d. įsakymo Nr. BRA-152 „Dėl 2014–2020 m. programinio laikotarpio vietos projektų, pateiktų po 2017 m. rugsėjo 1 d. pagal vietos plėtros s</text:span><text:span text:style-name="T3943">trategijas, įgyvendinamas bendruomenių inicijuotos vietos plėtros būdu, administravimo procedūros aprašo patvirtinimo“ pakeitimo</text:span></text:p>
      <text:p text:style-name="P3944"/>
      <text:p text:style-name="P3945"><text:span text:style-name="T3946">14.</text:span></text:p>
      <text:p text:style-name="P3947"><text:span text:style-name="T3948">Nacionalinė mokėjimo agentūra prie Žemės ūkio ministerijos, Įsakymas</text:span></text:p>
      <text:p text:style-name="P3949"><text:span text:style-name="T3950">Nr.<text:s/></text:span><text:a xlink:href="https://www.e-tar.lt/portal/legalAct.html?documentId=1c4452f044f811eb8d9fe110e148c770" office:target-frame-name="_top" xlink:show="replace"><text:span text:style-name="T3951">BR1-526</text:span></text:a><text:span text:style-name="T3952">, 2020-12-22, paskelbta TAR 2020-12-23, i. k. 2020-28312</text:span></text:p>
      <text:p text:style-name="P3953"><text:span text:style-name="T3954">Dėl Nacionalinės mokėjimo agentūros prie Žemės ūkio ministerijos direktoriaus 2017 m. spalio 25<text:s/></text:span><text:span text:style-name="T3955">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3956">pakeitimo</text:span></text:p>
      <text:p text:style-name="P3957"/>
      <text:p text:style-name="P3958"><text:span text:style-name="T3959">15.</text:span></text:p>
      <text:p text:style-name="P3960"><text:span text:style-name="T3961">Nacionalinė mokėjimo agentūra prie Žemės ūkio ministerijos, Įsakymas</text:span></text:p>
      <text:p text:style-name="P3962"><text:span text:style-name="T3963">Nr.<text:s/></text:span><text:a xlink:href="https://www.e-tar.lt/portal/legalAct.html?documentId=625fe760a71b11ebbcbbc2971cdac3cb" office:target-frame-name="_top" xlink:show="replace"><text:span text:style-name="T3964">BR1-138</text:span></text:a><text:span text:style-name="T3965">, 2021-04-23, paskelbta TAR 2021-04-27, i. k. 2021-08702</text:span></text:p>
      <text:p text:style-name="P3966"><text:span text:style-name="T3967">Dėl Na</text:span><text:span text:style-name="T3968">cionalinės mokėjimo agentūros prie žemės ūkio ministerijos direktoriaus 2017 m. spalio 25 d. įsakymo Nr. BRA-152 „Dėl 2014–2020 m. programinio laikotarpio vietos projektų, pateiktų po 2017 m. rugsėjo 1 d. pagal vietos plėtros strategijas, įgyvendinamas ben</text:span><text:span text:style-name="T3969">druomenių inicijuotos vietos plėtros būdu, administravimo procedūros aprašo patvirtinimo“ pakeitimo</text:span></text:p>
      <text:p text:style-name="P3970"/>
      <text:p text:style-name="P3971"><text:span text:style-name="T3972">16.</text:span></text:p>
      <text:p text:style-name="P3973"><text:span text:style-name="T3974">Nacionalinė mokėjimo agentūra prie Žemės ūkio ministerijos, Įsakymas</text:span></text:p>
      <text:p text:style-name="P3975"><text:span text:style-name="T3976">Nr.<text:s/></text:span><text:a xlink:href="https://www.e-tar.lt/portal/legalAct.html?documentId=5f6c4f001f6e11eca51399bc661f78e7" office:target-frame-name="_top" xlink:show="replace"><text:span text:style-name="T3977">BR1-321</text:span></text:a><text:span text:style-name="T3978">, 2021-09-24, paskelbta TAR 2021-09-27, i. k. 2021-20139</text:span></text:p>
      <text:p text:style-name="P3979"><text:span text:style-name="T3980">Dėl Nacionalinės mokėjimo agentūros prie Žemės ūkio ministerijos direktoriaus 2017 m. spalio 25 d. įsakymo Nr. BRA-152 „Dėl 2014–2020 m. programinio laikotarpio vietos proj</text:span><text:span text:style-name="T3981">ektų, pateiktų po 2017 m. rugsėjo 1 d. pagal vietos plėtros strategijas, įgyvendinamas bendruomenių inicijuotos vietos plėtros būdu, administravimo procedūros aprašo patvirtinimo“ pakeitimo</text:span></text:p>
      <text:p text:style-name="P3982"/>
      <text:p text:style-name="P3983"><text:span text:style-name="T3984">17.</text:span></text:p>
      <text:p text:style-name="P3985"><text:span text:style-name="T3986">Nacionalinė mokėjimo agentūra prie Žemės ūkio ministerijos, Į</text:span><text:span text:style-name="T3987">sakymas</text:span></text:p>
      <text:p text:style-name="P3988"><text:span text:style-name="T3989">Nr.<text:s/></text:span><text:a xlink:href="https://www.e-tar.lt/portal/legalAct.html?documentId=f0377330671611eca9ac839120d251c4" office:target-frame-name="_top" xlink:show="replace"><text:span text:style-name="T3990">BR1-405</text:span></text:a><text:span text:style-name="T3991">, 2021-12-23, paskelbta TAR 2021-12-27, i. k. 2021-27165</text:span></text:p>
      <text:p text:style-name="P3992"><text:span text:style-name="T3993">Dėl Nacionalinės mokėjimo agentūros prie Žemės ūkio ministerijos direktoriaus 2017</text:span><text:span text:style-name="T3994"><text:s/>m. spalio 25 d. įsakymo Nr. BRA-152 „Dėl 2014–2020 m. programinio laikotarpio vietos projektų, pateiktų po 2017 m. rugsėjo 1 d. pagal vietos plėtros strategijas, įgyvendinamas bendruomenių inicijuotos vietos plėtros būdu, administravimo procedūros aprašo<text:s/></text:span><text:span text:style-name="T3995">patvirtinimo“ pakeitimo</text:span></text:p>
      <text:p text:style-name="P3996"/>
      <text:p text:style-name="P3997"><text:span text:style-name="T3998">18.</text:span></text:p>
      <text:p text:style-name="P3999"><text:span text:style-name="T4000">Nacionalinė mokėjimo agentūra prie Žemės ūkio ministerijos, Įsakymas</text:span></text:p>
      <text:p text:style-name="P4001"><text:span text:style-name="T4002">Nr.<text:s/></text:span><text:a xlink:href="https://www.e-tar.lt/portal/legalAct.html?documentId=51abd180e8a711ecb369fde863feb27d" office:target-frame-name="_top" xlink:show="replace"><text:span text:style-name="T4003">BR1-170</text:span></text:a><text:span text:style-name="T4004">, 2022-06-08, paskelbta TAR 2022-06-10, i. k. 202</text:span><text:span text:style-name="T4005">2-12633</text:span></text:p>
      <text:p text:style-name="P4006"><text:span text:style-name="T4007">Dėl Nacionalinės mokėjimo agentūros prie Žemės ūkio ministerijos direktoriaus 2017 m. spalio 25 d. įsakymo Nr. BRA-152 „Dėl 2014–2020 m. programinio laikotarpio vietos projektų, pateiktų po 2017 m. rugsėjo 1 d. pagal vietos plėtros strategijas, įgy</text:span><text:span text:style-name="T4008">vendinamas bendruomenių inicijuotos vietos plėtros būdu, administravimo procedūros aprašo patvirtinimo“ pakeitimo</text:span></text:p>
      <text:p text:style-name="P4009"/>
      <text:p text:style-name="P4010"><text:span text:style-name="T4011">19.</text:span></text:p>
      <text:p text:style-name="P4012"><text:span text:style-name="T4013">Nacionalinė mokėjimo agentūra prie Žemės ūkio ministerijos, Įsakymas</text:span></text:p>
      <text:p text:style-name="P4014"><text:span text:style-name="T4015">Nr.<text:s/></text:span><text:a xlink:href="https://www.e-tar.lt/portal/legalAct.html?documentId=cb2d6fa0082811edb4cae1b158f98ea5" office:target-frame-name="_top" xlink:show="replace"><text:span text:style-name="T4016">BR1-230</text:span></text:a><text:span text:style-name="T4017">, 2022-07-20, paskelbta TAR 2022-07-20, i. k. 2022-15850</text:span></text:p>
      <text:p text:style-name="P4018"><text:span text:style-name="T4019">Dėl Nacionalinės mokėjimo agentūros prie Žemės ūkio ministerijos direktoriaus 2017 m. spalio 25 d. įsakymo Nr. BRA-152 „Dėl 2014–2020 m. programinio laikotarp</text:span><text:span text:style-name="T4020">io vietos projektų, pateiktų po 2017 m. rugsėjo 1 d. pagal vietos plėtros strategijas, įgyvendinamas bendruomenių inicijuotos vietos plėtros būdu, administravimo procedūros aprašo patvirtinimo“ pakeitimo</text:span></text:p>
      <text:p text:style-name="P4021"/>
      <text:p text:style-name="P4022"><text:span text:style-name="T4023">20.</text:span></text:p>
      <text:p text:style-name="P4024"><text:span text:style-name="T4025">Nacionalinė mokėjimo agentūra prie Žemės ūkio<text:s/></text:span><text:span text:style-name="T4026">ministerijos, Įsakymas</text:span></text:p>
      <text:p text:style-name="P4027"><text:span text:style-name="T4028">Nr.<text:s/></text:span><text:a xlink:href="https://www.e-tar.lt/portal/legalAct.html?documentId=fbed62b04a2411edbc04912defe897d1" office:target-frame-name="_top" xlink:show="replace"><text:span text:style-name="T4029">BR1-331</text:span></text:a><text:span text:style-name="T4030">, 2022-10-11, paskelbta TAR 2022-10-12, i. k. 2022-20748</text:span></text:p>
      <text:p text:style-name="P4031"><text:span text:style-name="T4032">Dėl Nacionalinės mokėjimo agentūros prie Žemės ūkio ministerijos di</text:span><text:span text:style-name="T4033">rektoriaus 2017 m. spalio 25 d. įsakymo Nr. BRA-152 „Dėl 2014–2020 m. programinio laikotarpio vietos projektų, pateiktų po 2017 m. rugsėjo 1 d. pagal vietos plėtros strategijas, įgyvendinamas bendruomenių inicijuotos vietos plėtros būdu, administravimo pro</text:span><text:span text:style-name="T4034">cedūros aprašo patvirtinimo“ pakeitimo</text:span></text:p>
      <text:p text:style-name="P4035"/>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30</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50"><text:span text:style-name="T951"><text:page-number text:fixed="false">30</text:page-number></text:span></text:p>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2-12-05T11:16:00Z</meta:creation-date>
    <dc:date>2022-12-05T11:16:00Z</dc:date>
    <meta:print-date>2017-10-27T09:04:00Z</meta:print-date>
    <meta:template xlink:href="Normal.dotm" xlink:type="simple"/>
    <meta:editing-cycles>2</meta:editing-cycles>
    <meta:editing-duration>PT0S</meta:editing-duration>
    <meta:document-statistic meta:page-count="20" meta:paragraph-count="2367" meta:word-count="17889" meta:character-count="158634" meta:row-count="3490" meta:non-whitespace-character-count="143112"/>
  </office:meta>
</office:document-meta>
</file>