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text-indent="0.4923in"/>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text-indent="0.4923in"/>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4923in"/>
      <style:text-properties style:font-name-asian="Calibri"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395in" fo:text-indent="0.9in" style:page-number="1">
        <style:tab-stops/>
      </style:paragraph-properties>
      <style:text-properties style:font-size-complex="12pt"/>
    </style:style>
    <style:style style:name="P49" style:parent-style-name="Normal" style:family="paragraph">
      <style:paragraph-properties fo:text-align="justify" fo:text-indent="3.8395in">
        <style:tab-stops>
          <style:tab-stop style:type="left" style:position="3.8395in"/>
        </style:tab-stops>
      </style:paragraph-properties>
      <style:text-properties style:font-size-complex="12pt"/>
    </style:style>
    <style:style style:name="P50"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1"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2"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3"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4" style:parent-style-name="Normal" style:family="paragraph">
      <style:paragraph-properties fo:text-align="justify" fo:margin-left="3.6in" fo:text-indent="0.5in">
        <style:tab-stops/>
      </style:paragraph-properties>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01 iki 2022-11-17</text:span></text:p>
      <text:p text:style-name="P7"/>
      <text:p text:style-name="P8"><text:span text:style-name="T9">Įsakymas paskelbtas: TAR 2017-08-10, i. k. 2017-13214</text:span></text:p>
      <text:p text:style-name="P10"/>
      <text:p text:style-name="P11">Nauja redakcija nuo 2019-02-01:</text:p>
      <text:p text:style-name="Normal"><text:span text:style-name="T12">Nr.<text:s/></text:span><text:a xlink:href="https://www.e-tar.lt/portal/legalAct.html?documentId=c251dbe0256511e9bf1ef395f41d6fbc" office:target-frame-name="_top" xlink:show="replace"><text:span text:style-name="T13">4-63</text:span></text:a><text:span text:style-name="T14">,<text:s/></text:span><text:span text:style-name="T15">2019-01-31, paskelbta TAR 2019-01-31, i. k. 2019-01471</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DOKUMENTŲ IR PASIŪLYMŲ, REIKALINGŲ KURORTO ARBA KURORTINĖS TERITORIJOS STATUSUI SUTEIKTI AR PANAIKINTI, PATEIKIMO IR NAGRINĖJIMO<text:s/></text:span><text:span text:style-name="T24">TVARKOS APRAŠO PATVIRTINIMO</text:span></text:p>
      <text:p text:style-name="P25"/>
      <text:p text:style-name="P26">2017 m. rugpjūčio 9 d. Nr. 4-472</text:p>
      <text:p text:style-name="P27">Vilnius</text:p>
      <text:p text:style-name="P28"/>
      <text:p text:style-name="P29"/>
      <text:p text:style-name="P30"><text:span text:style-name="T31">Vadovaudamasis Lietuvos Respublikos teritorijos administracinių vienetų ir jų ribų įstatymo 13 straipsnio 4 dalimi ir Lietuvos Respublikos Vyriausybės 2017 m. birželio 21 d. nutarimo N</text:span><text:span text:style-name="T32">r. 499 „Dėl Lietuvos Respublikos Vyriausybės 2006 m. balandžio 12 d. nutarimo Nr. 350 „Dėl Kurorto statuso suteikimo gyvenamosioms vietovėms reikalavimų aprašo, Kurortinės teritorijos statuso suteikimo gyvenamosioms vietovėms reikalavimų aprašo ir Kurorto<text:s/></text:span><text:span text:style-name="T33">ar kurortinės teritorijos<text:s/></text:span><text:soft-page-break/><text:span text:style-name="T34">statuso gyvenamosioms vietovėms suteikimo ir panaikinimo taisyklių patvirtinimo“ pakeitimo“, 3 punktu,</text:span></text:p>
      <text:p text:style-name="P35"><text:span text:style-name="T36">t v i r t i n u Dokumentų ir pasiūlymų, reikalingų kurorto arba kurortinės teritorijos statusui suteikti ar panaikinti, patei</text:span><text:span text:style-name="T37">kimo ir nagrinėjimo tvarkos aprašą (pridedama).</text:span></text:p>
      <text:p text:style-name="Normal"/>
      <text:p text:style-name="Normal"/>
      <text:p text:style-name="Normal"/>
      <text:p text:style-name="Normal"><text:span text:style-name="T38">Ūkio ministras<text:s/></text:span><text:span text:style-name="T39"><text:tab/></text:span><text:span text:style-name="T40"><text:tab/></text:span><text:span text:style-name="T41"><text:tab/></text:span><text:span text:style-name="T42"><text:tab/><text:s text:c="12"/>Mindaugas Sinkevičius</text:span></text:p>
      <text:p text:style-name="Normal"/>
      <text:soft-page-break/>
      <text:p text:style-name="P43">PATVIRTINTA</text:p>
      <text:p text:style-name="P49">Lietuvos<text:s/>Respublikos ūkio ministro</text:p>
      <text:p text:style-name="P50">2017 m. rugpjūčio 9 d. įsakymu Nr. 4-472</text:p>
      <text:p text:style-name="P51">(Lietuvos Respublikos ekonomikos ir</text:p>
      <text:p text:style-name="P52">inovacijų ministro 2019 m. sausio 31 d.</text:p>
      <text:p text:style-name="P53">įsakymo Nr. 4-63 redakcija)</text:p>
      <text:p text:style-name="P54"/>
      <text:p text:style-name="P55"><text:span text:style-name="T56">DOKUMENTŲ IR PASIŪLYMŲ, REIKALINGŲ KURORTO ARBA KURORTINĖS TERITORIJOS STATUSUI<text:s/></text:span><text:span text:style-name="T57">SUTEIKTI AR PANAIKINTI, PATEIKIMO IR NAGRIN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okumentų ir pasiūlymų, reikalingų kurorto arba kurortinės teritorijos statusui suteikti ar panaikinti, pateikimo ir nagrinėjimo tvarkos aprašas (t</text:span><text:span text:style-name="T68">oliau – Aprašas) nustato dokumentų ir pasiūlymų dėl kurorto arba kurortinės teritorijos statuso suteikimo ar panaikinimo pateikimo ir nagrinėjimo tvarką, motyvuotos nuomonės dėl kurorto arba kurortinės teritorijos statuso suteikimo ar panaikinimo ir teisės</text:span><text:span text:style-name="T69"><text:s/>aktų projektų pateikimo Lietuvos Respublikos Vyriausybei (toliau – Vyriausybė) tvarką.</text:span></text:p>
      <text:p text:style-name="P70"><text:span text:style-name="T71">2</text:span><text:span text:style-name="T72">. Apraše vartojamos sąvokos apibrėžtos Lietuvos Respublikos teritorijos administracinių vienetų ir jų ribų įstatyme ir Lietuvos Respublikos turizmo įstatyme.</text:span></text:p>
      <text:p text:style-name="P73"/>
      <text:p text:style-name="P74"><text:span text:style-name="T75">II</text:span><text:span text:style-name="T76"><text:s/>SKYRIUS</text:span></text:p>
      <text:p text:style-name="P77"><text:span text:style-name="T78">dokumentų ir pasiūlymų dėl kurorto arba kurortinės teritorijos statuso suteikimo PATEIKIMAS IR NAGRINĖJIMAS</text:span></text:p>
      <text:p text:style-name="P79"/>
      <text:p text:style-name="P80"><text:span text:style-name="T81">3</text:span><text:span text:style-name="T82">. Pasiūlymą suteikti kurorto statusą gyvenamosioms vietovėms arba suteikti kurortinės teritorijos statusą gyvenamosioms vietovėms</text:span><text:span text:style-name="T83"><text:s/>arba jų dalims Lietuvos Respublikos ekonomikos ir inovacijų ministerijai (toliau – Ekonomikos ir inovacijų ministerija) pateikia savivaldybės taryba. Kartu su šiuo pasiūlymu pateikiama:</text:span></text:p>
      <text:p text:style-name="P84"><text:span text:style-name="T85">3.1</text:span><text:span text:style-name="T86">. savivaldybės, kurios teritorijoje yra<text:s/></text:span><text:span text:style-name="T87">gyvenamoji vietovė, kuri</text:span><text:span text:style-name="T88">ai siekiama kurorto arba kurortinės teritorijos statuso</text:span><text:span text:style-name="T89">, tarybos sprendimas, kuriame siūloma suteikti kurorto statusą gyvenamajai vietovei arba suteikti kurortinės teritorijos statusą gyvenamajai vietovei ar jos daliai;</text:span></text:p>
      <text:p text:style-name="P90"><text:span text:style-name="T91">3.2</text:span><text:span text:style-name="T92">. savivaldybės tarybos aiškin</text:span><text:span text:style-name="T93">amasis raštas, kuriame pagrindžiamas pasiūlymo tikslingumas ir (arba) detaliai apibūdinama gyvenamosios vietovės atitiktis Reikalavimų kurorto ir kurortinės teritorijos statusui suteikti tvarkos aprašo, patvirtinto Lietuvos Respublikos Vyriausybės 2006 m.<text:s/></text:span><text:span text:style-name="T94">balandžio 12 d. nutarimu Nr. 350 „</text:span><text:span text:style-name="T95">Dėl Reikalavimų kurorto ir kurortinės teritorijos statusui suteikti tvarkos aprašo patvirtinimo</text:span><text:span text:style-name="T96">“ (toliau – Statuso suteikimo aprašas), II ir atitinkamai III arba IV skyriuje nustatytiems reikalavimams;</text:span></text:p>
      <text:p text:style-name="P97"><text:span text:style-name="T98">3.3</text:span><text:span text:style-name="T99">. Statuso sut</text:span><text:span text:style-name="T100">eikimo aprašo 5 punkte nurodyti teritorijų planavimo dokumentai ir kiti dokumentai, kuriais pagrindžiamas savivaldybės tarybos pasiūlymas ir kurie patvirtina<text:s/></text:span><text:span text:style-name="T101">vietovės, kuriai siekiama kurorto arba kurortinės teritorijos statuso,<text:s/></text:span><text:span text:style-name="T102">atitiktį Statuso suteikimo<text:s/></text:span><text:span text:style-name="T103">apraše II ir atitinkamai III arba IV skyriuje nustatytiems reikalavimams.</text:span></text:p>
      <text:p text:style-name="P104"><text:span text:style-name="T105">4</text:span><text:span text:style-name="T106">. Ekonomikos ir inovacijų ministerija, per 5 darbo dienas nuo savivaldybės tarybos pateiktų Aprašo 3 punkte nurodytų dokumentų, suorganizuoja Lietuvos Respublikos ekonomikos i</text:span><text:span text:style-name="T107">r inovacijų ministro (toliau – ekonomikos ir inovacijų ministras) įsakymu sudarytos darbo grupės dėl išvados dėl kurorto arba kurortinės teritorijos statuso suteikimo ar panaikinimo pateikimo<text:s/></text:span><text:soft-page-break/><text:span text:style-name="T108">(toliau – Darbo grupė) posėdį ir perduoda jai savivaldybės taryb</text:span><text:span text:style-name="T109">os pateiktus Aprašo 3 punkte nurodytus dokumentus.<text:s/></text:span></text:p>
      <text:p text:style-name="P110"><text:span text:style-name="T111">5</text:span><text:span text:style-name="T112">. Jeigu Darbo grupė nustato, kad savivaldybės taryba pateikė ne visus Aprašo 3 punkte nurodytus dokumentus arba juose trūksta informacijos, kuri būtina teikiant išvadą, kad<text:s/></text:span><text:span text:style-name="T113">gyvenamoji vietovė, kuriai</text:span><text:span text:style-name="T114"><text:s/>siekiama kurorto arba kurortinės teritorijos statuso,<text:s/></text:span><text:span text:style-name="T115">atitinka nustatytus atitinkamo statuso suteikimo reikalavimus arba jų neatitinka, pasiūlo savivaldybės tarybai pateikti trūkstamus dokumentus ir (arba) papildyti trūkstamą informaciją ir nustato šių do</text:span><text:span text:style-name="T116">kumentų ir (arba) informacijos pateikimo terminą, kuris negali būti trumpesnis kaip 3 darbo dienos.</text:span></text:p>
      <text:p text:style-name="P117"><text:span text:style-name="T118">6</text:span><text:span text:style-name="T119">. Darbo grupė, įvertinusi savivaldybės tarybos pateiktus Aprašo 3 punkte nurodytus dokumentus, per 60 darbo dienų nuo visų Aprašo 3 punkte nurodytų dok</text:span><text:span text:style-name="T120">umentų gavimo dienos pateikia ekonomikos ir inovacijų ministrui išvadą ir ją pagrindžiančius dokumentus, kad<text:s/></text:span><text:span text:style-name="T121">gyvenamoji vietovė, kuriai siekiama kurorto arba kurortinės teritorijos statuso,<text:s/></text:span><text:span text:style-name="T122">atitinka nustatytus atitinkamo statuso suteikimo reikalavimus arba</text:span><text:span text:style-name="T123"><text:s/>jų neatitinka.<text:s/></text:span></text:p>
      <text:p text:style-name="P124"/>
      <text:p text:style-name="P125"><text:span text:style-name="T126">III</text:span><text:span text:style-name="T127"><text:s/>SKYRIUS</text:span></text:p>
      <text:p text:style-name="P128"><text:span text:style-name="T129">dokumentų ir pasiūlymų dėl kurorto arba kurortinės teritorijos statuso PANAIKINIMO PATEIKIMAS IR NAGRINĖJIMAS</text:span></text:p>
      <text:p text:style-name="P130"/>
      <text:p text:style-name="P131"><text:span text:style-name="T132">7</text:span><text:span text:style-name="T133">. Savivaldybės, kurios teritorijoje yra kurorto arba kurortinės teritorijos statusą turinti gyvenamoji<text:s/></text:span><text:span text:style-name="T134">vietovė, taryba gali siūlyti panaikinti kurorto statusą gyvenamajai vietovei arba kurortinės teritorijos statusą gyvenamosioms vietovėms arba jų dalims – pateikti Ekonomikos ir inovacijų ministerijai savivaldybės, kurios teritorijoje yra gyvenamoji vietovė</text:span><text:span text:style-name="T135">, kuriai siekiama panaikinti kurorto arba kurortinės teritorijos statusą, tarybos sprendimą, kuriame siūloma panaikinti kurorto arba kurortinės teritorijos statusą,</text:span><text:span text:style-name="T136"><text:s/></text:span><text:span text:style-name="T137">aiškinamąjį raštą dėl atitinkamo statuso panaikinimo ir jį pagrindžiančius dokumentus.</text:span></text:p>
      <text:p text:style-name="P138"><text:span text:style-name="T139">8</text:span><text:span text:style-name="T140">. Ekonomikos ir inovacijų ministerija, per 5 darbo dienas nuo savivaldybės tarybos pateiktų Aprašo 7 punkte nurodytų dokumentų, suorganizuoja Darbo grupės posėdį ir perduoda jai savivaldybės tarybos pateiktus Aprašo 7 punkte nurodytus dokumentus.<text:s/></text:span></text:p>
      <text:p text:style-name="P141"><text:span text:style-name="T142">9</text:span><text:span text:style-name="T143">.<text:s/></text:span><text:span text:style-name="T144">Jeigu Darbo grupė nustato, kad savivaldybės taryba pateikė ne visus Aprašo 7 punkte nurodytus dokumentus arba juose trūksta informacijos, kuri būtina teikiant išvadą dėl pasiūlymo panaikinti kurorto arba kurortinės teritorijos statusą, ji pasiūlo savivaldy</text:span><text:span text:style-name="T145">bės tarybai pateikti trūkstamus dokumentus ir (arba) papildyti trūkstamą informaciją ir nustato šių dokumentų ir (arba) informacijos pateikimo terminą, kuris negali būti trumpesnis kaip 3 darbo dienos.</text:span></text:p>
      <text:p text:style-name="P146"><text:span text:style-name="T147">10</text:span><text:span text:style-name="T148">. Darbo grupė, įvertinusi savivaldybės tarybos p</text:span><text:span text:style-name="T149">ateiktus Aprašo 7 punkte nurodytus dokumentus, per 60 darbo dienų nuo visų Aprašo 7 punkte nurodytų dokumentų gavimo dienos <text:s/>ekonomikos ir inovacijų ministrui pateikia išvadą ir ją pagrindžiančius dokumentus dėl kurorto arba kurortinės teritorijos statuso<text:s/></text:span><text:span text:style-name="T150">panaikinimo.<text:s/></text:span></text:p>
      <text:p text:style-name="P151"/>
      <text:p text:style-name="P152"><text:span text:style-name="T153">IV</text:span><text:span text:style-name="T154"><text:s/>SKYRIUS</text:span></text:p>
      <text:p text:style-name="P155"><text:span text:style-name="T156">MOTYVUOTOS NUOMONĖS DĖL KURORTO ARBA KURORTINĖS TERITORIJOS STATUSO SUTEIKIMO AR PANAIKINIMO IR TEISĖS AKTŲ PROJEKTŲ PATEIKIMAS VYRIAUSYBEI</text:span></text:p>
      <text:p text:style-name="P157"/>
      <text:p text:style-name="P158"><text:span text:style-name="T159">11</text:span><text:span text:style-name="T160">. Ekonomikos ir inovacijų ministrui pritarus Darbo grupės išvadai ir ją<text:s/></text:span><text:span text:style-name="T161">pagrindžiantiems dokumentams dėl pasiūlymo suteikti kurorto arba kurortinės teritorijos statusą gyvenamajai vietovei arba pasiūlymo panaikinti atitinkamą gyvenamosios vietovės statusą, Ekonomikos ir inovacijų ministerijos Turizmo politikos skyrius parengia</text:span><text:span text:style-name="T162">:</text:span></text:p>
      <text:p text:style-name="P163"><text:span text:style-name="T164">11.1</text:span><text:span text:style-name="T165">. motyvuotą nuomonę dėl atitinkamo statuso suteikimo ar panaikinimo;</text:span></text:p>
      <text:p text:style-name="P166"><text:span text:style-name="T167">11.2</text:span><text:span text:style-name="T168">. Vyriausybės nutarimo projektą;</text:span></text:p>
      <text:p text:style-name="P169"><text:span text:style-name="T170">11.3</text:span><text:span text:style-name="T171">. jeigu teikiama motyvuota nuomonė dėl kurorto statuso suteikimo ar panaikinimo, –įstatymo projektą.</text:span></text:p>
      <text:p text:style-name="P172"><text:span text:style-name="T173">12</text:span><text:span text:style-name="T174">. Kartu su Aprašo 11<text:s/></text:span><text:span text:style-name="T175">punkte nurodyta motyvuota nuomone ir teisės aktų projektais Vyriausybei Lietuvos Respublikos Vyriausybės darbo reglamento, patvirtinto Lietuvos Respublikos Vyriausybės 1994 m. rugpjūčio 11 d. nutarimu Nr. 728 „Dėl Lietuvos Respublikos Vyriausybės darbo reg</text:span><text:span text:style-name="T176">lamento patvirtinimo“, nustatyta tvarka pateikiamas ir Aprašo 3.1 papunktyje arba 7 punkte nurodytas savivaldybės tarybos sprendimas.<text:s/></text:span></text:p>
      <text:p text:style-name="P177"><text:span text:style-name="T178">_______________________</text:span></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ekonomikos ir inovacijų ministerija, Įsakymas</text:span></text:p>
      <text:p text:style-name="P188"><text:span text:style-name="T189">Nr.<text:s/></text:span><text:a xlink:href="https://www.e-tar.lt/portal/legalAct.html?documentId=c251dbe0256511e9bf1ef395f41d6fbc" office:target-frame-name="_top" xlink:show="replace"><text:span text:style-name="T190">4-63</text:span></text:a><text:span text:style-name="T191">, 2019-01-31, paskelbta TAR 2019-01-31, i. k. 2019-01471</text:span></text:p>
      <text:p text:style-name="P192"><text:span text:style-name="T193">Dėl Lietuvos Respublikos ūkio ministro 2017 m. rugpjūčio 9 d. įsakymo Nr. 4-472 „Dėl Dokumentų ir p</text:span><text:span text:style-name="T194">asiūlymų, reikalingų kurorto arba kurortinės teritorijos statusui suteikti ar panaikinti, pateikimo ir nagrinėjimo tvarkos apraš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vejan Kristina</meta:initial-creator>
    <dc:creator>adlibuser</dc:creator>
    <meta:creation-date>2022-11-18T06:06:00Z</meta:creation-date>
    <dc:date>2022-11-18T06:06:00Z</dc:date>
    <meta:print-date>2017-08-01T07:13:00Z</meta:print-date>
    <meta:template xlink:href="Normal.dotm" xlink:type="simple"/>
    <meta:editing-cycles>2</meta:editing-cycles>
    <meta:editing-duration>PT0S</meta:editing-duration>
    <meta:document-statistic meta:page-count="7" meta:paragraph-count="74" meta:word-count="1130" meta:character-count="8901" meta:row-count="201" meta:non-whitespace-character-count="7845"/>
  </office:meta>
</office:document-meta>
</file>