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text-indent="0.4923in"/>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fo:text-indent="0.4923in"/>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text-indent="0.4923in"/>
      <style:text-properties style:font-name-asian="Calibri" style:font-size-complex="12pt"/>
    </style:style>
    <style:style style:name="P29" style:parent-style-name="Normal" style:family="paragraph">
      <style:paragraph-properties fo:text-align="justify" fo:text-indent="0.4923in"/>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9395in" fo:text-indent="0.9in" style:page-number="1">
        <style:tab-stops/>
      </style:paragraph-properties>
      <style:text-properties style:font-size-complex="12pt"/>
    </style:style>
    <style:style style:name="P49" style:parent-style-name="Normal" style:family="paragraph">
      <style:paragraph-properties fo:text-align="justify" fo:text-indent="3.8395in">
        <style:tab-stops>
          <style:tab-stop style:type="left" style:position="3.8395in"/>
        </style:tab-stops>
      </style:paragraph-properties>
      <style:text-properties style:font-size-complex="12pt"/>
    </style:style>
    <style:style style:name="P50" style:parent-style-name="Normal" style:family="paragraph">
      <style:paragraph-properties fo:text-align="justify" fo:margin-left="3.8395in">
        <style:tab-stops>
          <style:tab-stop style:type="left" style:position="0in"/>
        </style:tab-stops>
      </style:paragraph-properties>
      <style:text-properties style:font-size-complex="12pt"/>
    </style:style>
    <style:style style:name="P51" style:parent-style-name="Normal" style:family="paragraph">
      <style:paragraph-properties fo:text-align="justify" fo:margin-left="3.8395in">
        <style:tab-stops>
          <style:tab-stop style:type="left" style:position="0in"/>
        </style:tab-stops>
      </style:paragraph-properties>
      <style:text-properties style:font-size-complex="12pt"/>
    </style:style>
    <style:style style:name="P52" style:parent-style-name="Normal" style:family="paragraph">
      <style:paragraph-properties fo:text-align="justify" fo:margin-left="3.8395in">
        <style:tab-stops>
          <style:tab-stop style:type="left" style:position="0in"/>
        </style:tab-stops>
      </style:paragraph-properties>
      <style:text-properties style:font-size-complex="12pt"/>
    </style:style>
    <style:style style:name="P53" style:parent-style-name="Normal" style:family="paragraph">
      <style:paragraph-properties fo:text-align="justify" fo:margin-left="3.8395in">
        <style:tab-stops>
          <style:tab-stop style:type="left" style:position="0in"/>
        </style:tab-stops>
      </style:paragraph-properties>
      <style:text-properties style:font-size-complex="12pt"/>
    </style:style>
    <style:style style:name="P54" style:parent-style-name="Normal" style:family="paragraph">
      <style:paragraph-properties fo:text-align="justify" fo:margin-left="3.6in" fo:text-indent="0.5in">
        <style:tab-stops/>
      </style:paragraph-properties>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4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fo:text-transform="uppercase" style:font-size-complex="12pt" style:language-asian="lt" style:country-asian="LT"/>
    </style:style>
    <style:style style:name="T138" style:parent-style-name="DefaultParagraphFont" style:family="text">
      <style:text-properties fo:font-weight="bold" style:font-weight-asian="bold" fo:text-transform="uppercase" style:font-size-complex="12pt" style:language-asian="lt" style:country-asian="L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1-18</text:span></text:p>
      <text:p text:style-name="P7"/>
      <text:p text:style-name="P8"><text:span text:style-name="T9">Įsakymas paskelbtas: TAR 2017-08-10, i. k. 2017-13214</text:span></text:p>
      <text:p text:style-name="P10"/>
      <text:p text:style-name="P11">Nauja redakcija nuo 2019-02-01:</text:p>
      <text:p text:style-name="Normal"><text:span text:style-name="T12">Nr.<text:s/></text:span><text:a xlink:href="https://www.e-tar.lt/portal/legalAct.html?documentId=c251dbe0256511e9bf1ef395f41d6fbc" office:target-frame-name="_top" xlink:show="replace"><text:span text:style-name="T13">4-63</text:span></text:a><text:span text:style-name="T14">, 2019-01-31, paskelbta<text:s/></text:span><text:span text:style-name="T15">TAR 2019-01-31, i. k. 2019-01471</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DOKUMENTŲ IR PASIŪLYMŲ, REIKALINGŲ KURORTO ARBA KURORTINĖS TERITORIJOS STATUSUI SUTEIKTI AR PANAIKINTI, PATEIKIMO IR NAGRINĖJIMO TVARKOS APRAŠO PATVIRT</text:span><text:span text:style-name="T24">INIMO</text:span></text:p>
      <text:p text:style-name="P25"/>
      <text:p text:style-name="P26">2017 m. rugpjūčio 9 d. Nr. 4-472</text:p>
      <text:p text:style-name="P27">Vilnius</text:p>
      <text:p text:style-name="P28"/>
      <text:p text:style-name="P29"/>
      <text:p text:style-name="P30"><text:span text:style-name="T31">Vadovaudamasis Lietuvos Respublikos teritorijos administracinių vienetų ir jų ribų įstatymo 13 straipsnio 4 dalimi ir Lietuvos Respublikos Vyriausybės 2017 m. birželio 21 d. nutarimo Nr. 499 „Dėl Lietuvos R</text:span><text:span text:style-name="T32">espublikos Vyriausybės 2006 m. balandžio 12 d. nutarimo Nr. 350 „Dėl Kurorto statuso suteikimo gyvenamosioms vietovėms reikalavimų aprašo, Kurortinės teritorijos statuso suteikimo gyvenamosioms vietovėms reikalavimų aprašo ir Kurorto ar kurortinės teritori</text:span><text:span text:style-name="T33">jos<text:s/></text:span><text:soft-page-break/><text:span text:style-name="T34">statuso gyvenamosioms vietovėms suteikimo ir panaikinimo taisyklių patvirtinimo“ pakeitimo“, 3 punktu,</text:span></text:p>
      <text:p text:style-name="P35"><text:span text:style-name="T36">t v i r t i n u Dokumentų ir pasiūlymų, reikalingų kurorto arba kurortinės teritorijos statusui suteikti ar panaikinti, pateikimo ir nagrinėjimo tv</text:span><text:span text:style-name="T37">arkos aprašą (pridedama).</text:span></text:p>
      <text:p text:style-name="Normal"/>
      <text:p text:style-name="Normal"/>
      <text:p text:style-name="Normal"/>
      <text:p text:style-name="Normal"><text:span text:style-name="T38">Ūkio ministras<text:s/></text:span><text:span text:style-name="T39"><text:tab/></text:span><text:span text:style-name="T40"><text:tab/></text:span><text:span text:style-name="T41"><text:tab/></text:span><text:span text:style-name="T42"><text:tab/><text:s text:c="12"/>Mindaugas Sinkevičius</text:span></text:p>
      <text:p text:style-name="Normal"/>
      <text:soft-page-break/>
      <text:p text:style-name="P43">PATVIRTINTA</text:p>
      <text:p text:style-name="P49">Lietuvos Respublikos ūkio ministro</text:p>
      <text:p text:style-name="P50">2017 m. rugpjūčio 9 d. įsakymu Nr. 4-472</text:p>
      <text:p text:style-name="P51">(Lietuvos Respublikos ekonomikos ir</text:p>
      <text:p text:style-name="P52">inovacijų ministro 2019 m. sausio 31 d.</text:p>
      <text:p text:style-name="P53">įsakymo Nr. 4-63 redakcija)</text:p>
      <text:p text:style-name="P54"/>
      <text:p text:style-name="P55"><text:span text:style-name="T56">DOKUMENTŲ IR PASIŪLYMŲ, REIKALINGŲ KURORTO ARBA KURORTINĖS TERITORIJOS STATUSUI SUTEIKTI AR PANAIKINTI,<text:s/></text:span><text:span text:style-name="T57">PATEIKIMO IR NAGRINĖ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okumentų ir pasiūlymų, reikalingų kurorto arba kurortinės teritorijos statusui suteikti ar panaikinti, pateikimo ir nagrinėjimo tvarkos aprašas (toliau – Aprašas) nustato</text:span><text:span text:style-name="T68"><text:s/>dokumentų ir pasiūlymų dėl kurorto arba kurortinės teritorijos statuso suteikimo ar panaikinimo pateikimo ir nagrinėjimo tvarką, motyvuotos nuomonės dėl kurorto arba kurortinės teritorijos statuso suteikimo ar panaikinimo ir teisės aktų projektų pateikimo</text:span><text:span text:style-name="T69"><text:s/>Lietuvos Respublikos Vyriausybei (toliau – Vyriausybė) tvarką.</text:span></text:p>
      <text:p text:style-name="P70"><text:span text:style-name="T71">2</text:span><text:span text:style-name="T72">. Apraše vartojamos sąvokos apibrėžtos Lietuvos Respublikos teritorijos administracinių vienetų ir jų ribų įstatyme ir Lietuvos Respublikos turizmo įstatyme.</text:span></text:p>
      <text:p text:style-name="P73"/>
      <text:p text:style-name="P74"><text:span text:style-name="T75">II</text:span><text:span text:style-name="T76"><text:s/>SKYRIUS</text:span></text:p>
      <text:p text:style-name="P77"><text:span text:style-name="T78">dokumentų i</text:span><text:span text:style-name="T79">r pasiūlymų dėl kurorto arba kurortinės teritorijos statuso suteikimo PATEIKIMAS IR NAGRINĖJIMAS</text:span></text:p>
      <text:p text:style-name="P80"/>
      <text:p text:style-name="P81"><text:span text:style-name="T82">3</text:span><text:span text:style-name="T83">. Pasiūlymą suteikti kurorto statusą gyvenamosioms vietovėms arba suteikti kurortinės teritorijos statusą gyvenamosioms vietovėms arba jų dalims Lietuvos</text:span><text:span text:style-name="T84"><text:s/>Respublikos ekonomikos ir inovacijų ministerijai (toliau – Ekonomikos ir inovacijų ministerija) pateikia savivaldybės taryba. Kartu su šiuo pasiūlymu pateikiama:</text:span></text:p>
      <text:p text:style-name="P85"><text:span text:style-name="T86">3.1</text:span><text:span text:style-name="T87">. savivaldybės, kurios teritorijoje yra<text:s/></text:span><text:span text:style-name="T88">gyvenamoji vietovė, kuriai siekiama kurorto arba</text:span><text:span text:style-name="T89"><text:s/>kurortinės teritorijos statuso</text:span><text:span text:style-name="T90">, tarybos sprendimas, kuriame siūloma suteikti kurorto statusą gyvenamajai vietovei arba suteikti kurortinės teritorijos statusą gyvenamajai vietovei ar jos daliai;</text:span></text:p>
      <text:p text:style-name="P91"><text:span text:style-name="T92">3.2</text:span><text:span text:style-name="T93">. savivaldybės tarybos aiškinamasis raštas, kuriame p</text:span><text:span text:style-name="T94">agrindžiamas pasiūlymo tikslingumas ir (arba) detaliai apibūdinama gyvenamosios vietovės atitiktis Reikalavimų kurorto ir kurortinės teritorijos statusui suteikti tvarkos aprašo, patvirtinto Lietuvos Respublikos Vyriausybės 2006 m. balandžio 12 d. nutarimu</text:span><text:span text:style-name="T95"><text:s/>Nr. 350 „</text:span><text:span text:style-name="T96">Dėl Reikalavimų kurorto ir kurortinės teritorijos statusui suteikti tvarkos aprašo patvirtinimo</text:span><text:span text:style-name="T97">“ (toliau – Statuso suteikimo aprašas), II ir atitinkamai III arba IV skyriuje nustatytiems reikalavimams;</text:span></text:p>
      <text:p text:style-name="P98"><text:span text:style-name="T99">3.3</text:span><text:span text:style-name="T100">. Statuso suteikimo aprašo 5 punkte n</text:span><text:span text:style-name="T101">urodyti teritorijų planavimo dokumentai ir kiti dokumentai, kuriais pagrindžiamas savivaldybės tarybos pasiūlymas ir kurie patvirtina<text:s/></text:span><text:span text:style-name="T102">vietovės, kuriai siekiama kurorto arba kurortinės teritorijos statuso,<text:s/></text:span><text:span text:style-name="T103">atitiktį Statuso suteikimo apraše II ir atitinkamai</text:span><text:span text:style-name="T104"><text:s/>III arba IV skyriuje nustatytiems reikalavimams.</text:span></text:p>
      <text:p text:style-name="P105"><text:span text:style-name="T106">4</text:span><text:span text:style-name="T107">.</text:span><text:span text:style-name="T108"><text:s/>Ekonomikos ir inovacijų ministerijoje per 30 darbo dien</text:span><text:span text:style-name="T109">ų</text:span><text:span text:style-name="T110"><text:s/>nuo savivaldybės tarybos pateiktų Aprašo 3 punkte nurodytų dokumentų<text:s/></text:span><text:span text:style-name="T111">gavimo dienos</text:span><text:span text:style-name="T112"><text:s/>ekonomikos ir inovacijų ministro įsakymu sudaroma darbo g</text:span><text:span text:style-name="T113">rupė dėl išvados dėl kurorto arba kurortinės teritorijos statuso suteikimo ar panaikinimo pateikimo (toliau – Darbo grupė) ir sušaukiamas Darbo grupės posėdis.<text:s/></text:span></text:p>
      <text:p text:style-name="P114">Punkto pakeitimai:</text:p>
      <text:p text:style-name="P115"><text:span text:style-name="T116">Nr.<text:s/></text:span><text:a xlink:href="https://www.e-tar.lt/portal/legalAct.html?documentId=1b8085b0668311edbc04912defe897d1" office:target-frame-name="_top" xlink:show="replace"><text:span text:style-name="T117">4-1120</text:span></text:a><text:span text:style-name="T118">, 2022-11-17, paskelbta TAR 2022-11-17, i. k. 2022-23203</text:span></text:p>
      <text:p text:style-name="Normal"/>
      <text:p text:style-name="P119"><text:span text:style-name="T120">5</text:span><text:span text:style-name="T121">. Jeigu Darbo grupė nustato, kad savivaldybės taryba pateikė ne visus Aprašo 3 punkte nurodytus dokumentus arba juose trūksta informacijos, kuri būtina teikiant<text:s/></text:span><text:span text:style-name="T122">išvadą, kad<text:s/></text:span><text:span text:style-name="T123">gyvenamoji vietovė, kuriai siekiama kurorto arba kurortinės teritorijos statuso,<text:s/></text:span><text:span text:style-name="T124">atitinka nustatytus atitinkamo statuso suteikimo reikalavimus arba jų neatitinka, pasiūlo savivaldybės tarybai pateikti trūkstamus dokumentus ir (arba) papildyti t</text:span><text:span text:style-name="T125">rūkstamą informaciją ir nustato šių dokumentų ir (arba) informacijos pateikimo terminą, kuris negali būti trumpesnis kaip 3 darbo dienos.</text:span></text:p>
      <text:p text:style-name="P126"><text:span text:style-name="T127">6</text:span><text:span text:style-name="T128">. Darbo grupė, įvertinusi savivaldybės tarybos pateiktus Aprašo 3 punkte nurodytus dokumentus, per 60 darbo dienų nuo visų Aprašo 3 punkte nurodytų dokumentų gavimo dienos pateikia ekonomikos ir inovacijų ministrui išvadą ir ją pagrindžiančius dokumentus,<text:s/></text:span><text:span text:style-name="T129">kad<text:s/></text:span><text:span text:style-name="T130">gyvenamoji vietovė, kuriai siekiama kurorto arba kurortinės teritorijos statuso,<text:s/></text:span><text:span text:style-name="T131">atitinka nustatytus atitinkamo statuso suteikimo reikalavimus arba jų neatitinka.<text:s/></text:span></text:p>
      <text:p text:style-name="P132"/>
      <text:p text:style-name="P133"><text:span text:style-name="T134">III</text:span><text:span text:style-name="T135"><text:s/>SKYRIUS</text:span></text:p>
      <text:p text:style-name="P136"><text:span text:style-name="T137">dokumentų ir pasiūlymų dėl kurorto arba kurortinės teritorijos status</text:span><text:span text:style-name="T138">o PANAIKINIMO PATEIKIMAS IR NAGRINĖJIMAS</text:span></text:p>
      <text:p text:style-name="P139"/>
      <text:p text:style-name="P140"><text:span text:style-name="T141">7</text:span><text:span text:style-name="T142">. Savivaldybės, kurios teritorijoje yra kurorto arba kurortinės teritorijos statusą turinti gyvenamoji vietovė, taryba gali siūlyti panaikinti kurorto statusą gyvenamajai vietovei arba kurortinės teritorijos<text:s/></text:span><text:span text:style-name="T143">statusą gyvenamosioms vietovėms arba jų dalims – pateikti Ekonomikos ir inovacijų ministerijai savivaldybės, kurios teritorijoje yra gyvenamoji vietovė, kuriai siekiama panaikinti kurorto arba kurortinės teritorijos statusą, tarybos sprendimą, kuriame siūl</text:span><text:span text:style-name="T144">oma panaikinti kurorto arba kurortinės teritorijos statusą,</text:span><text:span text:style-name="T145"><text:s/></text:span><text:span text:style-name="T146">aiškinamąjį raštą dėl atitinkamo statuso panaikinimo ir jį pagrindžiančius dokumentus.</text:span></text:p>
      <text:p text:style-name="P147"><text:span text:style-name="T148">8</text:span><text:span text:style-name="T149">.</text:span><text:span text:style-name="T150"><text:s/>Ekonomikos ir inovacijų ministerijoje per 30 darbo dien</text:span><text:span text:style-name="T151">ų</text:span><text:span text:style-name="T152"><text:s/>nuo savivaldybės tarybos pateiktų Aprašo 7 pu</text:span><text:span text:style-name="T153">nkte nurodytų dokumentų<text:s/></text:span><text:span text:style-name="T154">gavimo dienos</text:span><text:span text:style-name="T155"><text:s/>ekonomikos ir inovacijų ministro įsakymu sudaroma Darbo grupė ir sušaukiamas Darbo grupės posėdis.</text:span></text:p>
      <text:p text:style-name="P156">Punkto pakeitimai:</text:p>
      <text:p text:style-name="P157"><text:span text:style-name="T158">Nr.<text:s/></text:span><text:a xlink:href="https://www.e-tar.lt/portal/legalAct.html?documentId=1b8085b0668311edbc04912defe897d1" office:target-frame-name="_top" xlink:show="replace"><text:span text:style-name="T159">4-1120</text:span></text:a><text:span text:style-name="T160">, 2022-11-17, paskelbta TAR 2022-11-17, i. k. 2022-23203</text:span></text:p>
      <text:p text:style-name="Normal"/>
      <text:p text:style-name="P161"><text:span text:style-name="T162">9</text:span><text:span text:style-name="T163">. Jeigu Darbo grupė nustato, kad savivaldybės taryba pateikė ne visus Aprašo 7 punkte nurodytus dokumentus arba juose trūksta informacijos, kuri būtina teikiant išvadą dėl pasiūlymo pan</text:span><text:span text:style-name="T164">aikinti kurorto arba kurortinės teritorijos statusą, ji pasiūlo savivaldybės tarybai pateikti trūkstamus dokumentus ir (arba) papildyti trūkstamą informaciją ir nustato šių dokumentų ir (arba) informacijos pateikimo terminą, kuris negali būti trumpesnis ka</text:span><text:span text:style-name="T165">ip 3 darbo dienos.</text:span></text:p>
      <text:p text:style-name="P166"><text:span text:style-name="T167">10</text:span><text:span text:style-name="T168">. Darbo grupė, įvertinusi savivaldybės tarybos pateiktus Aprašo 7 punkte nurodytus dokumentus, per 60 darbo dienų nuo visų Aprašo 7 punkte nurodytų dokumentų gavimo dienos <text:s/>ekonomikos ir inovacijų ministrui pateikia išvadą ir ją pa</text:span><text:span text:style-name="T169">grindžiančius dokumentus dėl kurorto arba kurortinės teritorijos statuso panaikinimo.<text:s/></text:span></text:p>
      <text:p text:style-name="P170"/>
      <text:p text:style-name="P171"><text:span text:style-name="T172">IV</text:span><text:span text:style-name="T173"><text:s/>SKYRIUS</text:span></text:p>
      <text:p text:style-name="P174"><text:span text:style-name="T175">MOTYVUOTOS NUOMONĖS DĖL KURORTO ARBA KURORTINĖS TERITORIJOS STATUSO SUTEIKIMO AR PANAIKINIMO IR TEISĖS AKTŲ PROJEKTŲ PATEIKIMAS VYRIAUSYBEI</text:span></text:p>
      <text:p text:style-name="P176"/>
      <text:p text:style-name="P177"><text:span text:style-name="T178">11</text:span><text:span text:style-name="T179">. Ek</text:span><text:span text:style-name="T180">onomikos ir inovacijų ministrui pritarus Darbo grupės išvadai ir ją pagrindžiantiems dokumentams dėl pasiūlymo suteikti kurorto arba kurortinės teritorijos statusą gyvenamajai vietovei arba pasiūlymo panaikinti atitinkamą gyvenamosios vietovės statusą, Eko</text:span><text:span text:style-name="T181">nomikos ir inovacijų ministerijos Turizmo politikos skyrius parengia:</text:span></text:p>
      <text:p text:style-name="P182"><text:span text:style-name="T183">11.1</text:span><text:span text:style-name="T184">. motyvuotą nuomonę dėl atitinkamo statuso suteikimo ar panaikinimo;</text:span></text:p>
      <text:p text:style-name="P185"><text:span text:style-name="T186">11.2</text:span><text:span text:style-name="T187">. Vyriausybės nutarimo projektą;</text:span></text:p>
      <text:p text:style-name="P188"><text:span text:style-name="T189">11.3</text:span><text:span text:style-name="T190">. jeigu teikiama motyvuota nuomonė dėl kurorto statuso<text:s/></text:span><text:span text:style-name="T191">suteikimo ar panaikinimo, –įstatymo projektą.</text:span></text:p>
      <text:p text:style-name="P192"><text:span text:style-name="T193">12</text:span><text:span text:style-name="T194">. Kartu su Aprašo 11 punkte nurodyta motyvuota nuomone ir teisės aktų projektais Vyriausybei Lietuvos Respublikos Vyriausybės darbo reglamento, patvirtinto Lietuvos Respublikos Vyriausybės 1994 m. rugpj</text:span><text:span text:style-name="T195">ūčio 11 d. nutarimu Nr. 728 „Dėl Lietuvos Respublikos Vyriausybės darbo reglamento patvirtinimo“, nustatyta tvarka pateikiamas ir Aprašo 3.1 papunktyje arba 7 punkte nurodytas savivaldybės tarybos sprendimas.<text:s/></text:span></text:p>
      <text:p text:style-name="P196"><text:span text:style-name="T197">_______________________</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ekonomikos ir inovacijų ministerija, Įsakymas</text:span></text:p>
      <text:p text:style-name="P207"><text:span text:style-name="T208">Nr.<text:s/></text:span><text:a xlink:href="https://www.e-tar.lt/portal/legalAct.html?documentId=c251dbe0256511e9bf1ef395f41d6fbc" office:target-frame-name="_top" xlink:show="replace"><text:span text:style-name="T209">4-63</text:span></text:a><text:span text:style-name="T210">, 2019-01-31, paskelbta TAR 2019-01-31, i. k. 2019-01471</text:span></text:p>
      <text:p text:style-name="P211"><text:span text:style-name="T212">Dėl Lietuvos Respubliko</text:span><text:span text:style-name="T213">s ūkio ministro 2017 m. rugpjūčio 9 d. įsakymo Nr. 4-472 „Dėl Dokumentų ir pasiūlymų, reikalingų kurorto arba kurortinės teritorijos statusui suteikti ar panaikinti, pateikimo ir nagrinėjimo tvarkos aprašo patvirtinimo“ pakeitimo</text:span></text:p>
      <text:p text:style-name="P214"/>
      <text:p text:style-name="P215"><text:span text:style-name="T216">2.</text:span></text:p>
      <text:p text:style-name="P217"><text:span text:style-name="T218">Lietuvos Respublikos e</text:span><text:span text:style-name="T219">konomikos ir inovacijų ministerija, Įsakymas</text:span></text:p>
      <text:p text:style-name="P220"><text:span text:style-name="T221">Nr.<text:s/></text:span><text:a xlink:href="https://www.e-tar.lt/portal/legalAct.html?documentId=1b8085b0668311edbc04912defe897d1" office:target-frame-name="_top" xlink:show="replace"><text:span text:style-name="T222">4-1120</text:span></text:a><text:span text:style-name="T223">, 2022-11-17, paskelbta TAR 2022-11-17, i. k. 2022-23203</text:span></text:p>
      <text:p text:style-name="P224"><text:span text:style-name="T225">Dėl ūkio ministro 2017 m. rugpjūčio 9 d. įsaky</text:span><text:span text:style-name="T226">mo Nr. 4-472 „Dėl Dokumentų ir pasiūlymų, reikalingų kurorto arba kurortinės teritorijos statusui suteikti ar panaikinti, pateikimo ir nagrinėjimo tvarkos aprašo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vejan Kristina</meta:initial-creator>
    <dc:creator>adlibuser</dc:creator>
    <meta:creation-date>2022-11-18T06:06:00Z</meta:creation-date>
    <dc:date>2022-11-18T06:06:00Z</dc:date>
    <meta:print-date>2017-08-01T07:13:00Z</meta:print-date>
    <meta:template xlink:href="Normal.dotm" xlink:type="simple"/>
    <meta:editing-cycles>2</meta:editing-cycles>
    <meta:editing-duration>PT0S</meta:editing-duration>
    <meta:document-statistic meta:page-count="7" meta:paragraph-count="292" meta:word-count="1301" meta:character-count="9376" meta:row-count="1045" meta:non-whitespace-character-count="8367"/>
  </office:meta>
</office:document-meta>
</file>