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break-before="page" fo:margin-left="3.9375in">
        <style:tab-stops/>
      </style:paragraph-properties>
    </style:style>
    <style:style style:name="P114"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15" style:parent-style-name="Normal" style:family="paragraph">
      <style:paragraph-properties fo:margin-left="3.9375in">
        <style:tab-stops/>
      </style:paragraph-properties>
      <style:text-properties style:font-size-complex="12pt"/>
    </style:style>
    <style:style style:name="P116" style:parent-style-name="Normal" style:family="paragraph">
      <style:paragraph-properties fo:margin-left="3.9375in">
        <style:tab-stops/>
      </style:paragraph-properties>
      <style:text-properties style:font-size-complex="12pt"/>
    </style:style>
    <style:style style:name="P117" style:parent-style-name="Normal" style:family="paragraph">
      <style:paragraph-properties fo:margin-left="3.9375in" fo:margin-right="-0.1673in">
        <style:tab-stops/>
      </style:paragraph-properties>
      <style:text-properties style:font-size-complex="12pt"/>
    </style:style>
    <style:style style:name="P118" style:parent-style-name="Normal" style:family="paragraph">
      <style:paragraph-properties fo:margin-left="3.9375in" fo:margin-right="-0.1673in">
        <style:tab-stops/>
      </style:paragraph-properties>
      <style:text-properties style:font-size-complex="12pt"/>
    </style:style>
    <style:style style:name="P119" style:parent-style-name="Normal" style:family="paragraph">
      <style:paragraph-properties>
        <style:tab-stops>
          <style:tab-stop style:type="left" style:position="3.9437in"/>
        </style:tab-stops>
      </style:paragraph-properties>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0416in"/>
      <style:text-properties fo:color="#000000"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5in"/>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fo:text-indent="0.2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UICTFontTextStyleBody"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UICTFontTextStyleBody" fo:color="#000000" style:font-size-complex="12pt"/>
    </style:style>
    <style:style style:name="P23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UICTFontTextStyleBody"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UICTFontTextStyleBody" fo:color="#000000" style:font-size-complex="12pt"/>
    </style:style>
    <style:style style:name="T252" style:parent-style-name="DefaultParagraphFont" style:family="text">
      <style:text-properties style:font-name="UICTFontTextStyleBody" fo:color="#000000"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5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in"/>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25in"/>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79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479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2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center" fo:text-indent="0.2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fo:text-indent="0.2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25in"/>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8pt" style:font-size-asian="8pt" style:font-size-complex="8pt"/>
    </style:style>
    <style:style style:name="P444" style:parent-style-name="Normal" style:family="paragraph">
      <style:paragraph-properties fo:text-align="justify" fo:text-indent="0.25in"/>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2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in"/>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197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5in"/>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5in"/>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5in"/>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fo:font-size="1pt" style:font-size-asian="1pt" style:font-size-complex="1pt"/>
    </style:style>
    <style:style style:name="P741" style:parent-style-name="Normal" style:family="paragraph">
      <style:paragraph-properties fo:text-align="justify" fo:text-indent="0.25in"/>
    </style:style>
    <style:style style:name="P742" style:parent-style-name="Normal" style:family="paragraph">
      <style:paragraph-properties fo:text-align="center" fo:text-indent="0.2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text-align="center" fo:text-indent="0.25in"/>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fo:text-indent="0.25in"/>
      <style:text-properties style:font-size-complex="12pt"/>
    </style:style>
    <style:style style:name="P749" style:parent-style-name="Normal" style:family="paragraph">
      <style:paragraph-properties fo:text-align="justify" fo:text-indent="0.2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break-before="page" fo:line-height="0.1736in" fo:margin-left="4.725in" fo:margin-right="0.0187in">
        <style:tab-stops/>
      </style:paragraph-properties>
    </style:style>
    <style:style style:name="P758" style:parent-style-name="Normal" style:family="paragraph">
      <style:paragraph-properties fo:line-height="0.1736in" fo:margin-left="4.725in" fo:margin-right="0.0187in">
        <style:tab-stops/>
      </style:paragraph-properties>
    </style:style>
    <style:style style:name="T759" style:parent-style-name="DefaultParagraphFont" style:family="text">
      <style:text-properties fo:letter-spacing="-0.0006in"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62" style:parent-style-name="Normal" style:family="paragraph">
      <style:paragraph-properties fo:line-height="0.1736in" fo:margin-left="4.725in" fo:margin-right="0.0187in">
        <style:tab-stops/>
      </style:paragraph-properties>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fo:font-size="21pt" style:font-size-asian="21pt" style:font-size-complex="2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line-height="0.0006in"/>
      <style:text-properties style:font-size-complex="12pt"/>
    </style:style>
    <style:style style:name="P771" style:parent-style-name="Normal" style:family="paragraph">
      <style:text-properties fo:font-size="10pt" style:font-size-asian="10pt" style:font-size-complex="12pt"/>
    </style:style>
    <style:style style:name="TableColumn773" style:family="table-column">
      <style:table-column-properties style:column-width="0.8631in" style:use-optimal-column-width="false"/>
    </style:style>
    <style:style style:name="TableColumn774" style:family="table-column">
      <style:table-column-properties style:column-width="1.8944in" style:use-optimal-column-width="false"/>
    </style:style>
    <style:style style:name="TableColumn775" style:family="table-column">
      <style:table-column-properties style:column-width="1.9687in" style:use-optimal-column-width="false"/>
    </style:style>
    <style:style style:name="TableColumn776" style:family="table-column">
      <style:table-column-properties style:column-width="1.9687in" style:use-optimal-column-width="false"/>
    </style:style>
    <style:style style:name="Table772" style:family="table">
      <style:table-properties style:width="6.6951in" fo:margin-left="0.0277in" table:align="left"/>
    </style:style>
    <style:style style:name="TableRow777" style:family="table-row">
      <style:table-row-properties style:row-height="0.4333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text-align="center" fo:margin-left="0.143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line-height="0.2097in" fo:margin-left="0.1798in" fo:margin-right="0.1833in">
        <style:tab-stops/>
      </style:paragraph-properties>
    </style:style>
    <style:style style:name="T783" style:parent-style-name="DefaultParagraphFont" style:family="text">
      <style:text-properties fo:font-weight="bold" style:font-weight-asian="bold" style:font-weight-complex="bold" fo:letter-spacing="-0.0006in" style:font-size-complex="12pt"/>
    </style:style>
    <style:style style:name="T784" style:parent-style-name="DefaultParagraphFont" style:family="text">
      <style:text-properties fo:font-weight="bold" style:font-weight-asian="bold" style:font-weight-complex="bold" style:font-size-complex="12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margin-left="0.1868in">
        <style:tab-stops/>
      </style:paragraph-properties>
    </style:style>
    <style:style style:name="T787" style:parent-style-name="DefaultParagraphFont" style:family="text">
      <style:text-properties fo:font-weight="bold" style:font-weight-asian="bold" style:font-weight-complex="bold" fo:letter-spacing="-0.0006in"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text-align="center" fo:margin-left="0.1868in">
        <style:tab-stops/>
      </style:paragraph-properties>
    </style:style>
    <style:style style:name="T790" style:parent-style-name="DefaultParagraphFont" style:family="text">
      <style:text-properties fo:font-weight="bold" style:font-weight-asian="bold" style:font-size-complex="12pt"/>
    </style:style>
    <style:style style:name="TableRow791" style:family="table-row">
      <style:table-row-properties style:row-height="0.6923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style:font-size-complex="12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line-height="0.2131in" fo:margin-right="0.1534in" fo:text-indent="-0.0069in"/>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line-height="0.2131in" fo:margin-right="0.1534in" fo:text-indent="-0.0069in"/>
      <style:text-properties fo:letter-spacing="-0.0006in" style:font-size-complex="12pt"/>
    </style:style>
    <style:style style:name="TableRow802" style:family="table-row">
      <style:table-row-properties style:row-height="1.0513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104in solid #000000" fo:background-color="#FFFFFF" fo:padding-top="0in" fo:padding-left="0.0277in" fo:padding-bottom="0in" fo:padding-right="0.0277in"/>
    </style:style>
    <style:style style:name="T806" style:parent-style-name="DefaultParagraphFont" style:family="text">
      <style:text-properties fo:letter-spacing="-0.0006in"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line-height="0.2097in" fo:margin-right="0.3368in" fo:text-indent="-0.0069in"/>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T812" style:parent-style-name="DefaultParagraphFont" style:family="text">
      <style:text-properties fo:color="#000000" fo:letter-spacing="-0.0006in" style:font-size-complex="12pt" fo:background-color="#FFFFFF" fo:language="en" fo:country="GB" style:language-asian="en" style:country-asian="GB"/>
    </style:style>
    <style:style style:name="T813" style:parent-style-name="DefaultParagraphFont" style:family="text">
      <style:text-properties fo:color="#000000" fo:letter-spacing="-0.0006in" style:font-size-complex="12pt" fo:background-color="#FFFFFF" fo:language="en" fo:country="GB" style:language-asian="en" style:country-asian="GB"/>
    </style:style>
    <style:style style:name="P814" style:parent-style-name="Normal" style:family="paragraph">
      <style:paragraph-properties fo:line-height="0.2097in" fo:margin-right="0.3368in" fo:text-indent="-0.0069in"/>
      <style:text-properties fo:letter-spacing="-0.0006in" style:font-size-complex="12pt"/>
    </style:style>
    <style:style style:name="P815" style:parent-style-name="Normal" style:family="paragraph">
      <style:text-properties fo:letter-spacing="-0.0006in" style:font-size-complex="12pt"/>
    </style:style>
    <style:style style:name="TableRow816" style:family="table-row">
      <style:table-row-properties style:row-height="0.634in" style:use-optimal-row-height="false"/>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style:text-properties style:font-size-complex="12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line-height="0.2097in" fo:margin-right="0.5166in"/>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line-height="0.2097in" fo:margin-right="0.3in"/>
    </style:style>
    <style:style style:name="T836" style:parent-style-name="DefaultParagraphFont" style:family="text">
      <style:text-properties fo:letter-spacing="-0.0006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06in"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line-height="0.2097in" fo:margin-right="0.3in"/>
      <style:text-properties fo:letter-spacing="-0.0006in" style:font-size-complex="12pt"/>
    </style:style>
    <style:style style:name="TableRow841" style:family="table-row">
      <style:table-row-properties style:min-row-height="0.8895in" style:use-optimal-row-height="false"/>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line-height="0.2131in" fo:margin-right="0.4534in"/>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line-height="0.2131in" fo:margin-right="0.3in"/>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line-height="0.2131in" fo:margin-right="0.3in"/>
    </style:style>
    <style:style style:name="T854" style:parent-style-name="DefaultParagraphFont" style:family="text">
      <style:text-properties fo:letter-spacing="-0.0006in" style:font-size-complex="12pt"/>
    </style:style>
    <style:style style:name="T855" style:parent-style-name="DefaultParagraphFont" style:family="text">
      <style:text-properties style:font-size-complex="12pt"/>
    </style:style>
    <style:style style:name="TableRow856" style:family="table-row">
      <style:table-row-properties style:row-height="0.6076in" style:use-optimal-row-height="false"/>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line-height="0.1763in" fo:margin-right="0.6666in"/>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ableRow866" style:family="table-row">
      <style:table-row-properties style:row-height="0.4236in" style:use-optimal-row-height="false"/>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style:font-size-complex="12pt"/>
    </style:style>
    <style:style style:name="TableRow875" style:family="table-row">
      <style:table-row-properties style:row-height="0.4638in" style:use-optimal-row-height="false"/>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line-height="0.2131in" fo:margin-right="0.0263in"/>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line-height="0.2131in" fo:margin-right="0.0263in"/>
      <style:text-properties fo:letter-spacing="-0.0006in" style:font-size-complex="12pt"/>
    </style:style>
    <style:style style:name="TableRow886" style:family="table-row">
      <style:table-row-properties style:row-height="0.702in" style:use-optimal-row-height="false"/>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line-height="0.2097in" fo:margin-right="0.0701in"/>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line-height="0.2097in" fo:margin-right="0.0263in"/>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line-height="0.2097in" fo:margin-right="0.0263in"/>
    </style:style>
    <style:style style:name="T899" style:parent-style-name="DefaultParagraphFont" style:family="text">
      <style:text-properties fo:letter-spacing="-0.0006in"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TableRow903" style:family="table-row">
      <style:table-row-properties style:row-height="0.684in" style:use-optimal-row-height="false"/>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line-height="0.2097in" fo:margin-right="0.6402in"/>
      <style:text-properties style:font-size-complex="12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line-height="0.2097in" fo:margin-right="0.6402in"/>
      <style:text-properties style:font-size-complex="12pt"/>
    </style:style>
    <style:style style:name="TableRow912" style:family="table-row">
      <style:table-row-properties style:row-height="0.8375in" style:use-optimal-row-height="false"/>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line-height="0.2097in" fo:margin-right="0.6402in"/>
      <style:text-properties style:font-size-complex="12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line-height="0.2097in" fo:margin-right="0.6402in"/>
    </style:style>
    <style:style style:name="T921" style:parent-style-name="DefaultParagraphFont" style:family="text">
      <style:text-properties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ableRow925" style:family="table-row">
      <style:table-row-properties style:row-height="0.4298in" style:use-optimal-row-height="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fo:letter-spacing="-0.0013in"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style:font-size-complex="12pt"/>
    </style:style>
    <style:style style:name="TableRow935" style:family="table-row">
      <style:table-row-properties style:row-height="1.3659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line-height="0.2097in" fo:margin-right="0.1402in"/>
    </style:style>
    <style:style style:name="T940" style:parent-style-name="DefaultParagraphFont" style:family="text">
      <style:text-properties style:font-size-complex="12pt"/>
    </style:style>
    <style:style style:name="T941" style:parent-style-name="DefaultParagraphFont" style:family="text">
      <style:text-properties fo:letter-spacing="-0.0006in" style:font-size-complex="12pt"/>
    </style:style>
    <style:style style:name="T942" style:parent-style-name="DefaultParagraphFont" style:family="text">
      <style:text-properties style:font-size-complex="12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margin-left="0.5201in">
        <style:tab-stops>
          <style:tab-stop style:type="left" style:leader-style="solid" style:leader-text="_" style:position="0.7729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style:tab-stops>
          <style:tab-stop style:type="left" style:leader-style="solid" style:leader-text="_" style:position="1.293in"/>
        </style:tab-stops>
      </style:paragraph-properties>
    </style:style>
    <style:style style:name="T948" style:parent-style-name="DefaultParagraphFont" style:family="text">
      <style:text-properties style:font-size-complex="12pt"/>
    </style:style>
    <style:style style:name="TableRow949" style:family="table-row">
      <style:table-row-properties style:row-height="0.4847in" style:use-optimal-row-height="false"/>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style:font-size-complex="12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margin-left="0.1833in">
        <style:tab-stops/>
      </style:paragraph-properties>
      <style:text-properties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style:font-size-complex="12pt"/>
    </style:style>
    <style:style style:name="TableRow958" style:family="table-row">
      <style:table-row-properties style:min-row-height="0.4784in" style:use-optimal-row-height="false"/>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text-properties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margin-left="0.2465in">
        <style:tab-stops/>
      </style:paragraph-properties>
      <style:text-properties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style:font-size-complex="12pt"/>
    </style:style>
    <style:style style:name="TableRow967" style:family="table-row">
      <style:table-row-properties style:min-row-height="0.4847in" style:use-optimal-row-height="false"/>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margin-left="0.2465in">
        <style:tab-stops/>
      </style:paragraph-properties>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style:font-size-complex="12pt"/>
    </style:style>
    <style:style style:name="TableRow976" style:family="table-row">
      <style:table-row-properties style:min-row-height="0.4722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text-align="center"/>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margin-left="0.2465in">
        <style:tab-stops/>
      </style:paragraph-properties>
      <style:text-properties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style:font-size-complex="12pt"/>
    </style:style>
    <style:style style:name="TableRow985" style:family="table-row">
      <style:table-row-properties style:min-row-height="0.4881in" style:use-optimal-row-height="false"/>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text-align="center"/>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text-properties style:font-size-complex="12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margin-left="0.1833in">
        <style:tab-stops/>
      </style:paragraph-properties>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style:font-size-complex="12pt"/>
    </style:style>
    <style:style style:name="TableRow994" style:family="table-row">
      <style:table-row-properties style:min-row-height="0.4763in" style:use-optimal-row-height="false"/>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margin-left="0.2465in">
        <style:tab-stops/>
      </style:paragraph-properties>
      <style:text-properties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4833in" style:use-optimal-row-height="false"/>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margin-left="0.1201in">
        <style:tab-stops/>
      </style:paragraph-properties>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style:font-size-complex="12pt"/>
    </style:style>
    <style:style style:name="TableRow1012" style:family="table-row">
      <style:table-row-properties style:min-row-height="0.4902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style:text-properties style:font-size-complex="12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style:font-size-complex="12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margin-left="0.1833in">
        <style:tab-stops/>
      </style:paragraph-properties>
      <style:text-properties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style:font-size-complex="12pt"/>
    </style:style>
    <style:style style:name="P1021" style:parent-style-name="Normal" style:family="paragraph">
      <style:text-properties fo:font-size="23pt" style:font-size-asian="23pt" style:font-size-complex="23pt"/>
    </style:style>
    <style:style style:name="P1022"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4-20 iki 2018-04-27</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išskyrus psichikos sveikatos duomenis), susiję su ambulatorinio apsilankymo aprašymu, stacionaro epikrize, e. recepto išrašymu, vaiko<text:s/></text:span><text:span text:style-name="T72">gimimo pažymėjimu, medicininiu mirties liudijimu, vairuotojo sveikatos patikrinimo medicinine pažyma, vadovaujantis Elektroninės sveikatos paslaugų ir bendradarbiavimo infrastruktūros informacinės sistemos naudojimo tvarkos aprašo nustatyta tvarka, visose<text:s/></text:span><text:span text:style-name="T73">asmens sveikatos priežiūros įstaigose turi būti tvarkomi elektroniniu būdu nuo 2018 m. kovo 1 d.;<text:s/></text:span></text:p>
      <text:p text:style-name="P74">Punkto pakeitimai:</text:p>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text:span><text:span text:style-name="T79">7-07-12, i. k. 2017-12041</text:span></text:p>
      <text:p text:style-name="P80"><text:span text:style-name="T81">Nr.<text:s/></text:span><text:a xlink:href="https://www.e-tar.lt/portal/legalAct.html?documentId=9746c28043a211e8ad2f97b2a095557a" office:target-frame-name="_top" xlink:show="replace"><text:span text:style-name="T82">V-427</text:span></text:a><text:span text:style-name="T83">, 2018-04-18, paskelbta TAR 2018-04-19, i. k. 2018-06256</text:span></text:p>
      <text:p text:style-name="Normal"/>
      <text:p text:style-name="P84"><text:span text:style-name="T85">2.5</text:span><text:span text:style-name="T86">.</text:span><text:span text:style-name="T87"><text:tab/>pacientams ir jų atstovams e. sveikatos portalas bus pri</text:span><text:span text:style-name="T88">einamas nuo 2015 m. birželio 1 d.</text:span></text:p>
      <text:p text:style-name="P89"><text:span text:style-name="T90">2.6</text:span><text:span text:style-name="T91">. duomenys, susiję su psichikos sveikata, vadovaujantis Elektroninės sveikatos paslaugų ir bendradarbiavimo infrastruktūros informacinės sistemos naudojimo tvarkos aprašo nustatyta tvarka, visose asmens sveikatos pr</text:span><text:span text:style-name="T92">iežiūros įstaigose turi būti tvarkomi elektroniniu būdu nuo 2020 m. sausio 1 d.; <text:s text:c="2"/></text:span></text:p>
      <text:p text:style-name="P93">Papildyta papunkčiu:</text:p>
      <text:p text:style-name="P94"><text:span text:style-name="T95">Nr.<text:s/></text:span><text:a xlink:href="https://www.e-tar.lt/portal/legalAct.html?documentId=9746c28043a211e8ad2f97b2a095557a" office:target-frame-name="_top" xlink:show="replace"><text:span text:style-name="T96">V-427</text:span></text:a><text:span text:style-name="T97">, 2018-04-18, paskelbta TAR 2018-04-19, i. k</text:span><text:span text:style-name="T98">. 2018-06256</text:span></text:p>
      <text:p text:style-name="Normal"/>
      <text:p text:style-name="P99"><text:span text:style-name="T100">3</text:span><text:span text:style-name="T101">.</text:span><text:span text:style-name="T102"><text:tab/></text:span><text:span text:style-name="T103">Pavedu</text:span><text:span text:style-name="T104"><text:s/>įsakymo vykdymą kontroliuoti viceministrui pagal veiklos sritį.</text:span></text:p>
      <text:p text:style-name="Normal"/>
      <text:p text:style-name="Normal"/>
      <text:p text:style-name="Normal"/>
      <text:p text:style-name="Normal"><text:span text:style-name="T105">Sveikatos apsaugos ministrė <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mantė Šalaševičiūtė</text:span></text:p>
      <text:p text:style-name="P113"/>
      <text:soft-page-break/>
      <text:p text:style-name="P114">PATVIRTINTA</text:p>
      <text:p text:style-name="P115">Lietuvos Respublikos<text:s/></text:p>
      <text:p text:style-name="P116">sveikatos apsaugos ministro<text:s/></text:p>
      <text:p text:style-name="P117">2015 m. gegužės 26 d.<text:tab/><text:tab/></text:p>
      <text:p text:style-name="P118">įsakymu Nr. V-657</text:p>
      <text:p text:style-name="P119"/>
      <text:p text:style-name="P120"/>
      <text:p text:style-name="P121"><text:span text:style-name="T122">ELEKTRONINĖS SVEIKATOS PASLAUGŲ IR BENDRADARBIAVIMO INFRASTRUKTŪROS INFORMACINĖS SISTEMOS NAUDOJ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Elektroninės sveikatos paslaugų ir bendradarbiavimo infrastruktūros informac</text:span><text:span text:style-name="T135">inės sistemos naudojimo tvarkos aprašas (toliau – Aprašas) nustato Elektroninės sveikatos paslaugų ir bendradarbiavimo infrastruktūros informacinės sistemos (toliau – ESPBI IS) naudotojų teises ir pareigas naudojantis ESPBI IS, kiek tai susiję su duomenų t</text:span><text:span text:style-name="T136">varkymu ir peržiūra ESPBI IS, pacientų atvykimo į asmens sveikatos priežiūros įstaigą fakto registravimu, elektroninės sveikatos istorijos tvarkymu, pranešimų siuntimu, apskaitos ir statistinių duomenų teikimu, siuntimų išdavimu, skiepų kalendoriaus tvarky</text:span><text:span text:style-name="T137">mu, medicininių vaizdų duomenų įvedimu ir peržiūra naudojantis ESPBI IS priemonėmis, pacientų naudojimusi elektroninėmis sveikatos paslaugomis (toliau – e. sveikatos paslaugos). Aprašas taip pat nustato teises ir pareigas, susijusias su duomenų tvarkymu ir</text:span><text:span text:style-name="T138"><text:s/>jų peržiūra ESPBI IS, su vaistinio preparato, medicinos priemonės (medicinos prietaiso) ar kompensuojamosios medicinos pagalbos priemonės skyrimo formavimu ir elektroninio recepto sudarymu, vaistinio preparato, medicinos priemonės (medicinos prietaiso) ar</text:span><text:span text:style-name="T139"><text:s/>kompensuojamosios medicinos pagalbos priemonės pagal sudarytą elektroninį receptą išdavimu. Detali asmens sveikatos priežiūros įstaigų veiklos apskaitos ir atskaitomybės, vaistinio preparato, medicinos priemonės (medicinos prietaiso) ar kompensuojamosios<text:s/></text:span><text:span text:style-name="T140">medicinos pagalbos priemonės skyrimo, išdavimo, elektroninio recepto sudarymo tvarka nustatoma kituose teisės aktuose.<text:s/></text:span></text:p>
      <text:p text:style-name="Normal"/>
      <text:p text:style-name="P141"><text:span text:style-name="T142">2</text:span><text:span text:style-name="T143">.</text:span><text:span text:style-name="T144"><text:tab/></text:span><text:span text:style-name="T145">Aprašas taikomas asmens sveikatos priežiūros įstaigoms, dalyvaujančioms E. sveikatos sistemos plėtros projektuose, finansuojamuo</text:span><text:span text:style-name="T146">se iš Europos Sąjungos finansinės paramos ir bendrojo finansavimo lėšų, įgyvendinant Ekonomikos augimo veiksmų programos 3 prioriteto „Informacinė visuomenė visiems“ priemones Nr. VP2-3.1-IVPK-10-V „Elektroninės sveikatos paslaugos“ ir Nr. VP2-3.1-IVPK-11-</text:span><text:span text:style-name="T147">V „Elektroninės sveikatos paslaugos savivaldybėse“ ir sveikatinimo veiklą vykdančioms įstaigoms, besinaudojančiomis ESPBI IS.</text:span></text:p>
      <text:p text:style-name="Normal"/>
      <text:p text:style-name="P148"><text:span text:style-name="T149">3</text:span><text:span text:style-name="T150">.</text:span><text:span text:style-name="T151"><text:tab/></text:span><text:span text:style-name="T152">E. sveikatos paslaugos ESPBI IS priemonėmis teikiamos vadovaujantis šiuo Aprašu, Lietuvos Respublikos sveikatos sistemos į</text:span><text:span text:style-name="T153">statymu, Lietuvos Respublikos sveikatos priežiūros įstaigų įstatymu, Lietuvos Respublikos pacientų teisių ir žalos sveikatai atlyginimo įstatymu, Lietuvos Respublikos farmacijos į</text:span><text:span text:style-name="T154">st</text:span><text:span text:style-name="T155">atymu, Lietuvos Respublikos elektroninio parašo įstatymu</text:span><text:span text:style-name="T156">,<text:s/></text:span><text:span text:style-name="T157">Elektroninės svei</text:span><text:span text:style-name="T158">katos paslaugų ir bendradarbiavimo infrastruktūros informacinės sistemos nuostatais, patvirtintais Lietuvos Respublikos Vyriausybės 2011 m. rugsėjo 7 d. nutarimu Nr. 1057 „Dėl Elektroninės sveikatos paslaugų ir bendradarbiavimo infrastruktūros informacinės</text:span><text:span text:style-name="T159"><text:s/>sistemos nuostatų patvirtinimo“, Elektroninių dokumentų valdymo taisyklėmis, patvirtintomis Lietuvos vyriausiojo archyvaro 2011 m. gruodžio 29 d. įsakymu Nr. V-158 „Dėl Elektroninių dokumentų valdymo taisyklių patvirtinimo“, Elektroninės sveikatos paslaug</text:span><text:span text:style-name="T160">ų ir bendradarbiavimo infrastruktūros informacinės sistemos duomenų saugos nuostatais, patvirtintais Lietuvos Respublikos sveikatos apsaugos ministro 2011 m. spalio 7 d. įsakymu Nr. V-889 „Dėl Elektroninės sveikatos paslaugų ir bendradarbiavimo infrastrukt</text:span><text:span text:style-name="T161">ūros informacinės sistemos duomenų saugos nuostatų patvirtinimo“, Sveikatos priežiūros įstaigų informacinių sistemų susiejimo su e. sveikatos<text:s/></text:span><text:soft-page-break/><text:span text:style-name="T162">paslaugų ir bendradarbiavimo infrastruktūra reikalavimais ir techninėmis sąlygomis, patvirtintais Lietuvos Respubl</text:span><text:span text:style-name="T163">ikos sveikatos apsaugos ministro 2010 m. gruodžio 17 d. įsakymu Nr. V-1079 „Dėl Sveikatos priežiūros įstaigų informacinių sistemų susiejimo su e. sveikatos paslaugų ir bendradarbiavimo infrastruktūra reikalavimų ir techninių sąlygų patvirtinimo“, Lietuvos<text:s/></text:span><text:span text:style-name="T164">Respublikos sveikatos apsaugos ministro 2002 m. kovo 8 d. įsakymu Nr. 112 „Dėl Receptų rašymo ir vaistų bei kompensuojamųjų medicinos pagalbos priemonių išdavimo (pardavimo) gyventojams“, Būtinosios medicinos pagalbos ir būtinosios medicinos pagalbos pasla</text:span><text:span text:style-name="T165">ugų teikimo tvarka bei mastu, patvirtintais Lietuvos Respublikos sveikatos apsaugos ministro 2004 m. balandžio 8 d. įsakymu Nr. V-208 „Dėl Būtinosios medicinos pagalbos ir Būtinosios medicinos pagalbos paslaugų teikimo tvarkos bei masto patvirtinimo“, kita</text:span><text:span text:style-name="T166">is teisės aktais, reglamentuojančiais e. sveikatos sistemą, sveikatos paslaugų teikimą ir duomenų tvarkymą.</text:span></text:p>
      <text:p text:style-name="Normal"/>
      <text:p text:style-name="P167"><text:span text:style-name="T168">4</text:span><text:span text:style-name="T169">.</text:span><text:span text:style-name="T170"><text:tab/></text:span><text:span text:style-name="T171">ESPBI IS naudojimo vadovai, integracijos dokumentacija ir kita susijusi informacija skelbiama<text:s/></text:span><text:span text:style-name="T172">www.esveikata.lt</text:span><text:span text:style-name="T173">.</text:span></text:p>
      <text:p text:style-name="Normal"/>
      <text:p text:style-name="P174"><text:span text:style-name="T175">5</text:span><text:span text:style-name="T176">.</text:span><text:span text:style-name="T177"><text:tab/></text:span><text:span text:style-name="T178">Apraše vartojamos sąvokos ir jų apibrėžimai:<text:s/></text:span></text:p>
      <text:p text:style-name="P179"><text:span text:style-name="T180">5.1</text:span><text:span text:style-name="T181">.</text:span><text:span text:style-name="T182"><text:s/>Paciento duomenų santrauka<text:s/></text:span><text:span text:style-name="T183">– elektroninių duomenų rinkinys, kuriame nurodomi pacientą identifikuojantys taip pat pagrindiniai su paciento sveikata susiję duomenys: informacija apie persirgtas ligas, atliktas chirurgines procedūras, alergijas, demografiniai duomenys ir kita teisės ak</text:span><text:span text:style-name="T184">tuose nurodyta informacija, kuri yra reikalinga prireikus skubiai suteikti sveikatos priežiūros paslaugas.<text:s/></text:span></text:p>
      <text:p text:style-name="P185"><text:span text:style-name="T186">5.2</text:span><text:span text:style-name="T187">.</text:span><text:span text:style-name="T188"><text:s/></text:span><text:span text:style-name="T189">Pacientų ir sveikatinimo specialistų prieigos prie e. paslaugų posistemė (toliau –</text:span><text:span text:style-name="T190"><text:s/></text:span><text:span text:style-name="T191">E. sveikatos portalas)</text:span><text:span text:style-name="T192"><text:s/>–<text:s/></text:span><text:span text:style-name="T193">pacientams ir sveikatinimo spec</text:span><text:span text:style-name="T194">ialistams skirtas portalas, interneto adresu<text:s/></text:span><text:span text:style-name="T195">www.esveikata.lt</text:span><text:span text:style-name="T196"><text:s/>suteikiantis prieigą prie elektroninių sveikatos <text:s/>paslaugų.<text:s/></text:span></text:p>
      <text:p text:style-name="P197"><text:span text:style-name="T198">6</text:span><text:span text:style-name="T199">.</text:span><text:span text:style-name="T200"><text:tab/></text:span><text:span text:style-name="T201">Kitos Apraše vartojamos sąvokos apibrėžtos Lietuvos Respublikos įstatymuose ir kituose teisės aktuose, reglamentuojančiuose<text:s/></text:span><text:span text:style-name="T202">sveikatos sistemą, sveikatos paslaugų teikimą.</text:span></text:p>
      <text:p text:style-name="P203"/>
      <text:p text:style-name="P204"/>
      <text:p text:style-name="P205"><text:span text:style-name="T206">II</text:span><text:span text:style-name="T207"><text:s/>SKYRIUS</text:span></text:p>
      <text:p text:style-name="P208"><text:span text:style-name="T209">BENDRIEJI REIKALAVIMAI</text:span></text:p>
      <text:p text:style-name="P210"/>
      <text:p text:style-name="P211"><text:span text:style-name="T212">7</text:span><text:span text:style-name="T213">.</text:span><text:span text:style-name="T214"><text:tab/></text:span><text:span text:style-name="T215">Sveikatinimo veiklą vykdančios įstaigos (toliau – sveikatinimo įstaigos), prieš pradėdamos naudotis ESPBI IS ir tvarkyti ESPBI IS duomenis, su pagrindiniu ESPB</text:span><text:span text:style-name="T216">I IS tvarkytoju sudaro sutartis, kuriose nurodomi reikalavimai sveikatinimo įstaigai kaip ESPBI IS tvarkytojai ir prisijungimo prie ESPBI IS tvarka ESPBI IS naudotojams:<text:s/></text:span></text:p>
      <text:p text:style-name="P217"/>
      <text:p text:style-name="P218"><text:span text:style-name="T219">7.1</text:span><text:span text:style-name="T220">.</text:span><text:span text:style-name="T221"><text:tab/>Sveikatinimo specialistai, dirbantys sveikatinimo įstaigose, neturinčiose sav</text:span><text:span text:style-name="T222">o informacinių sistemų (toliau – IS), e. sveikatos paslaugomis naudojasi per e. sveikatos portalą.<text:s/></text:span></text:p>
      <text:p text:style-name="Normal"/>
      <text:p text:style-name="P223"><text:span text:style-name="T224">7.2</text:span><text:span text:style-name="T225">.</text:span><text:span text:style-name="T226"><text:tab/>Sveikatinimo specialistai, sveikatinimo įstaigos registratūros ar kiti įgalioti sveikatinimo įstaigos darbuotojai, dirbantys sveikatinimo įstaigos</text:span><text:span text:style-name="T227">e, turinčiose savo IS suintegruotas su ESPBI IS, e. sveikatos paslaugomis naudojasi per ESPBI IS duomenų mainų posistemę, o<text:s/></text:span><text:span text:style-name="T228">ESPBI IS<text:s/></text:span><text:span text:style-name="T229">e. sveikatos portalo posisteme</text:span><text:span text:style-name="T230"><text:s/>gali naudotis skaitymo režimu;</text:span></text:p>
      <text:p text:style-name="Normal"/>
      <text:p text:style-name="P231"><text:span text:style-name="T232">7.3</text:span><text:span text:style-name="T233">.</text:span><text:span text:style-name="T234"><text:tab/></text:span><text:span text:style-name="T235">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36">dovų tvirtinamais sveikatinimo įstaigų vidaus dokumentais.<text:s/></text:span></text:p>
      <text:p text:style-name="Normal"/>
      <text:p text:style-name="P237"><text:span text:style-name="T238">8</text:span><text:span text:style-name="T239">.</text:span><text:span text:style-name="T240"><text:tab/></text:span><text:span text:style-name="T241">Sveikatinimo įstaigos elektroniniu būdu tvarko surinktus paciento sveikatos duomenis, kurie sudaro paciento elektroninę medicininę istoriją (toliau – EMI). Sveikatinimo įstaigos į ESPBI<text:s/></text:span><text:span text:style-name="T242">IS perduoti EMI duomenys ir kiti įrašai susiję su paciento sveikatos priežiūra sudaro paciento elektroninę sveikatos istoriją (toliau – ESI).<text:s/></text:span></text:p>
      <text:p text:style-name="Normal"/>
      <text:p text:style-name="P243"><text:span text:style-name="T244">9</text:span><text:span text:style-name="T245">.</text:span><text:span text:style-name="T246"><text:tab/></text:span><text:span text:style-name="T247">Esant sveikatinimo įstaigos IS veikimo sutrikimų, sudaryti elektroninį receptą (toliau – e. receptas), iš</text:span><text:span text:style-name="T248">duoti siuntimą bei tvarkyti paciento ESI galima per e. sveikatos portalą. Jei sutrinka sveikatinimo įstaigos IS, o ESPBI IS veikia, tai sveikatinimo įstaigos administratorius suteikia<text:s/></text:span><text:span text:style-name="T249">prieigos teises prie ESPBI IS<text:s/></text:span><text:span text:style-name="T250">E. sveikatos portalo posistemės</text:span><text:span text:style-name="T251"><text:s/>skaitymo /</text:span><text:span text:style-name="T252"><text:s/>rašymo režimu.</text:span></text:p>
      <text:p text:style-name="Normal"/>
      <text:p text:style-name="P253"><text:span text:style-name="T254">10</text:span><text:span text:style-name="T255">.</text:span><text:span text:style-name="T256"><text:tab/></text:span><text:span text:style-name="T257">Esant sveikatinimo įstaigos IS ir ESPBI IS veikimo sutrikimų, dėl kurių nėra galimybės paciento sveikatos duomenų tvarkyti elektroniniu būdu, sveikatinimo įstaiga privalo užtikrinti pacientų sveikatos duomenų fiksavimą rašytiniu bū</text:span><text:span text:style-name="T258">du teisės aktų nustatyta tvarka. Pašalinus sveikatinimo įstaigos IS ar ESPBI IS veikimo sutrikimus, rašytine forma užfiksuoti paciento sveikatos duomenys turi būti įvedami į sveikatinimo įstaigos IS ar į ESPBI IS, prie suvedamų duomenų nurodant, kad duomen</text:span><text:span text:style-name="T259">ys pateikiami iš popierinio dokumento atitikmens. Duomenų suvedimą iš popierinio dokumento atitikmens sveikatinimo įstaiga organizuoja sveikatinimo įstaigos vidaus nustatyta tvarka.<text:s/></text:span></text:p>
      <text:p text:style-name="Normal"/>
      <text:p text:style-name="P260"><text:span text:style-name="T261">11</text:span><text:span text:style-name="T262">.</text:span><text:span text:style-name="T263"><text:tab/></text:span><text:span text:style-name="T264">Sveikatinimo specialistui teisė naudotis e. sveikatos paslaugomi</text:span><text:span text:style-name="T265">s sveikatinimo įstaigoje suteikiama jam prisijungus prie e. sveikatos portalo ir autentifikavusis elektroniniu parašu ar Lietuvos bankų elektroninės bankininkystės sistemomis.<text:s/></text:span></text:p>
      <text:p text:style-name="Normal"/>
      <text:p text:style-name="P266"><text:span text:style-name="T267">12</text:span><text:span text:style-name="T268">.</text:span><text:span text:style-name="T269"><text:tab/></text:span><text:span text:style-name="T270">Specialistui teisė naudotis e. sveikatos paslaugomis suteikiama jam<text:s/></text:span><text:span text:style-name="T271">prisijungus prie sveikatinimo įstaigos IS ir autentifikavusis jo elektroniniu parašu ar jungiantis sveikatinimo įstaigos suteiktomis identifikavimo priemonėmis.</text:span></text:p>
      <text:p text:style-name="Normal"/>
      <text:p text:style-name="P272"><text:span text:style-name="T273">13</text:span><text:span text:style-name="T274">.</text:span><text:span text:style-name="T275"><text:tab/></text:span><text:span text:style-name="T276">Pacientui ar paciento atstovui (toliau – pacientui) teisė naudotis e. sveikatos paslau</text:span><text:span text:style-name="T277">gomis suteikiama jam prisijungus prie e. sveikatos portalo ir autentifikavusis elektroniniu parašu ar per Lietuvos bankų elektroninės bankininkystės sistemas.</text:span></text:p>
      <text:p text:style-name="Normal"/>
      <text:p text:style-name="P278"><text:span text:style-name="T279">14</text:span><text:span text:style-name="T280">.</text:span><text:span text:style-name="T281"><text:tab/></text:span><text:span text:style-name="T282">Sveikatinimo specialistas turi teisę naudotis e. sveikatos paslaugomis, jei jis dirba sv</text:span><text:span text:style-name="T283">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84"><text:span text:style-name="T285">15</text:span><text:span text:style-name="T286">.</text:span><text:span text:style-name="T287"><text:tab/></text:span><text:span text:style-name="T288">Gavus teis</text:span><text:span text:style-name="T289">ę (prieigą) naudotis e. sveikatos portalo teikiamomis e. paslaugomis, privaloma nurodyti, kurioje sveikatinimo įstaigoje dirbama.<text:s/></text:span></text:p>
      <text:p text:style-name="Normal"/>
      <text:p text:style-name="P290"><text:span text:style-name="T291">16</text:span><text:span text:style-name="T292">.</text:span><text:span text:style-name="T293"><text:tab/></text:span><text:span text:style-name="T294">Sveikatinimo įstaigose, kurios neturi savo IS, su sveikatinimo įstaiga susiję duomenys tvarkomi (įvedami ir (ar) kor</text:span><text:span text:style-name="T295">eguojami sveikatinimo įstaigas identifikuojantys kontaktiniai duomenys, sveikatinimo įstaigos skyrių sąrašai, sveikatinimo įstaigoje dirbančių specialistų, turinčių teisę naudotis ESPBI IS, sąrašai, atliekami kiti būtini duomenų tvarkymo veiksmai) per e. s</text:span><text:span text:style-name="T296">veikatos portalą.<text:s/></text:span></text:p>
      <text:p text:style-name="P297"/>
      <text:p text:style-name="P298"/>
      <text:p text:style-name="P299"><text:span text:style-name="T300">III</text:span><text:span text:style-name="T301"><text:s/>SKYRIUS</text:span></text:p>
      <text:p text:style-name="P302"><text:span text:style-name="T303">PACIENTŲ ATVYKIMO FAKTO<text:s/></text:span><text:span text:style-name="T304">Į ASMENS SVEIKATOS PRIEŽIŪROS ĮSTAIGĄ</text:span><text:span text:style-name="T305"><text:s/>REGISTRACIJA</text:span></text:p>
      <text:p text:style-name="P306"/>
      <text:p text:style-name="P307"><text:span text:style-name="T308">17</text:span><text:span text:style-name="T309">.</text:span><text:span text:style-name="T310"><text:tab/></text:span><text:span text:style-name="T31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12">omenis.<text:s/></text:span></text:p>
      <text:p text:style-name="Normal"/>
      <text:p text:style-name="P313"><text:span text:style-name="T314">18</text:span><text:span text:style-name="T315">.</text:span><text:span text:style-name="T316"><text:tab/></text:span><text:span text:style-name="T31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18"><text:s/>priežiūros įstaigos IS arba e. sveikatos portale nurodoma paciento atvykimo priežastis, būdas ir kiti teisės aktuose nurodyti duomenys.<text:s/></text:span><text:soft-page-break/><text:span text:style-name="T319">Užregistravus paciento atvykimo į asmens sveikatos priežiūros įstaigą faktą, ESPBI IS tai asmens sveikatos priežiūros į</text:span><text:span text:style-name="T320">staigai, į kurią atvyko pacientas, suteikia prieigą prie paciento ESI.<text:s/></text:span></text:p>
      <text:p text:style-name="Normal"/>
      <text:p text:style-name="P321"><text:span text:style-name="T322">19</text:span><text:span text:style-name="T323">.</text:span><text:span text:style-name="T324"><text:tab/></text:span><text:span text:style-name="T325">Registruojant neatpažintą ar anoniminį pacientą, identifikaciniai duomenys nenurodomi, ESPBI IS jam sukuria unikalų ESI identifikatorių (ID). Pakartotinis tokio paciento atvyk</text:span><text:span text:style-name="T326">imas gali būti registruojamas panaudojant ankstesnės registracijos paciento ESI ID.</text:span></text:p>
      <text:p text:style-name="Normal"/>
      <text:p text:style-name="P327"><text:span text:style-name="T328">20</text:span><text:span text:style-name="T329">.</text:span><text:span text:style-name="T330"><text:tab/></text:span><text:span text:style-name="T331">Paciento apsilankymo pabaigoje, jeigu nenumatomi kiti paciento apsilankymai dėl tos pačios priežasties, per e. sveikatos portalą ar asmens sveikatos priežiūros įst</text:span><text:span text:style-name="T332">aigos IS privaloma užregistruoti apsilankymo pabaigos faktą.<text:s/></text:span></text:p>
      <text:p text:style-name="Normal"/>
      <text:p text:style-name="P333"><text:span text:style-name="T334">21</text:span><text:span text:style-name="T335">.</text:span><text:span text:style-name="T336"><text:tab/></text:span><text:span text:style-name="T337">Prieigos prie paciento ESI teisė išlieka tol, kol nėra užregistruotas paciento apsilankymo asmens sveikatos priežiūros įstaigoje pabaigos faktas arba nėra praėjęs 30 dienų terminas, ska</text:span><text:span text:style-name="T338">ičiuojamas nuo paskutinio paciento ESI įrašo pateikimo į ESPBI IS momento.<text:s/></text:span></text:p>
      <text:p text:style-name="P339"/>
      <text:p text:style-name="P340"><text:span text:style-name="T341">IV</text:span><text:span text:style-name="T342"><text:s/>SKYRIUS</text:span></text:p>
      <text:p text:style-name="P343"><text:span text:style-name="T344">ESI TVARKYMAS, PRANEŠIMŲ SIUNTIMAS, APSKAITOS IR STATISTINIŲ DUOMENŲ TEIKIMAS</text:span></text:p>
      <text:p text:style-name="P345"/>
      <text:p text:style-name="P346"><text:span text:style-name="T347">22</text:span><text:span text:style-name="T348">.</text:span><text:span text:style-name="T349"><text:tab/></text:span><text:span text:style-name="T350">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351"><text:span text:style-name="T352">23</text:span><text:span text:style-name="T353">.</text:span><text:span text:style-name="T354"><text:tab/></text:span><text:span text:style-name="T355">Tok</text:span><text:span text:style-name="T356">iu atveju, kai tvarkant paciento sveikatos duomenis yra pildomi Aprašo priede nurodyti klinikiniai elektroniniai dokumentai ir medicininės pažymos, šiuos elektroninius dokumentus atitinkančios rašytinės statistinės apskaitos formos ir medicininės pažymos,<text:s/></text:span><text:span text:style-name="T357">patvirtintos Lietuvos Respublikos sveikatos apsaugos ministro, yra nepildomos.<text:s/></text:span></text:p>
      <text:p text:style-name="Normal"/>
      <text:p text:style-name="P358"><text:span text:style-name="T359">24</text:span><text:span text:style-name="T360">.</text:span><text:span text:style-name="T361"><text:tab/></text:span><text:span text:style-name="T362">Pacientams ar jų grupėms naudojantis e. sveikatos paslaugomis galima siųsti informacinius pranešimus, susijusius su ligų prevencija ir sveikatos priežiūra.<text:s/></text:span></text:p>
      <text:p text:style-name="Normal"/>
      <text:p text:style-name="P363"><text:span text:style-name="T364">25</text:span><text:span text:style-name="T365">.</text:span><text:span text:style-name="T366"><text:tab/></text:span><text:span text:style-name="T367">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368">a ir atnaujinama, kai tik atsiranda naujų paciento sveikatos duomenų, kurie turi būti įtraukti į paciento duomenų santrauką.<text:s/></text:span></text:p>
      <text:p text:style-name="Normal"/>
      <text:p text:style-name="P369"><text:span text:style-name="T370">26</text:span><text:span text:style-name="T371">.</text:span><text:span text:style-name="T372"><text:tab/></text:span><text:span text:style-name="T373">Pirminei asmens sveikatos priežiūros įstaigai, kurioje pacientas yra prisiregistravęs, suteikiama prieiga prie visos paci</text:span><text:span text:style-name="T374">ento ESI. Prieiga prie paciento ESI taip pat gali būti suteikiama ir pacientui neatvykus į asmens sveikatos priežiūros įstaigą, o užregistravus jo atvykimo įvykį „</text:span><text:span text:style-name="T375">Paslaugų suteikimas pacientui neatvykus į asmens<text:s/></text:span><text:span text:style-name="T376">sveikatos priežiūros įstaigą</text:span><text:span text:style-name="T377">“</text:span><text:span text:style-name="T378">.<text:s/></text:span></text:p>
      <text:p text:style-name="Normal"/>
      <text:p text:style-name="P379"><text:span text:style-name="T380">27</text:span><text:span text:style-name="T381">.</text:span><text:span text:style-name="T382"><text:tab/></text:span><text:span text:style-name="T383">Pil</text:span><text:span text:style-name="T384">dant paciento ESI, gali būti naudodami jau esamo ESI įrašo duomenys.<text:s/></text:span></text:p>
      <text:p text:style-name="Normal"/>
      <text:p text:style-name="P385"><text:span text:style-name="T386">28</text:span><text:span text:style-name="T387">.</text:span><text:span text:style-name="T388"><text:tab/></text:span><text:span text:style-name="T389">Iš elektroninių sveikatos įrašų sukurti paciento elektroniniai dokumentai, kurie yra teikiami į ESPBI IS, turi būti patvirtinami elektroniniu parašu.<text:s/></text:span></text:p>
      <text:p text:style-name="P390"/>
      <text:p text:style-name="P391"><text:span text:style-name="T392">V</text:span><text:span text:style-name="T393"><text:s/>SKYRIUS</text:span></text:p>
      <text:p text:style-name="P394"><text:span text:style-name="T395">SIUNTIMO<text:s/></text:span><text:span text:style-name="T396">IŠDAVIMAS</text:span></text:p>
      <text:p text:style-name="P397"/>
      <text:p text:style-name="P398"><text:span text:style-name="T399">29</text:span><text:span text:style-name="T400">.</text:span><text:span text:style-name="T401"><text:tab/></text:span><text:span text:style-name="T402">Nustačius, kad pacientui turi būti išduotas siuntimas dėl konsultacijos, tyrimo ar gydymo, toks siuntimas turi būti suformuojamas ir patvirtinamas ESPBI IS priemonėmis (per asmens sveikatos priežiūros įstaigos IS ar tiesiogiai e. sveikat</text:span><text:span text:style-name="T403">os portale).<text:s/></text:span></text:p>
      <text:p text:style-name="Normal"/>
      <text:p text:style-name="P404"><text:span text:style-name="T405">30</text:span><text:span text:style-name="T406">.</text:span><text:span text:style-name="T407"><text:tab/></text:span><text:span text:style-name="T408">Formuojant siuntimą, užpildomi siuntimo elektroninio dokumento laukai, nurodoma siuntimo išdavimo priežastis, galima pateikti nuorodas į su siuntimu susijusius paciento ESI įrašus ir kitą reikalingą informaciją. Suformuotas siuntimas</text:span><text:span text:style-name="T409"><text:s/>patvirtinamas elektroniniu parašu.<text:s/></text:span></text:p>
      <text:p text:style-name="Normal"/>
      <text:p text:style-name="P410"><text:span text:style-name="T411">31</text:span><text:span text:style-name="T412">.</text:span><text:span text:style-name="T413"><text:tab/></text:span><text:span text:style-name="T414">Dar nepanaudotą suformuotą ir patvirtintą siuntimą galima panaikinti. Atšaukiant siuntimą nurodomos siuntimo atšaukimo priežastys ir siuntimo atšaukimo faktas patvirtinamas elektroniniu parašu.<text:s/></text:span></text:p>
      <text:p text:style-name="Normal"/>
      <text:p text:style-name="P415"><text:span text:style-name="T416">32</text:span><text:span text:style-name="T417">.</text:span><text:span text:style-name="T418"><text:tab/></text:span><text:span text:style-name="T419">Galima</text:span><text:span text:style-name="T420"><text:s/>peržiūrėti jau išduotus siuntimus. Pasirinkus konkretų siuntimą, jam yra pateikiama detali siuntimo informacija ir suteikiama galimybė peržiūrėti siuntimo dokumentą ar nuorodas į su siuntimu susijusius ESI įrašus.<text:s/></text:span></text:p>
      <text:p text:style-name="P421"/>
      <text:p text:style-name="P422"/>
      <text:p text:style-name="P423"><text:span text:style-name="T424">VI</text:span><text:span text:style-name="T425"><text:s/></text:span><text:span text:style-name="T426">SKYRIUS</text:span></text:p>
      <text:p text:style-name="P427"><text:span text:style-name="T428">SKIEPŲ KALENDORIAUS<text:s/></text:span><text:span text:style-name="T429">TVARKYMAS</text:span></text:p>
      <text:p text:style-name="P430"/>
      <text:p text:style-name="P431"><text:span text:style-name="T432">33</text:span><text:span text:style-name="T433">.</text:span><text:span text:style-name="T434"><text:tab/></text:span><text:span text:style-name="T435">Turint prieigos prie paciento ESI teisę, galima peržiūrėti paciento skiepų kalendorių ir kurti naujus paciento skiepų  įrašus, susietus su skiepų kalendoriumi.<text:s/></text:span></text:p>
      <text:p text:style-name="Normal"/>
      <text:p text:style-name="P436"><text:span text:style-name="T437">34</text:span><text:span text:style-name="T438">.</text:span><text:span text:style-name="T439"><text:tab/></text:span><text:span text:style-name="T440">Skiepų kalendoriai yra automatiškai užpildomi Lietuvos Respublikos<text:s/></text:span><text:span text:style-name="T441">vaikų profilaktinių skiepijimų kalendoriuje, patvirtintame Lietuvos Respublikos sveikatos apsaugos ministro 2014 m. vasario 27 d. įsakymu Nr. V-283 „Dėl Lietuvos Respublikos vaikų profilaktinių skiepijimų kalendoriaus patvirtinimo“, nurodytais rekomenduoja</text:span><text:span text:style-name="T442">mais skiepais</text:span><text:span text:style-name="T443">.<text:s/></text:span></text:p>
      <text:p text:style-name="Normal"/>
      <text:p text:style-name="P444"><text:span text:style-name="T445">35</text:span><text:span text:style-name="T446">.</text:span><text:span text:style-name="T447"><text:tab/></text:span><text:span text:style-name="T448">Kuriant paciento skiepų įrašą, susietą su skiepų kalendoriumi, privaloma pateikti detalią skiepo įrašo informaciją ir nuorodas į susijusius ESI įrašus ar siuntimus skiepytis.<text:s/></text:span></text:p>
      <text:p text:style-name="Normal"/>
      <text:p text:style-name="P449"><text:span text:style-name="T450">36</text:span><text:span text:style-name="T451">.</text:span><text:span text:style-name="T452"><text:tab/></text:span><text:span text:style-name="T453">Paciento atsisakymas skiepytis pažymimas skiep</text:span><text:span text:style-name="T454">ų kalendoriuje.<text:s/></text:span></text:p>
      <text:p text:style-name="P455"/>
      <text:p text:style-name="P456"><text:span text:style-name="T457">VII</text:span><text:span text:style-name="T458"><text:s/>SKYRIUS</text:span></text:p>
      <text:p text:style-name="P459"><text:span text:style-name="T460">VAISTINIO PREPARATO, MEDICINOS PRIEMONĖS (MEDICINOS PRIETAISO), KOMPENSUOJAMOSIOS MEDICINOS PAGALBOS PRIEMONĖS SKYRIMO FORMAVIMAS IR E. RECEPTO SUDARYMAS</text:span></text:p>
      <text:p text:style-name="P461"/>
      <text:p text:style-name="P462"><text:span text:style-name="T463">37</text:span><text:span text:style-name="T464">.</text:span><text:span text:style-name="T465"><text:tab/></text:span><text:span text:style-name="T466">Nustačius paciento diagnozę ir nusprendus, kad pacientui<text:s/></text:span><text:span text:style-name="T467">turi būti skirtas<text:s/></text:span><text:span text:style-name="T468">vaistinis preparatas, medicinos priemonė (medicinos prietaisas) ar kompensuojamoji medicinos pagalbos priemonė</text:span><text:span text:style-name="T469">, atitinkamai užpildomi visi ESI įrašo duomenys, įskaitant ir<text:s/></text:span><text:span text:style-name="T470">vaistinio preparato, medicinos priemonės (medicinos prietaiso) ar<text:s/></text:span><text:span text:style-name="T471">kompensuojamosios medicinos pagalbos priemonės<text:s/></text:span><text:span text:style-name="T472">skyrimo duomenis, arba užpildžius dalinius ESI įrašo duomenis atitinkamai užpildomi<text:s/></text:span><text:span text:style-name="T473">vaistinio preparato, medicinos priemonės (medicinos prietaiso) ar kompensuojamosios medicinos pagalbos priemonės<text:s/></text:span><text:span text:style-name="T474">skyrimo duom</text:span><text:span text:style-name="T475">enys. ESI įrašas patvirtinamas elektroniniu parašu, o dalinis ESI įrašas – ESPBI IS priemonėmis.<text:s/></text:span></text:p>
      <text:p text:style-name="P476"><text:span text:style-name="T477">38</text:span><text:span text:style-name="T478">.</text:span><text:span text:style-name="T479"><text:tab/></text:span><text:span text:style-name="T480">Pasirinkus konkretų įrašą apie<text:s/></text:span><text:span text:style-name="T481">vaistinio preparato, medicinos priemonės (medicinos prietaiso) ar kompensuojamosios medicinos pagalbos priemonės<text:s/></text:span><text:span text:style-name="T482">skyrim</text:span><text:span text:style-name="T483">ą, yra suteikiama galimybė peržiūrėti<text:s/></text:span><text:span text:style-name="T484">vaistinio preparato, medicinos priemonės (medicinos prietaisas) ar kompensuojamosios medicinos pagalbos priemonės<text:s/></text:span><text:span text:style-name="T485">skyrimo dokumentą ar su<text:s/></text:span><text:span text:style-name="T486">vaistinio preparato, medicinos priemonės (medicinos prietaiso) ar kompensuojamos</text:span><text:span text:style-name="T487">ios medicinos pagalbos priemonės<text:s/></text:span><text:span text:style-name="T488">skyrimu susijusį ESI<text:s/></text:span><text:soft-page-break/><text:span text:style-name="T489">įrašą ir pagal<text:s/></text:span><text:span text:style-name="T490">vaistinio preparato, medicinos priemonės (medicinos prietaiso) ar kompensuojamosios medicinos pagalbos priemonės<text:s/></text:span><text:span text:style-name="T491">skyrimą sudarytus e. receptus.<text:s/></text:span></text:p>
      <text:p text:style-name="Normal"/>
      <text:p text:style-name="P492"><text:span text:style-name="T493">39</text:span><text:span text:style-name="T494">.</text:span><text:span text:style-name="T495"><text:tab/></text:span><text:span text:style-name="T496">E. sveikatos portalo personalizuo</text:span><text:span text:style-name="T497">toje srityje galima kurti, saugoti, koreguoti ir naudoti užpildytus<text:s/></text:span><text:span text:style-name="T498">vaistinio preparato, medicinos priemonės (medicinos prietaiso) ar kompensuojamosios medicinos pagalbos priemonės<text:s/></text:span><text:span text:style-name="T499">skyrimo ruošinius.<text:s/></text:span></text:p>
      <text:p text:style-name="Normal"/>
      <text:p text:style-name="P500"><text:span text:style-name="T501">40</text:span><text:span text:style-name="T502">.</text:span><text:span text:style-name="T503"><text:tab/></text:span><text:span text:style-name="T504">E. receptas tvirtinamas elektroniniu parašu.<text:s/></text:span></text:p>
      <text:p text:style-name="Normal"/>
      <text:p text:style-name="P505"><text:span text:style-name="T506">41</text:span><text:span text:style-name="T507">.</text:span><text:span text:style-name="T508"><text:tab/></text:span><text:span text:style-name="T509">Galima atšaukti<text:s/></text:span><text:span text:style-name="T510">vaistinio preparato, medicinos priemonės (medicinos prietaiso) ar kompensuojamosios medicinos pagalbos priemonės<text:s/></text:span><text:span text:style-name="T511">skyrimą ir<text:s/></text:span><text:span text:style-name="T512">vaistinio preparato, medicinos priemonės (medicinos prietaiso) ar kompensuojamosios medicinos pagalbos prie</text:span><text:span text:style-name="T513">monės</text:span><text:span text:style-name="T514"><text:s/>skyrimo pagrindu suformuotą e. receptą,<text:s/></text:span><text:span text:style-name="T515">jeigu pagal šį receptą dar nė karto nėra įsigytas vaistinis preparatas, medicinos priemonė (medicinos prietaisas) ar kompensuojamoji medicinos pagalbos priemonė</text:span><text:span text:style-name="T516">.<text:s/></text:span></text:p>
      <text:p text:style-name="Normal"/>
      <text:p text:style-name="P517"><text:span text:style-name="T518">42</text:span><text:span text:style-name="T519">.</text:span><text:span text:style-name="T520"><text:tab/></text:span><text:span text:style-name="T521">Pacientui atvykus į asmens sveikatos priežiūros įstaigą, peržiūrėjus konkretaus paciento<text:s/></text:span><text:span text:style-name="T522">vaistinių preparatų, medicinos priemonių (medicinos prietaisų) ar kompensuojamųjų medicinos pagalbos priemonių<text:s/></text:span><text:span text:style-name="T523">skyrimų arba e. receptų informaciją ir teisės aktų nusta</text:span><text:span text:style-name="T524">tyta tvarka konstatavus<text:s/></text:span><text:span text:style-name="T525">vaistinio preparato, medicinos priemonės (medicinos prietaiso) ar kompensuojamosios medicinos pagalbos priemonės<text:s/></text:span><text:span text:style-name="T526">skyrimo pacientui pratęsimo poreikį, ankstesnio ESI įrašo, kuriuo buvo suformuotas<text:s/></text:span><text:span text:style-name="T527">vaistinio preparato, medicinos priem</text:span><text:span text:style-name="T528">onės (medicinos prietaiso) ar kompensuojamosios medicinos pagalbos priemonės<text:s/></text:span><text:span text:style-name="T529">skyrimas, pagrindu galima sukurti naują ESI įrašą ir suformuoti<text:s/></text:span><text:span text:style-name="T530">vaistinio preparato, medicinos priemonės (medicinos prietaiso) ar kompensuojamosios medicinos pagalbos priemonės<text:s/></text:span><text:span text:style-name="T531">sk</text:span><text:span text:style-name="T532">yrimą.<text:s/></text:span></text:p>
      <text:p text:style-name="Normal"/>
      <text:p text:style-name="P533"><text:span text:style-name="T534">43</text:span><text:span text:style-name="T535">.</text:span><text:span text:style-name="T536"><text:tab/></text:span><text:span text:style-name="T537">Galima koreguoti<text:s/></text:span><text:span text:style-name="T538">vaistinio preparato, medicinos priemonės (medicinos prietaiso) ar kompensuojamosios medicinos pagalbos priemonės<text:s/></text:span><text:span text:style-name="T539">skyrimą. Norint koreguoti<text:s/></text:span><text:span text:style-name="T540">vaistinio preparato, medicinos priemonės (medicinos prietaiso) ar kompensuojamosios</text:span><text:span text:style-name="T541"><text:s/>medicinos pagalbos priemonės<text:s/></text:span><text:span text:style-name="T542">skyrimą, redaguojamas atitinkamas ESI įrašas. Pakoreguotas ESI įrašas patvirtinamas elektroniniu parašu.<text:s/></text:span></text:p>
      <text:p text:style-name="Normal"/>
      <text:p text:style-name="P543"><text:span text:style-name="T544">44</text:span><text:span text:style-name="T545">.</text:span><text:span text:style-name="T546"><text:tab/></text:span><text:span text:style-name="T547">Detalią e. recepto sudarymo tvarką nustato Lietuvos Respublikos sveikatos apsaugos ministras.<text:s/></text:span></text:p>
      <text:p text:style-name="Normal"/>
      <text:p text:style-name="P548"><text:span text:style-name="T549">VIII</text:span><text:span text:style-name="T550"><text:s/></text:span><text:span text:style-name="T551">SKYR</text:span><text:span text:style-name="T552">IUS</text:span></text:p>
      <text:p text:style-name="P553"><text:span text:style-name="T554">VAISTINIŲ PREPARATŲ, MEDICINOS PRIEMONIŲ (MEDICINOS PRIETAISŲ) AR KOMPENSUOJAMŲJŲ MEDICINOS PAGALBOS PRIEMONIŲ<text:s/></text:span><text:span text:style-name="T555">PAGAL E. RECEPTĄ IŠDAVIMAS</text:span></text:p>
      <text:p text:style-name="P556"/>
      <text:p text:style-name="P557"><text:span text:style-name="T558">45</text:span><text:span text:style-name="T559">.</text:span><text:span text:style-name="T560"><text:tab/></text:span><text:span text:style-name="T561">Pacientui atvykus į vaistinę jis autentifikuojasi patikimu elektroniniu būdu arba e. sveikatos portale ar</text:span><text:span text:style-name="T562"><text:s/>vaistinės IS įvedant pacientą ar paciento įgaliotą asmenį identifikuojančius duomenis. Farmacijos specialistai ir (ar) vaistinės, kuriose jie dirba, neturi kaupti ir saugoti pacientų asmens duomenų.<text:s/></text:span></text:p>
      <text:p text:style-name="Normal"/>
      <text:p text:style-name="P563"><text:span text:style-name="T564">46</text:span><text:span text:style-name="T565">.</text:span><text:span text:style-name="T566"><text:tab/></text:span><text:span text:style-name="T567">Jeigu asmuo nori<text:s/></text:span><text:span text:style-name="T568">vaistinius preparatus, medicinos priemonės (medicinos prietaisus) ar kompensuojamąsias medicinos pagalbos priemones<text:s/></text:span><text:span text:style-name="T569">pagal receptą atsiimti atstovaujamo paciento vardu, yra patikrinama pacientą atstovaujančio asmens tapatybė ir e. sveikatos portale ar vaist</text:span><text:span text:style-name="T570">inės IS nurodoma, kieno vardu sudarytų e. receptų pagrindu pacientą atstovaujančiam asmeniui bus išduodami<text:s/></text:span><text:span text:style-name="T571">vaistiniai preparatai, medicinos priemonės (medicinos prietaisai) ar kompensuojamosios medicinos pagalbos priemonės</text:span><text:span text:style-name="T572">.<text:s/></text:span></text:p>
      <text:p text:style-name="Normal"/>
      <text:p text:style-name="P573"><text:span text:style-name="T574">47</text:span><text:span text:style-name="T575">.</text:span><text:span text:style-name="T576"><text:tab/></text:span><text:span text:style-name="T577">P</text:span><text:span text:style-name="T578">arengiamas elektronin</text:span><text:span text:style-name="T579">į vaistinio preparato, medicinos priemonės (medicinos prietaiso) ir kompensuojamosios medicinos pagalbos priemonės išdavimo (pardavimo) dokumentas, kuris<text:s/></text:span><text:span text:style-name="T580">tvirtinamas elektroniniu parašu.<text:s/></text:span></text:p>
      <text:p text:style-name="Normal"/>
      <text:p text:style-name="P581"><text:span text:style-name="T582">48</text:span><text:span text:style-name="T583">.</text:span><text:span text:style-name="T584"><text:tab/></text:span><text:span text:style-name="T585">Galima koreguoti<text:s/></text:span><text:span text:style-name="T586">elektroninį vaistinio preparato, medicinos</text:span><text:span text:style-name="T587"><text:s/>priemonės (medicinos prietaiso) ir kompensuojamosios medicinos pagalbos priemonės išdavimo (pardavimo) dokumentą</text:span><text:span text:style-name="T588">. Pakoreguotas<text:s/></text:span><text:span text:style-name="T589">elektroninį vaistinio preparato, medicinos priemonės (medicinos prietaiso) ir kompensuojamosios medicinos pagalbos priemonės išd</text:span><text:span text:style-name="T590">avimo (pardavimo) dokumentas</text:span><text:span text:style-name="T591"><text:s/>patvirtinamas elektroniniu parašu.<text:s/></text:span></text:p>
      <text:p text:style-name="Normal"/>
      <text:p text:style-name="P592"><text:span text:style-name="T593">49</text:span><text:span text:style-name="T594">.</text:span><text:span text:style-name="T595"><text:tab/></text:span><text:span text:style-name="T596">Detalią<text:s/></text:span><text:span text:style-name="T597">vaistinių preparatų, medicinos priemonių (medicinos prietaisų) ar kompensuojamųjų medicinos pagalbos priemonių<text:s/></text:span><text:span text:style-name="T598">išdavimo (pardavimo) pagal e. receptą tvarką nustato Lietuvos R</text:span><text:span text:style-name="T599">espublikos sveikatos apsaugos ministras.<text:s/></text:span></text:p>
      <text:p text:style-name="P600"/>
      <text:p text:style-name="P601"><text:span text:style-name="T602">IX</text:span><text:span text:style-name="T603"><text:s/></text:span><text:span text:style-name="T604">SKYRIUS</text:span></text:p>
      <text:p text:style-name="P605"><text:span text:style-name="T606">MEDICININIŲ VAIZDŲ DUOMENŲ ĮVEDIMAS IR PERŽIŪRA</text:span></text:p>
      <text:p text:style-name="P607"/>
      <text:p text:style-name="P608"><text:span text:style-name="T609">50</text:span><text:span text:style-name="T610">.</text:span><text:span text:style-name="T611"><text:tab/></text:span><text:span text:style-name="T612">Asmens sveikatos priežiūros įstaigose, neturinčiose savo IS ar specializuotos medicininių vaizdų saugojimo ir mainų informacinės sistemos (</text:span><text:span text:style-name="T613">toliau – PACS), medicininius vaizdus sudarančios rinkmenos į ESPBI IS perduodamos ir medicininių vaizdų diagnostiniai aprašymai rengiami e. sveikatos portale.<text:s/></text:span></text:p>
      <text:p text:style-name="Normal"/>
      <text:p text:style-name="P614"><text:span text:style-name="T615">51</text:span><text:span text:style-name="T616">.</text:span><text:span text:style-name="T617"><text:tab/></text:span><text:span text:style-name="T618">Asmens sveikatos priežiūros įstaigose, turinčiose PACS, medicininius vaizdus sudarančia</text:span><text:span text:style-name="T619">s rinkmenas galima perduoti automatiniu būdu naudojantis ESPBI IS duomenų mainų posisteme, o medicininių vaizdų diagnostinius aprašymus rengti e. sveikatos portale.<text:s/></text:span></text:p>
      <text:p text:style-name="Normal"/>
      <text:p text:style-name="P620"><text:span text:style-name="T621">52</text:span><text:span text:style-name="T622">.</text:span><text:span text:style-name="T623"><text:tab/></text:span><text:span text:style-name="T624">Asmens sveikatos priežiūros įstaigose, turinčiose PACS ir IS, medicininius vaizdu</text:span><text:span text:style-name="T625">s sudarančias rinkmenas ir medicininių vaizdų diagnostinius aprašymus galima perduoti automatiniu būdu naudojantis ESPBI IS duomenų mainų posistemę.<text:s/></text:span></text:p>
      <text:p text:style-name="P626"><text:span text:style-name="T627">53</text:span><text:span text:style-name="T628">.</text:span><text:span text:style-name="T629"><text:tab/></text:span><text:span text:style-name="T630">Medicininius vaizdus galima originaliu formatu atsisiųsti į darbo vietos kompiuterį arba PACS, arba peržiūrėti glaudinto formato medicininius vaizdus e. sveikatos portale.<text:s/></text:span></text:p>
      <text:p text:style-name="P631"/>
      <text:p text:style-name="P632"/>
      <text:p text:style-name="P633"><text:span text:style-name="T634">X</text:span><text:span text:style-name="T635"><text:s/>SKYRIUS</text:span><text:span text:style-name="T636"><text:s/></text:span></text:p>
      <text:p text:style-name="P637"><text:span text:style-name="T638">PACIENTŲ NAUDOJIMASIS E. SVEIKATOS PASLAUGOMIS E. SVEIKATOS PORT</text:span><text:span text:style-name="T639">ALE</text:span></text:p>
      <text:p text:style-name="P640"/>
      <text:p text:style-name="P641"><text:span text:style-name="T642">54</text:span><text:span text:style-name="T643">.</text:span><text:span text:style-name="T644"><text:tab/></text:span><text:span text:style-name="T645">Pacientas e. sveikatos portale turi teisę peržiūrėti savo, vaiko (įvaikio),<text:s/></text:span><text:span text:style-name="T646">globotinio</text:span><text:span text:style-name="T647"><text:s/>ESI įrašus ir atsisiųsti su savo ESI įrašais susijusiu medicininius vaizdus, peržiūrėti išduotus siuntimus, sudarytus e. receptus ir skiepų kalendoriaus įra</text:span><text:span text:style-name="T648">šus, pateikti savo komentarą apie atitinkamą ESI įrašą, išduotą siuntimą ar sudarytą e. receptą arba pateikti su sveikata susijusius pastebėjimus bei pasirinkti, ar ši paciento įvesta informacija bus matoma tik jam ar visiems prieigą prie paciento ESI turi</text:span><text:span text:style-name="T649">ntiems asmenims.</text:span><text:span text:style-name="T650"><text:s/>Ši teisė gali būti ribojama teisės aktų nustatyta tvarka.</text:span><text:span text:style-name="T651"><text:s/></text:span></text:p>
      <text:p text:style-name="Normal"/>
      <text:p text:style-name="P652"><text:span text:style-name="T653">54</text:span><text:span text:style-name="T654">1</text:span><text:span text:style-name="T655">. Registrų centras e. sveikatos portale privalo pateikti informaciją apie duomenų valdytoją, duomenų tvarkytojus, duomenų tvarkymo tikslus, tvarkomų asmens duomenų kategori</text:span><text:span text:style-name="T656">jas, duomenų saugojimo laikotarpį, pacientų teisę susipažinti su tvarkomais duomenimis, teisę prašyti, kad duomenų tvarkytojas ištaisytų netikslius duomenis arba apribotų duomenų tvarkymą, teisę nesutikti, kad duomenys būtų tvarkomi, teisę pateikti skundą<text:s/></text:span><text:span text:style-name="T657">priežiūros institucijai, nurodyti, iš kokių šaltinių gauti paciento duomenys ir kokiems duomenų gavėjams jie teikiami.<text:s/></text:span></text:p>
      <text:p text:style-name="P658">Papildyta punktu:</text:p>
      <text:p text:style-name="P659"><text:span text:style-name="T660">Nr.<text:s/></text:span><text:a xlink:href="https://www.e-tar.lt/portal/legalAct.html?documentId=54136bf00be711e8a5fc9d9b3a58917b" office:target-frame-name="_top" xlink:show="replace"><text:span text:style-name="T661">V-142</text:span></text:a><text:span text:style-name="T662">, 2018-02-0</text:span><text:span text:style-name="T663">6, paskelbta TAR 2018-02-07, i. k. 2018-01911</text:span></text:p>
      <text:p text:style-name="Normal"/>
      <text:p text:style-name="P664"><text:span text:style-name="T665">55</text:span><text:span text:style-name="T666">.</text:span><text:span text:style-name="T667"><text:tab/></text:span><text:span text:style-name="T668">Paciento pateikta informacija automatiškai registruojama ESPBI IS, pažymint, kad informacija yra pateikta paciento. Duomenys su žyma, nurodančia, kad informacija pateikta paciento, nėra laikomi kliniki</text:span><text:span text:style-name="T669">niais duomenimis ir neprivaloma į šiuos duomenis atsižvelgti.<text:s/></text:span></text:p>
      <text:p text:style-name="Normal"/>
      <text:p text:style-name="P670"><text:span text:style-name="T671">56</text:span><text:span text:style-name="T672">.</text:span><text:span text:style-name="T673"><text:tab/></text:span><text:span text:style-name="T674">Pacientas e. sveikatos portale turi teisę išreikšti valią ir nurodyti</text:span><text:span text:style-name="T675"><text:s/>tam tikrus savo ESI asmens duomenis</text:span><text:span text:style-name="T676">, kurie nebus matomi, išskyrus pacientą gydantį šeimos gydytoją ir konkretų ESI įrašą sukūrusį asmenį. Prieigos prie savo ESI įrašų suteikimo ar uždraudimo faktą, susipažinęs su tokio sprendimo galimomis<text:s/></text:span><text:span text:style-name="T677">pasekmėmis,</text:span><text:span text:style-name="T678"><text:s/>pacientas privalo patvirtinti elektronin</text:span><text:span text:style-name="T679">iu parašu.<text:s/></text:span></text:p>
      <text:p text:style-name="Normal"/>
      <text:p text:style-name="P680"><text:span text:style-name="T681">57</text:span><text:span text:style-name="T682">.</text:span><text:span text:style-name="T683"><text:tab/></text:span><text:span text:style-name="T684">Teikiant būtinąją medicinos pagalbą pacientui,<text:s/></text:span><text:span text:style-name="T685">atliekant paciento medicinos ekspertizę (teismo, specializuotąją, psichiatrinę, psichologinę ar kitokią) ar teikiant išvadas dėl paciento darbo profesinės rizikos sąlygomis ir karinės medi</text:span><text:span text:style-name="T686">cinos ekspertizės komisijai, kai šių duomenų reikia paciento (tikrosios karo tarnybos kario ar civilinės krašto apsaugos tarnybos statutinio tarnautojo) karinei medicinos ekspertizei atlikti,</text:span><text:span text:style-name="T687"><text:s/>prieigos teisė prie visų paciento ESI duomenų nepriklausomai nuo</text:span><text:span text:style-name="T688"><text:s/>paciento nustatytos prieigos prie jo ESI duomenų, apribojimo, neribojama.</text:span></text:p>
      <text:p text:style-name="Normal"/>
      <text:p text:style-name="P689"><text:span text:style-name="T690">58</text:span><text:span text:style-name="T691">.</text:span><text:span text:style-name="T692"><text:tab/></text:span><text:span text:style-name="T693">Specialistui, sukūrusiam paciento ESI įrašus, nepriklausomai nuo paciento nustatytos prieigos prie jo ESI duomenų apribojimo, prieigos teisė nėra ribojama.</text:span></text:p>
      <text:p text:style-name="Normal"/>
      <text:p text:style-name="P694"><text:span text:style-name="T695">59</text:span><text:span text:style-name="T696">.</text:span><text:span text:style-name="T697"><text:tab/></text:span><text:span text:style-name="T698">Pacient</text:span><text:span text:style-name="T699">as turi teisę pasirinkti ir kaip atstovus nurodyti kitus asmenis, kuriuos įgalioja atlikti veiksmus, susijusius su jo sveikatos įrašais, esančiais ESPBI IS<text:s/></text:span><text:span text:style-name="T700">(peržiūrėti ir komentuoti paciento ESI įrašus, peržiūrėti paciento skiepų kalendoriaus įrašus, perži</text:span><text:span text:style-name="T701">ūrėti pacientui išduotas pažymas, peržiūrėti paciento siuntimus, įgaliojusio paciento vardu teikti prašymus gauti pažymas, peržiūrėti ir atsakyti gautus pranešimus, valdyti paciento įgaliojimus, apriboti prieigos prie paciento ESI teises), įskaitant teisę<text:s/></text:span><text:span text:style-name="T702">atsiimti vaistus ar MPP pagal jam išduotus e. receptus. Pacientas, nurodydamas kitus jam atstovaujančius asmenis, kuriuos įgalioja atlikti veiksmus, susijusius su jo sveikatos įrašais, esančiais ESPBI IS, pateikia šių įgaliojimų terminus, įgaliotąjį (-uosi</text:span><text:span text:style-name="T703">us) asmenį (-is) identifikuojančius duomenis.</text:span></text:p>
      <text:p text:style-name="Normal"/>
      <text:p text:style-name="P704"><text:span text:style-name="T705">60</text:span><text:span text:style-name="T706">.</text:span><text:span text:style-name="T707"><text:tab/></text:span><text:span text:style-name="T708">ESPBI IS, patikrinusi, ar įvesti paciento atstovo asmens duomenys yra teisingi, suformuoja ir pateikia elektroninį paciento atstovo įgaliojimą paciento sveikatos įrašų peržiūrai. Įgaliojimą atstovui pa</text:span><text:span text:style-name="T709">cientas privalo patvirtinti e. sveikatos portale.</text:span></text:p>
      <text:p text:style-name="Normal"/>
      <text:p text:style-name="P710"><text:span text:style-name="T711">61</text:span><text:span text:style-name="T712">.</text:span><text:span text:style-name="T713"><text:tab/></text:span><text:span text:style-name="T714">Jeigu pacientas, kuris prisijungė prie e. sveikatos portalo ir patvirtino savo tapatybę, yra įgaliotas peržiūrėti kito paciento ESI ar atlikti kitus su įgaliojusio paciento sveikata susijusius veik</text:span><text:span text:style-name="T715">smus, jis e. sveikatos portalo personalizuotoje srityje turi pasirinkti jam priskirtą konkretų įgaliojimą, pagal kurį atliks su e. sveikatos paslaugomis susijusius veiksmus.</text:span></text:p>
      <text:p text:style-name="Normal"/>
      <text:p text:style-name="P716"><text:span text:style-name="T717">62</text:span><text:span text:style-name="T718">.</text:span><text:span text:style-name="T719"><text:tab/></text:span><text:span text:style-name="T720">Pacientas turi galimybę iš savo prieigos e. sveikatos portale pateikti<text:s/></text:span><text:span text:style-name="T721">prašymą savo šeimos gydytojui suformuoti pasirinktą iš ESPBI IS realizuotų pažymų sąrašo medicininę pažymą.</text:span></text:p>
      <text:p text:style-name="Normal"/>
      <text:p text:style-name="P722"><text:span text:style-name="T723">63</text:span><text:span text:style-name="T724">.</text:span><text:span text:style-name="T725"><text:tab/></text:span><text:span text:style-name="T726">Aprašo 62 punkte nurodyta suformuota pažyma pasirašoma elektroniniu parašu.</text:span></text:p>
      <text:p text:style-name="Normal"/>
      <text:p text:style-name="P727"><text:span text:style-name="T728">64</text:span><text:span text:style-name="T729">.</text:span><text:span text:style-name="T730"><text:tab/></text:span><text:span text:style-name="T731">Pacientas medicinines pažymas viešojo administravimo i</text:span><text:span text:style-name="T732">nstitucijoms ar įstaigoms, kitiems subjektams gali pateikti, kai pažymos yra užregistruotos ESPBI IS.</text:span></text:p>
      <text:p text:style-name="Normal"/>
      <text:p text:style-name="P733"><text:span text:style-name="T734">65</text:span><text:span text:style-name="T735">.</text:span><text:span text:style-name="T736"><text:tab/></text:span><text:span text:style-name="T737">Pacientas turi teisę gauti pranešimus, priminimus apie išduotus siuntimus, e. receptus, apie kuriuos pacientas informuojamas e. sveikatos portale</text:span><text:span text:style-name="T738"><text:s/>jo personalizuotoje srityje arba kurie yra automatiškai išsiunčiami pacientui jo e. sveikatos portalo personalizuotoje srityje nustatytu būdu. Pacientas turi teisę pateikti atsakymą į gautą pranešimą. Pacientas turi teisę nurodyti, kad jam nebūtų siunčiam</text:span><text:span text:style-name="T739">i tam tikrų kategorijų elektroniniai pranešimai, susiję su sveikatos priežiūra.</text:span></text:p>
      <text:p text:style-name="P740"/>
      <text:p text:style-name="P741"/>
      <text:p text:style-name="P742"><text:span text:style-name="T743">XI</text:span><text:span text:style-name="T744"><text:s/></text:span><text:span text:style-name="T745">SKYRIUS</text:span></text:p>
      <text:p text:style-name="P746"><text:span text:style-name="T747">BAIGIAMOSIOS NUOSTATOS</text:span></text:p>
      <text:p text:style-name="P748"/>
      <text:p text:style-name="P749"><text:span text:style-name="T750">66</text:span><text:span text:style-name="T751">.</text:span><text:span text:style-name="T752"><text:tab/></text:span><text:span text:style-name="T753">Asmenys, pažeidę Aprašo reikalavimus, atsako įstatymų ir kitų teisės aktų nustatyta tvarka.<text:s/></text:span></text:p>
      <text:p text:style-name="P754"/>
      <text:p text:style-name="P755"><text:span text:style-name="T756">___________________</text:span></text:p>
      <text:p text:style-name="P757"/>
      <text:soft-page-break/>
      <text:p text:style-name="P758"><text:span text:style-name="T759">Elektroninės sveikatos paslaugų ir<text:s/></text:span><text:span text:style-name="T760">bendradarbiavimo infrastruktūros</text:span></text:p>
      <text:p text:style-name="P761">informacinės sistemos naudojimo tvarkos aprašo<text:s/></text:p>
      <text:p text:style-name="P762"><text:span text:style-name="T763">priedas</text:span></text:p>
      <text:p text:style-name="P764"/>
      <text:p text:style-name="P765"><text:span text:style-name="T766">ELEKTRONINĖS SVEIKATOS IR PASLAUGŲ BENDRADARBIAVIMO INFRASTRUKTŪROS INFORMACINĖS SISTEMOS ELEKTRONINIŲ MEDICININIŲ DOKUMENTŲ, ATITI</text:span><text:span text:style-name="T767">NKANČIŲ STATISTINES</text:span></text:p>
      <text:p text:style-name="P768"><text:span text:style-name="T769">APSKAITOS FORMAS, SĄRAŠAS</text:span></text:p>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Kodas</text:span></text:p>
          </table:table-cell>
          <table:table-cell table:style-name="TableCell781">
            <text:p text:style-name="P782"><text:span text:style-name="T783">Klinikinio elektroninio dokumento<text:s/></text:span><text:span text:style-name="T784">pavadinimas</text:span></text:p>
          </table:table-cell>
          <table:table-cell table:style-name="TableCell785">
            <text:p text:style-name="P786"><text:span text:style-name="T787">Atitinka statistinę apskaitos formą ar jos dalį</text:span></text:p>
          </table:table-cell>
          <table:table-cell table:style-name="TableCell788">
            <text:p text:style-name="P789"><text:span text:style-name="T790">Teikimas į ESPBI IS</text:span></text:p>
          </table:table-cell>
        </table:table-row>
        <table:table-row table:style-name="TableRow791">
          <table:table-cell table:style-name="TableCell792">
            <text:p text:style-name="P793">E003</text:p>
          </table:table-cell>
          <table:table-cell table:style-name="TableCell794">
            <text:p text:style-name="P795">Stacionaro epikrizė</text:p>
          </table:table-cell>
          <table:table-cell table:style-name="TableCell796">
            <text:p text:style-name="P797"><text:span text:style-name="T798">003/a „Gydymo stacionare ligos istorijos“<text:s/></text:span><text:span text:style-name="T799">dalis „epikrizė“</text:span></text:p>
          </table:table-cell>
          <table:table-cell table:style-name="TableCell800">
            <text:p text:style-name="P801">Privalomas</text:p>
          </table:table-cell>
        </table:table-row>
        <table:table-row table:style-name="TableRow802">
          <table:table-cell table:style-name="TableCell803">
            <text:p text:style-name="P804">E025</text:p>
          </table:table-cell>
          <table:table-cell table:style-name="TableCell805">
            <text:p text:style-name="Normal"><text:span text:style-name="T806">Ambulatorinio apsilankymo aprašymas</text:span></text:p>
          </table:table-cell>
          <table:table-cell table:style-name="TableCell807">
            <text:p text:style-name="P808"><text:span text:style-name="T809">025/a „Asmens ambulatorinė sveikatos istorijos“ dalis 025-1/a „Įdėtinis lapas į<text:s/></text:span><text:span text:style-name="T810">ambulatorinę kortelę“</text:span></text:p>
          </table:table-cell>
          <table:table-cell table:style-name="TableCell811">
            <text:p text:style-name="Normal"><text:span text:style-name="T812">Privalomas šeimos gydytojui, kai formoje yra informacija, būtina paciento duomenų santraukos papildym</text:span><text:span text:style-name="T813">ui</text:span></text:p>
            <text:p text:style-name="P814"/>
            <text:p text:style-name="P815"/>
          </table:table-cell>
        </table:table-row>
        <table:table-row table:style-name="TableRow816">
          <table:table-cell table:style-name="TableCell817">
            <text:p text:style-name="P818">E027</text:p>
            <text:p text:style-name="P819"/>
            <text:p text:style-name="P820"/>
            <text:p text:style-name="P821"/>
            <text:p text:style-name="P822"/>
            <text:p text:style-name="P823"/>
            <text:p text:style-name="P824"/>
            <text:p text:style-name="P825"/>
          </table:table-cell>
          <table:table-cell table:style-name="TableCell826">
            <text:p text:style-name="P827"><text:span text:style-name="T828">Siuntimas konsultacijai, tyrimams,<text:s/></text:span><text:span text:style-name="T829">gydymui</text:span></text:p>
            <text:p text:style-name="P830"/>
            <text:p text:style-name="P831"/>
            <text:p text:style-name="P832"/>
            <text:p text:style-name="P833"/>
          </table:table-cell>
          <table:table-cell table:style-name="TableCell834">
            <text:p text:style-name="P835"><text:span text:style-name="T836">028-1/a „Siuntimas tirti, konsultuoti ir<text:s/></text:span><text:span text:style-name="T837">gydyti“</text:span></text:p>
            <text:p text:style-name="Normal"><text:span text:style-name="T838">027/a „Medicinos dokumentų išrašas“</text:span></text:p>
          </table:table-cell>
          <table:table-cell table:style-name="TableCell839">
            <text:p text:style-name="P840">Privalomas</text:p>
          </table:table-cell>
        </table:table-row>
        <table:table-row table:style-name="TableRow841">
          <table:table-cell table:style-name="TableCell842">
            <text:p text:style-name="P843">E027-a</text:p>
          </table:table-cell>
          <table:table-cell table:style-name="TableCell844">
            <text:p text:style-name="P845"><text:span text:style-name="T846">Atsakymas į siuntimą konsultacijai,<text:s/></text:span><text:span text:style-name="T847">tyrimams, gydymui</text:span></text:p>
          </table:table-cell>
          <table:table-cell table:style-name="TableCell848" table:number-rows-spanned="2">
            <text:p text:style-name="P849"><text:span text:style-name="T850">028-1/a „Siuntimas tirti, konsultuoti ir<text:s/></text:span><text:span text:style-name="T851">gydyti“</text:span></text:p>
          </table:table-cell>
          <table:table-cell table:style-name="TableCell852">
            <text:p text:style-name="P853"><text:span text:style-name="T854">Privalomas, kai ESPBI IS buvo suformuota<text:s/></text:span><text:span text:style-name="T855">E027 forma</text:span></text:p>
          </table:table-cell>
        </table:table-row>
        <table:table-row table:style-name="TableRow856">
          <table:table-cell table:style-name="TableCell857">
            <text:p text:style-name="P858">E027-va</text:p>
          </table:table-cell>
          <table:table-cell table:style-name="TableCell859">
            <text:p text:style-name="P860">Diagnostinio tyrimo aprašymas</text:p>
            <text:p text:style-name="P861"/>
          </table:table-cell>
          <table:covered-table-cell>
            <text:p text:style-name="P862"/>
          </table:covered-table-cell>
          <table:table-cell table:style-name="TableCell863">
            <text:p text:style-name="Normal"><text:span text:style-name="T864">Privalomas, kai ESPBI IS buvo suformuota<text:s/></text:span><text:span text:style-name="T865">E027 forma</text:span></text:p>
          </table:table-cell>
        </table:table-row>
        <table:table-row table:style-name="TableRow866">
          <table:table-cell table:style-name="TableCell867">
            <text:p text:style-name="P868">E063</text:p>
          </table:table-cell>
          <table:table-cell table:style-name="TableCell869">
            <text:p text:style-name="P870">Vakcinacijos įrašas</text:p>
          </table:table-cell>
          <table:table-cell table:style-name="TableCell871">
            <text:p text:style-name="P872">063/a „Profilaktiniai skiepijimai“</text:p>
          </table:table-cell>
          <table:table-cell table:style-name="TableCell873">
            <text:p text:style-name="P874">Pasirinktinis</text:p>
          </table:table-cell>
        </table:table-row>
        <table:table-row table:style-name="TableRow875">
          <table:table-cell table:style-name="TableCell876">
            <text:p text:style-name="P877">E200</text:p>
          </table:table-cell>
          <table:table-cell table:style-name="TableCell878">
            <text:p text:style-name="P879">Laboratorinio tyrimo užsakymas</text:p>
          </table:table-cell>
          <table:table-cell table:style-name="TableCell880">
            <text:p text:style-name="P881"><text:span text:style-name="T882">200/a „Siuntimas laboratoriniam tyrimui ir<text:s/></text:span><text:span text:style-name="T883">rezultatas“</text:span></text:p>
          </table:table-cell>
          <table:table-cell table:style-name="TableCell884">
            <text:p text:style-name="P885">Pasirinktinis<text:s/></text:p>
          </table:table-cell>
        </table:table-row>
        <table:table-row table:style-name="TableRow886">
          <table:table-cell table:style-name="TableCell887">
            <text:p text:style-name="P888">E200-a</text:p>
          </table:table-cell>
          <table:table-cell table:style-name="TableCell889">
            <text:p text:style-name="P890"><text:span text:style-name="T891">Laboratorinio tyrimo rezultatų (duomenų)<text:s/></text:span><text:span text:style-name="T892">protokolas</text:span></text:p>
          </table:table-cell>
          <table:table-cell table:style-name="TableCell893">
            <text:p text:style-name="P894"><text:span text:style-name="T895">200/a „Siuntimas laboratoriniam tyrimui ir<text:s/></text:span><text:span text:style-name="T896">rezultatas“</text:span></text:p>
          </table:table-cell>
          <table:table-cell table:style-name="TableCell897">
            <text:p text:style-name="P898"><text:span text:style-name="T899">Privalomas, kai ESPBI IS buvo suformuota<text:s/></text:span><text:span text:style-name="T900">E</text:span><text:span text:style-name="T901">200</text:span><text:span text:style-name="T902"><text:s/>forma</text:span></text:p>
          </table:table-cell>
        </table:table-row>
        <table:table-row table:style-name="TableRow903">
          <table:table-cell table:style-name="TableCell904">
            <text:p text:style-name="P905">E014</text:p>
          </table:table-cell>
          <table:table-cell table:style-name="TableCell906">
            <text:p text:style-name="P907">Patologijos tyrimo užsakymas</text:p>
          </table:table-cell>
          <table:table-cell table:style-name="TableCell908">
            <text:p text:style-name="P909">014-1/a „Biopsinės ir operacinės medžiagos siuntimas tirti“</text:p>
          </table:table-cell>
          <table:table-cell table:style-name="TableCell910">
            <text:p text:style-name="P911">Pasirinktinis</text:p>
          </table:table-cell>
        </table:table-row>
        <table:table-row table:style-name="TableRow912">
          <table:table-cell table:style-name="TableCell913">
            <text:p text:style-name="P914">E014-a</text:p>
          </table:table-cell>
          <table:table-cell table:style-name="TableCell915">
            <text:p text:style-name="P916">Patologijos tyrimo atsakymas</text:p>
          </table:table-cell>
          <table:table-cell table:style-name="TableCell917">
            <text:p text:style-name="P918">014-1/a „Biopsinės ir operacinės medžiagos tyrimo<text:s/>rezultatai“</text:p>
          </table:table-cell>
          <table:table-cell table:style-name="TableCell919">
            <text:p text:style-name="P920"><text:span text:style-name="T921">Privalomas, kai ESPBI IS buvo suformuota<text:s/></text:span><text:span text:style-name="T922">E0</text:span><text:span text:style-name="T923">14</text:span><text:span text:style-name="T924"><text:s/>forma</text:span></text:p>
          </table:table-cell>
        </table:table-row>
        <text:soft-page-break/>
        <table:table-row table:style-name="TableRow925">
          <table:table-cell table:style-name="TableCell926">
            <text:p text:style-name="P927"><text:span text:style-name="T928">EREC01</text:span></text:p>
          </table:table-cell>
          <table:table-cell table:style-name="TableCell929">
            <text:p text:style-name="P930">Elektroninis receptas</text:p>
          </table:table-cell>
          <table:table-cell table:style-name="TableCell931">
            <text:p text:style-name="P932">Recepto 1, 2, 3 formos</text:p>
          </table:table-cell>
          <table:table-cell table:style-name="TableCell933">
            <text:p text:style-name="P934">Privalomas</text:p>
          </table:table-cell>
        </table:table-row>
        <table:table-row table:style-name="TableRow935">
          <table:table-cell table:style-name="TableCell936">
            <text:p text:style-name="P937">EVAI01</text:p>
          </table:table-cell>
          <table:table-cell table:style-name="TableCell938">
            <text:p text:style-name="P939"><text:span text:style-name="T940">Elektroninis vaistinio preparato ir (ar)<text:s/></text:span><text:span text:style-name="T941">kompensuojamosios medicinos pagalbos<text:s/></text:span><text:span text:style-name="T942">priemonės išdavimo dokumentas</text:span></text:p>
          </table:table-cell>
          <table:table-cell table:style-name="TableCell943">
            <text:p text:style-name="P944"><text:span text:style-name="T945"><text:tab/></text:span></text:p>
          </table:table-cell>
          <table:table-cell table:style-name="TableCell946">
            <text:p text:style-name="P947"><text:span text:style-name="T948">Pasirinktinis</text:span></text:p>
          </table:table-cell>
        </table:table-row>
        <table:table-row table:style-name="TableRow949">
          <table:table-cell table:style-name="TableCell950">
            <text:p text:style-name="P951">E103-1</text:p>
          </table:table-cell>
          <table:table-cell table:style-name="TableCell952">
            <text:p text:style-name="P953">Vaiko gimimo pažymėjimas</text:p>
          </table:table-cell>
          <table:table-cell table:style-name="TableCell954">
            <text:p text:style-name="P955">103-1/a „Vaiko gimimo pažymėjimas“</text:p>
          </table:table-cell>
          <table:table-cell table:style-name="TableCell956">
            <text:p text:style-name="P957">Privalomas</text:p>
          </table:table-cell>
        </table:table-row>
        <table:table-row table:style-name="TableRow958">
          <table:table-cell table:style-name="TableCell959">
            <text:p text:style-name="P960">E047</text:p>
          </table:table-cell>
          <table:table-cell table:style-name="TableCell961">
            <text:p text:style-name="P962">Privalomo sveikatos patikrinimo medicininė pažyma</text:p>
          </table:table-cell>
          <table:table-cell table:style-name="TableCell963">
            <text:p text:style-name="P964">047/a „Privalomo sveikatos patikrinimo medicininė pažyma“</text:p>
          </table:table-cell>
          <table:table-cell table:style-name="TableCell965">
            <text:p text:style-name="P966">Pasirinktinis</text:p>
          </table:table-cell>
        </table:table-row>
        <table:table-row table:style-name="TableRow967">
          <table:table-cell table:style-name="TableCell968">
            <text:p text:style-name="P969">E048</text:p>
          </table:table-cell>
          <table:table-cell table:style-name="TableCell970">
            <text:p text:style-name="P971">Asmens medicininė knygelė<text:s/>(sveikatos pasas)</text:p>
          </table:table-cell>
          <table:table-cell table:style-name="TableCell972">
            <text:p text:style-name="P973">048/a „Asmens medicininė knygelė (sveikatos pasas)“</text:p>
          </table:table-cell>
          <table:table-cell table:style-name="TableCell974">
            <text:p text:style-name="P975">Pasirinktinis</text:p>
          </table:table-cell>
        </table:table-row>
        <table:table-row table:style-name="TableRow976">
          <table:table-cell table:style-name="TableCell977">
            <text:p text:style-name="P978">E049</text:p>
          </table:table-cell>
          <table:table-cell table:style-name="TableCell979">
            <text:p text:style-name="P980">Asmens privalomojo sveikatos tikrinimo kortelė</text:p>
          </table:table-cell>
          <table:table-cell table:style-name="TableCell981">
            <text:p text:style-name="P982">049/a „Asmens privalomojo sveikatos tikrinimo kortelė“</text:p>
          </table:table-cell>
          <table:table-cell table:style-name="TableCell983">
            <text:p text:style-name="P984">Pasirinktinis</text:p>
          </table:table-cell>
        </table:table-row>
        <table:table-row table:style-name="TableRow985">
          <table:table-cell table:style-name="TableCell986">
            <text:p text:style-name="P987">E083-1</text:p>
          </table:table-cell>
          <table:table-cell table:style-name="TableCell988">
            <text:p text:style-name="P989">Vairuotojo sveikatos patikrinimo<text:s/>medicininė pažyma</text:p>
          </table:table-cell>
          <table:table-cell table:style-name="TableCell990">
            <text:p text:style-name="P991">083-1/a „Vairuotojo sveikatos patikrinimo medicininė pažyma“</text:p>
          </table:table-cell>
          <table:table-cell table:style-name="TableCell992">
            <text:p text:style-name="P993">Privalomas</text:p>
          </table:table-cell>
        </table:table-row>
        <table:table-row table:style-name="TableRow994">
          <table:table-cell table:style-name="TableCell995">
            <text:p text:style-name="P996">E106</text:p>
          </table:table-cell>
          <table:table-cell table:style-name="TableCell997">
            <text:p text:style-name="P998">Medicininis mirties liudijimas</text:p>
          </table:table-cell>
          <table:table-cell table:style-name="TableCell999">
            <text:p text:style-name="P1000">106/a „Medicininis mirties liudijimas“</text:p>
          </table:table-cell>
          <table:table-cell table:style-name="TableCell1001">
            <text:p text:style-name="P1002">Privalomas</text:p>
          </table:table-cell>
        </table:table-row>
        <table:table-row table:style-name="TableRow1003">
          <table:table-cell table:style-name="TableCell1004">
            <text:p text:style-name="P1005">E106-2-1</text:p>
          </table:table-cell>
          <table:table-cell table:style-name="TableCell1006">
            <text:p text:style-name="P1007">Medicininis perinatalinės mirties liudijimas</text:p>
          </table:table-cell>
          <table:table-cell table:style-name="TableCell1008">
            <text:p text:style-name="P1009">106-2-1/a „Medicininis<text:s/>perinatalinės mirties liudijimas“</text:p>
          </table:table-cell>
          <table:table-cell table:style-name="TableCell1010">
            <text:p text:style-name="P1011">Privalomas</text:p>
          </table:table-cell>
        </table:table-row>
        <table:table-row table:style-name="TableRow1012">
          <table:table-cell table:style-name="TableCell1013">
            <text:p text:style-name="P1014">E-027-1</text:p>
          </table:table-cell>
          <table:table-cell table:style-name="TableCell1015">
            <text:p text:style-name="P1016">Vaiko sveikatos pažymėjimas</text:p>
          </table:table-cell>
          <table:table-cell table:style-name="TableCell1017">
            <text:p text:style-name="P1018">027-1/a „Vaiko sveikatos pažymėjimas“</text:p>
          </table:table-cell>
          <table:table-cell table:style-name="TableCell1019">
            <text:p text:style-name="P1020">Pasirinktinis</text:p>
          </table:table-cell>
        </table:table-row>
      </table:table>
      <text:p text:style-name="P1021"/>
      <text:p text:style-name="P1022"><text:span text:style-name="T1023"><text:tab/></text:span></text:p>
      <text:p text:style-name="P1024">Priedo pakeitimai:</text:p>
      <text:p text:style-name="P1025"><text:span text:style-name="T1026">Nr.<text:s/></text:span><text:a xlink:href="https://www.e-tar.lt/portal/legalAct.html?documentId=ef2a1460a42f11e78a4c904b1afa0332" office:target-frame-name="_top" xlink:show="replace"><text:span text:style-name="T1027">V-1121</text:span></text:a><text:span text:style-name="T1028">, 2017-09-27, paskelbta TAR 2017-09-28, i. k. 2017-15220</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77520a3066f711e7b85cfdc787069b42" office:target-frame-name="_top" xlink:show="replace"><text:span text:style-name="T1040">V-858</text:span></text:a><text:span text:style-name="T1041">, 2017-07-12, paskelbta TAR 2017-07-12, i. k. 2017-12041</text:span></text:p>
      <text:p text:style-name="P1042"><text:span text:style-name="T1043">Dėl Lietuvos Respublikos sveikatos apsaugos ministro 2015 m. gegužės 26 d. įsakymo Nr. V-657 "Dėl<text:s/></text:span><text:span text:style-name="T1044">Elektroninės sveikatos paslaugų ir bendradarbiavimo infrastruktūros informacinės sistemos naudojimo tvarkos aprašo patvirtinimo" pakeitimo</text:span></text:p>
      <text:p text:style-name="P1045"/>
      <text:p text:style-name="P1046"><text:span text:style-name="T1047">2.</text:span></text:p>
      <text:p text:style-name="P1048"><text:span text:style-name="T1049">Lietuvos Respublikos sveikatos apsaugos ministerija, Įsakymas</text:span></text:p>
      <text:p text:style-name="P1050"><text:span text:style-name="T1051">Nr.<text:s/></text:span><text:a xlink:href="https://www.e-tar.lt/portal/legalAct.html?documentId=ef2a1460a42f11e78a4c904b1afa0332" office:target-frame-name="_top" xlink:show="replace"><text:span text:style-name="T1052">V-1121</text:span></text:a><text:span text:style-name="T1053">, 2017-09-27, paskelbta TAR 2017-09-28, i. k. 2017-15220</text:span></text:p>
      <text:p text:style-name="P1054"><text:span text:style-name="T1055">Dėl Lietuvos Respublikos sveikatos apsaugos ministro 2015 m. gegužės 26 d. įsakymo Nr. V-657 „Dėl</text:span><text:span text:style-name="T1056"><text:s/>Elektroninės sveikatos paslaugų ir bendradarbiavimo infrastruktūros informacinės sistemos naudojimo tvarkos aprašo patvirtinimo"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54136bf00be711e8a5fc9d9b3a58917b" office:target-frame-name="_top" xlink:show="replace"><text:span text:style-name="T1064">V-142</text:span></text:a><text:span text:style-name="T1065">, 2018-02-06, paskelbta TAR 2018-02-07, i. k. 2018-01911</text:span></text:p>
      <text:p text:style-name="P1066"><text:span text:style-name="T1067">Dėl Lietuvos Respublikos sveikatos apsaugos ministro 2015 m. gegužės 26 d. įsakymo Nr. V-657 „Dėl Elektroninės sveikatos paslaugų ir bendradar</text:span><text:span text:style-name="T1068">biavimo infrastruktūros informacinės sistemos naudojimo tvarkos aprašo patvirtinimo“ pakeitimo</text:span></text:p>
      <text:p text:style-name="P1069"/>
      <text:p text:style-name="P1070"><text:span text:style-name="T1071">4.</text:span></text:p>
      <text:p text:style-name="P1072"><text:span text:style-name="T1073">Lietuvos Respublikos sveikatos apsaugos ministerija, Įsakymas</text:span></text:p>
      <text:p text:style-name="P1074"><text:span text:style-name="T1075">Nr.<text:s/></text:span><text:a xlink:href="https://www.e-tar.lt/portal/legalAct.html?documentId=9746c28043a211e8ad2f97b2a095557a" office:target-frame-name="_top" xlink:show="replace"><text:span text:style-name="T1076">V-427</text:span></text:a><text:span text:style-name="T1077">, 2018-04-18, paskelbta TAR 2018-04-19, i. k. 2018-06256</text:span></text:p>
      <text:p text:style-name="P1078"><text:span text:style-name="T1079">Dėl Lietuvos Respublikos sveikatos apsaugos ministro 2015 m. gegužės 26 d. įsakymo Nr. V-657 "Dėl Elektroninės sveikatos paslaugų ir bendradarbiavimo infrastruktūros informacinės sistemos</text:span><text:span text:style-name="T1080"><text:s/>naudojimo tvarkos aprašo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3T11:32:00Z</meta:creation-date>
    <dc:date>2020-01-13T11:32:00Z</dc:date>
    <meta:print-date>2015-05-21T12:23:00Z</meta:print-date>
    <meta:template xlink:href="Normal.dotm" xlink:type="simple"/>
    <meta:editing-cycles>2</meta:editing-cycles>
    <meta:editing-duration>PT0S</meta:editing-duration>
    <meta:document-statistic meta:page-count="14" meta:paragraph-count="274" meta:word-count="4254" meta:character-count="35718" meta:row-count="933" meta:non-whitespace-character-count="31738"/>
  </office:meta>
</office:document-meta>
</file>