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fo:letter-spacing="-0.0013in" style:font-size-complex="12pt" style:language-asian="zh" style:country-asian="CN"/>
    </style:style>
    <style:style style:name="T39" style:parent-style-name="DefaultParagraphFont" style:family="text">
      <style:text-properties style:font-name-asian="SimSun" fo:letter-spacing="-0.0013in" style:font-size-complex="12pt" style:language-asian="zh" style:country-asian="CN"/>
    </style:style>
    <style:style style:name="T40" style:parent-style-name="DefaultParagraphFont" style:family="text">
      <style:text-properties style:font-name-asian="SimSun" fo:letter-spacing="-0.0013i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fo:letter-spacing="-0.0013in" style:font-size-complex="12pt" style:language-asian="zh" style:country-asian="CN"/>
    </style:style>
    <style:style style:name="T50" style:parent-style-name="DefaultParagraphFont" style:family="text">
      <style:text-properties style:font-name-asian="SimSun" fo:letter-spacing="-0.0013i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
      <text:p text:style-name="P8">VALSTYBINĖS MAISTO IR VETERINARIJOS TARNYBOS</text:p>
      <text:p text:style-name="P9">DIREKTORIUS<text:s/></text:p>
      <text:p text:style-name="P10"/>
      <text:p text:style-name="P11">ĮSAKYMAS</text:p>
      <text:p text:style-name="P12">DĖL VALSTYBINĖS MAISTO IR VETERINARIJOS TARNYBOS DIREKTORIAUS 2011 M. BIRŽELIO 8 D. ĮSAKYMO NR. B1-245 „DĖL VALSTYBINEI MAISTO IR VETERINARIJOS TARNYBAI PAVALDŽIŲ BIUDŽETINIŲ ĮSTAIGŲ REORGANIZAVIMO, REORGANIZAVIMO SĄLYGŲ APRAŠŲ PATVIRTINIMO IR NACIONALINIO<text:s/>MAISTO IR VETERINARIJOS RIZIKOS VERTINIMO INSTITUTO NUOSTATŲ PATVIRTINIMO“ PAKEITIMO<text:s/></text:p>
      <text:p text:style-name="P13"/>
      <text:p text:style-name="P14">2014 m. gruodžio 29 d. Nr. B1-1142</text:p>
      <text:p text:style-name="P15">Vilnius</text:p>
      <text:p text:style-name="P16"/>
      <text:p text:style-name="P17"/>
      <text:p text:style-name="P18"><text:span text:style-name="T19">Vadovaudamasis Maisto saugos ir veterinarijos srities ūkio subjektų veiklos priežiūrą atliekančių institucijų veiklos pertv</text:span><text:span text:style-name="T20">arkymo įgyvendinimo planu, patvirtintu Lietuvos Respublikos žemės ūkio ministro 2014 m. lapkričio 13 d. įsakymu Nr. 3D-855 „Dėl Maisto saugos ir veterinarijos srities ūkio subjektų veiklos priežiūrą atliekančių institucijų veiklos pertvarkymo įgyvendinimo<text:s/></text:span><text:span text:style-name="T21">plano patvirtinimo“, ir Valstybinės maisto ir veterinarijos tarnybos nuostatų,<text:s/></text:span><text:soft-page-break/><text:span text:style-name="T22">patvirtintų Lietuvos Respublikos Vyriausybės 2000 m. birželio 28 d. nutarimu Nr. 744 „Dėl Valstybinės maisto ir veterinarijos tarnybos nuostatų patvirtinimo“, 20.8 papunkčiu</text:span><text:span text:style-name="T23">:</text:span></text:p>
      <text:p text:style-name="P24"><text:span text:style-name="T25">1</text:span><text:span text:style-name="T26">. P a k e i č i u<text:s/></text:span><text:span text:style-name="T27">Nacionalinio maisto ir veterinarijos rizikos vertinimo instituto nuostatus, patvirtintus</text:span><text:span text:style-name="T28"><text:s/></text:span><text:span text:style-name="T29">Valstybinės maisto ir veterinarijos tarnybos direktoriaus 2011 m. birželio 8 d. įsakymu Nr. B1-245 „Dėl Valstybinei maisto ir veterinarijos tarnyb</text:span><text:span text:style-name="T30">ai pavaldžių biudžetinių įstaigų reorganizavimo, reorganizavimo sąlygų aprašų patvirtinimo ir Nacionalinio maisto ir veterinarijos rizikos vertinimo instituto nuostatų patvirtinimo“:<text:s/></text:span></text:p>
      <text:p text:style-name="P31"><text:span text:style-name="T32">1.1</text:span><text:span text:style-name="T33">. Pakeičiu 1 punktą ir jį išdėstau taip:</text:span></text:p>
      <text:p text:style-name="P34"><text:span text:style-name="T35">„</text:span><text:span text:style-name="T36">1</text:span><text:span text:style-name="T37">.<text:s/></text:span><text:span text:style-name="T38">Nacionalinis maisto<text:s/></text:span><text:span text:style-name="T39">ir veterinarijos rizikos vertinimo institutas (toliau – Institutas) yra Valstybinei maisto ir veterinarijos tarnybai (toliau – Tarnyba) pavaldi ir atskaitinga įstaiga. Institutas atlieka Lietuvos Respublikos įstatymais ir kitais teisės aktais jam pavestas<text:s/></text:span><text:span text:style-name="T40">rizikos vertinimo ir nacionalinių referentinių laboratorijų funkcijas bei laboratorinius tyrimus maisto ir pašarų saugos ir kokybės bei veterinarijos srityse, taip pat hidrobiontų ir gamtinio vandens.</text:span><text:span text:style-name="T41">“;<text:s/></text:span></text:p>
      <text:p text:style-name="P42"><text:span text:style-name="T43">1.2</text:span><text:span text:style-name="T44">. Pakeičiu 9 punktą ir jį išdėstau taip:</text:span></text:p>
      <text:p text:style-name="P45"><text:span text:style-name="T46">„</text:span><text:span text:style-name="T47">9</text:span><text:span text:style-name="T48">. Instituto tikslai – vykdyti teisės aktuose numatytas rizikos vertinimo ir nacionalinių referentinių laboratorijų funkcijas bei laboratorinius tyrimus maisto ir pašarų saugos ir kokybės bei veterinarijos srityse,<text:s/></text:span><text:span text:style-name="T49">taip pat hidrobiontų ir gamtinio vande</text:span><text:span text:style-name="T50">ns</text:span><text:span text:style-name="T51">.“;</text:span></text:p>
      <text:p text:style-name="P52"><text:span text:style-name="T53">1.3</text:span><text:span text:style-name="T54">. Pripažįstu netekusiu galios 10.2.3 papunktį;</text:span></text:p>
      <text:p text:style-name="P55"><text:span text:style-name="T56">1.4</text:span><text:span text:style-name="T57">. Papildau 10.4 papunkčiu ir jį išdėstau taip:</text:span></text:p>
      <text:p text:style-name="P58"><text:span text:style-name="T59">„</text:span><text:span text:style-name="T60">10.4</text:span><text:span text:style-name="T61">. maisto ir pašarų saugos ir kokybės, gyvūnų sveikatos ir gerovės, taip pat hidrobiontų ir gamtinio vandens srityse:</text:span></text:p>
      <text:p text:style-name="P62"><text:span text:style-name="T63">10.4.1</text:span><text:span text:style-name="T64">.<text:s/></text:span><text:span text:style-name="T65">atlieka gyvūnų, maisto ir pašarų bei jų priedų mėginių fizikinius, cheminius, mikrobiologinius, parazitologinius, radiologinius, juslinius, mikroorganizmų atsparumo antimikrobinėms medžiagoms, molekulinius ir kitus tyrimus asmenų prašymu teisės aktų nustat</text:span><text:span text:style-name="T66">yta tvarka,</text:span></text:p>
      <text:p text:style-name="P67"><text:span text:style-name="T68">10.4.2</text:span><text:span text:style-name="T69">. atlieka žuvų ir kitų hidrobiontų parazitologinius, biocheminius, hidrocheminius ir hidrobiologinius tyrimus asmenų prašymu teisės aktų nustatyta tvarka.“;</text:span></text:p>
      <text:p text:style-name="P70"><text:span text:style-name="T71">1.5</text:span><text:span text:style-name="T72">. Pakeičiu 12.1 papunktį ir jį išdėstau taip:<text:s/></text:span></text:p>
      <text:p text:style-name="P73"><text:span text:style-name="T74">„</text:span><text:span text:style-name="T75">12.1</text:span><text:span text:style-name="T76">. nustatyt</text:span><text:span text:style-name="T77">a tvarka gauti iš valstybės ir savivaldybių institucijų ir įstaigų informaciją ir dokumentus, kurių reikia maisto ir pašarų saugos ir kokybės bei veterinarinių vaistų ir veterinarinės paskirties biocidų kokybės, saugos ir efektyvumo, gamtinio vandens saugo</text:span><text:span text:style-name="T78">s, rizikos gyvūnų sveikatai ir gyvūnų gerovei vertinimui atlikti;“.</text:span></text:p>
      <text:p text:style-name="P79"><text:span text:style-name="T80">2</text:span><text:span text:style-name="T81">. N u s t a t a u, kad šis įsakymas įsigalioja 2016 m. sausio 1 d.</text:span></text:p>
      <text:p text:style-name="P82"/>
      <text:p text:style-name="P83"/>
      <text:p text:style-name="P84"/>
      <text:p text:style-name="P85">Direktorius<text:tab/><text:tab/><text:tab/><text:tab/><text:tab/><text:tab/><text:tab/><text:tab/><text:tab/><text:s text:c="20"/>Jonas Mil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cionalinė</meta:initial-creator>
    <dc:creator>adlibuser</dc:creator>
    <meta:creation-date>2024-01-03T08:12:00Z</meta:creation-date>
    <dc:date>2024-01-03T08:12:00Z</dc:date>
    <meta:print-date>2014-12-29T11:27:00Z</meta:print-date>
    <meta:template xlink:href="Normal.dotm" xlink:type="simple"/>
    <meta:editing-cycles>2</meta:editing-cycles>
    <meta:editing-duration>PT0S</meta:editing-duration>
    <meta:document-statistic meta:page-count="3" meta:paragraph-count="53" meta:word-count="488" meta:character-count="3585" meta:row-count="98" meta:non-whitespace-character-count="3150"/>
  </office:meta>
</office:document-meta>
</file>